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13 iki 2021-05-06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Sprendimo pakeitimus žiūrėti Šalčininkų rajono savivaldybės tarybos 2021 m. balandžio 8 d. sprendime Nr. T-597</text:span></text:p>
      <text:p text:style-name="P10">Šalčininkų rajono<text:s/>savivaldybės taryba, Sprendimas</text:p>
      <text:p text:style-name="P11"><text:span text:style-name="T12">Nr.<text:s/></text:span><text:a xlink:href="https://www.e-tar.lt/portal/legalAct.html?documentId=d842c1609b4e11eb9fecb5ecd3bd711c" office:target-frame-name="_top" xlink:show="replace"><text:span text:style-name="T13">T-597</text:span></text:a><text:span text:style-name="T14">, 2021-04-08, paskelbta TAR 2021-04-12, i. k. 2021-07592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<text:s/>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 remdamasi Lietuvos Respublikos Vyriausybės 2001 m. gegužės 14 d. nutarimu N</text:span><text:span text:style-name="T31">r. 543 „Dėl Lietuvos Respublikos valstybės biudžeto ir savivaldybių biudžetų sudarymo ir vykdymo taisyklių patvirtinimo“, Šalčinink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Šalčininkų rajono savivaldybės 2021 metų biudžeto 37 692,5 tūkst</text:span><text:span text:style-name="T37">. eurų pajamų planą (pridedama).<text:s/></text:span></text:p>
      <text:p text:style-name="P38"><text:span text:style-name="T39">2</text:span><text:span text:style-name="T40">. Patvirtinti Šalčininkų rajono savivaldybės biudžetinių įstaigų 2021 metais gautų pajamų už teikiamas paslaugas 663,0 tūkst. eurų įmokų į biudžetą planą (pridedama).</text:span></text:p>
      <text:p text:style-name="P41"><text:span text:style-name="T42">3</text:span><text:span text:style-name="T43">. Patvirtinti Šalčininkų rajono savivaldybės<text:s/></text:span><text:span text:style-name="T44">2021 metų biudžeto 37 692,5 tūkst. eurų asignavimus bei išlaidų planą (pridedami).</text:span></text:p>
      <text:p text:style-name="P45"><text:span text:style-name="T46">4</text:span><text:span text:style-name="T47">. Patvirtinti Šalčininkų rajono savivaldybės biudžetinių įstaigų 2021 metų 23 818,3 tūkst. <text:s/>eurų darbo užmokesčio fondą.</text:span></text:p>
      <text:p text:style-name="P48"><text:span text:style-name="T49">5</text:span><text:span text:style-name="T50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51">ų dalį 2021 m. sausio 1 d. esantiems įsiskolinimams už suteiktas paslaugas, atliktus darbus ir įsigytas prekes padengti. Iš sutaupytų asignavimų išlaidoms pirmiausia dengti įsiskolinimus (pridedama).<text:s/></text:span></text:p>
      <text:p text:style-name="P52"><text:span text:style-name="T53">6</text:span><text:span text:style-name="T54">. Skirti komunalinėms paslaugoms šias biudžetinių<text:s/></text:span><text:span text:style-name="T55">įstaigų programų lėšas:</text:span></text:p>
      <text:p text:style-name="P56"><text:span text:style-name="T57">6.1</text:span><text:span text:style-name="T58">. 50 procentų lėšų, numatytų ikimokyklinėms įstaigoms (išskyrus mitybą) ir neformaliojo ugdymo įstaigoms (išskyrus sporto mokyklą);</text:span></text:p>
      <text:p text:style-name="P59"><text:span text:style-name="T60">6.2</text:span><text:span text:style-name="T61">. 20 procentų lėšų, numatytų Čiužiakampio senelių globos namams.</text:span></text:p>
      <text:p text:style-name="P62"/>
      <text:p text:style-name="P63"/>
      <text:p text:style-name="P64"/>
      <text:p text:style-name="P65">Rajono savivaldybės meras<text:tab/>Zdzislav Palevič</text:p>
      <text:p text:style-name="P66"/>
      <text:p text:style-name="P67"/>
      <text:p text:style-name="P68"/>
      <text:p text:style-name="P69"/>
      <text:soft-page-break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alčininkų rajono savivaldybės taryba, Sprendimas</text:span></text:p>
      <text:p text:style-name="P77"><text:span text:style-name="T78">Nr.<text:s/></text:span><text:a xlink:href="https://www.e-tar.lt/portal/legalAct.html?documentId=d842c1609b4e11eb9fecb5ecd3bd711c" office:target-frame-name="_top" xlink:show="replace"><text:span text:style-name="T79">T-597</text:span></text:a><text:span text:style-name="T80">, 2021-04-08, paskelbta TAR 2021-04-12, i. k.<text:s/></text:span><text:span text:style-name="T81">2021-07592</text:span></text:p>
      <text:p text:style-name="P82"><text:span text:style-name="T83">Dėl Šalčininkų rajono savivaldybės tarybos 2021 m. vasario 18 d. sprendimo Nr. T-540 „Dėl Šalčininkų rajono savivaldybės 2021 metų biudžeto patvirtinimo“ dalini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5-10T19:29:00Z</meta:creation-date>
    <dc:date>2021-05-10T19:29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17" meta:word-count="379" meta:character-count="2959" meta:row-count="70" meta:non-whitespace-character-count="2597"/>
  </office:meta>
</office:document-meta>
</file>