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10 iki 2021-12-23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lapkričio 30 d. sprendime Nr. T-738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33853f60573011ec862fdcbc8b3e3e05" office:target-frame-name="_top" xlink:show="replace"><text:span text:style-name="T13">T-738</text:span></text:a><text:span text:style-name="T14">, 2021-11-30, paskelbta TAR 2021-12-09, i. k. 2021-25520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<text:s/></text:span><text:soft-page-break/><text:span text:style-name="T31">remdamasi Lietuvos Respublikos Vyriausybės 2001 m. gegužės 14 d. nutarimu N</text:span><text:span text:style-name="T32">r. 543 „Dėl Lietuvos Respublikos valstybės biudžeto ir savivaldybių biudžetų sudarymo ir vykdymo taisyklių patvirtinimo“, Šalčinink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 Šalčininkų rajono savivaldybės 2021 metų biudžeto<text:s/></text:span><text:span text:style-name="T38">39 173,5</text:span><text:span text:style-name="T39"><text:s/>tūkst</text:span><text:span text:style-name="T40">. eurų pajamų planą</text:span><text:span text:style-name="T41"><text:s/>(pridedama)</text:span><text:s/></text:p>
      <text:p text:style-name="P42">Punkto pakeitimai:</text:p>
      <text:p text:style-name="P43"><text:span text:style-name="T44">Nr.<text:s/></text:span><text:a xlink:href="https://www.e-tar.lt/portal/legalAct.html?documentId=c1293bb00c9811ec9f09e7df20500045" office:target-frame-name="_top" xlink:show="replace"><text:span text:style-name="T45">T-684</text:span></text:a><text:span text:style-name="T46">, 2021-08-27, paskelbta TAR 2021-09-06, i. k. 2021-18855</text:span></text:p>
      <text:p text:style-name="Normal"/>
      <text:p text:style-name="P47"><text:span text:style-name="T48">2</text:span><text:span text:style-name="T49">. Patvirtinti Šalčininkų rajono<text:s/></text:span><text:span text:style-name="T50">savivaldybės biudžetinių įstaigų 2021 metais gautų pajamų už teikiamas paslaugas 663,0 tūkst. eurų įmokų į biudžetą planą (pridedama).</text:span></text:p>
      <text:p text:style-name="P51"><text:span text:style-name="T52">3</text:span><text:span text:style-name="T53">. Patvirtinti Šalčininkų rajono savivaldybės 2021 metų biudžeto<text:s/></text:span><text:span text:style-name="T54">39 173,5</text:span><text:span text:style-name="T55"><text:s/>tūkst. eurų asignavimus bei išlaidų planą (</text:span><text:span text:style-name="T56">pridedama)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c1293bb00c9811ec9f09e7df20500045" office:target-frame-name="_top" xlink:show="replace"><text:span text:style-name="T61">T-684</text:span></text:a><text:span text:style-name="T62">, 2021-08-27, paskelbta TAR 2021-09-06, i. k. 2021-18855</text:span></text:p>
      <text:p text:style-name="Normal"/>
      <text:p text:style-name="P63"><text:span text:style-name="T64">4</text:span><text:span text:style-name="T65">. Patvirtinti Šalčininkų rajono savivaldybės biudžetin</text:span><text:span text:style-name="T66">ių įstaigų 2021 metų 23 818,3 tūkst. <text:s/>eurų darbo užmokesčio fondą.</text:span></text:p>
      <text:p text:style-name="P67"><text:span text:style-name="T68">5</text:span><text:span text:style-name="T69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70">ų dalį 2021 m. sausio 1 d. esantiems įsiskolinimams už suteiktas paslaugas, atliktus darbus ir įsigytas prekes padengti. Iš sutaupytų asignavimų išlaidoms pirmiausia dengti įsiskolinimus (pridedama).<text:s/></text:span></text:p>
      <text:p text:style-name="P71"><text:span text:style-name="T72">6</text:span><text:span text:style-name="T73">. Skirti komunalinėms paslaugoms šias biudžetinių<text:s/></text:span><text:span text:style-name="T74">įstaigų programų lėšas:</text:span></text:p>
      <text:p text:style-name="P75"><text:span text:style-name="T76">6.1</text:span><text:span text:style-name="T77">. 50 procentų lėšų, numatytų ikimokyklinėms įstaigoms (išskyrus mitybą) ir neformaliojo ugdymo įstaigoms (išskyrus sporto mokyklą);</text:span></text:p>
      <text:p text:style-name="P78"><text:span text:style-name="T79">6.2</text:span><text:span text:style-name="T80">. 20 procentų lėšų, numatytų Čiužiakampio senelių globos namams.</text:span></text:p>
      <text:p text:style-name="P81"/>
      <text:p text:style-name="P82"/>
      <text:p text:style-name="P83"/>
      <text:p text:style-name="P84">Rajono savivaldybės meras<text:tab/>Zdzislav Palevič</text:p>
      <text:p text:style-name="P85"/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d842c1609b4e11eb9fecb5ecd3bd711c" office:target-frame-name="_top" xlink:show="replace"><text:span text:style-name="T98">T-597</text:span></text:a><text:span text:style-name="T99">, 2021-04-08, paskelbta TAR 2021-04-12, i. k.<text:s/></text:span><text:span text:style-name="T100">2021-07592</text:span></text:p>
      <text:p text:style-name="P101"><text:span text:style-name="T102">Dėl Šalčininkų rajono savivaldybės tarybos 2021 m. vasario 18 d. sprendimo Nr. T-540 „Dėl Šalčininkų rajono savivaldybės 2021 metų biudžeto patvirtinimo“ dalinio pakeitimo</text:span></text:p>
      <text:p text:style-name="P103"/>
      <text:p text:style-name="P104"><text:span text:style-name="T105">2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88b06920a9a611ebbcbbc2971cdac3cb" office:target-frame-name="_top" xlink:show="replace"><text:span text:style-name="T110">T-622</text:span></text:a><text:span text:style-name="T111">, 2021-04-29, paskelbta TAR 2021-05-06, i. k. 2021-09994</text:span></text:p>
      <text:p text:style-name="P112"><text:span text:style-name="T113">Dė Šalčininkų rajono savivaldybės tarybos 2021 m. vasario 18 d. sprendimo Nr. T-540 „Dėl Šalčinink</text:span><text:span text:style-name="T114">ų rajono savivaldybės 2021 metų biudžeto patvirtinimo“ dalinio pakeitimo</text:span></text:p>
      <text:p text:style-name="P115"/>
      <text:p text:style-name="P116"><text:span text:style-name="T117">3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1e0c1620d3fc11eba2bad9a0748ee64d" office:target-frame-name="_top" xlink:show="replace"><text:span text:style-name="T122">T-652</text:span></text:a><text:span text:style-name="T123">, 2021-06-16, paskelbt</text:span><text:span text:style-name="T124">a TAR 2021-06-23, i. k. 2021-14147</text:span></text:p>
      <text:p text:style-name="P125"><text:span text:style-name="T126">Dėl Šalčininkų rajono savivaldybės tarybos 2021 m. vasario 18 d. sprendimo Nr. T-540 „Dėl Šalčininkų rajono savivaldybės 2021 metų biudžeto patvirtinimo“ dalinio pakeitimo</text:span></text:p>
      <text:p text:style-name="P127"/>
      <text:p text:style-name="P128"><text:span text:style-name="T129">4.</text:span></text:p>
      <text:soft-page-break/>
      <text:p text:style-name="P130"><text:span text:style-name="T131">Šalčininkų rajono savivaldybės taryba, Sprend</text:span><text:span text:style-name="T132">imas</text:span></text:p>
      <text:p text:style-name="P133"><text:span text:style-name="T134">Nr.<text:s/></text:span><text:a xlink:href="https://www.e-tar.lt/portal/legalAct.html?documentId=c1293bb00c9811ec9f09e7df20500045" office:target-frame-name="_top" xlink:show="replace"><text:span text:style-name="T135">T-684</text:span></text:a><text:span text:style-name="T136">, 2021-08-27, paskelbta TAR 2021-09-06, i. k. 2021-18855</text:span></text:p>
      <text:p text:style-name="P137"><text:span text:style-name="T138">Dėl Šalčininkų rajono savivaldybės tarybos 2021 m. vasario 18 d. sprendimo Nr. T-540 „D</text:span><text:span text:style-name="T139">ėl Šalčininkų rajono savivaldybės 2021 metų biudžeto patvirtinimo“ dalinio pakeitimo</text:span></text:p>
      <text:p text:style-name="P140"/>
      <text:p text:style-name="P141"><text:span text:style-name="T142">5.</text:span></text:p>
      <text:p text:style-name="P143"><text:span text:style-name="T144">Šalčininkų rajono savivaldybės taryba, Sprendimas</text:span></text:p>
      <text:p text:style-name="P145"><text:span text:style-name="T146">Nr.<text:s/></text:span><text:a xlink:href="https://www.e-tar.lt/portal/legalAct.html?documentId=4a940a102d8c11ec992fe4cdfceb5666" office:target-frame-name="_top" xlink:show="replace"><text:span text:style-name="T147">T-715</text:span></text:a><text:span text:style-name="T148">, 2021-10-</text:span><text:span text:style-name="T149">13, paskelbta TAR 2021-10-18, i. k. 2021-21763</text:span></text:p>
      <text:p text:style-name="P150"><text:span text:style-name="T151">Dėl Šalčininkų rajono savivaldybės tarybos 2021 m. vasario 18 d. sprendimo Nr. T-540 „Dėl Šalčininkų rajono savivaldybės 2021 metų biudžeto patvirtinimo“ dalinio pakeitimo</text:span></text:p>
      <text:p text:style-name="P152"/>
      <text:p text:style-name="P153"><text:span text:style-name="T154">6.</text:span></text:p>
      <text:p text:style-name="P155"><text:span text:style-name="T156">Šalčininkų rajono savivaldybės ta</text:span><text:span text:style-name="T157">ryba, Sprendimas</text:span></text:p>
      <text:p text:style-name="P158"><text:span text:style-name="T159">Nr.<text:s/></text:span><text:a xlink:href="https://www.e-tar.lt/portal/legalAct.html?documentId=33853f60573011ec862fdcbc8b3e3e05" office:target-frame-name="_top" xlink:show="replace"><text:span text:style-name="T160">T-738</text:span></text:a><text:span text:style-name="T161">, 2021-11-30, paskelbta TAR 2021-12-09, i. k. 2021-25520</text:span></text:p>
      <text:p text:style-name="P162"><text:span text:style-name="T163">Dėl Šalčininkų rajono savivaldybės tarybos 2021 m. vasario 18 d. sprendimo<text:s/></text:span><text:span text:style-name="T164">Nr. T-540 „Dėl Šalčininkų rajono savivaldybės 2021 metų biudžeto patvirtinimo“ dalinio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1-12-29T09:28:00Z</meta:creation-date>
    <dc:date>2021-12-29T09:28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4" meta:paragraph-count="130" meta:word-count="651" meta:character-count="5234" meta:row-count="314" meta:non-whitespace-character-count="4713"/>
  </office:meta>
</office:document-meta>
</file>