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US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1-01</text:span></text:p>
      <text:p text:style-name="P3"/>
      <text:p text:style-name="P4"><text:span text:style-name="T5">Sprendimas paskelbtas: TAR 2021-02-19, i. k. 2021-03263</text:span></text:p>
      <text:p text:style-name="P6"/>
      <text:p text:style-name="P7"><text:span text:style-name="T8">TAR pastaba.</text:span><text:span text:style-name="T9"><text:s/>Šalčininkų rajono savivaldybės 2021 m. biudžeto pakeitimai prieduose neatlikti. Pakeitimus žiūrėti Šalčininkų rajono savivaldybės tarybos 2021 m. gruodžio 30 d. sprendime Nr. T-762.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13c927d06a0a11eca9ac839120d251c4" office:target-frame-name="_top" xlink:show="replace"><text:span text:style-name="T13">T-762</text:span></text:a><text:span text:style-name="T14">, 2021-12-30, paskelbta TAR 2021-12-31, i. k. 2021-27897</text:span></text:p>
      <text:p text:style-name="P15">Dėl Šalčininkų rajono savivaldybės tarybos 2021 m. vasario 18 d. sprendimo Nr. T-540 „Dėl Šalčininkų rajono savivaldybės 2021 metų biudžet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SPRENDIMAS</text:p>
      <text:p text:style-name="P21"><text:span text:style-name="T22">DĖL <text:s/></text:span><text:span text:style-name="T23"><text:s/>ŠALČININKŲ RAJONO SAVIVALDYBĖS 2021 METŲ BIUDŽETO PATVIRTINIMO</text:span></text:p>
      <text:p text:style-name="P24"/>
      <text:p text:style-name="P25">2021 m. vasario 18 d. Nr. T-540</text:p>
      <text:p text:style-name="P26">Šalčininkai</text:p>
      <text:p text:style-name="P27"/>
      <text:p text:style-name="P28"/>
      <text:p text:style-name="P29"><text:span text:style-name="T30">Vadovaudamasi Lietuvos Respublikos biudžeto sandaros įstatymu, Lietuvos Respublikos 2021 metų valstybės biudžeto ir savivaldybių biudžetų finansinių rodiklių patvirtinimo įstatymu,<text:s/></text:span><text:soft-page-break/><text:span text:style-name="T31">remdamasi Lietuvos Respublikos Vyriausybės 2001 m. gegužės 14 d. nutarimu N</text:span><text:span text:style-name="T32">r. 543 „Dėl Lietuvos Respublikos valstybės biudžeto ir savivaldybių biudžetų sudarymo ir vykdymo taisyklių patvirtinimo“, Šalčininkų rajono savivaldybės taryba<text:s/></text:span><text:span text:style-name="T33">nusprendžia</text:span><text:span text:style-name="T34">:</text:span></text:p>
      <text:p text:style-name="P35"><text:span text:style-name="T36">1</text:span><text:span text:style-name="T37">. Patvirtinti Šalčininkų rajono savivaldybės 2021 metų biudžeto<text:s/></text:span><text:span text:style-name="T38">39 173,5</text:span><text:span text:style-name="T39"><text:s/>tūkst</text:span><text:span text:style-name="T40">. eurų pajamų planą</text:span><text:span text:style-name="T41"><text:s/>(pridedama)</text:span><text:s/></text:p>
      <text:p text:style-name="P42">Punkto pakeitimai:</text:p>
      <text:p text:style-name="P43"><text:span text:style-name="T44">Nr.<text:s/></text:span><text:a xlink:href="https://www.e-tar.lt/portal/legalAct.html?documentId=c1293bb00c9811ec9f09e7df20500045" office:target-frame-name="_top" xlink:show="replace"><text:span text:style-name="T45">T-684</text:span></text:a><text:span text:style-name="T46">, 2021-08-27, paskelbta TAR 2021-09-06, i. k. 2021-18855</text:span></text:p>
      <text:p text:style-name="Normal"/>
      <text:p text:style-name="P47"><text:span text:style-name="T48">2</text:span><text:span text:style-name="T49">. Patvirtinti Šalčininkų rajono<text:s/></text:span><text:span text:style-name="T50">savivaldybės biudžetinių įstaigų 2021 metais gautų pajamų už teikiamas paslaugas 663,0 tūkst. eurų įmokų į biudžetą planą (pridedama).</text:span></text:p>
      <text:p text:style-name="P51"><text:span text:style-name="T52">3</text:span><text:span text:style-name="T53">. Patvirtinti Šalčininkų rajono savivaldybės 2021 metų biudžeto<text:s/></text:span><text:span text:style-name="T54">39 173,5</text:span><text:span text:style-name="T55"><text:s/>tūkst. eurų asignavimus bei išlaidų planą (</text:span><text:span text:style-name="T56">pridedama)</text:span><text:span text:style-name="T57">.</text:span><text:s/></text:p>
      <text:p text:style-name="P58">Punkto pakeitimai:</text:p>
      <text:p text:style-name="P59"><text:span text:style-name="T60">Nr.<text:s/></text:span><text:a xlink:href="https://www.e-tar.lt/portal/legalAct.html?documentId=c1293bb00c9811ec9f09e7df20500045" office:target-frame-name="_top" xlink:show="replace"><text:span text:style-name="T61">T-684</text:span></text:a><text:span text:style-name="T62">, 2021-08-27, paskelbta TAR 2021-09-06, i. k. 2021-18855</text:span></text:p>
      <text:p text:style-name="Normal"/>
      <text:p text:style-name="P63"><text:span text:style-name="T64">4</text:span><text:span text:style-name="T65">. Patvirtinti Šalčininkų rajono savivaldybės biudžetin</text:span><text:span text:style-name="T66">ių įstaigų 2021 metų 23 818,3 tūkst. <text:s/>eurų darbo užmokesčio fondą.</text:span></text:p>
      <text:p text:style-name="P67"><text:span text:style-name="T68">5</text:span><text:span text:style-name="T69">. Pavesti Šalčininkų rajono savivaldybės asignavimų valdytojams, biudžetinių įstaigų vadovams išanalizuoti įsiskolinimų priežastis, imtis priemonių įsiskolinimams sumažinti ir, sudarant bei tvirtinant 2021 metų išlaidų sąmatas, nustatyti reikiamų asignavim</text:span><text:span text:style-name="T70">ų dalį 2021 m. sausio 1 d. esantiems įsiskolinimams už suteiktas paslaugas, atliktus darbus ir įsigytas prekes padengti. Iš sutaupytų asignavimų išlaidoms pirmiausia dengti įsiskolinimus (pridedama).<text:s/></text:span></text:p>
      <text:p text:style-name="P71"><text:span text:style-name="T72">6</text:span><text:span text:style-name="T73">. Skirti komunalinėms paslaugoms šias biudžetinių<text:s/></text:span><text:span text:style-name="T74">įstaigų programų lėšas:</text:span></text:p>
      <text:p text:style-name="P75"><text:span text:style-name="T76">6.1</text:span><text:span text:style-name="T77">. 50 procentų lėšų, numatytų ikimokyklinėms įstaigoms (išskyrus mitybą) ir neformaliojo ugdymo įstaigoms (išskyrus sporto mokyklą);</text:span></text:p>
      <text:p text:style-name="P78"><text:span text:style-name="T79">6.2</text:span><text:span text:style-name="T80">. 20 procentų lėšų, numatytų Čiužiakampio senelių globos namams.</text:span></text:p>
      <text:p text:style-name="P81"/>
      <text:p text:style-name="P82"/>
      <text:p text:style-name="P83"/>
      <text:p text:style-name="P84">Rajono savivaldybės meras<text:tab/>Zdzislav Palevič</text:p>
      <text:p text:style-name="P85"/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Šalčininkų rajono savivaldybės taryba, Sprendimas</text:span></text:p>
      <text:p text:style-name="P96"><text:span text:style-name="T97">Nr.<text:s/></text:span><text:a xlink:href="https://www.e-tar.lt/portal/legalAct.html?documentId=d842c1609b4e11eb9fecb5ecd3bd711c" office:target-frame-name="_top" xlink:show="replace"><text:span text:style-name="T98">T-597</text:span></text:a><text:span text:style-name="T99">, 2021-04-08, paskelbta TAR 2021-04-12, i. k.<text:s/></text:span><text:span text:style-name="T100">2021-07592</text:span></text:p>
      <text:p text:style-name="P101"><text:span text:style-name="T102">Dėl Šalčininkų rajono savivaldybės tarybos 2021 m. vasario 18 d. sprendimo Nr. T-540 „Dėl Šalčininkų rajono savivaldybės 2021 metų biudžeto patvirtinimo“ dalinio pakeitimo</text:span></text:p>
      <text:p text:style-name="P103"/>
      <text:p text:style-name="P104"><text:span text:style-name="T105">2.</text:span></text:p>
      <text:p text:style-name="P106"><text:span text:style-name="T107">Šalčininkų rajono savivaldybės taryba, Sprendimas</text:span></text:p>
      <text:p text:style-name="P108"><text:span text:style-name="T109">Nr.<text:s/></text:span><text:a xlink:href="https://www.e-tar.lt/portal/legalAct.html?documentId=88b06920a9a611ebbcbbc2971cdac3cb" office:target-frame-name="_top" xlink:show="replace"><text:span text:style-name="T110">T-622</text:span></text:a><text:span text:style-name="T111">, 2021-04-29, paskelbta TAR 2021-05-06, i. k. 2021-09994</text:span></text:p>
      <text:p text:style-name="P112"><text:span text:style-name="T113">Dė Šalčininkų rajono savivaldybės tarybos 2021 m. vasario 18 d. sprendimo Nr. T-540 „Dėl Šalčinink</text:span><text:span text:style-name="T114">ų rajono savivaldybės 2021 metų biudžeto patvirtinimo“ dalinio pakeitimo</text:span></text:p>
      <text:p text:style-name="P115"/>
      <text:p text:style-name="P116"><text:span text:style-name="T117">3.</text:span></text:p>
      <text:p text:style-name="P118"><text:span text:style-name="T119">Šalčininkų rajono savivaldybės taryba, Sprendimas</text:span></text:p>
      <text:p text:style-name="P120"><text:span text:style-name="T121">Nr.<text:s/></text:span><text:a xlink:href="https://www.e-tar.lt/portal/legalAct.html?documentId=1e0c1620d3fc11eba2bad9a0748ee64d" office:target-frame-name="_top" xlink:show="replace"><text:span text:style-name="T122">T-652</text:span></text:a><text:span text:style-name="T123">, 2021-06-16, paskelbt</text:span><text:span text:style-name="T124">a TAR 2021-06-23, i. k. 2021-14147</text:span></text:p>
      <text:p text:style-name="P125"><text:span text:style-name="T126">Dėl Šalčininkų rajono savivaldybės tarybos 2021 m. vasario 18 d. sprendimo Nr. T-540 „Dėl Šalčininkų rajono savivaldybės 2021 metų biudžeto patvirtinimo“ dalinio pakeitimo</text:span></text:p>
      <text:p text:style-name="P127"/>
      <text:p text:style-name="P128"><text:span text:style-name="T129">4.</text:span></text:p>
      <text:soft-page-break/>
      <text:p text:style-name="P130"><text:span text:style-name="T131">Šalčininkų rajono savivaldybės taryba, Sprend</text:span><text:span text:style-name="T132">imas</text:span></text:p>
      <text:p text:style-name="P133"><text:span text:style-name="T134">Nr.<text:s/></text:span><text:a xlink:href="https://www.e-tar.lt/portal/legalAct.html?documentId=c1293bb00c9811ec9f09e7df20500045" office:target-frame-name="_top" xlink:show="replace"><text:span text:style-name="T135">T-684</text:span></text:a><text:span text:style-name="T136">, 2021-08-27, paskelbta TAR 2021-09-06, i. k. 2021-18855</text:span></text:p>
      <text:p text:style-name="P137"><text:span text:style-name="T138">Dėl Šalčininkų rajono savivaldybės tarybos 2021 m. vasario 18 d. sprendimo Nr. T-540 „D</text:span><text:span text:style-name="T139">ėl Šalčininkų rajono savivaldybės 2021 metų biudžeto patvirtinimo“ dalinio pakeitimo</text:span></text:p>
      <text:p text:style-name="P140"/>
      <text:p text:style-name="P141"><text:span text:style-name="T142">5.</text:span></text:p>
      <text:p text:style-name="P143"><text:span text:style-name="T144">Šalčininkų rajono savivaldybės taryba, Sprendimas</text:span></text:p>
      <text:p text:style-name="P145"><text:span text:style-name="T146">Nr.<text:s/></text:span><text:a xlink:href="https://www.e-tar.lt/portal/legalAct.html?documentId=4a940a102d8c11ec992fe4cdfceb5666" office:target-frame-name="_top" xlink:show="replace"><text:span text:style-name="T147">T-715</text:span></text:a><text:span text:style-name="T148">, 2021-10-</text:span><text:span text:style-name="T149">13, paskelbta TAR 2021-10-18, i. k. 2021-21763</text:span></text:p>
      <text:p text:style-name="P150"><text:span text:style-name="T151">Dėl Šalčininkų rajono savivaldybės tarybos 2021 m. vasario 18 d. sprendimo Nr. T-540 „Dėl Šalčininkų rajono savivaldybės 2021 metų biudžeto patvirtinimo“ dalinio pakeitimo</text:span></text:p>
      <text:p text:style-name="P152"/>
      <text:p text:style-name="P153"><text:span text:style-name="T154">6.</text:span></text:p>
      <text:p text:style-name="P155"><text:span text:style-name="T156">Šalčininkų rajono savivaldybės ta</text:span><text:span text:style-name="T157">ryba, Sprendimas</text:span></text:p>
      <text:p text:style-name="P158"><text:span text:style-name="T159">Nr.<text:s/></text:span><text:a xlink:href="https://www.e-tar.lt/portal/legalAct.html?documentId=33853f60573011ec862fdcbc8b3e3e05" office:target-frame-name="_top" xlink:show="replace"><text:span text:style-name="T160">T-738</text:span></text:a><text:span text:style-name="T161">, 2021-11-30, paskelbta TAR 2021-12-09, i. k. 2021-25520</text:span></text:p>
      <text:p text:style-name="P162"><text:span text:style-name="T163">Dėl Šalčininkų rajono savivaldybės tarybos 2021 m. vasario 18 d. sprendimo<text:s/></text:span><text:span text:style-name="T164">Nr. T-540 „Dėl Šalčininkų rajono savivaldybės 2021 metų biudžeto patvirtinimo“ dalinio pakeitimo</text:span></text:p>
      <text:p text:style-name="P165"/>
      <text:p text:style-name="P166"><text:span text:style-name="T167">7.</text:span></text:p>
      <text:p text:style-name="P168"><text:span text:style-name="T169">Šalčininkų rajono savivaldybės taryba, Sprendimas</text:span></text:p>
      <text:p text:style-name="P170"><text:span text:style-name="T171">Nr.<text:s/></text:span><text:a xlink:href="https://www.e-tar.lt/portal/legalAct.html?documentId=7d587a20631b11eca9ac839120d251c4" office:target-frame-name="_top" xlink:show="replace"><text:span text:style-name="T172">T-751</text:span></text:a><text:span text:style-name="T173">, 2021-12-21, paskelbta TAR 2021-12-23, i. k. 2021-26688</text:span></text:p>
      <text:p text:style-name="P174"><text:span text:style-name="T175">Dėl Šalčininkų rajono savivaldybės tarybos 2021 m. vasario 18 d. sprendimo Nr. T-540 „Dėl Šalčininkų rajono savivaldybės 2021 metų biudžeto patvirtinimo“ dalinio pakeitimo</text:span></text:p>
      <text:p text:style-name="P176"/>
      <text:p text:style-name="P177"><text:span text:style-name="T178">8.</text:span></text:p>
      <text:p text:style-name="P179"><text:span text:style-name="T180">Šalčininkų rajono<text:s/></text:span><text:span text:style-name="T181">savivaldybės taryba, Sprendimas</text:span></text:p>
      <text:p text:style-name="P182"><text:span text:style-name="T183">Nr.<text:s/></text:span><text:a xlink:href="https://www.e-tar.lt/portal/legalAct.html?documentId=13c927d06a0a11eca9ac839120d251c4" office:target-frame-name="_top" xlink:show="replace"><text:span text:style-name="T184">T-762</text:span></text:a><text:span text:style-name="T185">, 2021-12-30, paskelbta TAR 2021-12-31, i. k. 2021-27897</text:span></text:p>
      <text:p text:style-name="P186"><text:span text:style-name="T187">Dėl Šalčininkų rajono savivaldybės tarybos 2021 m. vasario 1</text:span><text:span text:style-name="T188">8 d. sprendimo Nr. T-540 „Dėl Šalčininkų rajono savivaldybės 2021 metų biudžeto patvirtinimo“ dalinio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1-04T12:27:00Z</meta:creation-date>
    <dc:date>2022-01-04T12:27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4" meta:paragraph-count="115" meta:word-count="723" meta:character-count="6014" meta:row-count="386" meta:non-whitespace-character-count="5406"/>
  </office:meta>
</office:document-meta>
</file>