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7 iki 2021-10-18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rugpjūčio 27 d. sprendime Nr. T-684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c1293bb00c9811ec9f09e7df20500045" office:target-frame-name="_top" xlink:show="replace"><text:span text:style-name="T13">T-684</text:span></text:a><text:span text:style-name="T14">, 2021-08-27, paskelbta TAR 2021-09-06, i. k. 2021-18855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 remdamasi Lietuvos Respublikos Vyriausybės 2001 m. gegužės 14 d. nutarimu N</text:span><text:span text:style-name="T31">r. 543 „Dėl Lietuvos Respublikos valstybės biudžeto ir savivaldybių biudžetų sudarymo ir vykdymo taisyklių patvirtinimo“, Šalčinink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Šalčininkų rajono savivaldybės 2021 metų biudžeto<text:s/></text:span><text:span text:style-name="T37">39 173,5</text:span><text:span text:style-name="T38"><text:s/>tūkst</text:span><text:span text:style-name="T39">. eurų pajamų planą</text:span><text:span text:style-name="T40"><text:s/>(pridedama)</text:span><text:s/></text:p>
      <text:p text:style-name="P41">Punkto pakeitimai:</text:p>
      <text:p text:style-name="P42"><text:span text:style-name="T43">Nr.<text:s/></text:span><text:a xlink:href="https://www.e-tar.lt/portal/legalAct.html?documentId=c1293bb00c9811ec9f09e7df20500045" office:target-frame-name="_top" xlink:show="replace"><text:span text:style-name="T44">T-684</text:span></text:a><text:span text:style-name="T45">, 2021-08-27, paskelbta TAR 2021-09-06, i. k. 2021-18855</text:span></text:p>
      <text:p text:style-name="Normal"/>
      <text:p text:style-name="P46"><text:span text:style-name="T47">2</text:span><text:span text:style-name="T48">. Patvirtinti Šalčininkų rajono<text:s/></text:span><text:span text:style-name="T49">savivaldybės biudžetinių įstaigų 2021 metais gautų pajamų už teikiamas paslaugas 663,0 tūkst. eurų įmokų į biudžetą planą (pridedama).</text:span></text:p>
      <text:p text:style-name="P50"><text:span text:style-name="T51">3</text:span><text:span text:style-name="T52">. Patvirtinti Šalčininkų rajono savivaldybės 2021 metų biudžeto<text:s/></text:span><text:span text:style-name="T53">39 173,5</text:span><text:span text:style-name="T54"><text:s/>tūkst. eurų asignavimus bei išlaidų planą (</text:span><text:span text:style-name="T55">pridedama)</text:span><text:span text:style-name="T56">.</text:span><text:s/></text:p>
      <text:p text:style-name="P57">Punkto pakeitimai:</text:p>
      <text:p text:style-name="P58"><text:span text:style-name="T59">Nr.<text:s/></text:span><text:a xlink:href="https://www.e-tar.lt/portal/legalAct.html?documentId=c1293bb00c9811ec9f09e7df20500045" office:target-frame-name="_top" xlink:show="replace"><text:span text:style-name="T60">T-684</text:span></text:a><text:span text:style-name="T61">, 2021-08-27, paskelbta TAR 2021-09-06, i. k. 2021-18855</text:span></text:p>
      <text:p text:style-name="Normal"/>
      <text:p text:style-name="P62"><text:span text:style-name="T63">4</text:span><text:span text:style-name="T64">. Patvirtinti Šalčininkų rajono savivaldybės biudžetin</text:span><text:span text:style-name="T65">ių įstaigų 2021 metų 23 818,3 tūkst. <text:s/>eurų darbo užmokesčio fondą.</text:span></text:p>
      <text:p text:style-name="P66"><text:span text:style-name="T67">5</text:span><text:span text:style-name="T68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69">ų dalį 2021 m. sausio 1 d. esantiems įsiskolinimams už suteiktas paslaugas, atliktus darbus ir įsigytas prekes padengti. Iš sutaupytų asignavimų išlaidoms pirmiausia dengti įsiskolinimus (pridedama).<text:s/></text:span></text:p>
      <text:p text:style-name="P70"><text:span text:style-name="T71">6</text:span><text:span text:style-name="T72">. Skirti komunalinėms paslaugoms šias biudžetinių<text:s/></text:span><text:span text:style-name="T73">įstaigų programų lėšas:</text:span></text:p>
      <text:p text:style-name="P74"><text:span text:style-name="T75">6.1</text:span><text:span text:style-name="T76">. 50 procentų lėšų, numatytų ikimokyklinėms įstaigoms (išskyrus mitybą) ir neformaliojo ugdymo įstaigoms (išskyrus sporto mokyklą);</text:span></text:p>
      <text:p text:style-name="P77"><text:span text:style-name="T78">6.2</text:span><text:span text:style-name="T79">. 20 procentų lėšų, numatytų Čiužiakampio senelių globos namams.</text:span></text:p>
      <text:p text:style-name="P80"/>
      <text:p text:style-name="P81"/>
      <text:p text:style-name="P82"/>
      <text:soft-page-break/>
      <text:p text:style-name="P83">Rajono savivaldybės meras<text:tab/>Zdzislav Palevič</text:p>
      <text:p text:style-name="P84"/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alčininkų rajono savivaldybės taryba, Sprendimas</text:span></text:p>
      <text:p text:style-name="P95"><text:span text:style-name="T96">Nr.<text:s/></text:span><text:a xlink:href="https://www.e-tar.lt/portal/legalAct.html?documentId=d842c1609b4e11eb9fecb5ecd3bd711c" office:target-frame-name="_top" xlink:show="replace"><text:span text:style-name="T97">T-597</text:span></text:a><text:span text:style-name="T98">, 2021-04-08, paskelbta TAR 2021-04-12, i. k.<text:s/></text:span><text:span text:style-name="T99">2021-07592</text:span></text:p>
      <text:p text:style-name="P100"><text:span text:style-name="T101">Dėl Šalčininkų rajono savivaldybės tarybos 2021 m. vasario 18 d. sprendimo Nr. T-540 „Dėl Šalčininkų rajono savivaldybės 2021 metų biudžeto patvirtinimo“ dalinio pakeitimo</text:span></text:p>
      <text:p text:style-name="P102"/>
      <text:p text:style-name="P103"><text:span text:style-name="T104">2.</text:span></text:p>
      <text:p text:style-name="P105"><text:span text:style-name="T106">Šalčininkų rajono savivaldybės taryba, Sprendimas</text:span></text:p>
      <text:p text:style-name="P107"><text:span text:style-name="T108">Nr.<text:s/></text:span><text:a xlink:href="https://www.e-tar.lt/portal/legalAct.html?documentId=88b06920a9a611ebbcbbc2971cdac3cb" office:target-frame-name="_top" xlink:show="replace"><text:span text:style-name="T109">T-622</text:span></text:a><text:span text:style-name="T110">, 2021-04-29, paskelbta TAR 2021-05-06, i. k. 2021-09994</text:span></text:p>
      <text:p text:style-name="P111"><text:span text:style-name="T112">Dė Šalčininkų rajono savivaldybės tarybos 2021 m. vasario 18 d. sprendimo Nr. T-540 „Dėl Šalčinink</text:span><text:span text:style-name="T113">ų rajono savivaldybės 2021 metų biudžeto patvirtinimo“ dalinio pakeitimo</text:span></text:p>
      <text:p text:style-name="P114"/>
      <text:p text:style-name="P115"><text:span text:style-name="T116">3.</text:span></text:p>
      <text:p text:style-name="P117"><text:span text:style-name="T118">Šalčininkų rajono savivaldybės taryba, Sprendimas</text:span></text:p>
      <text:p text:style-name="P119"><text:span text:style-name="T120">Nr.<text:s/></text:span><text:a xlink:href="https://www.e-tar.lt/portal/legalAct.html?documentId=1e0c1620d3fc11eba2bad9a0748ee64d" office:target-frame-name="_top" xlink:show="replace"><text:span text:style-name="T121">T-652</text:span></text:a><text:span text:style-name="T122">, 2021-06-16, paskelbt</text:span><text:span text:style-name="T123">a TAR 2021-06-23, i. k. 2021-14147</text:span></text:p>
      <text:p text:style-name="P124"><text:span text:style-name="T125">Dėl Šalčininkų rajono savivaldybės tarybos 2021 m. vasario 18 d. sprendimo Nr. T-540 „Dėl Šalčininkų rajono savivaldybės 2021 metų biudžeto patvirtinimo“ dalinio pakeitimo</text:span></text:p>
      <text:p text:style-name="P126"/>
      <text:p text:style-name="P127"><text:span text:style-name="T128">4.</text:span></text:p>
      <text:p text:style-name="P129"><text:span text:style-name="T130">Šalčininkų rajono savivaldybės taryba, Sprend</text:span><text:span text:style-name="T131">imas</text:span></text:p>
      <text:p text:style-name="P132"><text:span text:style-name="T133">Nr.<text:s/></text:span><text:a xlink:href="https://www.e-tar.lt/portal/legalAct.html?documentId=c1293bb00c9811ec9f09e7df20500045" office:target-frame-name="_top" xlink:show="replace"><text:span text:style-name="T134">T-684</text:span></text:a><text:span text:style-name="T135">, 2021-08-27, paskelbta TAR 2021-09-06, i. k. 2021-18855</text:span></text:p>
      <text:p text:style-name="P136"><text:span text:style-name="T137">Dėl Šalčininkų rajono savivaldybės tarybos 2021 m. vasario 18 d. sprendimo Nr. T-540 „D</text:span><text:span text:style-name="T138">ėl Šalčininkų rajono savivaldybės 2021 metų biudžeto patvirtinimo“ dalinio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10-19T15:31:00Z</meta:creation-date>
    <dc:date>2021-10-19T15:31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43" meta:word-count="570" meta:character-count="4541" meta:row-count="121" meta:non-whitespace-character-count="4014"/>
  </office:meta>
</office:document-meta>
</file>