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833in" style:font-size-complex="12pt"/>
    </style:style>
    <style:style style:name="P46" style:parent-style-name="Normal" style:family="paragraph">
      <style:paragraph-properties fo:text-align="justify" fo:margin-left="0.7875in" fo:text-indent="-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875in" fo:text-indent="-0.29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875in" fo:text-indent="-0.295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833in"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5208in"/>
        </style:tab-stops>
      </style:paragraph-properties>
    </style:style>
    <style:style style:name="P73" style:parent-style-name="Normal" style:family="paragraph">
      <style:paragraph-properties>
        <style:tab-stops>
          <style:tab-stop style:type="left" style:position="4.5208in"/>
        </style:tab-stops>
      </style:paragraph-properties>
    </style:style>
    <style:style style:name="P74" style:parent-style-name="Normal" style:family="paragraph">
      <style:paragraph-properties>
        <style:tab-stops>
          <style:tab-stop style:type="left" style:position="4.5208in"/>
        </style:tab-stops>
      </style:paragraph-properties>
    </style:style>
    <style:style style:name="P75" style:parent-style-name="Normal" style:family="paragraph">
      <style:paragraph-properties>
        <style:tab-stops>
          <style:tab-stop style:type="left" style:position="4.520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break-before="page" style:vertical-align="baseline"/>
      <style:text-properties fo:hyphenate="false"/>
    </style:style>
    <style:style style:name="S1" style:family="section">
      <style:section-properties fo:margin-left="-0.3937in" fo:margin-right="0.1972in" style:writing-mode="lr-tb"/>
    </style:style>
    <style:style style:name="P79"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80"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81"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8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3"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P8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6"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7"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88"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89"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90" style:parent-style-name="Normal" style:family="paragraph">
      <style:paragraph-properties fo:text-align="justify" style:vertical-align="baseline" fo:text-indent="0.5in"/>
      <style:text-properties fo:font-weight="bold" style:font-weight-asian="bold" style:font-size-complex="12pt" fo:hyphenate="false"/>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margin-left="0.1965in">
        <style:tab-stops/>
      </style:paragraph-properties>
      <style:text-properties style:font-size-complex="12pt"/>
    </style:style>
    <style:style style:name="P94" style:parent-style-name="Normal" style:family="paragraph">
      <style:paragraph-properties fo:text-align="justify" fo:margin-left="0.1972in" fo:text-indent="0.2951in">
        <style:tab-stops>
          <style:tab-stop style:type="left" style:position="4.094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style>
    <style:style style:name="P98"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99" style:parent-style-name="Normal" style:family="paragraph">
      <style:paragraph-properties fo:text-align="justify" fo:margin-left="0.1972in">
        <style:tab-stops/>
      </style:paragraph-properties>
    </style:style>
    <style:style style:name="P100"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text-indent="0.818in">
        <style:tab-stops>
          <style:tab-stop style:type="right" style:leader-style="solid" style:leader-text="_" style:position="6.69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7875in"/>
      <style:text-properties fo:hyphenate="false"/>
    </style:style>
    <style:style style:name="T125" style:parent-style-name="DefaultParagraphFont" style:family="text">
      <style:text-properties fo:language="en" fo:country="GB"/>
    </style:style>
    <style:style style:name="P126"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0.1972in" fo:text-indent="0.0986in">
        <style:tab-stops/>
      </style:paragraph-properties>
      <style:text-properties style:font-size-complex="12pt"/>
    </style:style>
    <style:style style:name="P140" style:parent-style-name="Normal" style:family="paragraph">
      <style:paragraph-properties fo:text-align="center" fo:margin-left="0.1972in">
        <style:tab-stops>
          <style:tab-stop style:type="right" style:leader-style="solid" style:leader-text="_" style:position="6.4958in"/>
        </style:tab-stops>
      </style:paragraph-properties>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fo:margin-left="0.1965in">
        <style:tab-stops/>
      </style:paragraph-properties>
    </style:style>
    <style:style style:name="P144" style:parent-style-name="Normal" style:family="paragraph">
      <style:paragraph-properties fo:text-align="justify" fo:margin-left="0.1965in" fo:text-indent="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fo:text-indent="0.1972in">
        <style:tab-stops>
          <style:tab-stop style:type="right" style:leader-style="solid" style:leader-text="_" style:position="6.693in"/>
        </style:tab-stops>
      </style:paragraph-properties>
      <style:text-properties style:font-size-complex="12pt" fo:hyphenate="false"/>
    </style:style>
    <style:style style:name="P148"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49" style:parent-style-name="Normal" style:family="paragraph">
      <style:paragraph-properties fo:text-align="justify" fo:margin-left="0.1965in">
        <style:tab-stops/>
      </style:paragraph-properties>
    </style:style>
    <style:style style:name="P150" style:parent-style-name="Normal" style:family="paragraph">
      <style:paragraph-properties fo:text-align="justify" style:vertical-align="baseline" fo:margin-left="0.49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224"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225"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226" style:parent-style-name="Normal" style:family="paragraph">
      <style:paragraph-properties fo:text-align="justify" fo:margin-left="0.1965in">
        <style:tab-stops/>
      </style:paragraph-properties>
    </style:style>
    <style:style style:name="P227" style:parent-style-name="Normal" style:family="paragraph">
      <style:paragraph-properties fo:text-align="justify" style:vertical-align="baseline" fo:margin-left="0.1972in" fo:text-indent="0.295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margin-left="0.1972in" fo:text-indent="0.0076in">
        <style:tab-stops>
          <style:tab-stop style:type="right" style:leader-style="solid" style:leader-text="_" style:position="6.4958in"/>
        </style:tab-stops>
      </style:paragraph-properties>
      <style:text-properties style:font-size-complex="12pt" fo:hyphenate="false"/>
    </style:style>
    <style:style style:name="P232" style:parent-style-name="Normal" style:family="paragraph">
      <style:paragraph-properties fo:text-align="justify" style:vertical-align="baseline" fo:margin-left="0.1972in">
        <style:tab-stops/>
      </style:paragraph-properties>
      <style:text-properties fo:font-style="italic" style:font-style-asian="italic" fo:font-size="10pt" style:font-size-asian="10pt" fo:hyphenate="false"/>
    </style:style>
    <style:style style:name="P233" style:parent-style-name="Normal" style:family="paragraph">
      <style:paragraph-properties fo:text-align="justify" fo:margin-left="0.1965in" fo:text-indent="0.2958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40"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fo:hyphenate="false"/>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55" style:family="table-column">
      <style:table-column-properties style:column-width="0.5909in"/>
    </style:style>
    <style:style style:name="TableColumn256" style:family="table-column">
      <style:table-column-properties style:column-width="4.3708in"/>
    </style:style>
    <style:style style:name="TableColumn257" style:family="table-column">
      <style:table-column-properties style:column-width="1.2354in"/>
    </style:style>
    <style:style style:name="Table254" style:family="table">
      <style:table-properties style:width="6.1972in" fo:margin-left="0.2923in" table:align="lef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6.6%" style:font-size-complex="12pt" style:language-asian="lt" style:country-asian="LT"/>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vertical-align="baseline"/>
      <style:text-properties style:font-size-complex="12pt" style:language-asian="lt" style:country-asian="LT" fo:hyphenate="false"/>
    </style:style>
    <style:style style:name="P302" style:parent-style-name="Normal" style:family="paragraph">
      <style:paragraph-properties fo:text-align="justify" fo:line-height="107%"/>
      <style:text-properties style:font-size-complex="11pt"/>
    </style:style>
    <style:style style:name="P303" style:parent-style-name="Normal" style:family="paragraph">
      <style:paragraph-properties fo:text-align="justify" fo:line-height="107%" fo:margin-left="0.1972in" fo:text-indent="0.2951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text-properties fo:font-size="7pt" style:font-size-asian="7pt" style:font-size-complex="7pt"/>
    </style:style>
    <style:style style:name="P308"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309" style:parent-style-name="DefaultParagraphFont" style:family="text">
      <style:text-properties style:font-name="Symbol" style:font-size-complex="11pt"/>
    </style:style>
    <style:style style:name="T310" style:parent-style-name="DefaultParagraphFont" style:family="text">
      <style:text-properties style:font-name="Symbol" style:font-size-complex="11pt"/>
    </style:style>
    <style:style style:name="T311" style:parent-style-name="DefaultParagraphFont" style:family="text">
      <style:text-properties style:font-size-complex="11pt"/>
    </style:style>
    <style:style style:name="P312"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313" style:parent-style-name="DefaultParagraphFont" style:family="text">
      <style:text-properties style:font-name="Symbol" style:font-size-complex="11pt"/>
    </style:style>
    <style:style style:name="T314" style:parent-style-name="DefaultParagraphFont" style:family="text">
      <style:text-properties style:font-name="Symbol"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318" style:parent-style-name="DefaultParagraphFont" style:family="text">
      <style:text-properties style:font-name="Symbol" style:font-size-complex="11pt"/>
    </style:style>
    <style:style style:name="T319" style:parent-style-name="DefaultParagraphFont" style:family="text">
      <style:text-properties style:font-name="Symbol" style:font-size-complex="11pt"/>
    </style:style>
    <style:style style:name="T320" style:parent-style-name="DefaultParagraphFont" style:family="text">
      <style:text-properties style:font-size-complex="11pt"/>
    </style:style>
    <style:style style:name="P321"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322" style:parent-style-name="DefaultParagraphFont" style:family="text">
      <style:text-properties style:font-name="Symbol" style:font-size-complex="11pt"/>
    </style:style>
    <style:style style:name="T323" style:parent-style-name="DefaultParagraphFont" style:family="text">
      <style:text-properties style:font-name="Symbol"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margin-left="0.1972in">
        <style:tab-stops/>
      </style:paragraph-properties>
    </style:style>
    <style:style style:name="P327"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fo:font-style="italic" style:font-style-asian="italic"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1972in" fo:text-indent="0.2951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font-style="italic" style:font-style-asian="italic" style:font-size-complex="11pt"/>
    </style:style>
    <style:style style:name="P337" style:parent-style-name="Normal" style:family="paragraph">
      <style:paragraph-properties fo:text-align="justify" fo:margin-left="0.1972in" fo:text-indent="0.2951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font-style="italic" style:font-style-asian="italic"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margin-left="0.1972in" fo:text-indent="0.2951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1972in" fo:text-indent="0.2951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margin-left="0.1972in" fo:text-indent="0.2951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widows="0" fo:orphans="0" fo:text-align="justify" style:vertical-align="baseline" fo:text-indent="1.3in"/>
      <style:text-properties fo:hyphenate="false"/>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0.1972in" fo:text-indent="0.2951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style:style>
    <style:style style:name="P370" style:parent-style-name="Normal" style:family="paragraph">
      <style:paragraph-properties fo:text-align="justify" fo:margin-left="0.4923in">
        <style:tab-stops>
          <style:tab-stop style:type="left" style:leader-style="solid" style:leader-text="_" style:position="5.6111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text-position="super 66.6%" style:font-size-complex="11pt"/>
    </style:style>
    <style:style style:name="P380" style:parent-style-name="Normal" style:family="paragraph">
      <style:paragraph-properties fo:margin-left="0.5909in" fo:text-indent="-0.0909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fo:language="en" fo:country="US"/>
    </style:style>
    <style:style style:name="T383" style:parent-style-name="DefaultParagraphFont" style:family="text">
      <style:text-properties fo:font-size="10pt" style:font-size-asian="10pt"/>
    </style:style>
    <style:style style:name="T3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fo:font-size="10pt" style:font-size-asian="10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style>
    <style:style style:name="P392"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text-properties fo:font-size="7pt" style:font-size-asian="7pt" style:font-size-complex="7pt"/>
    </style:style>
    <style:style style:name="P399" style:parent-style-name="Normal" style:family="paragraph">
      <style:text-properties style:font-size-complex="11pt"/>
    </style:style>
    <style:style style:name="P400" style:parent-style-name="Normal" style:family="paragraph">
      <style:text-properties style:font-size-complex="11pt"/>
    </style:style>
    <style:style style:name="P401" style:parent-style-name="Normal" style:family="paragraph">
      <style:paragraph-properties fo:text-indent="0.043in"/>
      <style:text-properties style:font-size-complex="11pt"/>
    </style:style>
    <style:style style:name="P402"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403" style:parent-style-name="Normal" style:family="paragraph">
      <style:paragraph-properties fo:line-height="107%">
        <style:tab-stops>
          <style:tab-stop style:type="left" style:leader-style="solid" style:leader-text="_" style:position="6.1034in"/>
        </style:tab-stops>
      </style:paragraph-properties>
      <style:text-properties style:font-size-complex="11pt" fo:background-color="#FFFF00"/>
    </style:style>
    <style:style style:name="P404" style:parent-style-name="Normal" style:family="paragraph">
      <style:paragraph-properties fo:break-before="page"/>
    </style:style>
    <style:style style:name="S2" style:family="section">
      <style:section-properties fo:margin-left="-0.3937in" fo:margin-right="0in" style:writing-mode="lr-tb"/>
    </style:style>
    <style:style style:name="P405" style:parent-style-name="Normal" style:family="paragraph">
      <style:paragraph-properties fo:margin-left="2.25in" fo:text-indent="0.9in">
        <style:tab-stops/>
      </style:paragraph-properties>
      <style:text-properties style:font-size-complex="12pt"/>
    </style:style>
    <style:style style:name="P406" style:parent-style-name="Normal" style:family="paragraph">
      <style:paragraph-properties fo:margin-left="3.543in" fo:text-indent="-0.393in">
        <style:tab-stops/>
      </style:paragraph-properties>
      <style:text-properties style:font-size-complex="12pt"/>
    </style:style>
    <style:style style:name="P407" style:parent-style-name="Normal" style:family="paragraph">
      <style:paragraph-properties fo:margin-left="3.543in" fo:text-indent="-0.393in">
        <style:tab-stops/>
      </style:paragraph-properties>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weight-complex="bold" style:font-size-complex="12pt" fo:background-color="#FFFFFF"/>
    </style:style>
    <style:style style:name="P411"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fo:font-style="italic" style:font-style-asian="italic" fo:font-size="10pt" style:font-size-asian="10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42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text-indent="4.6743in">
        <style:tab-stops>
          <style:tab-stop style:type="left" style:position="0.0986in"/>
          <style:tab-stop style:type="left" style:position="0.4923in"/>
        </style:tab-stops>
      </style:paragraph-propertie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tab-stops>
          <style:tab-stop style:type="left" style:position="0.0986in"/>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431" style:parent-style-name="Normal" style:family="paragraph">
      <style:paragraph-properties fo:text-align="justify" fo:text-indent="0.043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3.1868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1.9875in"/>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1.0368in"/>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4923in">
        <style:tab-stops>
          <style:tab-stop style:type="left" style:position="4.5208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fo:color="#0563C1" style:font-size-complex="12pt" style:text-underline-type="single" style:text-underline-style="solid" style:text-underline-width="auto" style:text-underline-mode="continuous"/>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fo:color="#0563C1"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indent="0.5166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013in"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736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text-properties style:font-size-complex="12pt"/>
    </style:style>
    <style:style style:name="TableColumn617" style:family="table-column">
      <style:table-column-properties style:column-width="3.4055in"/>
    </style:style>
    <style:style style:name="TableColumn618" style:family="table-column">
      <style:table-column-properties style:column-width="3.4375in"/>
    </style:style>
    <style:style style:name="Table616" style:family="table">
      <style:table-properties style:width="6.843in" fo:margin-left="-0.075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1.1194in"/>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S3" style:family="section">
      <style:section-properties fo:margin-left="-0.4333in" fo:margin-right="0.3541in" style:writing-mode="lr-tb">
        <style:columns fo:column-count="2" fo:column-gap="0.4916in"/>
      </style:section-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S4" style:family="section">
      <style:section-properties fo:margin-left="0in" fo:margin-right="0in" style:writing-mode="lr-tb"/>
    </style:style>
    <style:style style:name="TableColumn671" style:family="table-column">
      <style:table-column-properties style:column-width="3.4215in"/>
    </style:style>
    <style:style style:name="TableColumn672" style:family="table-column">
      <style:table-column-properties style:column-width="3.4215in"/>
    </style:style>
    <style:style style:name="Table670" style:family="table">
      <style:table-properties style:width="6.843in" fo:margin-left="-0.15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fo:text-align="center"/>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fo:text-indent="0.1291in"/>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margin-bottom="0.1111in" fo:line-height="107%"/>
      <style:text-properties fo:font-size="11pt" style:font-size-asian="11pt" style:font-size-complex="11pt"/>
    </style:style>
    <style:style style:name="P683" style:parent-style-name="Normal" style:family="paragraph">
      <style:paragraph-properties fo:margin-bottom="0.1111in" fo:line-height="107%"/>
    </style:style>
    <style:style style:name="P684" style:parent-style-name="Normal" style:family="paragraph">
      <style:paragraph-properties fo:widows="0" fo:orphans="0" fo:break-before="page" fo:margin-bottom="0.1111in"/>
    </style:style>
    <style:style style:name="S5" style:family="section">
      <style:section-properties fo:margin-left="0in" fo:margin-right="0in" style:writing-mode="lr-tb"/>
    </style:style>
    <style:style style:name="P685" style:parent-style-name="Normal" style:family="paragraph">
      <style:paragraph-properties fo:widows="0" fo:orphans="0" fo:margin-left="3.6in">
        <style:tab-stops/>
      </style:paragraph-properties>
      <style:text-properties style:font-size-complex="12pt" style:language-asian="lt" style:country-asian="LT"/>
    </style:style>
    <style:style style:name="P686"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87"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8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89" style:parent-style-name="Normal" style:family="paragraph">
      <style:paragraph-properties fo:widows="0" fo:orphans="0" fo:text-align="justify" fo:text-indent="0.5in"/>
      <style:text-properties style:font-size-complex="12pt" style:language-asian="lt" style:country-asian="LT"/>
    </style:style>
    <style:style style:name="P690" style:parent-style-name="Normal" style:family="paragraph">
      <style:paragraph-properties fo:widows="0" fo:orphans="0"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style:font-size-complex="12pt" fo:background-color="#FFFFFF" style:language-asian="lt" style:country-asian="LT"/>
    </style:style>
    <style:style style:name="P692" style:parent-style-name="Normal" style:family="paragraph">
      <style:paragraph-properties fo:widows="0" fo:orphans="0" fo:text-align="justify" fo:text-indent="0.5in"/>
      <style:text-properties style:font-size-complex="12pt" style:language-asian="lt" style:country-asian="LT"/>
    </style:style>
    <style:style style:name="P693"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94"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95"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96"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697" style:parent-style-name="Normal" style:family="paragraph">
      <style:paragraph-properties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widows="0" fo:orphans="0" fo:text-align="center"/>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1"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fo:widows="0" fo:orphans="0" fo:margin-left="1.8in" fo:text-indent="0.9in">
        <style:tab-stops/>
      </style:paragraph-properties>
      <style:text-properties fo:font-style="italic" style:font-style-asian="italic" fo:font-size="10pt" style:font-size-asian="10pt" style:language-asian="lt" style:country-asian="LT"/>
    </style:style>
    <style:style style:name="P707" style:parent-style-name="Normal" style:family="paragraph">
      <style:paragraph-properties fo:widows="0" fo:orphans="0" fo:text-align="justify" fo:text-indent="0.5in"/>
    </style:style>
    <style:style style:name="P7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2.208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2.134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fo:text-align="justify" fo:text-indent="2.2486in"/>
      <style:text-properties fo:font-style="italic" style:font-style-asian="italic" fo:font-size="10pt" style:font-size-asian="10pt"/>
    </style:style>
    <style:style style:name="P727" style:parent-style-name="Normal" style:family="paragraph">
      <style:paragraph-properties>
        <style:tab-stops>
          <style:tab-stop style:type="left" style:position="1.4479in"/>
        </style:tab-stops>
      </style:paragraph-properties>
    </style:style>
    <style:style style:name="P728"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fo:text-indent="0.7729in">
        <style:tab-stops>
          <style:tab-stop style:type="right" style:leader-style="solid" style:leader-text="_" style:position="6.693in"/>
        </style:tab-stops>
      </style:paragraph-properties>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paragraph-properties>
        <style:tab-stops>
          <style:tab-stop style:type="right" style:leader-style="solid" style:leader-text="_" style:position="6.693in"/>
        </style:tab-stops>
      </style:paragraph-properties>
    </style:style>
    <style:style style:name="P735"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4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5" style:parent-style-name="Normal" style:family="paragraph">
      <style:paragraph-properties fo:widows="0" fo:orphans="0" fo:text-align="justify" fo:text-indent="0.5in"/>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style:font-size-complex="12pt" style:language-asian="lt" style:country-asian="LT"/>
    </style:style>
    <style:style style:name="TableColumn751" style:family="table-column">
      <style:table-column-properties style:column-width="0.3958in"/>
    </style:style>
    <style:style style:name="TableColumn752" style:family="table-column">
      <style:table-column-properties style:column-width="3.4479in"/>
    </style:style>
    <style:style style:name="TableColumn753" style:family="table-column">
      <style:table-column-properties style:column-width="1.8715in"/>
    </style:style>
    <style:style style:name="TableColumn754" style:family="table-column">
      <style:table-column-properties style:column-width="1.1277in"/>
    </style:style>
    <style:style style:name="Table750" style:family="table">
      <style:table-properties style:width="6.843in" fo:margin-left="0in" table:align="center"/>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text-position="super 66.6%" style:font-size-complex="12pt" style:language-asian="lt" style:country-asian="LT"/>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justify"/>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justify"/>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justify"/>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end"/>
    </style:style>
    <style:style style:name="T808" style:parent-style-name="DefaultParagraphFont" style:family="text">
      <style:text-properties fo:font-weight="bold" style:font-weight-asian="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justify"/>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1.052in"/>
      <style:text-properties fo:font-size="10pt" style:font-size-asian="10pt" style:language-asian="lt" style:country-asian="LT"/>
    </style:style>
    <style:style style:name="P825" style:parent-style-name="Normal" style:family="paragraph">
      <style:paragraph-properties fo:text-indent="0.5in">
        <style:tab-stops>
          <style:tab-stop style:type="left" style:leader-style="solid" style:leader-text="_" style:position="6.1034in"/>
        </style:tab-stops>
      </style:paragraph-properties>
    </style:style>
    <style:style style:name="P82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tab-stops>
          <style:tab-stop style:type="left" style:leader-style="solid" style:leader-text="_" style:position="6.1034in"/>
        </style:tab-stops>
      </style:paragraph-properties>
    </style:style>
    <style:style style:name="P837" style:parent-style-name="Normal" style:family="paragraph">
      <style:paragraph-properties fo:text-align="center">
        <style:tab-stops>
          <style:tab-stop style:type="left" style:leader-style="solid" style:leader-text="_" style:position="6.1034in"/>
        </style:tab-stops>
      </style:paragraph-properties>
    </style:style>
    <style:style style:name="P838" style:parent-style-name="Normal" style:family="paragraph">
      <style:text-properties style:font-size-complex="11pt"/>
    </style:style>
    <style:style style:name="P839"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840"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68" style:parent-style-name="Normal" style:family="paragraph">
      <style:paragraph-properties fo:text-indent="0.5in">
        <style:tab-stops>
          <style:tab-stop style:type="left" style:leader-style="solid" style:leader-text="_" style:position="6.1034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71" style:parent-style-name="Normal" style:family="paragraph">
      <style:paragraph-properties fo:widows="0" fo:orphans="0" fo:text-indent="0.5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indent="1.8618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87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75"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876" style:parent-style-name="DefaultParagraphFont" style:family="text">
      <style:text-properties fo:font-style="italic" style:font-style-asian="italic" fo:font-size="10pt" style:font-size-asian="10pt" style:language-asian="lt" style:country-asian="L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08-31:</text:span></text:p>
      <text:p text:style-name="P7"><text:span text:style-name="T8">Lietuvos kultūros taryba, Įsakymas</text:span></text:p>
      <text:p text:style-name="P9"><text:span text:style-name="T10">Nr.<text:s/></text:span><text:a xlink:href="https://www.e-tar.lt/portal/legalAct.html?documentId=df0a4780caf211e9929af1b9eea48566" office:target-frame-name="_top" xlink:show="replace"><text:span text:style-name="T11">KRF-45(1.15)</text:span></text:a><text:span text:style-name="T12">, 2019-08-29, paskelbta TAR 2019-08-30, i. k. 2019-13774</text:span></text:p>
      <text:p text:style-name="P13"><text:span text:style-name="T14">Dėl<text:s/></text:span><text:span text:style-name="T15">Stipendijų kultūros ar meno kūrėjams dokumentų formų patvirtinimo</text:span></text:p>
      <text:p text:style-name="P16"/>
      <text:p text:style-name="P17"><text:span text:style-name="T18">Suvestinė redakcija nuo 2018-12-28 iki 2019-08-30</text:span></text:p>
      <text:p text:style-name="P19"/>
      <text:p text:style-name="P20"><text:span text:style-name="T21">Įsakymas paskelbtas: TAR 2016-09-01, i. k. 2016-23029</text:span></text:p>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LIETUVOS KULTŪROS TARYBOS PIRMININKAS</text:p>
      <text:p text:style-name="P26"/>
      <text:p text:style-name="P27">ĮSAKYMAS</text:p>
      <text:p text:style-name="P28">DĖL PARAIŠKOS DĖL INDIVIDUALIOS STIPENDIJOS KULTŪROS AR MENO KŪRĖJUI SKYRIMO, INDIVIDUALIOS STIPENDIJOS KULTŪROS AR MENO KŪRĖJUI MOKĖJIMO SUTARTIES IR INDIVIDUALIOS STIPENDIJOS KULTŪROS AR MENO KŪRĖJUI VEIKLOS ATASKAITOS FORMŲ PATVIRTINIMO</text:p>
      <text:p text:style-name="P29"/>
      <text:p text:style-name="P30">2016 m. rugpjūčio 30 d. <text:s/>Nr. VĮ-105(1.1 E)</text:p>
      <text:p text:style-name="P31">Vilnius</text:p>
      <text:p text:style-name="P32"/>
      <text:p text:style-name="P33"/>
      <text:p text:style-name="P34"><text:span text:style-name="T35">Vadovaudamasi<text:s/></text:span><text:span text:style-name="T36">Stipendijų kultūros ar meno kūrėjams skyrimo tvarkos aprašo, patvirtinto Lietuvos Respublikos kultūros ministro 2016 m. kovo 21 d. įsakymu Nr. ĮV-226 „Dėl Stipendijų kultūros ar meno kūrėjams skyrimo tvarkos aprašo patvirtinimo“</text:span><text:span text:style-name="T37">, 7, 27 i</text:span><text:span text:style-name="T38">r 31 punktais:</text:span></text:p>
      <text:p text:style-name="P39"><text:span text:style-name="T40">1</text:span><text:span text:style-name="T41">.</text:span><text:span text:style-name="T42"><text:tab/></text:span><text:span text:style-name="T43">Tvirtin</text:span><text:span text:style-name="T44">u pridedamas</text:span><text:span text:style-name="T45">:</text:span></text:p>
      <text:p text:style-name="P46"><text:span text:style-name="T47">1.1</text:span><text:span text:style-name="T48">.</text:span><text:span text:style-name="T49"><text:tab/>Paraiškos dėl individualios stipendijos kultūros ar meno kūrėjui skyrimo formą;</text:span></text:p>
      <text:p text:style-name="P50"><text:span text:style-name="T51">1.2</text:span><text:span text:style-name="T52">.</text:span><text:span text:style-name="T53"><text:tab/>Individualios stipendijos kultūros ar meno kūrėjui mokėjimo sutarties formą;</text:span></text:p>
      <text:p text:style-name="P54"><text:span text:style-name="T55">1.3</text:span><text:span text:style-name="T56">.</text:span><text:span text:style-name="T57"><text:tab/>Individualios stipendijos<text:s/></text:span><text:span text:style-name="T58">kultūros ar meno kūrėjui veiklos ataskaitos formą.</text:span></text:p>
      <text:p text:style-name="P59"><text:span text:style-name="T60">2</text:span><text:span text:style-name="T61">.</text:span><text:span text:style-name="T62"><text:tab/></text:span><text:span text:style-name="T63">Pripažįstu<text:s/></text:span><text:span text:style-name="T64">netekusiu galios Lietuvos kultūros tarybos pirmininko 2015 m. rugsėjo 16 d. įsakymo Nr. VĮ-2(1.1 E) „Dėl Edukacinės ir individualios valstybės stipendijos meno ir (ar) kultūros kūrėjui<text:s/></text:span><text:span text:style-name="T65">paraiškos formų patvirtinimo“ 1.2 papunktį.</text:span></text:p>
      <text:p text:style-name="P66"><text:span text:style-name="T67">3</text:span><text:span text:style-name="T68">.</text:span><text:span text:style-name="T69"><text:tab/></text:span><text:span text:style-name="T70">Nustata</text:span><text:span text:style-name="T71">u, <text:s text:c="3"/>kad šis įsakymas įsigalioja 2016 m. rugsėjo 1 d.<text:s/></text:span></text:p>
      <text:p text:style-name="P72"/>
      <text:p text:style-name="P73"/>
      <text:p text:style-name="P74"/>
      <text:p text:style-name="P75"><text:span text:style-name="T76">Tarybos pirmininkė</text:span><text:span text:style-name="T77"><text:tab/><text:s text:c="14"/>Daina Urbanavičienė<text:s/></text:span></text:p>
      <text:p text:style-name="P78"/>
      <text:section text:name="Sect1" text:style-name="S1">
        <text:soft-page-break/>
        <text:p text:style-name="P79">Forma patvirtinta<text:s/></text:p>
        <text:p text:style-name="P80">Lietuvos kultūros tarybos pirmininko</text:p>
        <text:p text:style-name="P81">2016 m. rugpjūčio 30 d. įsakymu Nr. VĮ-105(1.1 E)</text:p>
        <text:p text:style-name="P82"/>
        <text:p text:style-name="P83"><text:span text:style-name="T84">(Paraiškos dėl individualios stipendijos kultūros ar meno kūrėjui skyrimo forma)</text:span></text:p>
        <text:p text:style-name="P85"/>
        <text:p text:style-name="P86"/>
        <text:p text:style-name="P87">Paraiška gauta</text:p>
        <text:p text:style-name="P88">201__m.____________ d.<text:s/>Nr.____</text:p>
        <text:p text:style-name="P89">(data ir numeris)</text:p>
        <text:p text:style-name="P90"/>
        <text:p text:style-name="P91">PARAIŠKA<text:s/></text:p>
        <text:p text:style-name="P92">DĖL INDIVIDUALIOS STIPENDIJOS KULTŪROS AR MENO KŪRĖJUI SKYRIMO</text:p>
        <text:p text:style-name="P93"/>
        <text:p text:style-name="P94"><text:span text:style-name="T95">1</text:span><text:span text:style-name="T96">. Stipendiją pretenduojantis gauti asmuo:</text:span></text:p>
        <text:p text:style-name="P97"><text:tab/></text:p>
        <text:p text:style-name="P98">(vardas, pavardė)</text:p>
        <text:p text:style-name="P99"/>
        <text:p text:style-name="P100"><text:span text:style-name="T101">2</text:span><text:span text:style-name="T102">. Stipendiją pretenduojančio gauti asmens informacija:</text:span></text:p>
        <text:p text:style-name="P103"><text:span text:style-name="T104">2.1</text:span><text:span text:style-name="T105">. gimimo<text:s/></text:span><text:span text:style-name="T106">metai:_______________________________________________________</text:span></text:p>
        <text:p text:style-name="P107"><text:span text:style-name="T108">2.2</text:span><text:span text:style-name="T109">. adresas:</text:span><text:span text:style-name="T110"><text:tab/></text:span></text:p>
        <text:p text:style-name="P111"><text:span text:style-name="T112">2.3</text:span><text:span text:style-name="T113">. tel. Nr.: ____________________________________________________________</text:span></text:p>
        <text:p text:style-name="P114"><text:span text:style-name="T115">2.4</text:span><text:span text:style-name="T116">. el. pašto adresas: _____________________________________________________</text:span></text:p>
        <text:p text:style-name="P117"><text:span text:style-name="T118">2.5</text:span><text:span text:style-name="T119">. darb</text:span><text:span text:style-name="T120">ovietė, pareigos:__________________________________________________</text:span></text:p>
        <text:p text:style-name="P121"><text:span text:style-name="T122">2.6</text:span><text:span text:style-name="T123">. narystė sąjungose, asociacijose ar kitose organizacijose:_______________________</text:span></text:p>
        <text:p text:style-name="P124"><text:span text:style-name="T125">______________________________________________________________________</text:span></text:p>
        <text:p text:style-name="P126"/>
        <text:p text:style-name="P127">Punkto pakeitimai:</text:p>
        <text:p text:style-name="P128"><text:span text:style-name="T129">Nr.<text:s/></text:span><text:a xlink:href="https://www.e-tar.lt/portal/legalAct.html?documentId=3bb14530ab8a11e88f64a5ecc703f89b" office:target-frame-name="_top" xlink:show="replace"><text:span text:style-name="T130">VĮ-44(1.1 E)</text:span></text:a><text:span text:style-name="T131">, 2018-08-27, paskelbta TAR 2018-08-30, i. k. 2018-13599</text:span></text:p>
        <text:p text:style-name="P132"><text:span text:style-name="T133">Nr.<text:s/></text:span><text:a xlink:href="https://www.e-tar.lt/portal/legalAct.html?documentId=3a6ede3009d111e9a5eaf2cd290f1944" office:target-frame-name="_top" xlink:show="replace"><text:span text:style-name="T134">VĮ-55(1.1 E)</text:span></text:a><text:span text:style-name="T135">, 2018-12-21, paskelbta TAR 2018-12-27, i. k. 2018-21489</text:span></text:p>
        <text:p text:style-name="Normal"/>
        <text:p text:style-name="P136"><text:span text:style-name="T137">3</text:span><text:span text:style-name="T138">. Prašomos skirti stipendijos trukmė (ne daugiau kaip 24 mėn.):</text:span></text:p>
        <text:p text:style-name="P139">____________________________________________________________________________</text:p>
        <text:p text:style-name="P140"><text:span text:style-name="T141">(</text:span><text:span text:style-name="T142">mėnesių skaičius)</text:span></text:p>
        <text:p text:style-name="P143"/>
        <text:p text:style-name="P144"><text:span text:style-name="T145">4</text:span><text:span text:style-name="T146">. Veikla, kuriai vykdyti prašoma skirti stipendiją:</text:span></text:p>
        <text:p text:style-name="P147">_____________________________________________________________________________</text:p>
        <text:p text:style-name="P148">(pavadinimas ar trumpas apibūdinimas)</text:p>
        <text:p text:style-name="P149"/>
        <text:p text:style-name="P150"><text:span text:style-name="T151">5</text:span><text:span text:style-name="T152">.</text:span><text:span text:style-name="T153"><text:s/>Veikla, kuriai vykdyti prašoma skirti stipendiją, priskiriama šiai sričiai<text:s/></text:span><text:span text:style-name="T154">(pažymėkite 1 sritį)</text:span><text:span text:style-name="T155">:<text:s/></text:span></text:p>
        <text:p text:style-name="P156"><text:span text:style-name="T157"></text:span><text:span text:style-name="T158"><text:tab/></text:span><text:span text:style-name="T159">architektūros;</text:span></text:p>
        <text:p text:style-name="P160"><text:span text:style-name="T161"></text:span><text:span text:style-name="T162"><text:tab/></text:span><text:span text:style-name="T163">bibliotekų;</text:span></text:p>
        <text:p text:style-name="P164"><text:span text:style-name="T165"></text:span><text:span text:style-name="T166"><text:tab/></text:span><text:span text:style-name="T167">cirko;</text:span></text:p>
        <text:p text:style-name="P168"><text:span text:style-name="T169"></text:span><text:span text:style-name="T170"><text:tab/></text:span><text:span text:style-name="T171">dailės;</text:span></text:p>
        <text:p text:style-name="P172"><text:span text:style-name="T173"></text:span><text:span text:style-name="T174"><text:tab/></text:span><text:span text:style-name="T175">dizaino;</text:span></text:p>
        <text:p text:style-name="P176"><text:span text:style-name="T177"></text:span><text:span text:style-name="T178"><text:tab/></text:span><text:span text:style-name="T179">etninės kultūros ir tautodailės;</text:span></text:p>
        <text:p text:style-name="P180"><text:span text:style-name="T181"></text:span><text:span text:style-name="T182"><text:tab/></text:span><text:span text:style-name="T183">fotografijos;</text:span></text:p>
        <text:p text:style-name="P184"><text:span text:style-name="T185"></text:span><text:span text:style-name="T186"><text:tab/></text:span><text:span text:style-name="T187">kultūros paveldo;</text:span></text:p>
        <text:p text:style-name="P188"><text:span text:style-name="T189"></text:span><text:span text:style-name="T190"><text:tab/></text:span><text:span text:style-name="T191">literatūros;</text:span></text:p>
        <text:p text:style-name="P192"><text:span text:style-name="T193"></text:span><text:span text:style-name="T194"><text:tab/></text:span><text:span text:style-name="T195">muziejų;</text:span></text:p>
        <text:p text:style-name="P196"><text:span text:style-name="T197"></text:span><text:span text:style-name="T198"><text:tab/></text:span><text:span text:style-name="T199">muzikos;</text:span></text:p>
        <text:p text:style-name="P200"><text:span text:style-name="T201"></text:span><text:span text:style-name="T202"><text:tab/></text:span><text:span text:style-name="T203">šokio;</text:span></text:p>
        <text:p text:style-name="P204"><text:span text:style-name="T205"></text:span><text:span text:style-name="T206"><text:tab/></text:span><text:span text:style-name="T207">tarpdisciplininio meno;</text:span></text:p>
        <text:p text:style-name="P208"><text:span text:style-name="T209"></text:span><text:span text:style-name="T210"><text:tab/></text:span><text:span text:style-name="T211">teatro.</text:span></text:p>
        <text:soft-page-break/>
        <text:p text:style-name="P212">Punkto pakeitimai:</text:p>
        <text:p text:style-name="P213"><text:span text:style-name="T214">Nr.<text:s/></text:span><text:a xlink:href="https://www.e-tar.lt/portal/legalAct.html?documentId=b3fcced08f1e11e7a3c4a5eb10f04386" office:target-frame-name="_top" xlink:show="replace"><text:span text:style-name="T215">VĮ-49(1.1 E)</text:span></text:a><text:span text:style-name="T216">, 2017-08-31, paskelbta TAR 2017-09-04, i. k. 2017-14095</text:span></text:p>
        <text:p text:style-name="Normal"/>
        <text:p text:style-name="P217"><text:span text:style-name="T218">6</text:span><text:span text:style-name="T219">. V</text:span><text:span text:style-name="T220">eiklos, kuriai vykdyti prašoma skirti stipendiją, trumpas pristatymas<text:s/></text:span><text:span text:style-name="T221">(iki 50 žodžių)</text:span><text:span text:style-name="T222">:<text:s/></text:span></text:p>
        <text:p text:style-name="P223"><text:tab/></text:p>
        <text:p text:style-name="P224"><text:tab/></text:p>
        <text:p text:style-name="P225"><text:tab/></text:p>
        <text:p text:style-name="P226"/>
        <text:p text:style-name="P227"><text:span text:style-name="T228">7</text:span><text:span text:style-name="T229">. Informacija apie stipendiją pretenduojančio gauti asmens gaunamą (-as) ar anksčiau gautą (-as) valstybės stipendiją (-as) iš Lietuvos kultūros tarybos:</text:span><text:span text:style-name="T230"><text:tab/></text:span></text:p>
        <text:p text:style-name="P231">_____________________________________________________________________________</text:p>
        <text:p text:style-name="P232">(stipendijos mokėjimo laikotarpis, stipendijos rūšis, vykdyta veikla ir atsiskaitymo už gautą stipendiją statusas (atsiskaityta, neatsiskaityta)</text:p>
        <text:p text:style-name="P233"/>
        <text:p text:style-name="P234"><text:span text:style-name="T235">8</text:span><text:span text:style-name="T236">. Informacija apie lėšas,<text:s/></text:span><text:span text:style-name="T237">kuriomis disponuoja stipendiją pretenduojantis gauti asmuo šioje paraiškoje nurodytai veiklai vykdyti:</text:span><text:span text:style-name="T238"><text:s/></text:span></text:p>
        <text:p text:style-name="P239">__________________________________________________________________________________.</text:p>
        <text:p text:style-name="P240"><text:span text:style-name="T241">(kitos gaunamos stipendijos, autoriniai atlyginimai, projektinės vei</text:span><text:span text:style-name="T242">klos finansavimas valstybės, savivaldybės, Europos Sąjungos ar kitomis lėšomis ir kt.)<text:s/></text:span></text:p>
        <text:p text:style-name="P243"/>
        <text:p text:style-name="P244">Punkto pakeitimai:</text:p>
        <text:p text:style-name="P245"><text:span text:style-name="T246">Nr.<text:s/></text:span><text:a xlink:href="https://www.e-tar.lt/portal/legalAct.html?documentId=3bb14530ab8a11e88f64a5ecc703f89b" office:target-frame-name="_top" xlink:show="replace"><text:span text:style-name="T247">VĮ-44(1.1 E)</text:span></text:a><text:span text:style-name="T248">, 2018-08-27, paskelbta TAR 2018-0</text:span><text:span text:style-name="T249">8-30, i. k. 2018-13599</text:span></text:p>
        <text:p text:style-name="Normal"/>
        <text:p text:style-name="P250"><text:span text:style-name="T251">9</text:span><text:span text:style-name="T252">. Veiklos, kuriai vykdyti prašoma skirti stipendiją, planuojamos vykdymo išlaid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Išlaidų pavadinimas</text:p>
            </table:table-cell>
            <table:table-cell table:style-name="TableCell263">
              <text:p text:style-name="P264"><text:span text:style-name="T265">Suma</text:span><text:span text:style-name="T266"><text:note text:note-class="footnote" text:id="_ftn0"><text:note-citation>1</text:note-citation><text:note-body><text:p text:style-name="Normal"><text:span text:style-name="T267"><text:s/>Suma nurodoma prieš bet kokį mokesčių ar kitokios rinkliavos atskaitymą</text:span></text:p></text:note-body></text:note></text:span><text:span text:style-name="T268">, Eur.</text:span></text:p>
            </table:table-cell>
          </table:table-row>
          <table:table-row table:style-name="TableRow269">
            <table:table-cell table:style-name="TableCell270">
              <text:p text:style-name="P271">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Viso:</text:p>
            </table:table-cell>
            <table:covered-table-cell/>
            <table:table-cell table:style-name="TableCell300">
              <text:p text:style-name="P301"/>
            </table:table-cell>
          </table:table-row>
        </table:table>
        <text:p text:style-name="P302"/>
        <text:p text:style-name="Normal"/>
        <text:p text:style-name="P303"><text:span text:style-name="T304">10</text:span><text:span text:style-name="T305">. Pažymėkite, kurį (-iuos) iš nurodytų požymių atitinkate<text:s/></text:span><text:span text:style-name="T306">ir (ar) atitinka veikla, kuriai vykdyti prašoma skirti stipendiją:</text:span></text:p>
        <text:p text:style-name="P307"/>
        <text:p text:style-name="P308"><text:span text:style-name="T309"></text:span><text:span text:style-name="T310"><text:tab/></text:span><text:span text:style-name="T311">esu jaunasis (iki 35 metų) kultūros ar meno kūrėjas;</text:span></text:p>
        <text:p text:style-name="P312"><text:span text:style-name="T313"></text:span><text:span text:style-name="T314"><text:tab/></text:span><text:span text:style-name="T315">šioje paraiškoje nurodytai veiklai vykdyti nesu gavęs valstybių (Lietuvos Respublikos, kitų Europos Sąjungos valstybių arba trečiųj</text:span><text:span text:style-name="T316">ų valstybių), savivaldybių ar kitų finansinių šaltinių lėšų;</text:span></text:p>
        <text:p text:style-name="P317"><text:span text:style-name="T318"></text:span><text:span text:style-name="T319"><text:tab/></text:span><text:span text:style-name="T320">anksčiau man nebuvo skirta (-os) stipendija (-os);</text:span></text:p>
        <text:p text:style-name="P321"><text:span text:style-name="T322"></text:span><text:span text:style-name="T323"><text:tab/></text:span><text:span text:style-name="T324">šioje paraiškoje nurodyta veikla turi išplėtotas sklaidos galimybes (yra sudaryti planuojamų koncertų, parodų sąrašai, seminarai ir kita vei</text:span><text:span text:style-name="T325">kla, susijusi su paraiškoje nurodytos veiklos sklaida);</text:span></text:p>
        <text:p text:style-name="P326"/>
        <text:p text:style-name="P327"><text:span text:style-name="T328">11</text:span><text:span text:style-name="T329">. Įrašykite kartu su šia paraiška pateikiamų dokumentų lapų skaičių (</text:span><text:span text:style-name="T330">11.1 – 11.5 punktuose nurodytus dokumentus pateikti privaloma</text:span><text:span text:style-name="T331">):<text:s/></text:span></text:p>
        <text:p text:style-name="P332"><text:span text:style-name="T333">11.1</text:span><text:span text:style-name="T334">. veiklos, kuriai vykdyti prašoma skirti stipendiją,<text:s/></text:span><text:span text:style-name="T335">pristatymas: veiklos pobūdis ir trukmė, veiklos temos pasirinkimo motyvai, planuojama veiklos sklaida (straipsniai, paskaitos, pristatymai ir kt.), laukiami rezultatai, _______lapai (</text:span><text:span text:style-name="T336">pateikite ne daugiau kaip 1 lapą);</text:span></text:p>
        <text:p text:style-name="P337"><text:span text:style-name="T338">11.2</text:span><text:span text:style-name="T339">. ankstesnės kūrybinės veiklos</text:span><text:span text:style-name="T340"><text:s/>rezultatus pristatanti medžiaga (tekstai, foto- ir video- dokumentacija ir kt.),________ lapai<text:s/></text:span><text:span text:style-name="T341">(pateikite ne daugiau kaip 5 lapus)</text:span><text:span text:style-name="T342">;<text:s/></text:span></text:p>
        <text:p text:style-name="P343"><text:span text:style-name="T344">11.3</text:span><text:span text:style-name="T345">. gyvenimo ir kūrybinės veiklos aprašymas,_______ lapai;</text:span></text:p>
        <text:p text:style-name="P346"><text:span text:style-name="T347">11.4</text:span><text:span text:style-name="T348">. studijų baigimą (jeigu asmuo yra baigęs studija</text:span><text:span text:style-name="T349">s) patvirtinančių dokumentų kopijos, _______ lapai;</text:span></text:p>
        <text:p text:style-name="P350"><text:span text:style-name="T351">11.5</text:span><text:span text:style-name="T352">. __________________________________________________________, ______ lapai.</text:span></text:p>
        <text:p text:style-name="P353"><text:span text:style-name="T354">(kiti stipendiją pretenduojančio gauti asmens pridedami dokumentai, nuotraukos ir pan.)</text:span><text:span text:style-name="T355"><text:s/>“</text:span></text:p>
        <text:p text:style-name="P356">Punkto pakeitimai:</text:p>
        <text:p text:style-name="P357"><text:span text:style-name="T358">Nr.<text:s/></text:span><text:a xlink:href="https://www.e-tar.lt/portal/legalAct.html?documentId=3bb14530ab8a11e88f64a5ecc703f89b" office:target-frame-name="_top" xlink:show="replace"><text:span text:style-name="T359">VĮ-44(1.1 E)</text:span></text:a><text:span text:style-name="T360">, 2018-08-27, paskelbta TAR 2018-08-30, i. k. 2018-13599</text:span></text:p>
        <text:p text:style-name="P361"><text:span text:style-name="T362">Nr.<text:s/></text:span><text:a xlink:href="https://www.e-tar.lt/portal/legalAct.html?documentId=3a6ede3009d111e9a5eaf2cd290f1944" office:target-frame-name="_top" xlink:show="replace"><text:span text:style-name="T363">VĮ-55(1.1 E)</text:span></text:a><text:span text:style-name="T364">, 2018-12-21, paskelbta TAR 2018-12-27, i. k. 2018-21489</text:span></text:p>
        <text:p text:style-name="Normal"/>
        <text:p text:style-name="P365"><text:span text:style-name="T366">12</text:span><text:span text:style-name="T367">. Kartu su popierine paraiškos versija yra privaloma pateikti teisės aktuose nustaty</text:span><text:span text:style-name="T368">ta tvarka pasirašytos paraiškos ir visų su ja pateikiamų dokumentų kopijas elektroninėje laikmenoje (1 PDF failas).</text:span></text:p>
        <text:p text:style-name="P369"/>
        <text:p text:style-name="P370"><text:span text:style-name="T371">13</text:span><text:span text:style-name="T372">. Pasirašydamas (-a) šią paraišką patvirtinu, kad:</text:span></text:p>
        <text:p text:style-name="P373"><text:span text:style-name="T374">13.1</text:span><text:span text:style-name="T375">.</text:span><text:span text:style-name="T376"><text:tab/></text:span><text:span text:style-name="T377">esu susipažinęs (-usi) su Stipendijų kultūros ar meno kūrėjams skyrimo tva</text:span><text:span text:style-name="T378">rkos aprašu</text:span><text:span text:style-name="T379"><text:note text:note-class="footnote" text:id="_ftn1"><text:note-citation>2</text:note-citation><text:note-body><text:p text:style-name="P380"><text:span text:style-name="T381"><text:s/>Lietuvos Respublikos kultūros ministro<text:s/></text:span><text:span text:style-name="T382">2016 m. kovo 21 d.<text:s/></text:span><text:span text:style-name="T383">įsakymas Nr. ĮV-226 “Dėl Stipendijų kultūros ar meno kūrėjams skyrimo tvarkos aprašo patvirtinimo” (</text:span><text:span text:style-name="T384">http://www.ltkt.lt/stipendijos/taisykles</text:span><text:span text:style-name="T385">).</text:span></text:p></text:note-body></text:note></text:span><text:span text:style-name="T386"><text:s/>(toliau – Aprašas), jo nuostatos man yra aiškios ir suprantamos;</text:span></text:p>
        <text:p text:style-name="Normal"/>
        <text:p text:style-name="P387"><text:span text:style-name="T388">13.2</text:span><text:span text:style-name="T389">.</text:span><text:span text:style-name="T390"><text:tab/></text:span><text:span text:style-name="T391">šios paraiškos pateikimo metu nėra jokių jos teikimą ribojančių aplinkybių, įskaitant, bet neapsiribojant - numatytų Aprašo 12 punkte;</text:span></text:p>
        <text:p text:style-name="Normal"/>
        <text:p text:style-name="P392"><text:span text:style-name="T393">13.3</text:span><text:span text:style-name="T394">.</text:span><text:span text:style-name="T395"><text:tab/></text:span><text:span text:style-name="T396">visi šioje paraiškoje</text:span><text:span text:style-name="T397"><text:s/>ir kartu su ja pateiktuose dokumentuose nurodyti duomenys yra teisingi.</text:span></text:p>
        <text:p text:style-name="P398"/>
        <text:p text:style-name="P399"/>
        <text:p text:style-name="P400"/>
        <text:p text:style-name="P401">_________________________ <text:s text:c="8"/>__________________________________________________</text:p>
        <text:p text:style-name="P402">(data) <text:s text:c="44"/>(stipendiją pretenduojančio gauti asmens vardas, pavardė, parašas)</text:p>
        <text:p text:style-name="P403"/>
        <text:p text:style-name="Normal"/>
        <text:p text:style-name="P404"/>
      </text:section>
      <text:section text:name="Sect2" text:style-name="S2">
        <text:soft-page-break/>
        <text:p text:style-name="P405">Forma patvirtinta<text:s/></text:p>
        <text:p text:style-name="P406">Lietuvos kultūros tarybos pirmininko</text:p>
        <text:p text:style-name="P407">2016 m. rugpjūčio 30 d. įsakymu Nr. VĮ-105(1.1 E)</text:p>
        <text:p text:style-name="P408"/>
        <text:p text:style-name="P409"><text:span text:style-name="T410">(Individualios stipendijos kultūros ar meno kūrėjui mokėjimo sutarties forma)</text:span></text:p>
        <text:p text:style-name="P411"/>
        <text:p text:style-name="P412">INDIVIDUALIOS</text:p>
        <text:p text:style-name="P413">STIPENDIJOS KULTŪROS AR MENO KŪRĖJUI MOKĖJIMO<text:s/></text:p>
        <text:p text:style-name="P414">SUTARTIS<text:s/></text:p>
        <text:p text:style-name="P415"/>
        <text:p text:style-name="P416">201__ m. ________________d. Nr. __________</text:p>
        <text:p text:style-name="P417">(data ir<text:s/>numeris)</text:p>
        <text:p text:style-name="P418">Vilnius</text:p>
        <text:p text:style-name="P419"/>
        <text:p text:style-name="P420"><text:span text:style-name="T421">BĮ Lietuvos kultūros taryba<text:s/></text:span><text:span text:style-name="T422">(toliau – Taryba), atstovaujama ____________________________,<text:s/></text:span></text:p>
        <text:p text:style-name="P423"><text:span text:style-name="T424">(pareigos, vardas, pavardė)</text:span></text:p>
        <text:p text:style-name="P425"><text:span text:style-name="T426">veikiančio (-ios) pagal įstaigos nuostatus, ir edukacinės</text:span><text:span text:style-name="T427"><text:s/></text:span><text:span text:style-name="T428">stipendijos gavėjas (-a) ____________________________________</text:span><text:span text:style-name="T429">________________________________________________</text:span></text:p>
        <text:p text:style-name="P430">(stipendijos gavėjo (-os) vardas, pavardė, asmens kodas)</text:p>
        <text:p text:style-name="P431"><text:span text:style-name="T432">(toliau – Stipendijos gavėjas), toliau kartu šioje Sutartyje vadinami<text:s/></text:span><text:span text:style-name="T433">Šalimis</text:span><text:span text:style-name="T434">, o kiekviena atskirai –<text:s/></text:span><text:span text:style-name="T435">Šalimi</text:span><text:span text:style-name="T436">, vadovaudamiesi<text:s/></text:span><text:span text:style-name="T437">Stipendijų kultūros ar me</text:span><text:span text:style-name="T438">no kūrėjams skyrimo tvarkos aprašo, patvirtinto Lietuvos Respublikos kultūros ministro 2016 m. kovo 21 d. įsakymu Nr. ĮV-226 (Lietuvos Respublikos kultūros ministro 2017 m. rugpjūčio 1 d. įsakymo Nr. ĮV-885 redakcija),</text:span><text:span text:style-name="T439"><text:s/>(toliau – Aprašas) ir Lietuvos kultūr</text:span><text:span text:style-name="T440">os tarybos 201___ m. _______________ d. sprendimu Nr. ______________, sudarė šią Individualios stipendijos kultūros ar meno kūrėjui mokėjimo sutartį (toliau - Sutartis):</text:span><text:s/></text:p>
        <text:p text:style-name="P441">Preambulės pakeitimai:</text:p>
        <text:p text:style-name="P442"><text:span text:style-name="T443">Nr.<text:s/></text:span><text:a xlink:href="https://www.e-tar.lt/portal/legalAct.html?documentId=b3fcced08f1e11e7a3c4a5eb10f04386" office:target-frame-name="_top" xlink:show="replace"><text:span text:style-name="T444">VĮ-49(1.1 E)</text:span></text:a><text:span text:style-name="T445">, 2017-08-31, paskelbta TAR 2017-09-04, i. k. 2017-14095</text:span></text:p>
        <text:p text:style-name="Normal"/>
        <text:p text:style-name="P446"><text:span text:style-name="T447">1</text:span><text:span text:style-name="T448">. Bendrosios nuostatos</text:span></text:p>
        <text:p text:style-name="P449"><text:span text:style-name="T450">1.</text:span><text:span text:style-name="T451">1</text:span><text:span text:style-name="T452">. Ši Sutartis nustato individualios valstybės stipendijos</text:span><text:span text:style-name="T453"><text:s/>(toliau – Stipendija) mokėjimo ir atsiskaitymo už gautą Stipendiją tvarką, sąlygas ir terminus.<text:s/></text:span></text:p>
        <text:p text:style-name="P454"><text:span text:style-name="T455">1.2</text:span><text:span text:style-name="T456">. Stipendija skiriama Stipendijos gavėjo Tarybai pateiktoje paraiškoje dėl individualios<text:s/></text:span><text:span text:style-name="T457">stipendijos kultūros ar meno kūrėjui skyrimo (toliau –<text:s/></text:span><text:span text:style-name="T458">Paraiška) nurodytai veiklai vykdyti. Šios veiklos vykdymo laikotarpis yra nuo 20__ m.____________________ d. iki 20__m.___________________d.</text:span></text:p>
        <text:p text:style-name="P459"><text:span text:style-name="T460">(data) <text:s text:c="67"/>(data)</text:span></text:p>
        <text:p text:style-name="P461">Veiklos vykdymo laikotarpis gali nesutapti su Stipendijos mokėjimo laikotarpiu, bet negali nepatekti į Paraiškoje nurodyto veiklos vykdymo laikotarpio ribas.</text:p>
        <text:p text:style-name="P462"/>
        <text:p text:style-name="P463"><text:span text:style-name="T464">2</text:span><text:span text:style-name="T465">. Šalių įsipareigojimai<text:s/></text:span></text:p>
        <text:p text:style-name="P466"><text:span text:style-name="T467">2.1</text:span><text:span text:style-name="T468">. Taryba įsipareigoja mokėti Stipendijos gavėjui 600 Eur. per mėnesį dydžio Stipendiją iš Kult</text:span><text:span text:style-name="T469">ūros rėmimo fondo lėšų ___________ mėn. (______________________________________mėn.) <text:s/></text:span></text:p>
        <text:p text:style-name="P470"><text:span text:style-name="T471">(mėnesių skaičius) <text:s text:c="36"/>(mėnesių skaičius žodžiais) <text:s text:c="30"/></text:span></text:p>
        <text:p text:style-name="P472">nuo 20__ m. ____________________________ d. iki 201__m.<text:s/>_____________________________d. <text:s/></text:p>
        <text:p text:style-name="P473">(data)<text:s/><text:tab/><text:tab/><text:tab/><text:s text:c="14"/>(data)</text:p>
        <text:p text:style-name="P474"><text:span text:style-name="T475">Stipendija išmokama kas mėnesį iki mėnesio 15 d. į Stipendijos gavėjo Sutartyje nurodytą banko sąskaitą. Pirmojo mėnesio Stipendija išmokama iki vasario 15 d.</text:span></text:p>
        <text:p text:style-name="P476"><text:span text:style-name="T477">2.2</text:span><text:span text:style-name="T478">. Taryba vienašališkai n</text:span><text:span text:style-name="T479">utraukia Sutartį ir Sutarties 2.1 p. nurodytos Stipendijos nemoka arba jos mokėjimą nutraukia, jeigu atsiranda ar paaiškėja bent viena iš Aprašo 26 p. nurodytų aplinkybių arba paskutinę Sutarties 2.1 p. nurodyto pirmojo mėnesio Stipendijos išmokėjimo termi</text:span><text:span text:style-name="T480">no dieną Stipendijos gavėjas nėra teisės aktų nustatyta tvarka atsiskaitęs už veiklą, kuriai vykdyti Taryba anksčiau buvo skyrusi stipendiją.</text:span></text:p>
        <text:p text:style-name="P481">Papunkčio pakeitimai:</text:p>
        <text:p text:style-name="P482"><text:span text:style-name="T483">Nr.<text:s/></text:span><text:a xlink:href="https://www.e-tar.lt/portal/legalAct.html?documentId=b3fcced08f1e11e7a3c4a5eb10f04386" office:target-frame-name="_top" xlink:show="replace"><text:span text:style-name="T484">VĮ-49(1.1 E)</text:span></text:a><text:span text:style-name="T485">, 2017-08-31, paskelbta TAR 2017-09-04, i. k. 2017-14095</text:span></text:p>
        <text:p text:style-name="Normal"/>
        <text:p text:style-name="P486"><text:span text:style-name="T487">2.3</text:span><text:span text:style-name="T488">. Stipendijos gavėjas įsipareigoja:</text:span></text:p>
        <text:p text:style-name="P489"><text:span text:style-name="T490">2.3.1</text:span><text:span text:style-name="T491">. įvykdyti Paraiškoje nurodytą veiklą Pa</text:span><text:span text:style-name="T492">raiškoje ir Sutartyje nustatyta tvarka bei sąlygomis iki Sutarties 1.2 p. nurodyto veiklos vykdymo laikotarpio pabaigos;</text:span></text:p>
        <text:p text:style-name="P493"><text:span text:style-name="T494">2.3.2</text:span><text:span text:style-name="T495">. naudoti Stipendiją tik su Paraiškoje nurodytos veiklos vykdymu susijusioms išlaidoms padengti;</text:span></text:p>
        <text:p text:style-name="P496"><text:span text:style-name="T497">2.3.3</text:span><text:span text:style-name="T498">. ne vėliau kaip per</text:span><text:span text:style-name="T499"><text:s/>vieną mėnesį nuo Sutarties 1.2 p. nurodyto laikotarpio pabaigos Tarybai</text:span><text:span text:style-name="T500"><text:s text:c="2"/>pateikti<text:s/></text:span><text:span text:style-name="T501">veiklos ataskaitą, parengtą pagal Tarybos pirmininko patvirtintą formą, ir veiklos, kuriai vykdyti skirta stipendija, įgyvendinimą patvirtinančius dokumentus (sukurtų darbų<text:s/></text:span><text:span text:style-name="T502">dokumentaciją fotografijų, video, tekstų ir kt. forma ar pan.). Jeigu ši veikla trunka ne vienerius metus (įskaitant laikotarpį nuo Sutarties pasirašymo iki gruodžio 31 dienos), Stipendijos gavėjas veiklos ataskaitą ir nurodytus dokumentus Tarybai privalo<text:s/></text:span><text:span text:style-name="T503">pateikti už praėjusius metus kasmet iki sausio 31 dienos;</text:span></text:p>
        <text:p text:style-name="P504"><text:span text:style-name="T505">2.3.4</text:span><text:span text:style-name="T506">. nedelsiant raštu informuoti Tarybą, kai atsiranda ar paaiškėja objektyvios aplinkybės, dėl kurių Stipendijos gavėjas nebegali vykdyti veiklos, kuriai vykdyti skirta Stipendija;</text:span></text:p>
        <text:p text:style-name="P507"><text:span text:style-name="T508">2.3.5</text:span><text:span text:style-name="T509">.<text:s/></text:span><text:span text:style-name="T510">jei Paraiškoje nurodyta veikla pristatoma viešai, visoje reklaminėje ir informacinėje medžiagoje nurodyti, kad šią veiklą finansuoja Taryba, naudojant aiškiai matomą Tarybos logotipą Stiliaus vadove nustatyta tvarka (Tarybos logotipas ir Stiliaus vadovas</text:span><text:span text:style-name="T511"><text:s/>skelbiami Tarybos interneto svetainėje (</text:span><text:span text:style-name="T512">www.ltkt.lt</text:span><text:span text:style-name="T513">). Kai reklaminės ir (ar) informacinės medžiagos formatas, dydis ar koncepcija neleidžia užtikrinti Tarybos logotipo matomumo ir (ar) pažeidžiami Stiliaus vadove nurodyti reikalavimai, taip pat socialiniu</text:span><text:span text:style-name="T514">ose tinkluose, naudoti tekstinę nuorodą: „Projektą finansuoja Lietuvos kultūros taryba;</text:span></text:p>
        <text:p text:style-name="P515">Papildyta papunkčiu:</text:p>
        <text:p text:style-name="P516"><text:span text:style-name="T517">Nr.<text:s/></text:span><text:a xlink:href="https://www.e-tar.lt/portal/legalAct.html?documentId=b3fcced08f1e11e7a3c4a5eb10f04386" office:target-frame-name="_top" xlink:show="replace"><text:span text:style-name="T518">VĮ-49(1.1 E)</text:span></text:a><text:span text:style-name="T519">, 2017-08-31, paskelbta TAR 2017-</text:span><text:span text:style-name="T520">09-04, i. k. 2017-14095</text:span></text:p>
        <text:p text:style-name="Normal"/>
        <text:p text:style-name="P521"><text:span text:style-name="T522">2.3.6. jei apie Paraiškoje nurodytą veiklą yra platinami pranešimai spaudai, nurodyti, kad veiklą finansuoja Lietuvos kultūros taryba, ir šiuos pranešimus, kartu su vaizdo medžiaga pateikti Tarybai el. pašto adresu<text:s/></text:span><text:span text:style-name="T523">pranesimai@ltk</text:span><text:span text:style-name="T524">t.lt</text:span><text:span text:style-name="T525">. Taryba pasilieka teisę publikuoti šiuos pranešimus ir vaizdo medžiagą (laikantis galiojančių autorių teises saugančių teisės aktų) interneto svetainėje<text:s/></text:span><text:span text:style-name="T526">www.ltkt.lt</text:span><text:span text:style-name="T527"><text:s/>ir naudoti Tarybos veiklą pristatančioje informacinėje medžiagoje ir kituose pranešimu</text:span><text:span text:style-name="T528">ose. <text:s/></text:span><text:span text:style-name="T529"><text:s/></text:span></text:p>
        <text:p text:style-name="P530">Papildyta papunkčiu:</text:p>
        <text:p text:style-name="P531"><text:span text:style-name="T532">Nr.<text:s/></text:span><text:a xlink:href="https://www.e-tar.lt/portal/legalAct.html?documentId=b3fcced08f1e11e7a3c4a5eb10f04386" office:target-frame-name="_top" xlink:show="replace"><text:span text:style-name="T533">VĮ-49(1.1 E)</text:span></text:a><text:span text:style-name="T534">, 2017-08-31, paskelbta TAR 2017-09-04, i. k. 2017-14095</text:span></text:p>
        <text:p text:style-name="Normal"/>
        <text:p text:style-name="P535"><text:span text:style-name="T536">2.4</text:span><text:span text:style-name="T537">. Stipendijos gavėjas privalo Tarybai per jos<text:s/></text:span><text:span text:style-name="T538">nustatytą terminą grąžinti visą pagal šios Sutarties 2.1 p. jam išmokėtą Stipendiją, jeigu Stipendijos gavėjas:</text:span></text:p>
        <text:p text:style-name="P539"><text:span text:style-name="T540">2.4.1</text:span><text:span text:style-name="T541">. Stipendijai gauti pateikė neteisingus ir (ar) suklastotus duomenis (dokumentus);</text:span></text:p>
        <text:p text:style-name="P542"><text:span text:style-name="T543">2.4.2</text:span><text:span text:style-name="T544">. nevykdo ar netinkamai vykdo Sutarties 2.3.1</text:span><text:span text:style-name="T545"><text:s/>– 2.3.2 p. nurodytus įsipareigojimus, išskyrus šios Sutarties 2.3.4 p. nurodytą atvejį, kai Stipendijos mokėjimas yra nutrauktas šios Sutarties 2.2 p. nustatyta tvarka;</text:span></text:p>
        <text:p text:style-name="P546"><text:span text:style-name="T547">2.4.3</text:span><text:span text:style-name="T548">. nevykdo ar netinkamai vykdo Sutarties 2.3.3 p. nurodytą įsipareigojimą, neb</text:span><text:span text:style-name="T549">ent Stipendijos gavėjas pateikia dokumentus, įrodančius nenumatytas priežastis (</text:span><text:span text:style-name="T550">force majeure</text:span><text:span text:style-name="T551">), dėl kurių buvo praleistas veiklos ataskaitos pateikimo terminas, ir Tarybos pirmininkas ar jo įgaliotas asmuo nusprendžia jį atnaujinti;<text:s/></text:span></text:p>
        <text:p text:style-name="P552"><text:span text:style-name="T553">2.5</text:span><text:span text:style-name="T554">. Stipendijos</text:span><text:span text:style-name="T555"><text:s/>gavėjui nevykdant ar netinkamai vykdant Sutarties 2.4 p. nurodytą įsipareigojimą, Tarybai negrąžinta Stipendijos dalis išieškoma teisės aktų nustatyta tvarka, o Stipendijos gavėjas praranda teisę vienerius metus teikti paraiškas ir gauti valstybės biudžet</text:span><text:span text:style-name="T556">o lėšas iš Kultūros ministerijos metiniame veiklos plane nurodytų programų priemonių;</text:span></text:p>
        <text:p text:style-name="P557">Papunkčio pakeitimai:</text:p>
        <text:p text:style-name="P558"><text:span text:style-name="T559">Nr.<text:s/></text:span><text:a xlink:href="https://www.e-tar.lt/portal/legalAct.html?documentId=b3fcced08f1e11e7a3c4a5eb10f04386" office:target-frame-name="_top" xlink:show="replace"><text:span text:style-name="T560">VĮ-49(1.1 E)</text:span></text:a><text:span text:style-name="T561">, 2017-08-31, paskelbta TAR 2017-0</text:span><text:span text:style-name="T562">9-04, i. k. 2017-14095</text:span></text:p>
        <text:p text:style-name="Normal"/>
        <text:p text:style-name="P563"><text:span text:style-name="T564">2.6</text:span><text:span text:style-name="T565">.<text:s/></text:span><text:span text:style-name="T566">Stipendijos gavėjui nevykdant ar netinkamai vykdant Sutarties 2.3.5 – 2.3.6 p. nurodytus įsipareigojimus, Stipendijos gavėjas praranda teisę vienerius metus teikti paraiškas ir gauti valstybės biudžeto lėšas iš Kultūros min</text:span><text:span text:style-name="T567">isterijos metiniame veiklos plane nurodytų programų priemonių.<text:s/></text:span></text:p>
        <text:p text:style-name="P568">Papildyta papunkčiu:</text:p>
        <text:p text:style-name="P569"><text:span text:style-name="T570">Nr.<text:s/></text:span><text:a xlink:href="https://www.e-tar.lt/portal/legalAct.html?documentId=b3fcced08f1e11e7a3c4a5eb10f04386" office:target-frame-name="_top" xlink:show="replace"><text:span text:style-name="T571">VĮ-49(1.1 E)</text:span></text:a><text:span text:style-name="T572">, 2017-08-31, paskelbta TAR 2017-09-04, i. k. 2017-14095</text:span></text:p>
        <text:p text:style-name="Normal"/>
        <text:p text:style-name="P573"><text:span text:style-name="T574">3</text:span><text:span text:style-name="T575">. Baigiamosios nuostatos</text:span></text:p>
        <text:p text:style-name="P576"><text:span text:style-name="T577">3.1</text:span><text:span text:style-name="T578">. Šalys susitaria, kad visi su šia Sutartimi susiję ar dėl jos vykdymo, pažeidimo, nutraukimo ar negaliojimo kilę ginčai, pretenzijos, nesutarimai sprendžiami derybų būdu. Jei susitarimo nepavyksta pasiekti derybomis, ginčai sprendžiami Lietuvos Respubliko</text:span><text:span text:style-name="T579">s įstatymų nustatyta tvarka.<text:s/></text:span></text:p>
        <text:p text:style-name="P580"><text:span text:style-name="T581">3.2</text:span><text:span text:style-name="T582">. Už Sutartyje nurodytų Stipendijos gavėjo rekvizitų teisingumą bei savalaikį Tarybos informavimą jiems pasikeitus atsako Stipendijos gavėjas.</text:span></text:p>
        <text:p text:style-name="P583"><text:span text:style-name="T584">3.3</text:span><text:span text:style-name="T585">. Jeigu Šalis negali vykdyti Sutartyje nustatytų pareigų, nedelsdama<text:s/></text:span><text:span text:style-name="T586">raštu apie tai informuoja kitą Šalį ir kreipiasi į ją dėl Sutarties papildymo, pakeitimo ar nutraukimo.</text:span></text:p>
        <text:p text:style-name="P587"><text:span text:style-name="T588">3.4</text:span><text:span text:style-name="T589">. Sutarties papildymai ir pakeitimai galioja tik raštu susitarus abiem Šalims.</text:span></text:p>
        <text:p text:style-name="P590"><text:span text:style-name="T591">3.5</text:span><text:span text:style-name="T592">. Sutartis sudaryta dviem vienodą juridinę galią turinčiais</text:span><text:span text:style-name="T593"><text:s/>egzemplioriais, po vieną kiekvienai Šaliai.</text:span></text:p>
        <text:p text:style-name="P594"><text:span text:style-name="T595">3.6</text:span><text:span text:style-name="T596">. Sutartis įsigalioja jos pasirašymo dieną ir galioja, iki Šalys visiškai įvykdys savo įsipareigojimus pagal ją.</text:span></text:p>
        <text:p text:style-name="P597"><text:span text:style-name="T598">3.7</text:span><text:span text:style-name="T599">. Pasirašydamas šią Sutartį Stipendijos gavėjas patvirtina, kad:</text:span></text:p>
        <text:p text:style-name="P600"><text:span text:style-name="T601">3.7.1</text:span><text:span text:style-name="T602">. perskaitė<text:s/></text:span><text:span text:style-name="T603">Aprašą ir Sutartį, suprato jų turinį, visos Aprašo ir Sutarties nuostatos jam yra žinomos, aiškios, suprantamos ir priimtinos;</text:span></text:p>
        <text:p text:style-name="P604"><text:span text:style-name="T605">3.7.2</text:span><text:span text:style-name="T606">. nėra Aprašo 12 ir 26 p. nurodytų ar kitų aplinkybių, ribojančių šios Sutarties pasirašymą.</text:span><text:s/></text:p>
        <text:p text:style-name="P607">Papunkčio pakeitimai:</text:p>
        <text:p text:style-name="P608"><text:span text:style-name="T609">Nr.<text:s/></text:span><text:a xlink:href="https://www.e-tar.lt/portal/legalAct.html?documentId=b3fcced08f1e11e7a3c4a5eb10f04386" office:target-frame-name="_top" xlink:show="replace"><text:span text:style-name="T610">VĮ-49(1.1 E)</text:span></text:a><text:span text:style-name="T611">, 2017-08-31, paskelbta TAR 2017-09-04, i. k. 2017-14095</text:span></text:p>
        <text:p text:style-name="Normal"/>
        <text:p text:style-name="P612"><text:span text:style-name="T613">4</text:span><text:span text:style-name="T614">. Šalių rekvizitai ir jų atstovų parašai<text:s/></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Lietuvos kultūros taryba</text:p>
            </table:table-cell>
            <table:table-cell table:style-name="TableCell622">
              <text:p text:style-name="P623">Stipendijos<text:s/>gavėjas</text:p>
            </table:table-cell>
          </table:table-row>
          <table:table-row table:style-name="TableRow624">
            <table:table-cell table:style-name="TableCell625">
              <text:p text:style-name="P626"/>
            </table:table-cell>
            <table:table-cell table:style-name="TableCell627">
              <text:p text:style-name="P628">Vardas, pavardė _________________________</text:p>
            </table:table-cell>
          </table:table-row>
          <table:table-row table:style-name="TableRow629">
            <table:table-cell table:style-name="TableCell630">
              <text:p text:style-name="P631">Kodas __________________________</text:p>
            </table:table-cell>
            <table:table-cell table:style-name="TableCell632">
              <text:p text:style-name="P633">Asmens kodas ___________________________</text:p>
            </table:table-cell>
          </table:table-row>
          <table:table-row table:style-name="TableRow634">
            <table:table-cell table:style-name="TableCell635">
              <text:p text:style-name="P636">Adresas _________________________<text:s/></text:p>
            </table:table-cell>
            <table:table-cell table:style-name="TableCell637">
              <text:p text:style-name="P638">Adresas_________________________________</text:p>
            </table:table-cell>
          </table:table-row>
          <table:table-row table:style-name="TableRow639">
            <table:table-cell table:style-name="TableCell640">
              <text:p text:style-name="P641">Sąsk. Nr. ________________________<text:s/></text:p>
            </table:table-cell>
            <table:table-cell table:style-name="TableCell642">
              <text:p text:style-name="P643">Sąsk. Nr.<text:s/>_______________________________</text:p>
            </table:table-cell>
          </table:table-row>
          <table:table-row table:style-name="TableRow644">
            <table:table-cell table:style-name="TableCell645">
              <text:p text:style-name="P646">Bankas __________________________</text:p>
            </table:table-cell>
            <table:table-cell table:style-name="TableCell647">
              <text:p text:style-name="P648">Bankas _________________________________</text:p>
            </table:table-cell>
          </table:table-row>
          <table:table-row table:style-name="TableRow649">
            <table:table-cell table:style-name="TableCell650">
              <text:p text:style-name="P651">Banko kodas _____________________</text:p>
            </table:table-cell>
            <table:table-cell table:style-name="TableCell652">
              <text:p text:style-name="P653">Banko kodas ____________________________</text:p>
            </table:table-cell>
          </table:table-row>
          <table:table-row table:style-name="TableRow654">
            <table:table-cell table:style-name="TableCell655">
              <text:p text:style-name="P656">Tel. Nr. _________________________ <text:s text:c="2"/></text:p>
            </table:table-cell>
            <table:table-cell table:style-name="TableCell657">
              <text:p text:style-name="P658">Tel. Nr.<text:s/>________________________________</text:p>
            </table:table-cell>
          </table:table-row>
          <table:table-row table:style-name="TableRow659">
            <table:table-cell table:style-name="TableCell660">
              <text:p text:style-name="P661"><text:span text:style-name="T662">El. paštas: ________________________</text:span></text:p>
            </table:table-cell>
            <table:table-cell table:style-name="TableCell663">
              <text:p text:style-name="P664">El. paštas ______________________________</text:p>
            </table:table-cell>
          </table:table-row>
        </table:table>
      </text:section>
      <text:section text:name="Sect3" text:style-name="S3">
        <text:p text:style-name="P665"/>
        <text:p text:style-name="P666"/>
        <text:p text:style-name="P667"/>
        <text:p text:style-name="P668"/>
        <text:p text:style-name="P669"/>
      </text:section>
      <text:section text:name="Sect4" text:style-name="S4">
        <table:table table:style-name="Table670">
          <table:table-columns>
            <table:table-column table:style-name="TableColumn671"/>
            <table:table-column table:style-name="TableColumn672"/>
          </table:table-columns>
          <table:table-row table:style-name="TableRow673">
            <table:table-cell table:style-name="TableCell674">
              <text:p text:style-name="P675"/>
              <text:p text:style-name="P676">__________________________________</text:p>
            </table:table-cell>
            <table:table-cell table:style-name="TableCell677">
              <text:p text:style-name="P678">___________________________________</text:p>
            </table:table-cell>
          </table:table-row>
        </table:table>
        <text:p text:style-name="P679"><text:span text:style-name="T680">A.V. <text:s text:c="26"/></text:span><text:span text:style-name="T681">(parašas) <text:s text:c="87"/>(parašas)<text:s/></text:span></text:p>
        <text:p text:style-name="Normal"/>
        <text:p text:style-name="P682"/>
        <text:p text:style-name="P683"/>
        <text:p text:style-name="P684"/>
      </text:section>
      <text:section text:name="Sect5" text:style-name="S5">
        <text:soft-page-break/>
        <text:p text:style-name="P685">Forma patvirtinta<text:s/></text:p>
        <text:p text:style-name="P686">Lietuvos kultūros tarybos pirmininko</text:p>
        <text:p text:style-name="P687">2016 m. rugpjūčio 30 d. įsakymu<text:s/></text:p>
        <text:p text:style-name="P688">Nr. VĮ-105(1.1 E)</text:p>
        <text:p text:style-name="P689"/>
        <text:p text:style-name="P690"><text:span text:style-name="T691">(Individualios stipendijos kultūros ar meno kūrėjui veiklos ataskaitos forma)</text:span></text:p>
        <text:p text:style-name="P692"/>
        <text:p text:style-name="P693"/>
        <text:p text:style-name="P694">Ataskaita gauta</text:p>
        <text:p text:style-name="P695">201__m.____________ d. Nr.____</text:p>
        <text:p text:style-name="P696">(data ir numeris)</text:p>
        <text:p text:style-name="P697"/>
        <text:p text:style-name="P698">INDIVIDUALIOS</text:p>
        <text:p text:style-name="P699">STIPENDIJOS KULTŪROS AR MENO KŪRĖJUI VEIKLOS ATASKAITA</text:p>
        <text:p text:style-name="P700"/>
        <text:p text:style-name="P701"><text:span text:style-name="T702">1</text:span><text:span text:style-name="T703">. Stipendijos<text:s/></text:span><text:span text:style-name="T704">gavėjas:</text:span></text:p>
        <text:p text:style-name="P705">________________________________________________________________________________</text:p>
        <text:p text:style-name="P706">(vardas, pavardė, asmens kodas)</text:p>
        <text:p text:style-name="P707"/>
        <text:p text:style-name="P708"><text:span text:style-name="T709">2</text:span><text:span text:style-name="T710">. Stipendijos mokėjimo laikotarpis:<text:s/></text:span></text:p>
        <text:p text:style-name="P711"><text:span text:style-name="T712">________________________________________________________________________________</text:span></text:p>
        <text:p text:style-name="P713">(stipendijos mokėjimo pradžios ir pabaigos datos)</text:p>
        <text:p text:style-name="P714"/>
        <text:p text:style-name="P715"><text:span text:style-name="T716">3</text:span><text:span text:style-name="T717">. Veiklos, kuriai vykdyti skirta stipendija, vykdymo laikotarpis:<text:s/></text:span></text:p>
        <text:p text:style-name="P718"><text:span text:style-name="T719">________________________________________________________________________________</text:span></text:p>
        <text:p text:style-name="P720">(veiklos vykdymo <text:s/>pradžios ir pabaigos datos)</text:p>
        <text:p text:style-name="P721"/>
        <text:p text:style-name="P722"><text:span text:style-name="T723">4</text:span><text:span text:style-name="T724">. Veikla, kuriai vykdyti skirta stipendija:</text:span></text:p>
        <text:p text:style-name="P725">________________________________________________________________________________</text:p>
        <text:p text:style-name="P726">(pavadinimas ar trumpas apibūdinimas)</text:p>
        <text:p text:style-name="P727"/>
        <text:p text:style-name="P728"><text:span text:style-name="T729">5</text:span><text:span text:style-name="T730">. Vykdant veiklą, kuriai vykdyti skirta stipendija, pasiekti rezultatai:<text:s/></text:span></text:p>
        <text:p text:style-name="P731">________________________________________________________________________________</text:p>
        <text:p text:style-name="P732"><text:span text:style-name="T733">(sukurti meno darbai, jų sklaida, skaitytos paskaitos, publikuoti straipsniai, parengtos knygos ir pan.)</text:span></text:p>
        <text:p text:style-name="P734"/>
        <text:p text:style-name="P735"><text:span text:style-name="T736">6</text:span><text:span text:style-name="T737">. Paaiškinimas, jeigu veikla, kuriai vykdyti skirta stipendija,<text:s/></text:span><text:span text:style-name="T738">įvykdyta iš dalies ir (ar) pakeista veiklos dalis:<text:s/></text:span></text:p>
        <text:p text:style-name="P739">________________________________________________________________________________</text:p>
        <text:p text:style-name="P740"/>
        <text:p text:style-name="P741"><text:span text:style-name="T742">7</text:span><text:span text:style-name="T743">. Numatomos tolesnės įvykdytos veiklos, kuriai vykdyti skirta stipendija, sklaidos ir tęstinumo galimybės:</text:span></text:p>
        <text:p text:style-name="P744">________________________________________________________________________________</text:p>
        <text:p text:style-name="P745"/>
        <text:p text:style-name="P746"><text:span text:style-name="T747">8</text:span><text:span text:style-name="T748">. Veiklos, kuriai vykdyti skirta stipendija, vykdymo išlaidos (informacija apie skirtos stipendijos panaudojimą):</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Išlaidų pavadinimas</text:p>
            </table:table-cell>
            <table:table-cell table:style-name="TableCell760">
              <text:p text:style-name="P761">Išlaidų paskirtis</text:p>
            </table:table-cell>
            <table:table-cell table:style-name="TableCell762">
              <text:p text:style-name="P763"><text:span text:style-name="T764">Suma</text:span><text:span text:style-name="T765"><text:note text:note-class="footnote" text:id="_ftn2"><text:note-citation>3</text:note-citation><text:note-body><text:p text:style-name="Normal"><text:span text:style-name="T766"><text:s/>Suma nurodoma prieš bet kokį mokesčių ar kitokios rinkliavos atskaitymą</text:span></text:p></text:note-body></text:note></text:span><text:span text:style-name="T767">,<text:s/></text:span><text:span text:style-name="T768">Eur.</text:span></text:p>
            </table:table-cell>
          </table:table-row>
          <table:table-row table:style-name="TableRow769">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text:span text:style-name="T808">Viso:</text:span></text:p>
            </table:table-cell>
            <table:covered-table-cell/>
            <table:covered-table-cell/>
            <table:table-cell table:style-name="TableCell809">
              <text:p text:style-name="P810"/>
            </table:table-cell>
          </table:table-row>
        </table:table>
        <text:p text:style-name="P811"/>
        <text:p text:style-name="P812"><text:span text:style-name="T813">9</text:span><text:span text:style-name="T814">. Įrašykite kartu su šia paraiška pateikiamų dokumentų lapų skaičių (</text:span><text:span text:style-name="T815">9.1 punkte nurodytus dokumentus pateikti privaloma</text:span><text:span text:style-name="T816">):</text:span></text:p>
        <text:p text:style-name="P817"><text:span text:style-name="T818">9.1</text:span><text:span text:style-name="T819">. veiklos, kuriai vykdyti skirta stipendija, įgyvendinimą patvirtinantys dokumentai (sukurtų darbų dokumentacija fotografijų, video, tekstų ir kt. forma ar pan.), _________ lapai;<text:s/></text:span></text:p>
        <text:p text:style-name="P820"><text:span text:style-name="T821">9.2</text:span><text:span text:style-name="T822">. __________________________________________________________, ______</text:span><text:span text:style-name="T823"><text:s/>lapai.</text:span></text:p>
        <text:p text:style-name="P824">(kiti veiklos, kuriai vykdyti skirta stipendija, įgyvendinimą patvirtinantys dokumentai)</text:p>
        <text:p text:style-name="P825"/>
        <text:p text:style-name="P826"><text:span text:style-name="T827">10</text:span><text:span text:style-name="T828">. Pasirašydamas šią ataskaitą patvirtinu, kad:</text:span></text:p>
        <text:p text:style-name="P829"><text:span text:style-name="T830">10.1</text:span><text:span text:style-name="T831">. veiklą, kuriai vykdyti skirta stipendija, įvykdžiau su Taryba pasirašytoje Individualios stipen</text:span><text:span text:style-name="T832">dijos kultūros ar meno kūrėjui mokėjimo sutartyje nustatyta tvarka;</text:span></text:p>
        <text:p text:style-name="P833"><text:span text:style-name="T834">10.2</text:span><text:span text:style-name="T835">. visa šioje ataskaitoje ir jos prieduose pateikta informacija yra teisinga.</text:span></text:p>
        <text:p text:style-name="P836"/>
        <text:p text:style-name="P837"/>
        <text:p text:style-name="P838">_________________________ <text:s text:c="8"/>__________________________________________________</text:p>
        <text:p text:style-name="P839">(data) <text:s text:c="44"/>(stipendijos gavėjo vardas, pavardė, parašas)</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ATASKAITĄ PRIĖMĖ IR PATIKRINO:</text:span></text:p>
        <text:p text:style-name="P870"/>
        <text:p text:style-name="P871"><text:span text:style-name="T872">__________________________________</text:span></text:p>
        <text:p text:style-name="P873">(data)</text:p>
        <text:p text:style-name="P874">__________________________________</text:p>
        <text:p text:style-name="P875"><text:span text:style-name="T876">(pareigų pavadinimas, vardas, <text:s/>pavardė, parašas)</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kultūros taryba, Įsakymas</text:span></text:p>
        <text:p text:style-name="P886"><text:span text:style-name="T887">Nr.<text:s/></text:span><text:a xlink:href="https://www.e-tar.lt/portal/legalAct.html?documentId=b3fcced08f1e11e7a3c4a5eb10f04386" office:target-frame-name="_top" xlink:show="replace"><text:span text:style-name="T888">VĮ-49(1.1 E)</text:span></text:a><text:span text:style-name="T889">, 2017-08-31, paskelbta TAR<text:s/></text:span><text:span text:style-name="T890">2017-09-04, i. k. 2017-14095</text:span></text:p>
        <text:p text:style-name="P891"><text:span text:style-name="T892">Dėl Lietuvos kultūros tarybos pirmininko 2016 m. rugpjūčio 30 d. įsakymo Nr. VĮ-105(1.1 E) "Dėl Paraiškos dėl individualios stipendijos kultūros ar meno kūrėjui skyrimo, Individualios stipendijos kultūros ar meno kūrėjui mokėji</text:span><text:span text:style-name="T893">mo sutarties ir Individualios stipendijos kultūros ar meno kūrėjui veiklos ataskaitos formų patvirtinimo" pakeitimo</text:span></text:p>
        <text:p text:style-name="P894"/>
        <text:p text:style-name="P895"><text:span text:style-name="T896">2.</text:span></text:p>
        <text:p text:style-name="P897"><text:span text:style-name="T898">Lietuvos kultūros taryba, Įsakymas</text:span></text:p>
        <text:p text:style-name="P899"><text:span text:style-name="T900">Nr.<text:s/></text:span><text:a xlink:href="https://www.e-tar.lt/portal/legalAct.html?documentId=3bb14530ab8a11e88f64a5ecc703f89b" office:target-frame-name="_top" xlink:show="replace"><text:span text:style-name="T901">VĮ-44(1.1 E)</text:span></text:a><text:span text:style-name="T902">, 2018-08-27, paskelbta TAR 2018-08-30, i. k. 2018-13599</text:span></text:p>
        <text:p text:style-name="P903"><text:span text:style-name="T904">Dėl Lietuvos kultūros tarybos pirmininko 2016 m. rugpjūčio 30 d. įsakymo Nr. VĮ-105(1.1 E) „Dėl Paraiškos dėl individualios stipendijos kultūros ar meno kūrėjui skyrimo, Individualios st</text:span><text:span text:style-name="T905">ipendijos kultūros ar meno kūrėjui mokėjimo sutarties ir Individualios stipendijos kultūros ar meno kūrėjui veiklos ataskaitos formų patvirtinimo“ pakeitimo</text:span></text:p>
        <text:p text:style-name="P906"/>
        <text:p text:style-name="P907"><text:span text:style-name="T908">3.</text:span></text:p>
        <text:p text:style-name="P909"><text:span text:style-name="T910">Lietuvos kultūros taryba, Įsakymas</text:span></text:p>
        <text:p text:style-name="P911"><text:span text:style-name="T912">Nr.<text:s/></text:span><text:a xlink:href="https://www.e-tar.lt/portal/legalAct.html?documentId=3a6ede3009d111e9a5eaf2cd290f1944" office:target-frame-name="_top" xlink:show="replace"><text:span text:style-name="T913">VĮ-55(1.1 E)</text:span></text:a><text:span text:style-name="T914">, 2018-12-21, paskelbta TAR 2018-12-27, i. k. 2018-21489</text:span></text:p>
        <text:p text:style-name="P915"><text:span text:style-name="T916">Dėl Lietuvos kultūros tarybos pirmininko 2016 m. rugpjūčio 30 d. įsakymo Nr. VĮ-105(1.1 E)<text:s/></text:span><text:span text:style-name="T917">„Dėl Paraiškos dėl individualios stipendijos kultūros ar meno kūrėjui skyrimo, Individualios stipendijos kultūros ar meno kūrėjui mokėjimo sutarties ir Individualios stipendijos kultūros ar meno kūrėjui veiklos ataskaitos formų patvirtinimo“ pakeitimo</text:span></text:p>
        <text:p text:style-name="P918"/>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 ŽEMAITIENĖ</meta:initial-creator>
    <dc:creator>adlibuser</dc:creator>
    <meta:creation-date>2019-09-03T05:53:00Z</meta:creation-date>
    <dc:date>2019-09-03T05:53:00Z</dc:date>
    <meta:template xlink:href="Normal.dotm" xlink:type="simple"/>
    <meta:editing-cycles>2</meta:editing-cycles>
    <meta:editing-duration>PT0S</meta:editing-duration>
    <meta:document-statistic meta:page-count="10" meta:paragraph-count="818" meta:word-count="2986" meta:character-count="22088" meta:row-count="2213" meta:non-whitespace-character-count="19920"/>
  </office:meta>
</office:document-meta>
</file>