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language="en" fo:country="US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8pt"/>
    </style:style>
    <style:style style:name="T44" style:parent-style-name="DefaultParagraphFont" style:family="text">
      <style:text-properties fo:color="#000000" style:font-size-complex="8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8pt"/>
    </style:style>
    <style:style style:name="T47" style:parent-style-name="DefaultParagraphFont" style:family="text">
      <style:text-properties fo:color="#000000" style:font-size-complex="8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9pt" style:font-size-asian="9pt" style:font-size-complex="9pt"/>
    </style:style>
    <style:style style:name="TableColumn75" style:family="table-column">
      <style:table-column-properties style:column-width="0.5187in" style:use-optimal-column-width="false"/>
    </style:style>
    <style:style style:name="TableColumn76" style:family="table-column">
      <style:table-column-properties style:column-width="4.50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74" style:family="table">
      <style:table-properties style:width="6.5958in" fo:margin-left="0.075in" table:align="left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395in" style:use-optimal-row-height="false" fo:keep-together="always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9" style:family="table-row">
      <style:table-row-properties style:min-row-height="0.1597in" style:use-optimal-row-height="false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3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31" style:parent-style-name="Normal" style:family="paragraph">
      <style:paragraph-properties fo:text-align="center"/>
    </style:style>
    <style:style style:name="P232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239" style:parent-style-name="Normal" style:family="paragraph">
      <style:paragraph-properties fo:margin-left="3.15in">
        <style:tab-stops/>
      </style:paragraph-properties>
    </style:style>
    <style:style style:name="P240" style:parent-style-name="Normal" style:family="paragraph">
      <style:paragraph-properties fo:margin-left="3.15in">
        <style:tab-stops/>
      </style:paragraph-properties>
    </style:style>
    <style:style style:name="P241" style:parent-style-name="Normal" style:family="paragraph">
      <style:paragraph-properties fo:margin-left="3.15in">
        <style:tab-stops/>
      </style:paragraph-properties>
    </style:style>
    <style:style style:name="P242" style:parent-style-name="Normal" style:family="paragraph">
      <style:paragraph-properties fo:margin-left="3.15in">
        <style:tab-stops/>
      </style:paragraph-properties>
    </style:style>
    <style:style style:name="P243" style:parent-style-name="Normal" style:family="paragraph">
      <style:paragraph-properties fo:margin-left="3.15in">
        <style:tab-stops/>
      </style:paragraph-properties>
    </style:style>
    <style:style style:name="P244" style:parent-style-name="Normal" style:family="paragraph">
      <style:paragraph-properties fo:margin-left="3.15in">
        <style:tab-stops/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text-properties fo:font-size="9pt" style:font-size-asian="9pt" style:font-size-complex="9pt"/>
    </style:style>
    <style:style style:name="TableColumn251" style:family="table-column">
      <style:table-column-properties style:column-width="0.375in"/>
    </style:style>
    <style:style style:name="TableColumn252" style:family="table-column">
      <style:table-column-properties style:column-width="5.4979in"/>
    </style:style>
    <style:style style:name="TableColumn253" style:family="table-column">
      <style:table-column-properties style:column-width="0.8916in"/>
    </style:style>
    <style:style style:name="Table250" style:family="table">
      <style:table-properties style:width="6.7645in" style:rel-width="100%" fo:margin-left="0in" table:align="left"/>
    </style:style>
    <style:style style:name="TableRow254" style:family="table-row">
      <style:table-row-properties style:min-row-height="0.2715in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2395in" fo:keep-together="always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3" style:parent-style-name="Normal" style:family="paragraph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5" style:family="table-row">
      <style:table-row-properties style:min-row-height="0.1597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8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6-30:</text:span></text:p>
      <text:p text:style-name="P9"><text:span text:style-name="T10">Jurbarko rajono savivaldybės taryba, Sprendimas</text:span></text:p>
      <text:p text:style-name="P11"><text:span text:style-name="T12">Nr.<text:s/></text:span><text:a xlink:href="https://www.e-tar.lt/portal/legalAct.html?documentId=50073860d8db11eb9f09e7df20500045" office:target-frame-name="_top" xlink:show="replace"><text:span text:style-name="T13">T2-196</text:span></text:a><text:span text:style-name="T14">, 2021-06-23, paskelbta TAR 2021-06-29, i. k. 2021-14598</text:span></text:p>
      <text:p text:style-name="P15"><text:span text:style-name="T16">Dėl Jurbarko rajono savivaldybės tarybos 2017 m. gruodžio 21 d. sprendimo Nr. T2-334 „Dėl Jurbark</text:span><text:span text:style-name="T17">o rajono savivaldybės biudžetinių įstaigų administracijos ir ūkio personalo darbuotojų pavyzdinių darbo užmokesčio pastoviosios algos dalies koeficientų sąrašo patvirtinimo“ pripažinimo netekusiu galios</text:span></text:p>
      <text:p text:style-name="P18"/>
      <text:p text:style-name="P19"><text:span text:style-name="T20">Suvestinė redakcija nuo 2020-01-01 iki 2021-06-29</text:span></text:p>
      <text:p text:style-name="P21"/>
      <text:p text:style-name="P22"><text:span text:style-name="T23">S</text:span><text:span text:style-name="T24">prendimas paskelbtas: TAR 2018-05-28, i. k. 2018-08476</text:span></text:p>
      <text:p text:style-name="P25"/>
      <text:p text:style-name="P26"><text:span text:style-name="T27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28"/>
      <text:p text:style-name="P29"><text:span text:style-name="T30">JURBARKO RAJONO<text:s/></text:span><text:span text:style-name="T31">SAVIVALDYBĖS TARYBA</text:span></text:p>
      <text:p text:style-name="P32"/>
      <text:p text:style-name="P33"><text:span text:style-name="T34">SPRENDIMAS</text:span></text:p>
      <text:p text:style-name="P35"><text:span text:style-name="T36">DĖL JURBARKO RAJONO SAVIVALDYBĖS BIUDŽETINIŲ ĮSTAIGŲ ADMINISTRACIJOS IR ŪKIO PERSONALO DARBUOTOJŲ PAVYZDINIŲ DARBO UŽMOKESČIO PASTOVIOSIOS ALGOS DALI</text:span><text:span text:style-name="T37">ES KOEFICIENTŲ SĄRAŠO PATVIRTINIMO</text:span></text:p>
      <text:p text:style-name="P38"/>
      <text:p text:style-name="P39">2017 m. gruodžio 21 d. Nr. T2-334</text:p>
      <text:p text:style-name="P40">Jurbarkas</text:p>
      <text:p text:style-name="Normal"/>
      <text:p text:style-name="P41"/>
      <text:p text:style-name="P42"><text:span text:style-name="T43">Vadovaudamasi Lietuvos Respublikos vietos savivaldos įstatymo 16 straipsnio 2 dalies 21 punktu, 18 straipsnio 1 dalimi,</text:span><text:s/>Lietuvos Respublikos valstybės ir savivaldybių įstaigų darbuotojų darbo apmokėjimo įstatymu,<text:s/><text:span text:style-name="T44">atsižvelgdama į savivaldybės biudžeto finansines galimybes ir siekdama racionaliai valdyti ir naudoti savivaldybės biudžeto lėšas,</text:span><text:span text:style-name="T45"><text:s/></text:span><text:span text:style-name="T46">Jurbarko rajono savivaldybės ta</text:span><text:span text:style-name="T47">ryba <text:s/>n u s p r e n d ž i a:</text:span></text:p>
      <text:p text:style-name="P48">1. Patvirtinti:</text:p>
      <text:p text:style-name="P49">1.1. Jurbarko rajono savivaldybės švietimo įstaigų administracijos ir ūkio personalo darbuotojų pavyzdinių darbo užmokesčio pastoviosios algos dalies koeficientų sąrašą <text:s/>(pridedama);</text:p>
      <text:p text:style-name="P50">1.2. Kitų Jurbarko<text:s/>rajono savivaldybės biudžetinių įstaigų administracijos ir ūkio personalo darbuotojų pavyzdinių darbo užmokesčio pastoviosios algos dalies koeficientų sąrašą <text:s/>(pridedama).</text:p>
      <text:p text:style-name="P51">2. Rekomenduoti Jurbarko rajono savivaldybės biudžetinėms įstaigoms sprendimo<text:s/>1 punktu patvirtintus pavyzdinius darbo užmokesčio pastoviosios algos dalies koeficientus taikyti nustatant įstaigos darbo apmokėjimo sistemas.</text:p>
      <text:p text:style-name="P52">3. Pripažinti netekusiu galios Jurbarko rajono savivaldybės tarybos 2016 m. rugpjūčio 25 d. sprendimą Nr. T2-231 „Dėl Jurbarko rajono savivaldybės biudžetinių įstaigų administracijos ir ūkio personalo darbo apmokėjimo sąlygų patvirtinimo“.</text:p>
      <text:p text:style-name="P53">4. Nustatyti, kad šis sprendimas įsigalioja 2018 m. sausio 1 d.</text:p>
      <text:p text:style-name="P54"/>
      <text:p text:style-name="P55"/>
      <text:p text:style-name="P56"/>
      <text:p text:style-name="P57">Savivaldybės meras<text:tab/>Skirmantas Mockevičius</text:p>
      <text:soft-page-break/>
      <text:p text:style-name="P58">PATVIRTINTA</text:p>
      <text:p text:style-name="P65">Jurbarko rajono savivaldybės tarybos<text:s/></text:p>
      <text:p text:style-name="P66">2017 m. gruodžio 21 d. sprendimu Nr. T2-334</text:p>
      <text:p text:style-name="P67">(2019 m. spalio 31 d. sprendimo Nr. T2-291</text:p>
      <text:p text:style-name="P68">redakcija)</text:p>
      <text:p text:style-name="P69"/>
      <text:p text:style-name="P70"><text:span text:style-name="T71">JURBARKO RAJONO SAVIVALDYBĖS ŠVIETIMO ĮSTAIGŲ ADMINISTRACIJOS IR ŪKIO<text:s/></text:span><text:span text:style-name="T72">PERSONALO DARBUOTOJŲ PAVYZDINIŲ DARBO UŽMOKESČIO PASTOVIOSIOS ALGOS DALIES KOEFICIENTŲ SĄRAŠAS</text:span><text:s text:c="2"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 Nr.</text:p>
          </table:table-cell>
          <table:table-cell table:style-name="TableCell81" table:number-rows-spanned="3">
            <text:p text:style-name="P82">Pareigų pavadinimas</text:p>
          </table:table-cell>
          <table:table-cell table:style-name="TableCell83" table:number-rows-spanned="3">
            <text:p text:style-name="P84">Darbo užmokesčio koeficientai (pastovioji algos dalis)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Vyriausiasis buhalteris, iš jų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Jurbarko Antano<text:s/>Giedraičio-Giedriaus gimnazijai, Eržvilko ir Veliuonos Antano ir Jono Juškų gimnazijoms ir progimnazijoms</text:p>
          </table:table-cell>
          <table:table-cell table:style-name="TableCell104">
            <text:p text:style-name="P105">4,6–7,2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Rajono pagrindinėms mokykloms, turinčioms ikimokyklinio ugdymo grupes, Jurbarko „Ąžuoliuko“ mokyklai, Jurbarkų darželiui-mokyklai</text:p>
          </table:table-cell>
          <table:table-cell table:style-name="TableCell111">
            <text:p text:style-name="P112">4,5–6,8</text:p>
          </table: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Jurbarko vaikų lopšeliui-darželiui „Nykštukas“, Jurbarko švietimo centrui, Jurbarko Antano Sodeikos meno mokyklai ir <text:s/>rajono pagrindinėms mokykloms, neturinčioms ikimokyklinio ugdymo grupių</text:p>
          </table:table-cell>
          <table:table-cell table:style-name="TableCell118">
            <text:p text:style-name="P119">4,3–6,5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Normal">Buhalteris</text:p>
          </table:table-cell>
          <table:table-cell table:style-name="TableCell124">
            <text:p text:style-name="P125">3,7–5,4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Normal">Direktoriaus<text:s/>pavaduotojas (kultūrinės, klubinės veiklos organizatorius)</text:p>
          </table:table-cell>
          <table:table-cell table:style-name="TableCell130">
            <text:p text:style-name="P131">5,2–7,2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">Direktoriaus pavaduotojas ūkio reikalams, iš jų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1.</text:p>
          </table:table-cell>
          <table:table-cell table:style-name="TableCell141">
            <text:p text:style-name="P142">Jurbarko Antano Giedraičio-Giedriaus gimnazijai, Eržvilko ir Veliuonos Antano ir Jono Juškų gimnazijoms, progimnazijoms</text:p>
          </table:table-cell>
          <table:table-cell table:style-name="TableCell143">
            <text:p text:style-name="P144">4,2–6,4</text:p>
          </table:table-cell>
        </table:table-row>
        <table:table-row table:style-name="TableRow145">
          <table:table-cell table:style-name="TableCell146">
            <text:p text:style-name="P147">4.2.</text:p>
          </table:table-cell>
          <table:table-cell table:style-name="TableCell148">
            <text:p text:style-name="Normal"><text:span text:style-name="T149">rajono pagrindinėms mokykloms, neturinčioms ir turinčioms ikimokyklinio ugdymo grupes</text:span></text:p>
          </table:table-cell>
          <table:table-cell table:style-name="TableCell150">
            <text:p text:style-name="P151">3,7–5,9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Normal">Bibliotekos vedėjas</text:p>
          </table:table-cell>
          <table:table-cell table:style-name="TableCell156">
            <text:p text:style-name="P157">4,5–6,1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Normal">Bibliotekininkas</text:p>
          </table:table-cell>
          <table:table-cell table:style-name="TableCell162">
            <text:p text:style-name="P163">4,2–5,6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Normal">Kultūrinės, klubinės ir sportinės veiklos organizatorius</text:p>
          </table:table-cell>
          <table:table-cell table:style-name="TableCell168">
            <text:p text:style-name="P169">4,2–5,7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Normal">Gydytojas</text:p>
          </table:table-cell>
          <table:table-cell table:style-name="TableCell174">
            <text:p text:style-name="P175">5,2–8,3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Normal">Ūkvedys</text:p>
          </table:table-cell>
          <table:table-cell table:style-name="TableCell180">
            <text:p text:style-name="P181">3,7–5,6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Normal">Jurbarko Antano Giedraičio-Giedriaus gimnazijos sporto komplekso administratorius</text:p>
          </table:table-cell>
          <table:table-cell table:style-name="TableCell186">
            <text:p text:style-name="P187">3,7–5,2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Normal">Inžinierius programuotojas (kompiuterijos inžinierius)</text:p>
          </table:table-cell>
          <table:table-cell table:style-name="TableCell192">
            <text:p text:style-name="P193">3,5–5,0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Normal"><text:span text:style-name="T198">Dietistas</text:span></text:p>
          </table:table-cell>
          <table:table-cell table:style-name="TableCell199">
            <text:p text:style-name="P200">3,5–5,2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Normal">Raštinės vedėjas, sekretorius</text:p>
          </table:table-cell>
          <table:table-cell table:style-name="TableCell205">
            <text:p text:style-name="P206">3,5–4,8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Normal">Vyr.<text:s/>virėjas</text:p>
          </table:table-cell>
          <table:table-cell table:style-name="TableCell211">
            <text:p text:style-name="P212"><text:span text:style-name="T213">3,5–4,9</text:span>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Normal">Sandėlininkas</text:p>
          </table:table-cell>
          <table:table-cell table:style-name="TableCell218">
            <text:p text:style-name="P219"><text:span text:style-name="T220">3,5–4,5</text:span>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Normal">Vairuotojas</text:p>
          </table:table-cell>
          <table:table-cell table:style-name="TableCell225">
            <text:p text:style-name="P226">3,5–5,0</text:p>
          </table:table-cell>
        </table:table-row>
      </table:table>
      <text:p text:style-name="P227"/>
      <text:p text:style-name="P228">Pastabos:</text:p>
      <text:p text:style-name="P229">1. Visiems kitiems švietimo įstaigose dirbantiems darbuotojams mokama Lietuvos Respublikos Vyriausybės patvirtinta minimali mėnesinė alga.</text:p>
      <text:p text:style-name="P230">2. Aukštos kvalifikacijos<text:s/>darbininkams, dirbantiems atsakingus darbus, galima nustatyti darbo užmokesčio koeficientą iki 4,1.</text:p>
      <text:p text:style-name="P231">_______________________</text:p>
      <text:soft-page-break/>
      <text:p text:style-name="P232">PATVIRTINTA</text:p>
      <text:p text:style-name="P239">Jurbarko rajono savivaldybės tarybos<text:s/></text:p>
      <text:p text:style-name="P240">2017 m. gruodžio 21 d. sprendimu Nr. T2-334</text:p>
      <text:p text:style-name="P241">(2019 m. spalio 31 d. sprendimo Nr. T2-291</text:p>
      <text:p text:style-name="P242">redakcija)</text:p>
      <text:p text:style-name="P243"/>
      <text:p text:style-name="P244"/>
      <text:p text:style-name="P245"><text:span text:style-name="T246">KITŲ JURBARKO RAJONO SAVIVALDYBĖS BIUDŽETINIŲ ĮSTAIGŲ<text:s/></text:span><text:span text:style-name="T247">ADMINISTRACIJOS IR ŪKIO PERSONALO DARBUOTOJŲ PAVYZDINIŲ DARBO UŽMOKESČIO PASTOVIOSIOS ALGOS DALIES KOEFICIENTŲ SĄRAŠAS</text:span><text:s/>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Eil. Nr.</text:p>
          </table:table-cell>
          <table:table-cell table:style-name="TableCell257" table:number-rows-spanned="3">
            <text:p text:style-name="P258">Pareigų pavadinimas</text:p>
          </table:table-cell>
          <table:table-cell table:style-name="TableCell259" table:number-rows-spanned="3">
            <text:p text:style-name="P260">Darbo<text:s/>užmokesčio koeficientai (pastovioji algos dalis)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Normal">Vyriausiasis buhalteris, iš jų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1.</text:p>
          </table:table-cell>
          <table:table-cell table:style-name="TableCell278">
            <text:p text:style-name="P279">Jurbarko rajono savivaldybės viešajai bibliotekai, Jurbarko kultūros centrui</text:p>
          </table:table-cell>
          <table:table-cell table:style-name="TableCell280">
            <text:p text:style-name="P281">4,6–6,9</text:p>
          </table:table-cell>
        </table:table-row>
        <table:table-row table:style-name="TableRow282">
          <table:table-cell table:style-name="TableCell283">
            <text:p text:style-name="P284">1.2.</text:p>
          </table:table-cell>
          <table:table-cell table:style-name="TableCell285">
            <text:p text:style-name="P286">visoms kitoms savivaldybės biudžetinėms įstaigoms, išskyrus<text:s/>švietimo įstaigas</text:p>
          </table:table-cell>
          <table:table-cell table:style-name="TableCell287">
            <text:p text:style-name="P288">4,2–6,5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Normal">Buhalteris</text:p>
          </table:table-cell>
          <table:table-cell table:style-name="TableCell293">
            <text:p text:style-name="P294">3,9–5,4</text:p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Normal">Direktoriaus pavaduotojas kultūrai ir (ar) sportui</text:p>
          </table:table-cell>
          <table:table-cell table:style-name="TableCell299">
            <text:p text:style-name="P300">5,2–-7,2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Normal">Direktoriaus pavaduotojas ūkiui, ūkio dalies vedėjas</text:p>
          </table:table-cell>
          <table:table-cell table:style-name="TableCell305">
            <text:p text:style-name="P306">4,2–6,4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Normal">Pastato administratorius</text:p>
          </table:table-cell>
          <table:table-cell table:style-name="TableCell311">
            <text:p text:style-name="P312">3,7–5,2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Normal">Specialistas (raštvedybos, archyvo,<text:s/>personalo, viešųjų pirkimų, užimtumo ir pan.)</text:p>
          </table:table-cell>
          <table:table-cell table:style-name="TableCell317">
            <text:p text:style-name="P318">3,7–5,0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Normal">Ūkvedys</text:p>
          </table:table-cell>
          <table:table-cell table:style-name="TableCell323">
            <text:p text:style-name="P324">3,7–4,7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Normal">Gydytojas</text:p>
          </table:table-cell>
          <table:table-cell table:style-name="TableCell329">
            <text:p text:style-name="P330">5,2–8,3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Normal">Socialinis darbuotojas</text:p>
          </table:table-cell>
          <table:table-cell table:style-name="TableCell335">
            <text:p text:style-name="P336">3,8–5,7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Normal">Socialinio darbuotojo padėjėjas, priežiūros specialistas</text:p>
          </table:table-cell>
          <table:table-cell table:style-name="TableCell341">
            <text:p text:style-name="P342">3,5–4,6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Normal">Inžinierius programuotojas (kompiuterijos<text:s/>inžinierius)</text:p>
          </table:table-cell>
          <table:table-cell table:style-name="TableCell347">
            <text:p text:style-name="P348"><text:span text:style-name="T349">3,5–5,0</text:span>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Normal">Slaugytojas, dietistas</text:p>
          </table:table-cell>
          <table:table-cell table:style-name="TableCell354">
            <text:p text:style-name="P355"><text:span text:style-name="T356">3,5–5,2</text:span>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Normal">Vyr. virėjas</text:p>
          </table:table-cell>
          <table:table-cell table:style-name="TableCell361">
            <text:p text:style-name="P362">3,5–4,9</text:p>
          </table:table-cell>
        </table:table-row>
        <table:table-row table:style-name="TableRow363">
          <table:table-cell table:style-name="TableCell364">
            <text:p text:style-name="P365">14.</text:p>
          </table:table-cell>
          <table:table-cell table:style-name="TableCell366">
            <text:p text:style-name="Normal">Sandėlininkas</text:p>
          </table:table-cell>
          <table:table-cell table:style-name="TableCell367">
            <text:p text:style-name="P368"><text:span text:style-name="T369">3,5–4,5</text:span></text:p>
          </table:table-cell>
        </table:table-row>
        <table:table-row table:style-name="TableRow370">
          <table:table-cell table:style-name="TableCell371">
            <text:p text:style-name="P372">15.</text:p>
          </table:table-cell>
          <table:table-cell table:style-name="TableCell373">
            <text:p text:style-name="Normal">Skyrininkas, ugniagesys-gelbėtojas</text:p>
          </table:table-cell>
          <table:table-cell table:style-name="TableCell374">
            <text:p text:style-name="P375"><text:span text:style-name="T376">3,5–5,0</text:span></text:p>
          </table:table-cell>
        </table:table-row>
        <table:table-row table:style-name="TableRow377">
          <table:table-cell table:style-name="TableCell378">
            <text:p text:style-name="P379">16.</text:p>
          </table:table-cell>
          <table:table-cell table:style-name="TableCell380">
            <text:p text:style-name="Normal">Vairuotojas</text:p>
          </table:table-cell>
          <table:table-cell table:style-name="TableCell381">
            <text:p text:style-name="P382">3,5–5,0</text:p>
          </table:table-cell>
        </table:table-row>
      </table:table>
      <text:p text:style-name="P383"/>
      <text:p text:style-name="P384">Pastabos:</text:p>
      <text:p text:style-name="P385">1. Visiems kitiems biudžetinėse įstaigose dirbantiems<text:s/>darbuotojams mokama Lietuvos Respublikos Vyriausybės patvirtinta minimali mėnesinė alga.</text:p>
      <text:p text:style-name="P386">2. Aukštos kvalifikacijos darbininkams, dirbantiems atsakingus darbus, galima nustatyti darbo užmokesčio koeficientą iki 4,1.</text:p>
      <text:p text:style-name="P387">_____________________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Jurbarko rajono savivaldybės taryba, Sprendimas</text:span></text:p>
      <text:soft-page-break/>
      <text:p text:style-name="P397"><text:span text:style-name="T398">Nr.<text:s/></text:span><text:a xlink:href="https://www.e-tar.lt/portal/legalAct.html?documentId=24af7870f6d011e89fcaa4a4a9822176" office:target-frame-name="_top" xlink:show="replace"><text:span text:style-name="T399">T2-285</text:span></text:a><text:span text:style-name="T400">, 2018-11-29, paskelbta TAR 2018-12-03, i. k. 2018-19553</text:span></text:p>
      <text:p text:style-name="P401"><text:span text:style-name="T402">Dėl Jurbarko rajono savivaldybės tarybos 2</text:span><text:span text:style-name="T403">017 m. gruodžio 21 d. sprendimo Nr. T2-334 „Dėl Jurbarko rajono savivaldybės biudžetinių įstaigų administracijos ir ūkio personalo darbuotojų pavyzdinių darbo užmokesčio pastoviosios algos dalies koeficientų sąrašo patvirtinimo“ pakeitimo</text:span></text:p>
      <text:p text:style-name="P404"/>
      <text:p text:style-name="P405"><text:span text:style-name="T406">2.</text:span></text:p>
      <text:p text:style-name="P407"><text:span text:style-name="T408">Jurbarko rajo</text:span><text:span text:style-name="T409">no savivaldybės taryba, Sprendimas</text:span></text:p>
      <text:p text:style-name="P410"><text:span text:style-name="T411">Nr.<text:s/></text:span><text:a xlink:href="https://www.e-tar.lt/portal/legalAct.html?documentId=0ba91ab0ce5311e9929af1b9eea48566" office:target-frame-name="_top" xlink:show="replace"><text:span text:style-name="T412">T2-232</text:span></text:a><text:span text:style-name="T413">, 2019-08-29, paskelbta TAR 2019-09-04, i. k. 2019-14042</text:span></text:p>
      <text:p text:style-name="P414"><text:span text:style-name="T415">Dėl Jurbarko rajono savivaldybės tarybos 2017 m.<text:s/></text:span><text:span text:style-name="T416">gruodžio 21 d. sprendimo Nr. T2-334 „Dėl Jurbarko rajono savivaldybės biudžetinių įstaigų administracijos ir ūkio personalo darbuotojų pavyzdinių darbo užmokesčio pastoviosios algos dalies koeficientų sąrašo patvirtinimo" pakeitimo</text:span></text:p>
      <text:p text:style-name="P417"/>
      <text:p text:style-name="P418"><text:span text:style-name="T419">3.</text:span></text:p>
      <text:p text:style-name="P420"><text:span text:style-name="T421">Jurbarko rajono savi</text:span><text:span text:style-name="T422">valdybės taryba, Sprendimas</text:span></text:p>
      <text:p text:style-name="P423"><text:span text:style-name="T424">Nr.<text:s/></text:span><text:a xlink:href="https://www.e-tar.lt/portal/legalAct.html?documentId=ae2fee70007211ea9681cd81dcdca52c" office:target-frame-name="_top" xlink:show="replace"><text:span text:style-name="T425">T2-291</text:span></text:a><text:span text:style-name="T426">, 2019-10-31, paskelbta TAR 2019-11-06, i. k. 2019-17733</text:span></text:p>
      <text:p text:style-name="P427"><text:span text:style-name="T428">Dėl Jurbarko rajono savivaldybės tarybos 2017 m. gruodžio 21 d.</text:span><text:span text:style-name="T429"><text:s/>sprendimo Nr. T2-334 „Dėl Jurbarko rajono savivaldybės biudžetinių įstaigų administracijos ir ūkio personalo darbuotojų pavyzdinių darbo užmokesčio pastoviosios algos dalies koeficientų sąrašo patvirtinimo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/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234"><draw:frame draw:style-name="F235" text:anchor-type="paragraph" svg:y="0.0006in" draw:z-index="0"><draw:text-box fo:min-height="0in" fo:min-width="0in"><text:p text:style-name="P233"/></draw:text-box></draw:frame></text:p>
      </style:header>
      <style:footer>
        <text:p text:style-name="P236"/>
      </style:footer>
    </style:master-page>
    <style:master-page style:next-style-name="MP2" style:name="MPF2" style:page-layout-name="PL2">
      <style:header>
        <text:p text:style-name="P237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21-06-30T06:11:00Z</meta:creation-date>
    <dc:date>2021-06-30T06:1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4" meta:paragraph-count="116" meta:word-count="945" meta:character-count="7450" meta:row-count="287" meta:non-whitespace-character-count="6621"/>
  </office:meta>
</office:document-meta>
</file>