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8pt"/>
    </style:style>
    <style:style style:name="T31" style:parent-style-name="DefaultParagraphFont" style:family="text">
      <style:text-properties fo:color="#000000" style:font-size-complex="8pt"/>
    </style:style>
    <style:style style:name="T32" style:parent-style-name="DefaultParagraphFont" style:family="text">
      <style:text-properties fo:color="#000000" style:font-size-complex="8pt"/>
    </style:style>
    <style:style style:name="T33" style:parent-style-name="DefaultParagraphFont" style:family="text">
      <style:text-properties fo:color="#000000" style:font-size-complex="8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8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</style:style>
    <style:style style:name="P53" style:parent-style-name="Normal" style:family="paragraph">
      <style:paragraph-properties fo:margin-left="3.15in">
        <style:tab-stops/>
      </style:paragraph-properties>
    </style:style>
    <style:style style:name="P54" style:parent-style-name="Normal" style:family="paragraph">
      <style:paragraph-properties fo:margin-left="3.15in">
        <style:tab-stops/>
      </style:paragraph-properties>
    </style:style>
    <style:style style:name="P55" style:parent-style-name="Normal" style:family="paragraph">
      <style:paragraph-properties fo:margin-left="3.15in">
        <style:tab-stops/>
      </style:paragraph-properties>
    </style:style>
    <style:style style:name="P56" style:parent-style-name="Normal" style:family="paragraph">
      <style:paragraph-properties fo:margin-left="3.15in">
        <style:tab-stops/>
      </style:paragraph-properties>
    </style:style>
    <style:style style:name="P57" style:parent-style-name="Normal" style:family="paragraph">
      <style:paragraph-properties fo:margin-left="3.15in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margin-left="3.15in"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9pt" style:font-size-asian="9pt" style:font-size-complex="9pt"/>
    </style:style>
    <style:style style:name="TableColumn64" style:family="table-column">
      <style:table-column-properties style:column-width="0.5187in" style:use-optimal-column-width="false"/>
    </style:style>
    <style:style style:name="TableColumn65" style:family="table-column">
      <style:table-column-properties style:column-width="4.502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63" style:family="table">
      <style:table-properties style:width="6.5958in" fo:margin-left="0.075in" table:align="left"/>
    </style:style>
    <style:style style:name="TableRow67" style:family="table-row">
      <style:table-row-properties style:min-row-height="0.271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4" style:family="table-row">
      <style:table-row-properties style:min-row-height="0.2395in" style:use-optimal-row-height="false" fo:keep-together="always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1597in" style:use-optimal-row-height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 style:min-row-height="0.17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2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master-page-name="MPF2" style:family="paragraph">
      <style:paragraph-properties fo:break-before="page" fo:margin-left="3.15in">
        <style:tab-stops/>
      </style:paragraph-properties>
    </style:style>
    <style:style style:name="P234" style:parent-style-name="Normal" style:family="paragraph">
      <style:paragraph-properties fo:margin-left="3.15in">
        <style:tab-stops/>
      </style:paragraph-properties>
    </style:style>
    <style:style style:name="P235" style:parent-style-name="Normal" style:family="paragraph">
      <style:paragraph-properties fo:margin-left="3.15in">
        <style:tab-stops/>
      </style:paragraph-properties>
    </style:style>
    <style:style style:name="P236" style:parent-style-name="Normal" style:family="paragraph">
      <style:paragraph-properties fo:margin-left="3.15in">
        <style:tab-stops/>
      </style:paragraph-properties>
    </style:style>
    <style:style style:name="P237" style:parent-style-name="Normal" style:family="paragraph">
      <style:paragraph-properties fo:margin-left="3.15in">
        <style:tab-stops/>
      </style:paragraph-properties>
    </style:style>
    <style:style style:name="P238" style:parent-style-name="Normal" style:family="paragraph">
      <style:paragraph-properties fo:margin-left="3.15in">
        <style:tab-stops/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text-properties fo:font-size="9pt" style:font-size-asian="9pt" style:font-size-complex="9pt"/>
    </style:style>
    <style:style style:name="P243" style:parent-style-name="Normal" style:family="paragraph">
      <style:text-properties fo:font-size="9pt" style:font-size-asian="9pt" style:font-size-complex="9pt"/>
    </style:style>
    <style:style style:name="TableColumn245" style:family="table-column">
      <style:table-column-properties style:column-width="0.5187in" style:use-optimal-column-width="false"/>
    </style:style>
    <style:style style:name="TableColumn246" style:family="table-column">
      <style:table-column-properties style:column-width="4.6986in" style:use-optimal-column-width="false"/>
    </style:style>
    <style:style style:name="TableColumn247" style:family="table-column">
      <style:table-column-properties style:column-width="1.4763in" style:use-optimal-column-width="false"/>
    </style:style>
    <style:style style:name="Table244" style:family="table">
      <style:table-properties style:width="6.6937in" fo:margin-left="0.075in" table:align="left"/>
    </style:style>
    <style:style style:name="TableRow248" style:family="table-row">
      <style:table-row-properties style:min-row-height="0.2715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2395in" style:use-optimal-row-height="false" fo:keep-together="always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57" style:parent-style-name="Normal" style:family="paragraph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59" style:family="table-row">
      <style:table-row-properties style:min-row-height="0.1597in" style:use-optimal-row-height="false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1" style:parent-style-name="Normal" style:family="paragraph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" style:family="table-row">
      <style:table-row-properties style:min-row-height="0.177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" style:family="table-row">
      <style:table-row-properties style:min-row-height="0.17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min-row-height="0.17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17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Row364" style:family="table-row">
      <style:table-row-properties style:min-row-height="0.17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justify">
        <style:tab-stops>
          <style:tab-stop style:type="left" style:position="0.7791in"/>
          <style:tab-stop style:type="left" style:position="0.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8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383" style:parent-style-name="Normal" style:family="paragraph">
      <style:paragraph-properties fo:text-align="center">
        <style:tab-stops>
          <style:tab-stop style:type="left" style:position="0.7791in"/>
          <style:tab-stop style:type="left" style:position="0.909in"/>
        </style:tab-stops>
      </style:paragraph-properties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01 iki 2019-12-31</text:span></text:p>
      <text:p text:style-name="P9"/>
      <text:p text:style-name="P10"><text:span text:style-name="T11">Sprendimas paskelbtas: TAR 2018-05-28, i. k. 2018-08476</text:span></text:p>
      <text:p text:style-name="P12"/>
      <text:p text:style-name="P13"><text:span text:style-name="T14"><draw:frame draw:style-name="a1" draw:name="Paveikslėlis 1" text:anchor-type="as-char" svg:x="0in" svg:y="0in" svg:width="0.60833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15"/>
      <text:p text:style-name="P16"><text:span text:style-name="T17">JURBARKO RAJONO<text:s/></text:span><text:span text:style-name="T18">SAVIVALDYBĖS TARYBA</text:span></text:p>
      <text:p text:style-name="P19"/>
      <text:p text:style-name="P20"><text:span text:style-name="T21">SPRENDIMAS</text:span></text:p>
      <text:p text:style-name="P22"><text:span text:style-name="T23">DĖL JURBARKO RAJONO<text:s/></text:span><text:span text:style-name="T24">SAVIVALDYBĖS BIUDŽETINIŲ ĮSTAIGŲ ADMINISTRACIJOS IR ŪKIO PERSONALO DARBUOTOJŲ PAVYZDINIŲ DARBO UŽMOKESČIO PASTOVIOSIOS ALGOS DALIES KOEFICIENTŲ SĄRAŠO PATVIRTINIMO</text:span></text:p>
      <text:p text:style-name="P25"/>
      <text:p text:style-name="P26">2017 m. gruodžio 21 d. Nr. T2-334</text:p>
      <text:p text:style-name="P27">Jurbarkas</text:p>
      <text:p text:style-name="Normal"/>
      <text:p text:style-name="P28"/>
      <text:p text:style-name="P29"><text:span text:style-name="T30">Vadovaudamasi Lietuvos Respublikos vietos sav</text:span><text:span text:style-name="T31">ivaldos įstatymo 16 straipsnio 2 dalies 21 punktu, 18 straipsnio 1 dalimi,</text:span><text:s/>Lietuvos Respublikos valstybės ir savivaldybių įstaigų darbuotojų darbo apmokėjimo įstatymu,<text:s/><text:span text:style-name="T32">atsižvelgdama į savivaldybės biudžeto finansines galimybes ir siekdama racionaliai valdy</text:span><text:span text:style-name="T33">ti ir naudoti savivaldybės biudžeto lėšas,</text:span><text:span text:style-name="T34"><text:s/></text:span><text:span text:style-name="T35">Jurbarko rajono savivaldybės taryba <text:s/>n u s p r e n d ž i a:</text:span></text:p>
      <text:p text:style-name="P36">1. Patvirtinti:</text:p>
      <text:p text:style-name="P37">1.1. Jurbarko rajono savivaldybės švietimo įstaigų administracijos ir ūkio personalo darbuotojų pavyzdinių darbo užmokesčio pastoviosios algos dalies koeficientų sąrašą <text:s/>(pridedama);</text:p>
      <text:p text:style-name="P38">1.2. Kitų Jurbarko rajono savivaldybės biudžetinių įstaigų administracijos ir ūkio personalo darbuotojų pavyzdinių darbo užmokesčio pastoviosios algos dalies koeficientų sąrašą <text:s/>(pridedama).</text:p>
      <text:p text:style-name="P39">2. Rekomenduoti Jurbarko rajono savivaldybės biudžetinėms įstaigoms sprendimo 1 punktu patvirtintus pavyzdinius darbo užmokesčio pastoviosios algos dalies koeficientus taikyti nustatant įstaigos darbo apmokėjimo sistemas.</text:p>
      <text:p text:style-name="P40">3. Pripažinti netekusiu galios Jurbarko rajono savivaldybės tarybos 2016 m. rugpjūčio 25 d. sprendimą Nr. T2-231 „Dėl Jurbarko rajono savivaldybės biudžetinių<text:s/>įstaigų administracijos ir ūkio personalo darbo apmokėjimo sąlygų patvirtinimo“.</text:p>
      <text:p text:style-name="P41">4. Nustatyti, kad šis sprendimas įsigalioja 2018 m. sausio 1 d.</text:p>
      <text:p text:style-name="P42"/>
      <text:p text:style-name="P43"/>
      <text:p text:style-name="P44"/>
      <text:p text:style-name="P45">Savivaldybės meras<text:tab/>Skirmantas Mockevičius</text:p>
      <text:soft-page-break/>
      <text:p text:style-name="P46">PATVIRTINTA</text:p>
      <text:p text:style-name="P53">Jurbarko rajono savivaldybės tarybos<text:s/></text:p>
      <text:p text:style-name="P54">2017 m. gruodžio 21 d. sprendimu Nr. T2-334</text:p>
      <text:p text:style-name="P55">(2018 m. lapkričio 29 d. sprendimo Nr. T2-285</text:p>
      <text:p text:style-name="P56">redakcija)</text:p>
      <text:p text:style-name="P57"/>
      <text:p text:style-name="P58"/>
      <text:p text:style-name="P59"><text:span text:style-name="T60">JURBARKO RAJONO SAVIVALDYBĖS ŠVIETIMO ĮSTAIGŲ ADMINISTRACIJOS IR ŪKIO PERSONALO DARBUOTOJŲ PAVYZDINIŲ DARBO UŽMOKESČIO<text:s/></text:span><text:span text:style-name="T61">PASTOVIOSIOS ALGOS DALIES KOEFICIENTŲ SĄRAŠAS</text:span><text:s text:c="2"/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</table:table-cell>
          <table:table-cell table:style-name="TableCell70" table:number-rows-spanned="3">
            <text:p text:style-name="P71">Pareigų pavadinimas</text:p>
          </table:table-cell>
          <table:table-cell table:style-name="TableCell72" table:number-rows-spanned="3">
            <text:p text:style-name="P73">Darbo užmokesčio koeficientai (pastovioji algos dalis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Normal">Vyriausiasis buhalteris, iš jų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Jurbarko Antano Giedraičio-Giedriaus gimnazijai, Eržvilko ir Veliuonos<text:s/>Antano ir Jono Juškų gimnazijoms ir progimnazijoms</text:p>
          </table:table-cell>
          <table:table-cell table:style-name="TableCell93">
            <text:p text:style-name="P94">4,6–6,6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Rajono pagrindinėms mokykloms, turinčioms ikimokyklinio ugdymo grupes, Jurbarko „Ąžuoliuko“ mokyklai, Jurbarkų darželiui-mokyklai</text:p>
          </table:table-cell>
          <table:table-cell table:style-name="TableCell100">
            <text:p text:style-name="P101">4,5–6,2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Jurbarko vaikų lopšeliui-darželiui „Nykštukas“, Jurbarko švietimo centrui, Jurbarko Antano Sodeikos meno mokyklai ir <text:s/>rajono pagrindinėms mokykloms, neturinčioms ikimokyklinio ugdymo grupių</text:p>
          </table:table-cell>
          <table:table-cell table:style-name="TableCell107">
            <text:p text:style-name="P108">4,3–5,9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Normal">Buhalteris</text:p>
          </table:table-cell>
          <table:table-cell table:style-name="TableCell113">
            <text:p text:style-name="P114">3,7–4,9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Normal">Direktoriaus pavaduotojas (kultūrinės, klubinės veiklos organizatorius)</text:p>
          </table:table-cell>
          <table:table-cell table:style-name="TableCell119">
            <text:p text:style-name="P120">5,2–6,6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Normal">Direktoriaus pavaduotojas ūkio reikalams, iš jų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1.</text:p>
          </table:table-cell>
          <table:table-cell table:style-name="TableCell130">
            <text:p text:style-name="P131">Jurbarko Antano Giedraičio-Giedriaus gimnazijai, Eržvilko ir Veliuonos Antano ir Jono Juškų gimnazijoms, progimnazijoms</text:p>
          </table:table-cell>
          <table:table-cell table:style-name="TableCell132">
            <text:p text:style-name="P133">4,2–5,8</text:p>
          </table:table-cell>
        </table:table-row>
        <table:table-row table:style-name="TableRow134">
          <table:table-cell table:style-name="TableCell135">
            <text:p text:style-name="P136">4.2.</text:p>
          </table:table-cell>
          <table:table-cell table:style-name="TableCell137">
            <text:p text:style-name="Normal"><text:span text:style-name="T138">rajono pagrindinėms mokykloms, neturinčioms ir<text:s/></text:span><text:span text:style-name="T139">turinčioms ikimokyklinio ugdymo grupes</text:span></text:p>
          </table:table-cell>
          <table:table-cell table:style-name="TableCell140">
            <text:p text:style-name="P141">3,7–5,4</text:p>
          </table:table-cell>
        </table:table-row>
        <table:table-row table:style-name="TableRow142">
          <table:table-cell table:style-name="TableCell143">
            <text:p text:style-name="P144">5.</text:p>
          </table:table-cell>
          <table:table-cell table:style-name="TableCell145">
            <text:p text:style-name="Normal">Bibliotekos vedėjas</text:p>
          </table:table-cell>
          <table:table-cell table:style-name="TableCell146">
            <text:p text:style-name="P147">4,5–5,6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Normal">Bibliotekininkas</text:p>
          </table:table-cell>
          <table:table-cell table:style-name="TableCell152">
            <text:p text:style-name="P153">4,2–5,1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Kultūrinės, klubinės ir sportinės veiklos organizatorius</text:p>
          </table:table-cell>
          <table:table-cell table:style-name="TableCell158">
            <text:p text:style-name="P159">4,2–5,2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Normal">Gydytojas</text:p>
          </table:table-cell>
          <table:table-cell table:style-name="TableCell164">
            <text:p text:style-name="P165">5,2–7,6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Normal">Ūkvedys</text:p>
          </table:table-cell>
          <table:table-cell table:style-name="TableCell170">
            <text:p text:style-name="P171">3,5–5,1</text:p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Normal">Jurbarko Antano<text:s/>Giedraičio-Giedriaus gimnazijos sporto komplekso administratorius</text:p>
          </table:table-cell>
          <table:table-cell table:style-name="TableCell176">
            <text:p text:style-name="P177">3,7–4,8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Normal">Inžinierius-programuotojas (kompiuterijos inžinierius)</text:p>
          </table:table-cell>
          <table:table-cell table:style-name="TableCell182">
            <text:p text:style-name="P183">3,3–4,6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Normal"><text:span text:style-name="T188">Vaikų sveikatos priežiūros specialistas, dietistas, slaugytojas-dietistas</text:span></text:p>
          </table:table-cell>
          <table:table-cell table:style-name="TableCell189">
            <text:p text:style-name="P190">3,3–4,7</text:p>
          </table:table-cell>
        </table:table-row>
        <table:table-row table:style-name="TableRow191">
          <table:table-cell table:style-name="TableCell192">
            <text:p text:style-name="P193">13.</text:p>
          </table:table-cell>
          <table:table-cell table:style-name="TableCell194">
            <text:p text:style-name="Normal">Raštinės vedėjas,<text:s/>sekretorius</text:p>
          </table:table-cell>
          <table:table-cell table:style-name="TableCell195">
            <text:p text:style-name="P196">3,3–4,4</text:p>
          </table:table-cell>
        </table:table-row>
        <table:table-row table:style-name="TableRow197">
          <table:table-cell table:style-name="TableCell198">
            <text:p text:style-name="P199">14.</text:p>
          </table:table-cell>
          <table:table-cell table:style-name="TableCell200">
            <text:p text:style-name="Normal">Vyr. virėjas</text:p>
          </table:table-cell>
          <table:table-cell table:style-name="TableCell201">
            <text:p text:style-name="P202"><text:span text:style-name="T203">3,3–4,5</text:span>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Normal">Sandėlininkas</text:p>
          </table:table-cell>
          <table:table-cell table:style-name="TableCell208">
            <text:p text:style-name="P209"><text:span text:style-name="T210">3,3–4,1</text:span>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Normal">Vairuotojas</text:p>
          </table:table-cell>
          <table:table-cell table:style-name="TableCell215">
            <text:p text:style-name="P216">3,3–4,6</text:p>
          </table:table-cell>
        </table:table-row>
      </table:table>
      <text:p text:style-name="P217"/>
      <text:p text:style-name="P218">Pastabos:</text:p>
      <text:p text:style-name="P219">1. Visiems kitiems švietimo įstaigose dirbantiems darbuotojams mokama Lietuvos Respublikos Vyriausybės patvirtinta minimali mėnesinė alga.</text:p>
      <text:p text:style-name="P220">2.<text:s/>Aukštos kvalifikacijos darbininkams, dirbantiems atsakingus darbus, galima nustatyti darbo užmokesčio koeficientą iki 3,8.</text:p>
      <text:p text:style-name="P221">_______________________</text:p>
      <text:soft-page-break/>
      <text:p text:style-name="P222">Priedo pakeitimai:</text:p>
      <text:p text:style-name="P223"><text:span text:style-name="T224">Nr.<text:s/></text:span><text:a xlink:href="https://www.e-tar.lt/portal/legalAct.html?documentId=24af7870f6d011e89fcaa4a4a9822176" office:target-frame-name="_top" xlink:show="replace"><text:span text:style-name="T225">T2-285</text:span></text:a><text:span text:style-name="T226">, 2018-11-29, paskelbta TAR 2018-12-03, i. k. 2018-19553</text:span></text:p>
      <text:p text:style-name="Normal"/>
      <text:soft-page-break/>
      <text:p text:style-name="P227">PATVIRTINTA</text:p>
      <text:p text:style-name="P234">Jurbarko rajono savivaldybės tarybos<text:s/></text:p>
      <text:p text:style-name="P235">2017 m. gruodžio 21 d. sprendimu Nr. T2-334</text:p>
      <text:p text:style-name="P236">(2018 m. lapkričio 29 d. sprendimo Nr. T2-285</text:p>
      <text:p text:style-name="P237">redakcija)</text:p>
      <text:p text:style-name="P238"/>
      <text:p text:style-name="P239"><text:span text:style-name="T240">KITŲ JURBARKO RAJONO SAVIVALDYBĖS BIUDŽETINIŲ ĮSTAIGŲ<text:s/></text:span><text:span text:style-name="T241">ADMINISTRACIJOS IR ŪKIO PERSONALO DARBUOTOJŲ PAVYZDINIŲ DARBO UŽMOKESČIO PASTOVIOSIOS ALGOS DALIES KOEFICIENTŲ SĄRAŠAS</text:span><text:s/>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3">
            <text:p text:style-name="P250">Eil. Nr.</text:p>
          </table:table-cell>
          <table:table-cell table:style-name="TableCell251" table:number-rows-spanned="3">
            <text:p text:style-name="P252">Pareigų pavadinimas</text:p>
          </table:table-cell>
          <table:table-cell table:style-name="TableCell253" table:number-rows-spanned="3">
            <text:p text:style-name="P254">Darbo užmokesčio koeficientai (pastovioji algos dalis)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Normal">Vyriausiasis buhalteris, iš jų: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.1.</text:p>
          </table:table-cell>
          <table:table-cell table:style-name="TableCell272">
            <text:p text:style-name="P273">Jurbarko rajono savivaldybės viešajai bibliotekai, Jurbarko kultūros centrui</text:p>
          </table:table-cell>
          <table:table-cell table:style-name="TableCell274">
            <text:p text:style-name="P275">4,6–6,3</text:p>
          </table:table-cell>
        </table:table-row>
        <table:table-row table:style-name="TableRow276">
          <table:table-cell table:style-name="TableCell277">
            <text:p text:style-name="P278">1.2.</text:p>
          </table:table-cell>
          <table:table-cell table:style-name="TableCell279">
            <text:p text:style-name="P280">visoms kitoms savivaldybės biudžetinėms įstaigoms, išskyrus švietimo įstaigas</text:p>
          </table:table-cell>
          <table:table-cell table:style-name="TableCell281">
            <text:p text:style-name="P282">4,2–5,9</text:p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Normal">Buhalteris</text:p>
          </table:table-cell>
          <table:table-cell table:style-name="TableCell287">
            <text:p text:style-name="P288">3,9–4,9</text:p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Normal">Direktoriaus pavaduotojas kultūrai ir (ar) sportui</text:p>
          </table:table-cell>
          <table:table-cell table:style-name="TableCell293">
            <text:p text:style-name="P294">5,2–-6,6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Normal">Direktoriaus pavaduotojas ūkiui, ūkio dalies vedėjas</text:p>
          </table:table-cell>
          <table:table-cell table:style-name="TableCell299">
            <text:p text:style-name="P300">4,2–5,8</text:p>
          </table:table-cell>
        </table:table-row>
        <table:table-row table:style-name="TableRow301">
          <table:table-cell table:style-name="TableCell302">
            <text:p text:style-name="P303">5.</text:p>
          </table:table-cell>
          <table:table-cell table:style-name="TableCell304">
            <text:p text:style-name="Normal">Pastato administratorius</text:p>
          </table:table-cell>
          <table:table-cell table:style-name="TableCell305">
            <text:p text:style-name="P306">3,7–4,8</text:p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Normal">Specialistas (raštvedybos, archyvo, personalo, viešųjų pirkimų, užimtumo ir pan.)</text:p>
          </table:table-cell>
          <table:table-cell table:style-name="TableCell311">
            <text:p text:style-name="P312">3,5–4,6</text:p>
          </table:table-cell>
        </table:table-row>
        <table:table-row table:style-name="TableRow313">
          <table:table-cell table:style-name="TableCell314">
            <text:p text:style-name="P315">7.</text:p>
          </table:table-cell>
          <table:table-cell table:style-name="TableCell316">
            <text:p text:style-name="Normal">Ūkvedys</text:p>
          </table:table-cell>
          <table:table-cell table:style-name="TableCell317">
            <text:p text:style-name="P318">3,3–4,3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Normal">Gydytojas</text:p>
          </table:table-cell>
          <table:table-cell table:style-name="TableCell323">
            <text:p text:style-name="P324">5,2–7,6</text:p>
          </table:table-cell>
        </table:table-row>
        <table:table-row table:style-name="TableRow325">
          <table:table-cell table:style-name="TableCell326">
            <text:p text:style-name="P327">9.</text:p>
          </table:table-cell>
          <table:table-cell table:style-name="TableCell328">
            <text:p text:style-name="Normal">Socialinis darbuotojas</text:p>
          </table:table-cell>
          <table:table-cell table:style-name="TableCell329">
            <text:p text:style-name="P330">3,8–5,2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Normal">Socialinio darbuotojo padėjėjas, priežiūros specialistas</text:p>
          </table:table-cell>
          <table:table-cell table:style-name="TableCell335">
            <text:p text:style-name="P336">3,3–4,2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Normal">Inžinierius-programuotojas (kompiuterijos inžinierius)</text:p>
          </table:table-cell>
          <table:table-cell table:style-name="TableCell341">
            <text:p text:style-name="P342"><text:span text:style-name="T343">3,3–4,6</text:span></text:p>
          </table:table-cell>
        </table:table-row>
        <table:table-row table:style-name="TableRow344">
          <table:table-cell table:style-name="TableCell345">
            <text:p text:style-name="P346">12.</text:p>
          </table:table-cell>
          <table:table-cell table:style-name="TableCell347">
            <text:p text:style-name="Normal">Slaugytojas-dietistas,<text:s/>dietistas</text:p>
          </table:table-cell>
          <table:table-cell table:style-name="TableCell348">
            <text:p text:style-name="P349"><text:span text:style-name="T350">3,3–4,7</text:span></text:p>
          </table:table-cell>
        </table:table-row>
        <table:table-row table:style-name="TableRow351">
          <table:table-cell table:style-name="TableCell352">
            <text:p text:style-name="P353">13.</text:p>
          </table:table-cell>
          <table:table-cell table:style-name="TableCell354">
            <text:p text:style-name="Normal">Vyr. virėjas</text:p>
          </table:table-cell>
          <table:table-cell table:style-name="TableCell355">
            <text:p text:style-name="P356">3,3–4,5</text:p>
          </table:table-cell>
        </table:table-row>
        <table:table-row table:style-name="TableRow357">
          <table:table-cell table:style-name="TableCell358">
            <text:p text:style-name="P359">14.</text:p>
          </table:table-cell>
          <table:table-cell table:style-name="TableCell360">
            <text:p text:style-name="Normal">Sandėlininkas</text:p>
          </table:table-cell>
          <table:table-cell table:style-name="TableCell361">
            <text:p text:style-name="P362"><text:span text:style-name="T363">3,3–4,1</text:span></text:p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Normal">Skyrininkas, ugniagesys-gelbėtojas</text:p>
          </table:table-cell>
          <table:table-cell table:style-name="TableCell368">
            <text:p text:style-name="P369"><text:span text:style-name="T370">3,3–4,6</text:span></text:p>
          </table:table-cell>
        </table:table-row>
        <table:table-row table:style-name="TableRow371">
          <table:table-cell table:style-name="TableCell372">
            <text:p text:style-name="P373">16.</text:p>
          </table:table-cell>
          <table:table-cell table:style-name="TableCell374">
            <text:p text:style-name="Normal">Vairuotojas</text:p>
          </table:table-cell>
          <table:table-cell table:style-name="TableCell375">
            <text:p text:style-name="P376">3,3–4,6</text:p>
          </table:table-cell>
        </table:table-row>
      </table:table>
      <text:p text:style-name="P377"/>
      <text:p text:style-name="P378"/>
      <text:p text:style-name="P379">Pastabos:</text:p>
      <text:p text:style-name="P380">1. Visiems kitiems biudžetinėse įstaigose dirbantiems darbuotojams mokama Lietuvos Respublikos<text:s/>Vyriausybės patvirtinta minimali mėnesinė alga.</text:p>
      <text:p text:style-name="P381">2. Aukštos kvalifikacijos darbininkams, dirbantiems atsakingus darbus, galima nustatyti darbo užmokesčio koeficientą iki 3,8.</text:p>
      <text:p text:style-name="P382"/>
      <text:p text:style-name="P383">_____________________</text:p>
      <text:p text:style-name="P384">Priedo pakeitimai:</text:p>
      <text:p text:style-name="P385"><text:span text:style-name="T386">Nr.<text:s/></text:span><text:a xlink:href="https://www.e-tar.lt/portal/legalAct.html?documentId=24af7870f6d011e89fcaa4a4a9822176" office:target-frame-name="_top" xlink:show="replace"><text:span text:style-name="T387">T2-285</text:span></text:a><text:span text:style-name="T388">, 2018-11-29, paskelbta TAR 2018-12-03, i. k. 2018-19553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soft-page-break/>
      <text:p text:style-name="P396"><text:span text:style-name="T397">Jurbarko rajono savivaldybės taryba, Sprendimas</text:span></text:p>
      <text:p text:style-name="P398"><text:span text:style-name="T399">Nr.<text:s/></text:span><text:a xlink:href="https://www.e-tar.lt/portal/legalAct.html?documentId=24af7870f6d011e89fcaa4a4a9822176" office:target-frame-name="_top" xlink:show="replace"><text:span text:style-name="T400">T2-285</text:span></text:a><text:span text:style-name="T401">, 2018-11-29, paskelbta TAR 2018-12-03, i. k. 2018-19553</text:span></text:p>
      <text:p text:style-name="P402"><text:span text:style-name="T403">Dėl Jurbarko rajono savivaldybės tarybos 2017 m. gruodžio 21 d. sprendimo Nr. T2-334 „Dėl Jurbarko rajono savivaldybės<text:s/></text:span><text:span text:style-name="T404">biudžetinių įstaigų administracijos ir ūkio personalo darbuotojų pavyzdinių darbo užmokesčio pastoviosios algos dalies koeficientų sąrašo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/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29"><draw:frame draw:style-name="F230" text:anchor-type="paragraph" svg:y="0.0006in" draw:z-index="0"><draw:text-box fo:min-height="0in" fo:min-width="0in"><text:p text:style-name="P228"/></draw:text-box></draw:frame></text:p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9-05T12:00:00Z</meta:creation-date>
    <dc:date>2019-09-05T12:0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871" meta:character-count="6372" meta:row-count="349" meta:non-whitespace-character-count="5596"/>
  </office:meta>
</office:document-meta>
</file>