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language-asian="ar" style:country-asian="SA" fo:hyphenate="false"/>
    </style:style>
    <style:style style:name="P14" style:parent-style-name="Normal" style:family="paragraph">
      <style:paragraph-properties fo:text-align="center" fo:text-indent="2.5in">
        <style:tab-stops>
          <style:tab-stop style:type="left" style:position="0.9722in"/>
        </style:tab-stops>
      </style:paragraph-properties>
      <style:text-properties style:font-name="Cambria" style:font-weight-complex="bold" style:letter-kerning="true" fo:font-size="16pt" style:font-size-asian="16pt" style:font-size-complex="16pt" style:language-asian="ar" style:country-asian="SA" fo:hyphenate="false"/>
    </style:style>
    <style:style style:name="P15" style:parent-style-name="Normal" style:family="paragraph">
      <style:paragraph-properties fo:text-align="center"/>
      <style:text-properties fo:hyphenate="false"/>
    </style:style>
    <style:style style:name="T16" style:parent-style-name="DefaultParagraphFont" style:family="text">
      <style:text-properties style:font-size-complex="12pt" fo:language="en" fo:country="US"/>
    </style:style>
    <style:style style:name="P17" style:parent-style-name="Normal" style:family="paragraph">
      <style:paragraph-properties fo:text-align="center"/>
      <style:text-properties fo:font-weight="bold" style:font-weight-asian="bold" fo:font-size="14pt" style:font-size-asian="14pt" style:font-size-complex="14pt" style:language-asian="ar" style:country-asian="SA" fo:hyphenate="false"/>
    </style:style>
    <style:style style:name="P18" style:parent-style-name="Normal" style:family="paragraph">
      <style:paragraph-properties fo:text-align="center"/>
      <style:text-properties fo:font-weight="bold" style:font-weight-asian="bold" fo:font-size="14pt" style:font-size-asian="14pt" style:font-size-complex="14pt" style:language-asian="ar" style:country-asian="SA" fo:hyphenate="false"/>
    </style:style>
    <style:style style:name="P19" style:parent-style-name="Normal" style:family="paragraph">
      <style:paragraph-properties fo:text-align="center"/>
      <style:text-properties fo:font-weight="bold" style:font-weight-asian="bold" style:font-size-complex="12pt" style:language-asian="ar" style:country-asian="SA" fo:hyphenate="false"/>
    </style:style>
    <style:style style:name="P20" style:parent-style-name="Normal" style:family="paragraph">
      <style:paragraph-properties fo:text-align="center"/>
      <style:text-properties fo:font-weight="bold" style:font-weight-asian="bold" style:font-size-complex="12pt" style:language-asian="ar" style:country-asian="SA" fo:hyphenate="false"/>
    </style:style>
    <style:style style:name="P21" style:parent-style-name="Normal" style:family="paragraph">
      <style:paragraph-properties fo:text-align="center"/>
      <style:text-properties fo:font-weight="bold" style:font-weight-asian="bold" style:font-size-complex="12pt" style:language-asian="ar" style:country-asian="SA" fo:hyphenate="false"/>
    </style:style>
    <style:style style:name="P22" style:parent-style-name="Normal" style:family="paragraph">
      <style:paragraph-properties fo:text-align="center"/>
      <style:text-properties style:font-size-complex="12pt" style:language-asian="ar" style:country-asian="SA" fo:hyphenate="false"/>
    </style:style>
    <style:style style:name="P23" style:parent-style-name="Normal" style:family="paragraph">
      <style:paragraph-properties fo:text-align="center"/>
      <style:text-properties style:font-size-complex="12pt" style:language-asian="ar" style:country-asian="SA" fo:hyphenate="false"/>
    </style:style>
    <style:style style:name="P24" style:parent-style-name="Normal" style:family="paragraph">
      <style:text-properties fo:font-weight="bold" style:font-weight-asian="bold" style:font-size-complex="12pt" style:language-asian="ar" style:country-asian="SA" fo:hyphenate="false"/>
    </style:style>
    <style:style style:name="P25" style:parent-style-name="Normal" style:family="paragraph">
      <style:text-properties fo:font-size="4pt" style:font-size-asian="4pt" style:font-size-complex="4pt"/>
    </style:style>
    <style:style style:name="P26" style:parent-style-name="Normal" style:family="paragraph">
      <style:paragraph-properties fo:text-align="justify" fo:line-height="150%" fo:text-indent="0.5597in"/>
      <style:text-properties fo:hyphenate="false"/>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line-height="150%"/>
      <style:text-properties fo:hyphenate="false"/>
    </style:style>
    <style:style style:name="P43" style:parent-style-name="Normal" style:family="paragraph">
      <style:paragraph-properties fo:line-height="150%"/>
      <style:text-properties fo:hyphenate="false"/>
    </style:style>
    <style:style style:name="P44" style:parent-style-name="Normal" style:family="paragraph">
      <style:paragraph-properties fo:line-height="150%"/>
      <style:text-properties fo:hyphenate="false"/>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size-complex="12pt" style:language-asian="ar" style:country-asian="SA"/>
    </style:style>
    <style:style style:name="P51" style:parent-style-name="Normal" style:master-page-name="MPF1" style:family="paragraph">
      <style:paragraph-properties fo:break-before="page" fo:margin-left="1.8in" fo:text-indent="1.675in" style:page-number="1">
        <style:tab-stops/>
      </style:paragraph-properties>
      <style:text-properties fo:hyphenate="false"/>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margin-left="1.8in" fo:text-indent="1.675in">
        <style:tab-stops/>
      </style:paragraph-properties>
      <style:text-properties style:font-size-complex="12pt" style:language-asian="lt" style:country-asian="LT" fo:hyphenate="false"/>
    </style:style>
    <style:style style:name="P60" style:parent-style-name="Normal" style:family="paragraph">
      <style:paragraph-properties fo:margin-left="2.7in" fo:text-indent="0.775in">
        <style:tab-stops/>
      </style:paragraph-properties>
      <style:text-properties style:font-size-complex="12pt" style:language-asian="lt" style:country-asian="LT" fo:hyphenate="false"/>
    </style:style>
    <style:style style:name="P61" style:parent-style-name="Normal" style:family="paragraph">
      <style:text-properties style:font-size-complex="12pt" style:language-asian="lt" style:country-asian="LT" fo:hyphenate="false"/>
    </style:style>
    <style:style style:name="P62" style:parent-style-name="Normal" style:family="paragraph">
      <style:text-properties style:font-size-complex="12pt" style:language-asian="lt" style:country-asian="LT" fo:hyphenate="false"/>
    </style:style>
    <style:style style:name="P63" style:parent-style-name="Normal" style:family="paragraph">
      <style:paragraph-properties fo:text-align="center" fo:line-height="150%"/>
      <style:text-properties fo:hyphenate="false"/>
    </style:style>
    <style:style style:name="T64" style:parent-style-name="DefaultParagraphFont" style:family="text">
      <style:text-properties fo:font-weight="bold" style:font-weight-asian="bold" style:font-weight-complex="bold" style:font-size-complex="12pt" style:language-asian="lt" style:country-asian="LT"/>
    </style:style>
    <style:style style:name="P65" style:parent-style-name="Normal" style:family="paragraph">
      <style:paragraph-properties fo:line-height="150%"/>
      <style:text-properties fo:font-weight="bold" style:font-weight-asian="bold" style:font-weight-complex="bold" style:font-size-complex="12pt" style:language-asian="lt" style:country-asian="LT" fo:hyphenate="false"/>
    </style:style>
    <style:style style:name="P66" style:parent-style-name="Normal" style:family="paragraph">
      <style:paragraph-properties fo:text-align="center" fo:line-height="150%"/>
      <style:text-properties fo:hyphenate="false"/>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P69" style:parent-style-name="Normal" style:family="paragraph">
      <style:paragraph-properties fo:text-align="center" fo:line-height="150%"/>
      <style:text-properties fo:hyphenate="false"/>
    </style:style>
    <style:style style:name="T70" style:parent-style-name="DefaultParagraphFont" style:family="text">
      <style:text-properties fo:font-weight="bold" style:font-weight-asian="bold" style:font-weight-complex="bold" style:font-size-complex="12pt" style:language-asian="lt" style:country-asian="LT"/>
    </style:style>
    <style:style style:name="P71" style:parent-style-name="Normal" style:family="paragraph">
      <style:paragraph-properties fo:text-align="center" fo:line-height="150%"/>
      <style:text-properties fo:font-weight="bold" style:font-weight-asian="bold" style:font-weight-complex="bold" style:font-size-complex="12pt" style:language-asian="lt" style:country-asian="LT" fo:hyphenate="false"/>
    </style:style>
    <style:style style:name="P72" style:parent-style-name="Normal" style:family="paragraph">
      <style:paragraph-properties fo:text-align="justify" fo:line-height="150%" fo:text-indent="0.4923in">
        <style:tab-stops>
          <style:tab-stop style:type="left" style:position="0.2958in"/>
        </style:tab-stops>
      </style:paragraph-properties>
      <style:text-properties fo:hyphenate="false"/>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4923in">
        <style:tab-stops>
          <style:tab-stop style:type="left" style:position="0.2958in"/>
        </style:tab-stops>
      </style:paragraph-properties>
      <style:text-properties fo:hyphenate="false"/>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4923in">
        <style:tab-stops>
          <style:tab-stop style:type="left" style:position="0.2958in"/>
        </style:tab-stops>
      </style:paragraph-properties>
      <style:text-properties fo:hyphenate="false"/>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center" fo:line-height="150%" fo:text-indent="0.2958in">
        <style:tab-stops>
          <style:tab-stop style:type="left" style:position="0.2958in"/>
        </style:tab-stops>
      </style:paragraph-properties>
      <style:text-properties fo:hyphenate="false"/>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P89" style:parent-style-name="Normal" style:family="paragraph">
      <style:paragraph-properties fo:text-align="center" fo:line-height="150%" fo:text-indent="0.2958in">
        <style:tab-stops>
          <style:tab-stop style:type="left" style:position="0.2958in"/>
        </style:tab-stops>
      </style:paragraph-properties>
      <style:text-properties fo:hyphenate="false"/>
    </style:style>
    <style:style style:name="T90" style:parent-style-name="DefaultParagraphFont" style:family="text">
      <style:text-properties fo:font-weight="bold" style:font-weight-asian="bold" style:font-size-complex="12pt" style:language-asian="lt" style:country-asian="LT"/>
    </style:style>
    <style:style style:name="P91" style:parent-style-name="Normal" style:family="paragraph">
      <style:paragraph-properties fo:text-align="center" fo:line-height="150%" fo:text-indent="0.2958in">
        <style:tab-stops>
          <style:tab-stop style:type="left" style:position="0.2958in"/>
        </style:tab-stops>
      </style:paragraph-properties>
      <style:text-properties fo:font-weight="bold" style:font-weight-asian="bold" style:font-size-complex="12pt" style:language-asian="lt" style:country-asian="LT" fo:hyphenate="false"/>
    </style:style>
    <style:style style:name="P92" style:parent-style-name="Normal" style:family="paragraph">
      <style:paragraph-properties fo:text-align="justify" fo:line-height="150%" fo:text-indent="0.4923in">
        <style:tab-stops>
          <style:tab-stop style:type="left" style:position="0.2958in"/>
        </style:tab-stops>
      </style:paragraph-properties>
      <style:text-properties fo:hyphenate="false"/>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4923in">
        <style:tab-stops>
          <style:tab-stop style:type="left" style:position="0.2958in"/>
        </style:tab-stops>
      </style:paragraph-properties>
      <style:text-properties fo:hyphenate="false"/>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4923in">
        <style:tab-stops>
          <style:tab-stop style:type="left" style:position="0.2958in"/>
        </style:tab-stops>
      </style:paragraph-properties>
      <style:text-properties fo:hyphenate="false"/>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4923in">
        <style:tab-stops>
          <style:tab-stop style:type="left" style:position="0.2958in"/>
        </style:tab-stops>
      </style:paragraph-properties>
      <style:text-properties fo:hyphenate="false"/>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4923in">
        <style:tab-stops>
          <style:tab-stop style:type="left" style:position="0.2958in"/>
        </style:tab-stops>
      </style:paragraph-properties>
      <style:text-properties fo:hyphenate="false"/>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4923in">
        <style:tab-stops>
          <style:tab-stop style:type="left" style:position="0.2958in"/>
        </style:tab-stops>
      </style:paragraph-properties>
      <style:text-properties fo:hyphenate="false"/>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text-indent="0.4923in">
        <style:tab-stops>
          <style:tab-stop style:type="left" style:position="0.2958in"/>
        </style:tab-stops>
      </style:paragraph-properties>
      <style:text-properties fo:hyphenate="false"/>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50%" fo:text-indent="0.4923in">
        <style:tab-stops>
          <style:tab-stop style:type="left" style:position="0.2958in"/>
        </style:tab-stops>
      </style:paragraph-properties>
      <style:text-properties fo:hyphenate="false"/>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4923in"/>
    </style:style>
    <style:style style:name="T120" style:parent-style-name="DefaultParagraphFont" style:family="text">
      <style:text-properties fo:color="#000000" style:font-size-complex="12pt" fo:background-color="#FFFFFF" style:language-asian="ar" style:country-asian="SA"/>
    </style:style>
    <style:style style:name="T121" style:parent-style-name="DefaultParagraphFont" style:family="text">
      <style:text-properties fo:color="#000000" style:font-size-complex="12pt" fo:background-color="#FFFFFF" style:language-asian="ar" style:country-asian="SA"/>
    </style:style>
    <style:style style:name="T122" style:parent-style-name="DefaultParagraphFont" style:family="text">
      <style:text-properties fo:color="#000000" style:font-size-complex="12pt" fo:background-color="#FFFFFF" style:language-asian="ar" style:country-asian="SA"/>
    </style:style>
    <style:style style:name="T123" style:parent-style-name="DefaultParagraphFont" style:family="text">
      <style:text-properties style:font-weight-complex="bold" style:font-size-complex="12pt" fo:background-color="#FFFFFF" style:language-asian="ar" style:country-asian="SA"/>
    </style:style>
    <style:style style:name="T124" style:parent-style-name="DefaultParagraphFont" style:family="text">
      <style:text-properties fo:color="#000000" style:font-size-complex="12pt" fo:background-color="#FFFFFF" style:language-asian="ar" style:country-asian="SA"/>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line-height="150%" fo:text-indent="0.4923in">
        <style:tab-stops>
          <style:tab-stop style:type="left" style:position="0.2958in"/>
        </style:tab-stops>
      </style:paragraph-properties>
      <style:text-properties fo:hyphenate="false"/>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text-indent="0.4923in">
        <style:tab-stops>
          <style:tab-stop style:type="left" style:position="0.2958in"/>
        </style:tab-stops>
      </style:paragraph-properties>
      <style:text-properties fo:hyphenate="false"/>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4923in">
        <style:tab-stops>
          <style:tab-stop style:type="left" style:position="0.2958in"/>
        </style:tab-stops>
      </style:paragraph-properties>
      <style:text-properties fo:hyphenate="false"/>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4923in">
        <style:tab-stops>
          <style:tab-stop style:type="left" style:position="0.2958in"/>
        </style:tab-stops>
      </style:paragraph-properties>
      <style:text-properties fo:hyphenate="false"/>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text-indent="0.4923in">
        <style:tab-stops>
          <style:tab-stop style:type="left" style:position="0.2958in"/>
        </style:tab-stops>
      </style:paragraph-properties>
      <style:text-properties fo:hyphenate="false"/>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4923in">
        <style:tab-stops>
          <style:tab-stop style:type="left" style:position="0.2958in"/>
        </style:tab-stops>
      </style:paragraph-properties>
      <style:text-properties fo:hyphenate="false"/>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ar" style:country-asian="SA"/>
    </style:style>
    <style:style style:name="P150" style:parent-style-name="Normal" style:family="paragraph">
      <style:paragraph-properties fo:text-align="justify" fo:line-height="150%" fo:text-indent="0.4923in">
        <style:tab-stops>
          <style:tab-stop style:type="left" style:position="0.2958in"/>
        </style:tab-stops>
      </style:paragraph-properties>
      <style:text-properties fo:hyphenate="false"/>
    </style:style>
    <style:style style:name="T151" style:parent-style-name="DefaultParagraphFont" style:family="text">
      <style:text-properties style:font-size-complex="12pt" style:language-asian="ar" style:country-asian="SA"/>
    </style:style>
    <style:style style:name="T152" style:parent-style-name="DefaultParagraphFont" style:family="text">
      <style:text-properties style:font-size-complex="12pt" style:language-asian="ar" style:country-asian="SA"/>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4923in">
        <style:tab-stops>
          <style:tab-stop style:type="left" style:position="0.2958in"/>
        </style:tab-stops>
      </style:paragraph-properties>
      <style:text-properties fo:hyphenate="false"/>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fo:text-indent="0.4923in">
        <style:tab-stops>
          <style:tab-stop style:type="left" style:position="0.2958in"/>
        </style:tab-stops>
      </style:paragraph-properties>
      <style:text-properties fo:hyphenate="false"/>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fo:text-indent="0.4923in">
        <style:tab-stops>
          <style:tab-stop style:type="left" style:position="0.2958in"/>
        </style:tab-stops>
      </style:paragraph-properties>
      <style:text-properties fo:hyphenate="false"/>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color="#FF0000"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0%" fo:text-indent="0.4923in">
        <style:tab-stops>
          <style:tab-stop style:type="left" style:position="0.2958in"/>
        </style:tab-stops>
      </style:paragraph-properties>
      <style:text-properties fo:hyphenate="false"/>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text-indent="0.4923in"/>
      <style:text-properties fo:hyphenate="false"/>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text-position="super 66.6%"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line-height="150%" fo:text-indent="0.4305in"/>
      <style:text-properties fo:hyphenate="false"/>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text-position="super 66.6%"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center" fo:line-height="150%" fo:text-indent="0.2958in">
        <style:tab-stops>
          <style:tab-stop style:type="left" style:position="0.2958in"/>
        </style:tab-stops>
      </style:paragraph-properties>
      <style:text-properties fo:hyphenate="false"/>
    </style:style>
    <style:style style:name="T207" style:parent-style-name="DefaultParagraphFont" style:family="text">
      <style:text-properties fo:font-weight="bold" style:font-weight-asian="bold" style:font-size-complex="12pt" style:language-asian="lt" style:country-asian="LT"/>
    </style:style>
    <style:style style:name="T208" style:parent-style-name="DefaultParagraphFont" style:family="text">
      <style:text-properties fo:font-weight="bold" style:font-weight-asian="bold" style:font-size-complex="12pt" style:language-asian="lt" style:country-asian="LT"/>
    </style:style>
    <style:style style:name="P209" style:parent-style-name="Normal" style:family="paragraph">
      <style:paragraph-properties fo:text-align="center" fo:line-height="150%" fo:text-indent="0.2958in">
        <style:tab-stops>
          <style:tab-stop style:type="left" style:position="0.2958in"/>
        </style:tab-stops>
      </style:paragraph-properties>
      <style:text-properties fo:hyphenate="false"/>
    </style:style>
    <style:style style:name="T210" style:parent-style-name="DefaultParagraphFont" style:family="text">
      <style:text-properties fo:font-weight="bold" style:font-weight-asian="bold" style:font-size-complex="12pt" style:language-asian="lt" style:country-asian="LT"/>
    </style:style>
    <style:style style:name="P211" style:parent-style-name="Normal" style:family="paragraph">
      <style:paragraph-properties fo:text-align="center" fo:line-height="150%" fo:text-indent="0.2958in">
        <style:tab-stops>
          <style:tab-stop style:type="left" style:position="0.2958in"/>
        </style:tab-stops>
      </style:paragraph-properties>
      <style:text-properties fo:font-weight="bold" style:font-weight-asian="bold" style:font-size-complex="12pt" style:language-asian="lt" style:country-asian="LT" fo:hyphenate="false"/>
    </style:style>
    <style:style style:name="P212" style:parent-style-name="Normal" style:family="paragraph">
      <style:paragraph-properties fo:text-align="justify" fo:line-height="150%" fo:text-indent="0.4861in">
        <style:tab-stops>
          <style:tab-stop style:type="left" style:position="0.2958in"/>
        </style:tab-stops>
      </style:paragraph-properties>
      <style:text-properties fo:hyphenate="false"/>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50%" fo:text-indent="0.4923in">
        <style:tab-stops>
          <style:tab-stop style:type="left" style:position="0.2958in"/>
        </style:tab-stops>
      </style:paragraph-properties>
      <style:text-properties fo:hyphenate="false"/>
    </style:style>
    <style:style style:name="T217" style:parent-style-name="DefaultParagraphFont" style:family="text">
      <style:text-properties style:font-size-complex="12pt" style:language-asian="ar" style:country-asian="SA"/>
    </style:style>
    <style:style style:name="T218" style:parent-style-name="DefaultParagraphFont" style:family="text">
      <style:text-properties style:font-size-complex="12pt" style:language-asian="ar" style:country-asian="SA"/>
    </style:style>
    <style:style style:name="P219" style:parent-style-name="Normal" style:family="paragraph">
      <style:paragraph-properties fo:text-align="justify" fo:line-height="150%" fo:text-indent="0.4923in">
        <style:tab-stops>
          <style:tab-stop style:type="left" style:position="0.2958in"/>
        </style:tab-stops>
      </style:paragraph-properties>
      <style:text-properties fo:hyphenate="false"/>
    </style:style>
    <style:style style:name="T220" style:parent-style-name="DefaultParagraphFont" style:family="text">
      <style:text-properties style:font-size-complex="12pt" style:language-asian="ar" style:country-asian="SA"/>
    </style:style>
    <style:style style:name="T221" style:parent-style-name="DefaultParagraphFont" style:family="text">
      <style:text-properties style:font-size-complex="12pt" style:language-asian="ar" style:country-asian="SA"/>
    </style:style>
    <style:style style:name="P222" style:parent-style-name="Normal" style:family="paragraph">
      <style:paragraph-properties fo:text-align="justify" fo:line-height="150%" fo:text-indent="0.4923in">
        <style:tab-stops>
          <style:tab-stop style:type="left" style:position="0.2958in"/>
        </style:tab-stops>
      </style:paragraph-properties>
      <style:text-properties fo:hyphenate="false"/>
    </style:style>
    <style:style style:name="T223" style:parent-style-name="DefaultParagraphFont" style:family="text">
      <style:text-properties style:font-size-complex="12pt" style:language-asian="ar" style:country-asian="SA"/>
    </style:style>
    <style:style style:name="T224" style:parent-style-name="DefaultParagraphFont" style:family="text">
      <style:text-properties style:font-size-complex="12pt" style:language-asian="ar" style:country-asian="SA"/>
    </style:style>
    <style:style style:name="P225"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text-position="super 66.6%"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line-height="150%" fo:text-indent="0.4923in">
        <style:tab-stops>
          <style:tab-stop style:type="left" style:position="0.2958in"/>
        </style:tab-stops>
      </style:paragraph-properties>
      <style:text-properties fo:hyphenate="false"/>
    </style:style>
    <style:style style:name="T238" style:parent-style-name="DefaultParagraphFont" style:family="text">
      <style:text-properties style:font-size-complex="12pt" style:language-asian="ar" style:country-asian="SA"/>
    </style:style>
    <style:style style:name="T239" style:parent-style-name="DefaultParagraphFont" style:family="text">
      <style:text-properties style:font-size-complex="12pt" style:language-asian="ar" style:country-asian="SA"/>
    </style:style>
    <style:style style:name="P240" style:parent-style-name="Normal" style:family="paragraph">
      <style:paragraph-properties fo:text-align="justify" fo:line-height="150%" fo:text-indent="0.4923in">
        <style:tab-stops>
          <style:tab-stop style:type="left" style:position="0.2958in"/>
        </style:tab-stops>
      </style:paragraph-properties>
      <style:text-properties fo:hyphenate="false"/>
    </style:style>
    <style:style style:name="T241" style:parent-style-name="DefaultParagraphFont" style:family="text">
      <style:text-properties style:font-size-complex="12pt" style:language-asian="ar" style:country-asian="SA"/>
    </style:style>
    <style:style style:name="T242" style:parent-style-name="DefaultParagraphFont" style:family="text">
      <style:text-properties style:font-size-complex="12pt" style:language-asian="ar" style:country-asian="SA"/>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ar" style:country-asian="SA"/>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ar" style:country-asian="SA"/>
    </style:style>
    <style:style style:name="P248" style:parent-style-name="Normal" style:family="paragraph">
      <style:paragraph-properties fo:text-align="justify" fo:line-height="150%" fo:text-indent="0.4923in">
        <style:tab-stops>
          <style:tab-stop style:type="left" style:position="0.2958in"/>
        </style:tab-stops>
      </style:paragraph-properties>
      <style:text-properties fo:hyphenate="false"/>
    </style:style>
    <style:style style:name="T249" style:parent-style-name="DefaultParagraphFont" style:family="text">
      <style:text-properties style:font-size-complex="12pt" style:language-asian="ar" style:country-asian="SA"/>
    </style:style>
    <style:style style:name="T250" style:parent-style-name="DefaultParagraphFont" style:family="text">
      <style:text-properties style:font-size-complex="12pt" style:language-asian="ar" style:country-asian="SA"/>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50%" fo:text-indent="0.4923in">
        <style:tab-stops>
          <style:tab-stop style:type="left" style:position="0.2958in"/>
        </style:tab-stops>
      </style:paragraph-properties>
      <style:text-properties fo:hyphenate="false"/>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50%" fo:text-indent="0.4923in">
        <style:tab-stops>
          <style:tab-stop style:type="left" style:position="0.2958in"/>
        </style:tab-stops>
      </style:paragraph-properties>
      <style:text-properties fo:hyphenate="false"/>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50%" fo:text-indent="0.4923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ar" style:country-asian="SA"/>
    </style:style>
    <style:style style:name="P263" style:parent-style-name="Normal" style:family="paragraph">
      <style:paragraph-properties fo:text-align="justify" fo:line-height="150%" fo:text-indent="0.4923in">
        <style:tab-stops>
          <style:tab-stop style:type="left" style:position="0.2958in"/>
        </style:tab-stops>
      </style:paragraph-properties>
      <style:text-properties fo:hyphenate="false"/>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font-weight="bold" style:font-weight-asian="bold" style:font-size-complex="12pt" style:language-asian="lt" style:country-asian="LT"/>
    </style:style>
    <style:style style:name="T268" style:parent-style-name="DefaultParagraphFont" style:family="text">
      <style:text-properties style:font-size-complex="12pt" style:language-asian="ar" style:country-asian="SA"/>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font-weight="bold" style:font-weight-asian="bold"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50%" fo:text-indent="0.4923in">
        <style:tab-stops>
          <style:tab-stop style:type="left" style:position="0.2958in"/>
        </style:tab-stops>
      </style:paragraph-properties>
      <style:text-properties fo:hyphenate="false"/>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50%" fo:text-indent="0.4923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50%" fo:margin-left="0.5909in" fo:text-indent="-0.0986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fo:hyphenate="false"/>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line-height="150%" fo:text-indent="0.5041in">
        <style:tab-stops>
          <style:tab-stop style:type="left" style:position="0.2958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150%" fo:text-indent="0.5041in">
        <style:tab-stops>
          <style:tab-stop style:type="left" style:position="0.2958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50%" fo:text-indent="0.5041in">
        <style:tab-stops>
          <style:tab-stop style:type="left" style:position="0.2958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50%" fo:text-indent="0.5041in">
        <style:tab-stops>
          <style:tab-stop style:type="left" style:position="0.2958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line-height="150%" fo:text-indent="0.5041in">
        <style:tab-stops>
          <style:tab-stop style:type="left" style:position="0.2958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50%" fo:text-indent="0.4923in">
        <style:tab-stops>
          <style:tab-stop style:type="left" style:position="0.2958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line-height="150%" fo:text-indent="0.4923in">
        <style:tab-stops>
          <style:tab-stop style:type="left" style:position="0.2958in"/>
        </style:tab-stops>
      </style:paragraph-properties>
      <style:text-properties fo:hyphenate="false"/>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ar" style:country-asian="SA"/>
    </style:style>
    <style:style style:name="P308" style:parent-style-name="Normal" style:family="paragraph">
      <style:paragraph-properties fo:text-align="justify" fo:line-height="150%" fo:text-indent="0.0305in">
        <style:tab-stops>
          <style:tab-stop style:type="left" style:position="0.2958in"/>
        </style:tab-stops>
      </style:paragraph-properties>
      <style:text-properties fo:hyphenate="false"/>
    </style:style>
    <style:style style:name="T309" style:parent-style-name="DefaultParagraphFont" style:family="text">
      <style:text-properties style:font-size-complex="12pt" style:language-asian="ar" style:country-asian="SA"/>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50%" fo:text-indent="0.3569in">
        <style:tab-stops>
          <style:tab-stop style:type="left" style:position="0.2958in"/>
        </style:tab-stops>
      </style:paragraph-properties>
      <style:text-properties fo:hyphenate="false"/>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50%" fo:text-indent="0.443in">
        <style:tab-stops>
          <style:tab-stop style:type="left" style:position="0.2958in"/>
        </style:tab-stops>
      </style:paragraph-properties>
      <style:text-properties fo:hyphenate="false"/>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150%" fo:text-indent="0.443in">
        <style:tab-stops>
          <style:tab-stop style:type="left" style:position="0.2958in"/>
        </style:tab-stops>
      </style:paragraph-properties>
      <style:text-properties fo:hyphenate="false"/>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color="#000000" style:font-size-complex="12pt" fo:background-color="#FFFFFF" style:language-asian="ar" style:country-asian="SA"/>
    </style:style>
    <style:style style:name="T326" style:parent-style-name="DefaultParagraphFont" style:family="text">
      <style:text-properties fo:color="#000000" style:font-size-complex="12pt" fo:background-color="#FFFFFF" style:language-asian="ar" style:country-asian="SA"/>
    </style:style>
    <style:style style:name="T327" style:parent-style-name="DefaultParagraphFont" style:family="text">
      <style:text-properties fo:color="#000000" style:font-size-complex="12pt" fo:background-color="#FFFFFF" style:language-asian="ar" style:country-asian="SA"/>
    </style:style>
    <style:style style:name="T328" style:parent-style-name="DefaultParagraphFont" style:family="text">
      <style:text-properties fo:color="#000000" style:font-size-complex="12pt" fo:background-color="#FFFFFF" style:language-asian="ar" style:country-asian="SA"/>
    </style:style>
    <style:style style:name="P329" style:parent-style-name="Normal" style:family="paragraph">
      <style:paragraph-properties fo:text-align="justify" fo:line-height="150%" fo:text-indent="0.443in">
        <style:tab-stops>
          <style:tab-stop style:type="left" style:position="0.2958in"/>
        </style:tab-stops>
      </style:paragraph-properties>
      <style:text-properties fo:hyphenate="false"/>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line-height="150%" fo:text-indent="0.0986in">
        <style:tab-stops>
          <style:tab-stop style:type="left" style:position="0.2958in"/>
        </style:tab-stops>
      </style:paragraph-properties>
      <style:text-properties fo:hyphenate="false"/>
    </style:style>
    <style:style style:name="P333" style:parent-style-name="Normal" style:family="paragraph">
      <style:paragraph-properties fo:text-align="center" fo:line-height="150%" fo:text-indent="0.0986in">
        <style:tab-stops>
          <style:tab-stop style:type="left" style:position="0.2958in"/>
        </style:tab-stops>
      </style:paragraph-properties>
      <style:text-properties fo:hyphenate="false"/>
    </style:style>
    <style:style style:name="T334" style:parent-style-name="DefaultParagraphFont" style:family="text">
      <style:text-properties fo:font-weight="bold" style:font-weight-asian="bold" style:font-size-complex="12pt" style:language-asian="lt" style:country-asian="LT"/>
    </style:style>
    <style:style style:name="T335" style:parent-style-name="DefaultParagraphFont" style:family="text">
      <style:text-properties fo:font-weight="bold" style:font-weight-asian="bold" style:font-size-complex="12pt" style:language-asian="lt" style:country-asian="LT"/>
    </style:style>
    <style:style style:name="P336" style:parent-style-name="Normal" style:family="paragraph">
      <style:paragraph-properties fo:text-align="center" fo:line-height="150%" fo:text-indent="0.0986in">
        <style:tab-stops>
          <style:tab-stop style:type="left" style:position="0.2958in"/>
        </style:tab-stops>
      </style:paragraph-properties>
      <style:text-properties fo:hyphenate="false"/>
    </style:style>
    <style:style style:name="T337" style:parent-style-name="DefaultParagraphFont" style:family="text">
      <style:text-properties fo:font-weight="bold" style:font-weight-asian="bold" style:font-size-complex="12pt" style:language-asian="lt" style:country-asian="LT"/>
    </style:style>
    <style:style style:name="T338" style:parent-style-name="DefaultParagraphFont" style:family="text">
      <style:text-properties fo:font-weight="bold" style:font-weight-asian="bold" style:font-size-complex="12pt" style:language-asian="lt" style:country-asian="LT"/>
    </style:style>
    <style:style style:name="P339" style:parent-style-name="Normal" style:family="paragraph">
      <style:paragraph-properties fo:text-align="center" fo:line-height="150%" fo:text-indent="0.0986in">
        <style:tab-stops>
          <style:tab-stop style:type="left" style:position="0.2958in"/>
        </style:tab-stops>
      </style:paragraph-properties>
      <style:text-properties fo:font-weight="bold" style:font-weight-asian="bold" style:font-size-complex="12pt" style:language-asian="lt" style:country-asian="LT" fo:hyphenate="false"/>
    </style:style>
    <style:style style:name="P340" style:parent-style-name="Normal" style:family="paragraph">
      <style:paragraph-properties fo:text-align="justify" fo:line-height="150%" fo:text-indent="0.4861in">
        <style:tab-stops>
          <style:tab-stop style:type="left" style:position="0.2958in"/>
        </style:tab-stops>
      </style:paragraph-properties>
      <style:text-properties fo:hyphenate="false"/>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color="#FF0000"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color="#FF0000"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fo:color="#FF0000"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fo:color="#FF0000"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color="#FF0000"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line-height="150%" fo:text-indent="0.4861in">
        <style:tab-stops>
          <style:tab-stop style:type="left" style:position="0.2958in"/>
        </style:tab-stops>
      </style:paragraph-properties>
      <style:text-properties fo:hyphenate="false"/>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line-height="150%" fo:text-indent="0.4861in">
        <style:tab-stops>
          <style:tab-stop style:type="left" style:position="0.2958in"/>
        </style:tab-stops>
      </style:paragraph-properties>
      <style:text-properties fo:hyphenate="false"/>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line-height="150%" fo:text-indent="0.4861in">
        <style:tab-stops>
          <style:tab-stop style:type="left" style:position="0.2958in"/>
        </style:tab-stops>
      </style:paragraph-properties>
      <style:text-properties fo:hyphenate="false"/>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fo:font-weight="bold" style:font-weight-asian="bold"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line-height="150%" fo:text-indent="0.4861in">
        <style:tab-stops>
          <style:tab-stop style:type="left" style:position="0.2958in"/>
        </style:tab-stops>
      </style:paragraph-properties>
      <style:text-properties fo:hyphenate="false"/>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weight-complex="bold" style:font-size-complex="12pt" style:language-asian="lt" style:country-asian="LT"/>
    </style:style>
    <style:style style:name="T370" style:parent-style-name="DefaultParagraphFont" style:family="text">
      <style:text-properties fo:font-weight="bold" style:font-weight-asian="bold" style:font-weight-complex="bold"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color="#00B050"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line-height="150%" fo:text-indent="0.5291in">
        <style:tab-stops>
          <style:tab-stop style:type="left" style:position="0.2958in"/>
        </style:tab-stops>
      </style:paragraph-properties>
      <style:text-properties fo:hyphenate="false"/>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weight-complex="bold" style:font-size-complex="12pt" style:language-asian="lt" style:country-asian="LT"/>
    </style:style>
    <style:style style:name="P383" style:parent-style-name="Normal" style:family="paragraph">
      <style:paragraph-properties fo:text-align="justify" fo:line-height="150%" fo:text-indent="0.0986in">
        <style:tab-stops>
          <style:tab-stop style:type="left" style:position="0.2958in"/>
        </style:tab-stops>
      </style:paragraph-properties>
      <style:text-properties fo:hyphenate="false"/>
    </style:style>
    <style:style style:name="P384" style:parent-style-name="Normal" style:family="paragraph">
      <style:paragraph-properties fo:text-align="center" fo:line-height="150%" fo:text-indent="0.0986in">
        <style:tab-stops>
          <style:tab-stop style:type="left" style:position="0.2958in"/>
        </style:tab-stops>
      </style:paragraph-properties>
      <style:text-properties fo:hyphenate="false"/>
    </style:style>
    <style:style style:name="T385" style:parent-style-name="DefaultParagraphFont" style:family="text">
      <style:text-properties fo:font-weight="bold" style:font-weight-asian="bold" style:font-size-complex="12pt" style:language-asian="lt" style:country-asian="LT"/>
    </style:style>
    <style:style style:name="T386" style:parent-style-name="DefaultParagraphFont" style:family="text">
      <style:text-properties fo:font-weight="bold" style:font-weight-asian="bold" style:font-size-complex="12pt" style:language-asian="lt" style:country-asian="LT"/>
    </style:style>
    <style:style style:name="P387" style:parent-style-name="Normal" style:family="paragraph">
      <style:paragraph-properties fo:text-align="center" fo:line-height="150%" fo:text-indent="0.0986in">
        <style:tab-stops>
          <style:tab-stop style:type="left" style:position="0.2958in"/>
        </style:tab-stops>
      </style:paragraph-properties>
      <style:text-properties fo:hyphenate="false"/>
    </style:style>
    <style:style style:name="T388" style:parent-style-name="DefaultParagraphFont" style:family="text">
      <style:text-properties fo:font-weight="bold" style:font-weight-asian="bold" style:font-size-complex="12pt" style:language-asian="lt" style:country-asian="LT"/>
    </style:style>
    <style:style style:name="P389" style:parent-style-name="Normal" style:family="paragraph">
      <style:paragraph-properties fo:text-align="justify" fo:line-height="150%">
        <style:tab-stops>
          <style:tab-stop style:type="left" style:position="0.2958in"/>
        </style:tab-stops>
      </style:paragraph-properties>
      <style:text-properties style:font-size-complex="12pt" style:language-asian="lt" style:country-asian="LT" fo:hyphenate="false"/>
    </style:style>
    <style:style style:name="P390" style:parent-style-name="Normal" style:family="paragraph">
      <style:paragraph-properties fo:text-align="justify" fo:line-height="150%" fo:text-indent="0.443in">
        <style:tab-stops>
          <style:tab-stop style:type="left" style:position="0.2958in"/>
        </style:tab-stops>
      </style:paragraph-properties>
      <style:text-properties fo:hyphenate="false"/>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line-height="150%" fo:text-indent="0.4861in">
        <style:tab-stops>
          <style:tab-stop style:type="left" style:position="0.2958in"/>
        </style:tab-stops>
      </style:paragraph-properties>
      <style:text-properties fo:hyphenate="false"/>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center" fo:line-height="150%" fo:text-indent="0.0986in">
        <style:tab-stops>
          <style:tab-stop style:type="left" style:position="0.2958in"/>
        </style:tab-stops>
      </style:paragraph-properties>
      <style:text-properties fo:hyphenate="false"/>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style:text-properties fo:font-weight="bold" style:font-weight-asian="bold" fo:font-size="10pt" style:font-size-asian="10pt"/>
    </style:style>
    <style:style style:name="P401" style:parent-style-name="Normal" style:family="paragraph">
      <style:paragraph-properties fo:text-align="justify"/>
      <style:text-properties fo:font-weight="bold" style:font-weight-asian="bold"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weight="bold" style:font-weight-asian="bold" fo:font-size="10pt" style:font-size-asian="10pt"/>
    </style:style>
    <style:style style:name="P404" style:parent-style-name="Normal" style:family="paragraph">
      <style:paragraph-properties fo:text-align="justify"/>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T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style:font-style-complex="italic" fo:font-size="10pt" style:font-size-asian="10pt"/>
    </style:style>
    <style:style style:name="T413" style:parent-style-name="DefaultParagraphFont" style:family="text">
      <style:text-properties style:font-name-asian="MS Mincho"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text-properties fo:font-size="10pt" style:font-size-asian="10pt"/>
    </style:style>
    <style:style style:name="P41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1-05-01 iki 2021-12-27</text:span></text:p>
      <text:p text:style-name="P9"/>
      <text:p text:style-name="P10"><text:span text:style-name="T11">Sprendimas paskelbtas: TAR 2021-02-25, i. k. 2021-03681</text:span></text:p>
      <text:p text:style-name="P12"/>
      <text:p text:style-name="P13"/>
      <text:p text:style-name="P14"/>
      <text:p text:style-name="P15"><text:span text:style-name="T16"><draw:frame draw:style-name="a0" draw:name="Picture 1" text:anchor-type="as-char" svg:x="0in" svg:y="0in" svg:width="0.63403in" svg:height="0.69375in" style:rel-width="scale" style:rel-height="scale"><draw:image xlink:href="media/image1.png" xlink:type="simple" xlink:show="embed" xlink:actuate="onLoad"/><svg:title/><svg:desc/></draw:frame></text:span></text:p>
      <text:p text:style-name="P17">KAIŠIADORIŲ RAJONO SAVIVALDYBĖS TARYBA</text:p>
      <text:p text:style-name="P18"/>
      <text:p text:style-name="P19">SPRENDIMAS</text:p>
      <text:p text:style-name="P20">DĖL VIENKARTINIŲ PAŠALPŲ SKYRIMO IR MOKĖJIMO TVARKOS APRAŠO PATVIRTINIMO</text:p>
      <text:p text:style-name="P21"/>
      <text:p text:style-name="P22">2021 m. vasario 25<text:s/>d. Nr. V17E-36</text:p>
      <text:p text:style-name="P23">Kaišiadorys</text:p>
      <text:p text:style-name="P24"/>
      <text:p text:style-name="P25"/>
      <text:p text:style-name="P26"><text:span text:style-name="T27">Vadovaudamasi Lietuvos Respublikos vietos savivaldos įstatymo 16 straipsnio 2 dalies 38 punktu ir 18 straipsnio 1 dalimi, Lietuvos Respublikos piniginės socialinės paramos nepasiturintiems gyventojams įstatymo 4 straipsnio 2 d</text:span><text:span text:style-name="T28">alimi, Iš pataisos įstaigų paleidžiamų (paleistų) asmenų socialinės integracijos tvarkos aprašo, patvirtinto Lietuvos Respublikos socialinės apsaugos ir darbo ministro ir Lietuvos Respublikos teisingumo ministro 2020 m. spalio<text:s/></text:span><text:soft-page-break/><text:span text:style-name="T29">8 d. įsakymu Nr. A1-939/1R-32</text:span><text:span text:style-name="T30">4<text:s/></text:span><text:span text:style-name="T31">„Dėl Iš pataisos įstaigų paleidžiamų (paleistų) asmenų socialinės integracijos tvarkos aprašo patvirtinimo“,<text:s/></text:span><text:span text:style-name="T32">20.4.4 papunkčiu, Kaišiadorių rajono savivaldybės taryba   n u s p r e n d ž i a:</text:span></text:p>
      <text:p text:style-name="P33"><text:span text:style-name="T34">1</text:span><text:span text:style-name="T35">. Patvirtinti Vienkartinių pašalpų skyrimo ir mokėjimo tva</text:span><text:span text:style-name="T36">rkos aprašą (pridedama).</text:span></text:p>
      <text:p text:style-name="P37"><text:span text:style-name="T38">2</text:span><text:span text:style-name="T39">. Pripažinti netekusiu galios Kaišiadorių rajono savivaldybės tarybos<text:s/></text:span><text:span text:style-name="T40">2019 m. lapkričio 28 d. sprendimą Nr. V17-283</text:span><text:span text:style-name="T41"><text:s/>„Dėl Vienkartinių pašalpų skyrimo ir mokėjimo tvarkos aprašo patvirtinimo“ su visais pakeitimais.</text:span></text:p>
      <text:p text:style-name="P42"/>
      <text:p text:style-name="P43"/>
      <text:p text:style-name="P44"><text:span text:style-name="T45">Savivaldybės meras</text:span><text:span text:style-name="T46"><text:tab/></text:span><text:span text:style-name="T47"><text:tab/></text:span><text:span text:style-name="T48"><text:tab/></text:span><text:span text:style-name="T49"><text:tab/></text:span><text:span text:style-name="T50"><text:tab/>Vytenis Tomkus</text:span></text:p>
      <text:soft-page-break/>
      <text:p text:style-name="P51"><text:span text:style-name="T58">PATVIRTINTA</text:span></text:p>
      <text:p text:style-name="P59">Kaišiadorių rajono savivaldybės tarybos<text:s/></text:p>
      <text:p text:style-name="P60">2021 m. vasario 25 d. sprendimu Nr.V17E-36  </text:p>
      <text:p text:style-name="P61"/>
      <text:p text:style-name="P62"/>
      <text:p text:style-name="P63"><text:span text:style-name="T64">VIENKARTINIŲ PAŠALPŲ SKYRIMO IR MOKĖJIMO TVARKOS APRAŠA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Vienkartinių pašalpų skyrimo ir mokėjimo tvarkos aprašas (toliau – aprašas) reglamentuoja vienkartinių pašalpų skyrimo Kaišiadorių rajono<text:s/></text:span><text:span text:style-name="T75">savivaldybės teritorijoje gyvenantiems asmenims (šeimoms) atvejus ir dydį, dokumentų pateikimą ir svarstymą, vienkartinių pašalpų skyrimo bei mokėjimo sąlygas, finansavimo šaltinį.</text:span></text:p>
      <text:p text:style-name="P76"><text:span text:style-name="T77">2</text:span><text:span text:style-name="T78">. Vienkartinė pašalpa – tai socialinės paramos forma (socialinė išmoka</text:span><text:span text:style-name="T79">). Vienai šeimai vienkartinė pašalpa gali būti skiriama ne daugiau kaip vieną kartą per metus, išskyrus gaisro ar stichinės nelaimės bei autonominio dūmų signalizatoriaus įrengimo atvejais. Aprašo 15 ir 16 punktuose nurodytais atvejais vienkartinė pašalpa<text:s/></text:span><text:span text:style-name="T80">tai pačiai šeimai gali būti skiriama ne dažniau<text:s/></text:span><text:soft-page-break/><text:span text:style-name="T81">kaip vieną kartą per 10 metų ir jeigu kreipiamasi ne dėl tos pačios gyvenamosios vietos, dėl kurios jau buvo gavusi vienkartinę pašalpą dėl to paties atvejo.</text:span></text:p>
      <text:p text:style-name="P82"><text:span text:style-name="T83">3</text:span><text:span text:style-name="T84">. Vienkartinė pašalpa gali būti skiriama asme</text:span><text:span text:style-name="T85">nims, deklaravusiems gyvenamąją vietą arba įtrauktiems į gyvenamosios vietos neturinčių asmenų apskaitą Kaišiadorių rajono savivaldybėje, kurie nuolat joje gyvena.<text:s/></text:span></text:p>
      <text:p text:style-name="P86"><text:span text:style-name="T87">II</text:span><text:span text:style-name="T88"><text:s/>SKYRIUS</text:span></text:p>
      <text:p text:style-name="P89"><text:span text:style-name="T90">VIENKARTINIŲ PAŠALPŲ SKYRIMO ATVEJAI IR DYDIS</text:span></text:p>
      <text:p text:style-name="P91"/>
      <text:p text:style-name="P92"><text:span text:style-name="T93">4</text:span><text:span text:style-name="T94">. Vienkartinė pašalpa<text:s/></text:span><text:span text:style-name="T95">gali būti skiriama gaisro ar kitos stichinės nelaimės atveju, pateikus Priešgaisrinės gelbėjimo tarnybos pažymą ir atsižvelgiant į patirtus nuostolius šiais atvejais:</text:span></text:p>
      <text:p text:style-name="P96"><text:span text:style-name="T97">4.1</text:span><text:span text:style-name="T98">. netekus gyvenamojo būsto – iki 2500 Eur;</text:span></text:p>
      <text:p text:style-name="P99"><text:span text:style-name="T100">4.2</text:span><text:span text:style-name="T101">. netekus dalies gyvenamojo būsto<text:s/></text:span><text:span text:style-name="T102">– iki 2000 Eur;</text:span></text:p>
      <text:p text:style-name="P103"><text:span text:style-name="T104">4.3</text:span><text:span text:style-name="T105">. netekus ūkinio pastato – iki 1000 Eur;</text:span></text:p>
      <text:p text:style-name="P106"><text:span text:style-name="T107">4.4</text:span><text:span text:style-name="T108">. netekus dalies ūkinio pastato arba namų apyvokos daiktų – iki 500 Eur.</text:span></text:p>
      <text:p text:style-name="P109"><text:span text:style-name="T110">5</text:span><text:span text:style-name="T111">. Vienkartinė pašalpa, pateikus gydymo įstaigos pažymą, gali būti skiriama:</text:span></text:p>
      <text:p text:style-name="P112"><text:span text:style-name="T113">5.1</text:span><text:span text:style-name="T114">. ligos, traumos, operac</text:span><text:span text:style-name="T115">ijos atveju – iki 100 Eur;</text:span></text:p>
      <text:p text:style-name="P116"><text:span text:style-name="T117">5.2</text:span><text:span text:style-name="T118">. kitiems gydymo atvejams (kompensuoti patirtas išlaidas tyrimams apmokėti, akiniams įsigyti, nekompensuojamiems vaistams įsigyti ir kt.) – iki 50 Eur;</text:span></text:p>
      <text:p text:style-name="P119"><text:span text:style-name="T120">5.3</text:span><text:span text:style-name="T121">. onkologiniams ligoniams, kuriems per paskutinius 12 mėn. buvo</text:span><text:span text:style-name="T122"><text:s/>atlikta operacija, taikytas švitinimas ar chemoterapija –<text:s/></text:span><text:span text:style-name="T123">400</text:span><text:span text:style-name="T124"><text:s/>Eur.</text:span><text:s/></text:p>
      <text:p text:style-name="P125">Papunkčio pakeitimai:</text:p>
      <text:p text:style-name="P126"><text:span text:style-name="T127">Nr.<text:s/></text:span><text:a xlink:href="https://www.e-tar.lt/portal/legalAct.html?documentId=b137e030a9a111ebbcbbc2971cdac3cb" office:target-frame-name="_top" xlink:show="replace"><text:span text:style-name="T128">V17E-79</text:span></text:a><text:span text:style-name="T129">, 2021-04-29, paskelbta TAR 2021-04-30, i. k. 2021-09301</text:span></text:p>
      <text:p text:style-name="Normal"/>
      <text:p text:style-name="P130"><text:span text:style-name="T131">6</text:span><text:span text:style-name="T132">. Tiflopriemonės, surdopriemonės ar brangiai kainuojančio aktyvaus tipo vežimėlio arba elektrinio vežimėlio įsigijimo atveju, pateikus išlaidas patvirtinančius dokumentus, gali būti kompensuojama 100 % išlaidų, tačiau ne daugiau kaip 150 Eur.</text:span></text:p>
      <text:p text:style-name="P133"><text:span text:style-name="T134">7</text:span><text:span text:style-name="T135">. Šeimos narių mirties atveju, kai miręs asmuo neturėjo pajamų šaltinio ir jam mirus nėra gauta jokių išmokų, išskyrus laidojimo pašalpą, gali būti skiriama 150 Eur pašalpa.</text:span></text:p>
      <text:p text:style-name="P136"><text:span text:style-name="T137">8</text:span><text:span text:style-name="T138">. Asmeniui, grįžusiam iš įkalinimo įstaigos, kuris deklaravęs savo gyvenamąj</text:span><text:span text:style-name="T139">ą vietą Kaišiadorių rajono savivaldybėje, skiriama 1 valstybės remiamų pajamų (toliau – VRP) dydžio pašalpa.</text:span></text:p>
      <text:p text:style-name="P140"><text:span text:style-name="T141">9</text:span><text:span text:style-name="T142">. Asmens tapatybę patvirtinantiems dokumentams tvarkyti gali būti skiriama iki 40 Eur pašalpa pagal prašyme nurodytą pagrįstą lėšų dydį.<text:s/></text:span></text:p>
      <text:p text:style-name="P143"><text:span text:style-name="T144">10</text:span><text:span text:style-name="T145">. Asmenims, kuriems sukako šimtas metų, ir kas penkerius metus vėliau gali būti skiriama 300 Eur pašalpa.   <text:s/></text:span></text:p>
      <text:p text:style-name="P146"><text:span text:style-name="T147">11</text:span><text:span text:style-name="T148">.<text:s/></text:span><text:span text:style-name="T149">Autonominiam dūmų signalizatoriui įrengti pagal pateiktus išlaidų dokumentus gali būti kompensuojama iki 20 Eur suma.<text:s/></text:span></text:p>
      <text:p text:style-name="P150"><text:span text:style-name="T151">12</text:span><text:span text:style-name="T152">. K</text:span><text:span text:style-name="T153">rosnies<text:s/></text:span><text:span text:style-name="T154">ir kamino remonto išlaidoms ir su tuo susijusiems papildomiems darbams iš dalies apmokėti, atsižvelgiant į pateiktus dokumentus, pagrindžiančius išlaidas, gali būti skiriama iki 200 Eur pašalpa.</text:span></text:p>
      <text:p text:style-name="P155"><text:span text:style-name="T156">13</text:span><text:span text:style-name="T157">. Vienišiems neįgaliesiems ir senyvo amžiaus asmenims g</text:span><text:span text:style-name="T158">yvenamojo būsto šildymo ir santechninių mazgų įrenginiams remontuoti gali būti skiriama iki 150 Eur pašalpa, atsižvelgiant į pateiktus dokumentus, pagrindžiančius išlaidas.<text:s/></text:span></text:p>
      <text:p text:style-name="P159"><text:span text:style-name="T160">14</text:span><text:span text:style-name="T161">. Užsienyje mirusių (žuvusių) Lietuvos Respublikos piliečių palaikams pervež</text:span><text:span text:style-name="T162">ti į Lietuvos Respubliką gali būti skiriama pagal pateiktus išlaidas patvirtinančius dokumentus (kremavimo paslaugų sąskaitas, palaikų parvežimą patvirtinančius dokumentus, kelionės bilietus ir pan.), bet ne daugiau kaip 54 bazinių socialinių išmokų pašalp</text:span><text:span text:style-name="T163">a. Išlaidas patvirtinantys dokumentai turi būti lietuvių kalba arba su oficialiu vertimu į lietuvių kalbą.</text:span></text:p>
      <text:p text:style-name="P164"><text:span text:style-name="T165">15</text:span><text:span text:style-name="T166">. Nuotekų valymo įrenginių įrengimo išlaidoms, įskaitant su tuo tiesiogiai susijusių įrenginių įrengimo gyvenamojo būsto viduje išlaidas, apmok</text:span><text:span text:style-name="T167">ėti ar iš dalies apmokėti, kai nėra<text:s/></text:span><text:soft-page-break/><text:span text:style-name="T168">galimybės prisijungti prie esamų tinklų, pateikus apie tai informaciją iš UAB „Kaišiadorių vandenys“ ir seniūnijos socialinės paramos komisijai ar gyvenamosios vietos seniūnui patikrinus ir patvirtinus informaciją apie n</text:span><text:span text:style-name="T169">uotekų valymo įrenginių įrengimą ir jų veikimą, kreipiantis ne vėliau kaip per 18 mėnesių nuo nuotekų valymo įrenginių įrengimo (apmokėjimo), pateikus išlaidas (būsimas, <text:s/>esamas, <text:s/>turėtas) <text:s/>ir <text:s/>jų dydį <text:s/>patvirtinančius dokumentus <text:s/>(sąskaitas <text:s/>faktūras, <text:s/>mo</text:span><text:span text:style-name="T170">kėjimo čekius, sutartis,</text:span><text:span text:style-name="T171"><text:s/></text:span><text:span text:style-name="T172">reikalingus projektus ir pan.), gali būti skiriama iki 2500 Eur vienkartinė pašalpa, kai savivaldybės strateginiuose planavimo dokumentuose toje vietovėje nenumatomas tokių įrenginių įrengimas.</text:span></text:p>
      <text:p text:style-name="P173"><text:span text:style-name="T174">16</text:span><text:span text:style-name="T175">. Šulinio ar vandens gręžinio į</text:span><text:span text:style-name="T176">rengimo išlaidoms apmokėti neturintiems geriamojo vandens ir kai nėra galimybės prisijungti prie tinklų, pateikus apie tai informaciją iš UAB „Kaišiadorių vandenys“ ir gyvenamosios vietos seniūno, arba padėti įsirengti vandentiekį ir (ar) kanalizaciją gyve</text:span><text:span text:style-name="T177">namame būste, pateikus išlaidų dydį patvirtinančius dokumentus, gali būti skiriama iki 3000 Eur vienkartinė pašalpa.</text:span></text:p>
      <text:p text:style-name="P178"><text:span text:style-name="T179">16</text:span><text:span text:style-name="T180">1</text:span><text:span text:style-name="T181">.</text:span><text:span text:style-name="T182"><text:tab/></text:span><text:span text:style-name="T183">Susidarius šeimoje sunkiai materialinei padėčiai dėl pareiškėjo ar jo šeimos nario gydymo nuo priklausomybės ligų (alkoholio, narkotinių ar kitų psichotropinių medžiagų), negalios, netekus maitintojo, skolos už gyvenamojo būsto šildymą, elektrą, vandenį ar</text:span><text:span text:style-name="T184"><text:s/>komunalinius mokesčius arba<text:s/></text:span><text:soft-page-break/><text:span text:style-name="T185">kai vaiką (-us) augina vienišas, tik vienas iš tėvų, šeimai gali būti skiriama 300 Eur vienkartinė pašalpa.<text:s/></text:span></text:p>
      <text:p text:style-name="P186">Papildyta punktu:</text:p>
      <text:p text:style-name="P187"><text:span text:style-name="T188">Nr.<text:s/></text:span><text:a xlink:href="https://www.e-tar.lt/portal/legalAct.html?documentId=b137e030a9a111ebbcbbc2971cdac3cb" office:target-frame-name="_top" xlink:show="replace"><text:span text:style-name="T189">V17E-79</text:span></text:a><text:span text:style-name="T190">, 2021-04-29, paskelbta TAR 2021-04-30, i. k. 2021-09301</text:span></text:p>
      <text:p text:style-name="Normal"/>
      <text:p text:style-name="P191"><text:span text:style-name="T192">17</text:span><text:span text:style-name="T193">. Vienkartinė pašalpa 4.3, 4.4, 5.2 papunkčiuose, 7, 9, 11, 15, 16 punktuose nurodytais atvejais gali būti skiriama, kai pajamos vienam šeimos nariui neviršija 1,5 VRP dydžio. Vienkar</text:span><text:span text:style-name="T194">tinė pašalpa 5.1 papunktyje, 6, 12 ir 16</text:span><text:span text:style-name="T195">1</text:span><text:span text:style-name="T196"><text:s/>punktuose nurodytais atvejais gali būti skiriama, kai asmens pajamos neviršija 2 VRP dydžių. Vienkartinė pašalpa 5.3 papunktyje ir 13 punkte nurodytais atvejais skiriama, kai pajamos vienam šeimos nariui neviršija<text:s/></text:span><text:span text:style-name="T197">3,3</text:span><text:span text:style-name="T198"><text:s/>VRP dydžio. Vienkartinė pašalpa 4.1, 4.2 papunkčiuose numatytais atvejais skiriama, kai pajamos vienam šeimos nariui neviršija 4 VRP dydžių. Aprašo 14 punkte nurodytu atveju vienkartinė pašalpa gali būti skiriama, kai šeimos pajamos vienam asmeniui vir</text:span><text:span text:style-name="T199">šija 3 VRP dydžius, 8 ir 10 punktuose numatytais atvejais pašalpos skiriamos neatsižvelgiant į pajamas.</text:span><text:s/></text:p>
      <text:p text:style-name="P200">Punkto pakeitimai:</text:p>
      <text:p text:style-name="P201"><text:span text:style-name="T202">Nr.<text:s/></text:span><text:a xlink:href="https://www.e-tar.lt/portal/legalAct.html?documentId=b137e030a9a111ebbcbbc2971cdac3cb" office:target-frame-name="_top" xlink:show="replace"><text:span text:style-name="T203">V17E-79</text:span></text:a><text:span text:style-name="T204">, 2021-04-29, paskelbta</text:span><text:span text:style-name="T205"><text:s/>TAR 2021-04-30, i. k. 2021-09301</text:span></text:p>
      <text:p text:style-name="Normal"/>
      <text:p text:style-name="P206"><text:span text:style-name="T207">III</text:span><text:span text:style-name="T208"><text:s/>SKYRIUS</text:span></text:p>
      <text:p text:style-name="P209"><text:span text:style-name="T210">DOKUMENTŲ PATEIKIMAS IR VIENKARTINIŲ PAŠALPŲ SKYRIMO SVARSTYMAS<text:s/></text:span></text:p>
      <text:p text:style-name="P211"/>
      <text:p text:style-name="P212"><text:span text:style-name="T213">18</text:span><text:span text:style-name="T214">. Dėl vienkartinės pašalpos gavimo savivaldybės gyventojai kreipiasi į gyvenamosios vietos seniūniją arba į Kaišiadorių rajono<text:s/></text:span><text:span text:style-name="T215">savivaldybės administracijos Socialinės paramos skyrių (toliau – Socialinės paramos skyrius), 8 punkte nustatytu atveju – tik į Socialinės paramos skyrių, pateikdami šiuos dokumentus:</text:span></text:p>
      <text:p text:style-name="P216"><text:span text:style-name="T217">18.1</text:span><text:span text:style-name="T218">. prašymą;</text:span></text:p>
      <text:p text:style-name="P219"><text:span text:style-name="T220">18.2</text:span><text:span text:style-name="T221">. asmens tapatybę patvirtinantį dokumentą;</text:span></text:p>
      <text:p text:style-name="P222"><text:span text:style-name="T223">18.3</text:span><text:span text:style-name="T224">. gydytojų pažymą (forma Nr. 027/a) šio aprašo 5 punkte nustatytais atvejais;</text:span></text:p>
      <text:p text:style-name="P225"><text:span text:style-name="T226">18.4</text:span><text:span text:style-name="T227">. išlaidas (galimas, būsimas, esamas, turėtas) patvirtinančius dokumentus aprašo 5.2 papunktyje, 4, 6, 11, 12, 13, 14, 15, 16, 16</text:span><text:span text:style-name="T228">1</text:span><text:span text:style-name="T229"><text:s/>punktuose nustatytais atvejais (č</text:span><text:span text:style-name="T230">ekiai, sąskaitos, pirkimo sutartys, preliminarios sąmatos, preliminarūs darbų skaičiavimai ar kiti dokumentai);</text:span><text:s/></text:p>
      <text:p text:style-name="P231">Papunkčio pakeitimai:</text:p>
      <text:p text:style-name="P232"><text:span text:style-name="T233">Nr.<text:s/></text:span><text:a xlink:href="https://www.e-tar.lt/portal/legalAct.html?documentId=b137e030a9a111ebbcbbc2971cdac3cb" office:target-frame-name="_top" xlink:show="replace"><text:span text:style-name="T234">V17E-79</text:span></text:a><text:span text:style-name="T235">, 2021-04-29</text:span><text:span text:style-name="T236">, paskelbta TAR 2021-04-30, i. k. 2021-09301</text:span></text:p>
      <text:p text:style-name="Normal"/>
      <text:p text:style-name="P237"><text:span text:style-name="T238">18.5</text:span><text:span text:style-name="T239">. Priešgaisrinės gelbėjimo tarybos pažymą apie kilusį gaisrą ar dokumentus, patvirtinančius stichinę nelaimę, šio aprašo 4 punkte nustatytais atvejais;</text:span></text:p>
      <text:p text:style-name="P240"><text:span text:style-name="T241">18.6</text:span><text:span text:style-name="T242">.<text:s/></text:span><text:span text:style-name="T243">Priešgaisrinės gelbėjimo tarnybos inform</text:span><text:span text:style-name="T244">aciją<text:s/></text:span><text:span text:style-name="T245">apie</text:span><text:span text:style-name="T246"><text:s/>gyvenamojo būsto krosnies ir (ar) kamino (dūmtraukio) priešgaisrinę būklę šio aprašo 12 punkte nustatytais atvejais</text:span><text:span text:style-name="T247">;</text:span></text:p>
      <text:p text:style-name="P248"><text:span text:style-name="T249">18.7</text:span><text:span text:style-name="T250">.<text:s/></text:span><text:span text:style-name="T251">pataisos įstaigos išduotą informaciją aprašo 8 punkte nustatytu atveju, jeigu Socialinės paramos skyrius nėra jos gavę</text:span><text:span text:style-name="T252">s iš pataisos įstaigos;</text:span></text:p>
      <text:p text:style-name="P253"><text:span text:style-name="T254">18.8</text:span><text:span text:style-name="T255">. pažymą iš UAB „Kaišiadorių vandenys“ ir gyvenamosios vietos seniūno aprašo 16 punkte nustatytu atveju;</text:span></text:p>
      <text:p text:style-name="P256"><text:span text:style-name="T257">18.9</text:span><text:span text:style-name="T258">. aprašo 15 punkte nustatytu atveju nurodytas sąlygas patvirtinančius dokumentus;</text:span></text:p>
      <text:p text:style-name="P259"><text:span text:style-name="T260">18.10</text:span><text:span text:style-name="T261">. pažymą apie gautą darbo užmokestį ar dokumentus, įrodančius pajamas iš kitos veiklos be<text:s/></text:span><text:span text:style-name="T262">gyventojų pajamų mokesčio, valstybinio socialinio draudimo ir privalomojo sveikatos draudimo įmokų, jeigu tokie mokesčiai taikomi pajamoms.</text:span></text:p>
      <text:p text:style-name="P263"><text:span text:style-name="T264">19</text:span><text:span text:style-name="T265">. Aprašo 10 punkte</text:span><text:span text:style-name="T266"><text:s/>nustatytu atveju asmuo pateikia prašymą su asmens dokumento kopija, ir seniūnijų specialistai socialiniam darbui arba juos pavaduojantys kiti seniūnijų darbuotojai (toliau – seniūnijų darbuotojai) surašo</text:span><text:span text:style-name="T267"><text:s/></text:span><text:span text:style-name="T268">Buities ir gyvenimo sąlygų patikrinimo aktą, k</text:span><text:span text:style-name="T269">urio<text:s/></text:span><text:span text:style-name="T270">formą tvirtinta Lietuvos Respublikos socialinės apsaugos ir darbo ministras (toliau – patikrinimo aktas)</text:span><text:span text:style-name="T271">.<text:s/></text:span><text:span text:style-name="T272">Šių dokumentų pakanka sprendimui priimti.<text:s/></text:span></text:p>
      <text:p text:style-name="P273"><text:span text:style-name="T274">20</text:span><text:span text:style-name="T275">. Jeigu reikalingus duomenis seniūnija ar Socialinės paramos skyrius gali gauti iš naudojamų registrų</text:span><text:span text:style-name="T276"><text:s/>(duomenų bazės), asmeniui tokių duomenų kartu su prašymu pateikti nereikia.</text:span></text:p>
      <text:p text:style-name="P277"><text:span text:style-name="T278">21</text:span><text:span text:style-name="T279">. Asmuo, pateikęs prašymą gauti vienkartinę pašalpą, privalo nurodyti visas šeimos (asmens) gaunamas pajamas. Vertinant pajamas, įskaitomas visų bendrai gyvenančių asmenų ar</text:span><text:span text:style-name="T280">ba vieno gyvenančio asmens 3 praėjusių mėnesių, buvusių prieš kreipimosi mėnesį, pajamų vidurkis vienam šeimos nariui. Pasikeitus asmens (šeimos) pajamoms, šeimos sudėčiai, pajamų vidurkis vienam šeimos nariui apskaičiuojamas pagal paskutinio mėnesio, ėjus</text:span><text:span text:style-name="T281">io prieš kreipimosi mėnesį, kurį pasikeitė asmens (šeimos) situacija, pajamas.</text:span></text:p>
      <text:p text:style-name="P282"><text:span text:style-name="T283">22</text:span><text:span text:style-name="T284">. Neįskaitoma į asmens (šeimos) pajamas:</text:span></text:p>
      <text:p text:style-name="P285"><text:span text:style-name="T286">22.1</text:span><text:span text:style-name="T287">. išmokos, gaunamos pagal Lietuvos Respublikos išmokų vaikams įstatymą;</text:span></text:p>
      <text:p text:style-name="P288"><text:span text:style-name="T289">22.2</text:span><text:span text:style-name="T290">. vienkartinės išmokos ir (ar) pašalpos;</text:span></text:p>
      <text:p text:style-name="P291"><text:span text:style-name="T292">2</text:span><text:span text:style-name="T293">2.3</text:span><text:span text:style-name="T294">. socialinio pobūdžio tikslinės, periodinės, sąlyginės išmokos ir (ar) pašalpos, mokamos iš savivaldybės biudžeto;</text:span></text:p>
      <text:p text:style-name="P295"><text:span text:style-name="T296">22.4</text:span><text:span text:style-name="T297">. piniginės lėšos vaikui (įvaikiui) išlaikyti;</text:span></text:p>
      <text:p text:style-name="P298"><text:span text:style-name="T299">22.5</text:span><text:span text:style-name="T300">. papildoma socialinė pašalpa;</text:span></text:p>
      <text:p text:style-name="P301"><text:span text:style-name="T302">22.6</text:span><text:span text:style-name="T303">. pagalbos pinigai.</text:span></text:p>
      <text:p text:style-name="P304"><text:span text:style-name="T305">23</text:span><text:span text:style-name="T306">. Seniūnijų darbuotojai patikrina asmens pateikus dokumentus, turimus duomenis naudojamuose registruose (duomenų bazėse),<text:s/></text:span><text:span text:style-name="T307">patikrina buities ir gyvenimo sąlygas, užpildydami<text:s/></text:span></text:p>
      <text:soft-page-break/>
      <text:p text:style-name="P308"><text:span text:style-name="T309">patikrinimo aktą</text:span><text:span text:style-name="T310">, kuris yra vienas iš privalomų dokumentų vienkartinei pašalpai sk</text:span><text:span text:style-name="T311">irti. Patikrinimo aktą pateikia Socialinės paramos skyriui su asmens prašymu ir kitais visais reikalingais dokumentais ne vėliau kaip per 5 darbo dienas nuo prašymo su visais reikalingais dokumentais gavimo seniūnijoje dienos.</text:span></text:p>
      <text:p text:style-name="P312"><text:span text:style-name="T313">24</text:span><text:span text:style-name="T314">. Jeigu nėra pateikti v</text:span><text:span text:style-name="T315">isi reikalingi dokumentai, seniūnijų darbuotojai informuoja pareiškėją pasirašytinai prašyme, kokius papildomus dokumentus turi pateikti ir dokumentų pateikimo terminą. Prireikus ar kilus abejonių, Socialinės paramos skyriaus darbuotojai ar seniūnijų darbu</text:span><text:span text:style-name="T316">otojai, Komisija, svarstanti vienkartinių pašalpų skyrimą (toliau – Komisija), turi teisę pareikalauti, kad asmuo pateiktų kitus papildomus, tam tikras aplinkybes patikslinančius duomenis ir/ar dokumentus.<text:s/></text:span></text:p>
      <text:p text:style-name="P317"><text:span text:style-name="T318">25</text:span><text:span text:style-name="T319">. Socialinės paramos skyrius iš seniūnijų g</text:span><text:span text:style-name="T320">autus dokumentus dėl vienkartinių pašalpų, išskyrus šio aprašo 8 ir 10 punktuose numatytais atvejais, pateikia svarstyti Komisijai, kurios sudėtis ir nuostatai tvirtinami Savivaldybės administracijos direktoriaus įsakymu.<text:s/></text:span></text:p>
      <text:p text:style-name="P321"><text:span text:style-name="T322">26</text:span><text:span text:style-name="T323">. Aprašo 8 ir 10 punktuose<text:s/></text:span><text:span text:style-name="T324">nurodytais atvejais prašymų Komisija nesvarsto.</text:span><text:span text:style-name="T325"><text:s/>Aprašo 15 ir 16 punktuose nurodytus atvejus svarsto šiems atvejams svarstyti sudaryta komisija, kurios nuostatus tvirtina Savivaldybės administracijos direktorius ir į kurios sudėtį įeina Savivaldybės adminis</text:span><text:span text:style-name="T326">tracijos specialistai, sprendžiantys strateginio planavimo ir investicijų, statybos ir<text:s/></text:span><text:soft-page-break/><text:span text:style-name="T327">infrastruktūros klausimus, atitinkamos seniūnijos seniūnas, UAB „Kaišiadorių vandenys“ deleguoti specialistai, Socialinės paramos skyriaus darbuotojai. Į šios komisijos<text:s/></text:span><text:span text:style-name="T328">sudėtį gali būti įtraukiami ir kitų sričių specialistai.</text:span></text:p>
      <text:p text:style-name="P329"><text:span text:style-name="T330">27</text:span><text:span text:style-name="T331">. Trūkstant informacijos ir/ar dokumentų situacijai įvertinti, prašymas skirti vienkartinę pašalpą gali būti atidėtas svarstyti kitame Komisijos posėdyje.<text:s/></text:span></text:p>
      <text:p text:style-name="P332"/>
      <text:p text:style-name="P333"><text:span text:style-name="T334">IV</text:span><text:span text:style-name="T335"><text:s/>SKYRIUS</text:span></text:p>
      <text:p text:style-name="P336"><text:span text:style-name="T337">VIENKARTINIŲ PAŠALP</text:span><text:span text:style-name="T338">Ų SKYRIMAS IR MOKĖJIMAS</text:span></text:p>
      <text:p text:style-name="P339"/>
      <text:p text:style-name="P340"><text:span text:style-name="T341">28</text:span><text:span text:style-name="T342">. Asmeniui,</text:span><text:span text:style-name="T343"><text:s/></text:span><text:span text:style-name="T344">per mėnesį nuo prašymo gavimo seniūnijoje dienos</text:span><text:span text:style-name="T345"><text:s/></text:span><text:span text:style-name="T346">nepateikusiam</text:span><text:span text:style-name="T347"><text:s/></text:span><text:span text:style-name="T348">visų reikalingų dokumentų arba nesudariusiam galimybės seniūnijos darbuotojui patikrinti</text:span><text:span text:style-name="T349"><text:s/></text:span><text:span text:style-name="T350">jo</text:span><text:span text:style-name="T351"><text:s/></text:span><text:span text:style-name="T352">buities ir gyvenimo sąlygų, vienkartinė pašalpa neskiriama.<text:s/></text:span></text:p>
      <text:p text:style-name="P353"><text:span text:style-name="T354">29</text:span><text:span text:style-name="T355">. Komisija turi teisę neskirti vienkartinės pašalpos Komisijos narių daugumos sprendimu, jeigu asmuo nustatytu terminu nepateikia patikslinančios informacijos ir (ar) dokumentų arba yra duo</text:span><text:span text:style-name="T356">menų, <text:s/>kad asmuo ar šeimos narys nutraukia registraciją <text:s/>savo noru <text:s/>Užimtumo tarnyboje ir <text:s/>(ar) nedalyvauja aktyvios darbo rinkos politikos priemonėse, atsisako siūlomo darbo arba jeigu yra seniūnijos pagrįstas siūlymas patikrinimo akte „Neskirti“.</text:span></text:p>
      <text:p text:style-name="P357"><text:span text:style-name="T358">30</text:span><text:span text:style-name="T359">.</text:span><text:span text:style-name="T360"><text:s/>Komisijos sprendimai įforminami posėdžių protokolais.</text:span></text:p>
      <text:p text:style-name="P361"><text:span text:style-name="T362">31</text:span><text:span text:style-name="T363">. Vienkartinę pašalpą išmoka Buhalterijos skyrius, vadovaudamasis Komisijos protokolų pagrindu</text:span><text:span text:style-name="T364"><text:s/></text:span><text:span text:style-name="T365">Socialinės paramos skyriaus parengtais mokėjimo žiniaraščiais.<text:s/></text:span></text:p>
      <text:p text:style-name="P366"><text:span text:style-name="T367">32</text:span><text:span text:style-name="T368">.<text:s/></text:span><text:span text:style-name="T369">Aprašo 8, 10 punktuose</text:span><text:span text:style-name="T370"><text:s/></text:span><text:span text:style-name="T371">nurod</text:span><text:span text:style-name="T372">ytais atvejais vienkartinė pašalpa skiriama Socialinės paramos skyriaus vedėjo sprendimu <text:s/>ir išmokama į prašyme nurodytą sąskaitą banke Lietuvoje.</text:span></text:p>
      <text:p text:style-name="P373"><text:span text:style-name="T374">33</text:span><text:span text:style-name="T375">. Aprašo 8 punkte nurodytu atveju vienkartinė pašalpa asmeniui išmokama</text:span><text:span text:style-name="T376"><text:s/></text:span><text:span text:style-name="T377">per 24 val. nuo prašymo su visa</text:span><text:span text:style-name="T378">is dokumentais gavimo dienos. Jeigu vienkartinės pašalpos mokėjimo diena sutampa su ne darbo diena (šeštadieniu, sekmadieniu ar švenčių diena), ši pašalpa mokama pirmąją darbo dieną, einančią po ne darbo dienos (šeštadienio, sekmadienio ar švenčių dienos).</text:span></text:p>
      <text:p text:style-name="P379"><text:span text:style-name="T380">34</text:span><text:span text:style-name="T381">. Asmuo dėl jam skirtos ar neskirtos vienkartinės pašalpos informuojamas raštu per 5 darbo dienas nuo Komisijos posėdžio protokolo pasirašymo,<text:s/></text:span><text:span text:style-name="T382">išskyrus Aprašo 8, 10 punktuose nustatytais atvejais.</text:span></text:p>
      <text:p text:style-name="P383"/>
      <text:p text:style-name="P384"><text:span text:style-name="T385">V</text:span><text:span text:style-name="T386"><text:s/>SKYRIUS</text:span></text:p>
      <text:p text:style-name="P387"><text:span text:style-name="T388">BAIGIAMOSIOS NUOSTATOS</text:span></text:p>
      <text:p text:style-name="P389"/>
      <text:p text:style-name="P390"><text:span text:style-name="T391">35</text:span><text:span text:style-name="T392">.<text:s/></text:span><text:span text:style-name="T393">Komisija turi teisę pavesti kontroliuoti šio aprašo pagrindu skirtos vienkartinės pašalpos panaudojimą seniūnijai, Kaišiadorių socialinių paslaugų centrui.</text:span></text:p>
      <text:p text:style-name="P394"><text:span text:style-name="T395">36</text:span><text:span text:style-name="T396">. Vienkartinės pašalpos mokamos iš Socialinės apsaugos programai vykdyti skirtų savivaldybės b</text:span><text:span text:style-name="T397">iudžeto asignavimų. </text:span></text:p>
      <text:p text:style-name="P398"><text:span text:style-name="T399">___________________________</text:span></text:p>
      <text:p text:style-name="P400"/>
      <text:p text:style-name="P401"/>
      <text:p text:style-name="P402"><text:span text:style-name="T403">Pakeitimai:</text:span></text:p>
      <text:p text:style-name="P404"/>
      <text:p text:style-name="P405"><text:span text:style-name="T406">1.</text:span></text:p>
      <text:p text:style-name="P407"><text:span text:style-name="T408">Kaišiadorių rajono savivaldybės taryba, Sprendimas</text:span></text:p>
      <text:p text:style-name="P409"><text:span text:style-name="T410">Nr.<text:s/></text:span><text:a xlink:href="https://www.e-tar.lt/portal/legalAct.html?documentId=b137e030a9a111ebbcbbc2971cdac3cb" office:target-frame-name="_top" xlink:show="replace"><text:span text:style-name="T411">V17E-79</text:span></text:a><text:span text:style-name="T412">, 2021-04-29, paskelbta<text:s/></text:span><text:span text:style-name="T413">TAR 2021-04-30, i. k. 2021-09301</text:span></text:p>
      <text:p text:style-name="P414"><text:span text:style-name="T415">Dėl Kaišiadorių rajono savivaldybės tarybos 2021 m. vasario 25 d. sprendimo Nr. V17E-36 "Dėl Vienkartinių pašalpų skyrimo ir mokėjimo tvarkos aprašo patvirtinimo“ pakeitimo</text:span></text:p>
      <text:p text:style-name="P416"/>
      <text:p text:style-name="P4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9847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language-asian="ar" style:country-asian="SA" fo:hyphenate="false"/>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anguage-asian="ar" style:country-asian="SA" fo:hyphenate="false"/>
    </style:style>
    <style:style style:name="P6"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language-asian="ar" style:country-asian="SA"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language-asian="ar" style:country-asian="SA" fo:hyphenate="false"/>
    </style:style>
    <style:page-layout style:name="PL1">
      <style:page-layout-properties fo:page-width="8.268in" fo:page-height="11.693in" style:print-orientation="portrait" fo:margin-top="0.5909in" fo:margin-left="0.9847in" fo:margin-bottom="0.7875in" fo:margin-right="0.5895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style style:name="P53"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language-asian="ar" style:country-asian="SA" fo:hyphenate="false"/>
    </style:style>
    <style:style style:name="P54" style:parent-style-name="Normal" style:family="paragraph">
      <style:paragraph-properties fo:text-align="center">
        <style:tab-stops>
          <style:tab-stop style:type="center" style:position="3.3465in"/>
          <style:tab-stop style:type="right" style:position="6.693in"/>
        </style:tab-stops>
      </style:paragraph-properties>
      <style:text-properties style:language-asian="ar" style:country-asian="SA" fo:hyphenate="false"/>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language-asian="ar" style:country-asian="SA" fo:hyphenate="false"/>
    </style:style>
    <style:style style:name="P56"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language-asian="ar" style:country-asian="SA" fo:hyphenate="false"/>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style:language-asian="ar" style:country-asian="SA" fo:hyphenate="false"/>
    </style:style>
  </office:automatic-styles>
  <office:master-styles>
    <style:master-page style:name="MP0" style:page-layout-name="PL0">
      <style:header>
        <text:p text:style-name="P2"><text:page-number text:fixed="false">4</text:page-number></text:p>
        <text:p text:style-name="P3"/>
      </style:header>
      <style:footer>
        <text:p text:style-name="P4"/>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2"><text:page-number text:fixed="false">4</text:page-number></text:p>
        <text:p text:style-name="P53"/>
      </style:header>
      <style:footer>
        <text:p text:style-name="P54"/>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VIENKARTINIŲ PAŠALPŲ SKYRIMO IR MOKĖJIMO TVARKOS APRAŠO PATVIRTINIMO</dc:title>
    <dc:subject>V17-283</dc:subject>
    <meta:initial-creator>KAIŠIADORIŲ RAJONO SAVIVALDYBĖS TARYBA</meta:initial-creator>
    <dc:creator>adlibuser</dc:creator>
    <meta:creation-date>2021-12-30T09:10:00Z</meta:creation-date>
    <dc:date>2021-12-30T09:10:00Z</dc:date>
    <meta:print-date>2019-11-15T12:39:00Z</meta:print-date>
    <meta:template xlink:href="Normal.dotm" xlink:type="simple"/>
    <meta:editing-cycles>2</meta:editing-cycles>
    <meta:editing-duration>PT0S</meta:editing-duration>
    <meta:document-statistic meta:page-count="15" meta:paragraph-count="76" meta:word-count="1991" meta:character-count="16411" meta:row-count="426" meta:non-whitespace-character-count="14496"/>
  </office:meta>
</office:document-meta>
</file>