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style:font-weight-complex="bold" style:font-size-complex="12pt"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P26" style:parent-style-name="Normal" style:family="paragraph">
      <style:paragraph-properties fo:text-align="justify" fo:margin-left="0.25in" fo:text-indent="0.3409in">
        <style:tab-stops>
          <style:tab-stop style:type="left" style:position="0.5375in"/>
        </style:tab-stops>
      </style:paragraph-properties>
    </style:style>
    <style:style style:name="T27" style:parent-style-name="DefaultParagraphFont" style:family="text">
      <style:text-properties fo:color="#000000"/>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margin-left="0.25in" fo:text-indent="0.3409in">
        <style:tab-stops>
          <style:tab-stop style:type="left" style:position="0.5375in"/>
        </style:tab-stops>
      </style:paragraph-properties>
    </style:style>
    <style:style style:name="P33" style:parent-style-name="Normal" style:family="paragraph">
      <style:paragraph-properties fo:text-align="justify" fo:text-indent="0.5909in">
        <style:tab-stops>
          <style:tab-stop style:type="left" style:position="0.7875in"/>
        </style:tab-stops>
      </style:paragraph-propertie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margin-left="0.25in" fo:text-indent="0.3409in">
        <style:tab-stops>
          <style:tab-stop style:type="left" style:position="0.5375in"/>
        </style:tab-stops>
      </style:paragraph-properties>
    </style:style>
    <style:style style:name="P38" style:parent-style-name="Normal" style:family="paragraph">
      <style:paragraph-properties fo:text-align="justify" fo:text-indent="0.5909in">
        <style:tab-stops>
          <style:tab-stop style:type="left" style:position="0.7875in"/>
        </style:tab-stops>
      </style:paragraph-properties>
    </style:style>
    <style:style style:name="P39" style:parent-style-name="Normal" style:family="paragraph">
      <style:paragraph-properties fo:text-align="justify" fo:margin-left="0.25in" fo:text-indent="0.3409in">
        <style:tab-stops>
          <style:tab-stop style:type="left" style:position="0.5375in"/>
        </style:tab-stops>
      </style:paragraph-properties>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margin-left="0.25in" fo:text-indent="0.3409in">
        <style:tab-stops>
          <style:tab-stop style:type="left" style:position="0.5375in"/>
        </style:tab-stops>
      </style:paragraph-properties>
    </style:style>
    <style:style style:name="T48" style:parent-style-name="DefaultParagraphFont" style:family="text">
      <style:text-properties fo:color="#000000"/>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margin-left="0.25in" fo:text-indent="0.3409in">
        <style:tab-stops>
          <style:tab-stop style:type="left" style:position="0.5375in"/>
        </style:tab-stops>
      </style:paragraph-properties>
    </style:style>
    <style:style style:name="T54" style:parent-style-name="DefaultParagraphFont" style:family="text">
      <style:text-properties fo:color="#000000"/>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margin-left="0.25in" fo:text-indent="0.3409in">
        <style:tab-stops>
          <style:tab-stop style:type="left" style:position="0.5375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align="justify" fo:text-indent="0.5909in">
        <style:tab-stops>
          <style:tab-stop style:type="left" style:position="0.787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margin-left="0.25in" fo:text-indent="0.3409in">
        <style:tab-stops>
          <style:tab-stop style:type="left" style:position="0.5375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align="justify" fo:text-indent="0.5909in">
        <style:tab-stops>
          <style:tab-stop style:type="left" style:position="0.7875in"/>
        </style:tab-stops>
      </style:paragraph-properties>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margin-left="0.25in" fo:text-indent="0.3409in">
        <style:tab-stops>
          <style:tab-stop style:type="left" style:position="0.6361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margin-left="0.25in" fo:text-indent="0.3409in">
        <style:tab-stops>
          <style:tab-stop style:type="left" style:position="0.6361in"/>
        </style:tab-stops>
      </style:paragraph-properties>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margin-left="0.25in" fo:text-indent="0.3409in">
        <style:tab-stops>
          <style:tab-stop style:type="left" style:position="0.6361in"/>
        </style:tab-stops>
      </style:paragraph-properties>
    </style:style>
    <style:style style:name="P86" style:parent-style-name="Normal" style:family="paragraph">
      <style:paragraph-properties fo:text-align="justify" fo:text-indent="0.5909in">
        <style:tab-stops>
          <style:tab-stop style:type="left" style:position="0.8861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margin-left="0.25in" fo:text-indent="0.3409in">
        <style:tab-stops>
          <style:tab-stop style:type="left" style:position="0.6361in"/>
        </style:tab-stops>
      </style:paragraph-properties>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margin-left="0.25in" fo:text-indent="0.3409in">
        <style:tab-stops>
          <style:tab-stop style:type="left" style:position="0.6361in"/>
        </style:tab-stops>
      </style:paragraph-properties>
    </style:style>
    <style:style style:name="P96" style:parent-style-name="Normal" style:family="paragraph">
      <style:text-properties style:font-size-complex="12pt"/>
    </style:style>
    <style:style style:name="P97" style:parent-style-name="Normal" style:family="paragraph">
      <style:paragraph-properties>
        <style:tab-stops>
          <style:tab-stop style:type="left" style:position="5.4145in"/>
        </style:tab-stops>
      </style:paragraph-properties>
      <style:text-properties style:font-size-complex="12pt"/>
    </style:style>
    <style:style style:name="P98" style:parent-style-name="Normal" style:master-page-name="MPF1" style:family="paragraph">
      <style:paragraph-properties fo:break-before="page" fo:text-indent="5.8083in" style:page-number="1">
        <style:tab-stops>
          <style:tab-stop style:type="left" style:position="9.077in"/>
        </style:tab-stops>
      </style:paragraph-properties>
      <style:text-properties fo:color="#000000" style:font-size-complex="12pt"/>
    </style:style>
    <style:style style:name="P106"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107"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108" style:parent-style-name="Normal" style:family="paragraph">
      <style:paragraph-properties fo:text-indent="5.8083in">
        <style:tab-stops>
          <style:tab-stop style:type="left" style:position="9.077in"/>
        </style:tab-stops>
      </style:paragraph-properties>
      <style:text-properties fo:color="#000000" style:font-size-complex="12pt"/>
    </style:style>
    <style:style style:name="P109" style:parent-style-name="Normal" style:family="paragraph">
      <style:paragraph-properties>
        <style:tab-stops>
          <style:tab-stop style:type="left" style:position="9.077in"/>
        </style:tab-stops>
      </style:paragraph-properties>
      <style:text-properties fo:color="#000000" style:font-size-complex="12pt"/>
    </style:style>
    <style:style style:name="P110" style:parent-style-name="Normal" style:family="paragraph">
      <style:paragraph-properties fo:text-align="center">
        <style:tab-stops>
          <style:tab-stop style:type="left" style:position="8.6923in"/>
        </style:tab-stops>
      </style:paragraph-properties>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justify">
        <style:tab-stops>
          <style:tab-stop style:type="left" style:position="8.6923in"/>
        </style:tab-stops>
      </style:paragraph-properties>
    </style:style>
    <style:style style:name="T116" style:parent-style-name="DefaultParagraphFont" style:family="text">
      <style:text-properties fo:font-weight="bold" style:font-weight-asian="bold" style:font-weight-complex="bold" fo:color="#000000" style:font-size-complex="12pt" fo:language="en" fo:country="US"/>
    </style:style>
    <style:style style:name="P117" style:parent-style-name="Normal" style:family="paragraph">
      <style:paragraph-properties fo:text-align="center"/>
      <style:text-properties fo:color="#000000"/>
    </style:style>
    <style:style style:name="P118" style:parent-style-name="Normal" style:family="paragraph">
      <style:paragraph-properties fo:text-align="center"/>
    </style:style>
    <style:style style:name="T119" style:parent-style-name="DefaultParagraphFont" style:family="text">
      <style:text-properties fo:color="#000000"/>
    </style:style>
    <style:style style:name="P120" style:parent-style-name="Normal" style:family="paragraph">
      <style:paragraph-properties fo:text-align="center"/>
      <style:text-properties fo:color="#000000"/>
    </style:style>
    <style:style style:name="P121" style:parent-style-name="Normal" style:family="paragraph">
      <style:paragraph-properties fo:text-align="center"/>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126" style:parent-style-name="Normal" style:family="paragraph">
      <style:paragraph-properties fo:text-align="justify">
        <style:tab-stops>
          <style:tab-stop style:type="left" style:position="8.6923in"/>
        </style:tab-stops>
      </style:paragraph-properties>
      <style:text-properties style:font-size-complex="12pt"/>
    </style:style>
    <style:style style:name="P127" style:parent-style-name="Normal" style:family="paragraph">
      <style:paragraph-properties fo:text-align="justify" fo:text-indent="0.6888in">
        <style:tab-stops>
          <style:tab-stop style:type="left" style:position="8.6923in"/>
        </style:tab-stops>
      </style:paragraph-properties>
      <style:text-properties style:font-size-complex="12pt"/>
    </style:style>
    <style:style style:name="P128" style:parent-style-name="Normal" style:family="paragraph">
      <style:paragraph-properties fo:text-align="justify" fo:text-indent="0.6888in"/>
      <style:text-properties style:font-size-complex="12pt"/>
    </style:style>
    <style:style style:name="P129" style:parent-style-name="Normal" style:family="paragraph">
      <style:paragraph-properties fo:text-align="justify" fo:text-indent="0.6888in"/>
      <style:text-properties style:font-size-complex="12pt"/>
    </style:style>
    <style:style style:name="P130" style:parent-style-name="Normal" style:family="paragraph">
      <style:paragraph-properties fo:text-align="justify" fo:text-indent="0.6888in"/>
      <style:text-properties style:font-size-complex="12pt"/>
    </style:style>
    <style:style style:name="P131" style:parent-style-name="Normal" style:family="paragraph">
      <style:paragraph-properties fo:text-align="justify" fo:text-indent="0.6888in"/>
      <style:text-properties style:font-size-complex="12pt"/>
    </style:style>
    <style:style style:name="P132" style:parent-style-name="Normal" style:family="paragraph">
      <style:paragraph-properties fo:text-align="justify" fo:text-indent="0.6888in"/>
      <style:text-properties style:font-size-complex="12pt"/>
    </style:style>
    <style:style style:name="P133" style:parent-style-name="Normal" style:family="paragraph">
      <style:paragraph-properties fo:text-align="justify" fo:text-indent="0.6888in"/>
      <style:text-properties style:font-size-complex="12pt"/>
    </style:style>
    <style:style style:name="P134" style:parent-style-name="Normal" style:family="paragraph">
      <style:paragraph-properties fo:text-align="justify" fo:text-indent="0.6888in"/>
      <style:text-properties style:font-size-complex="12pt"/>
    </style:style>
    <style:style style:name="P135" style:parent-style-name="Normal" style:family="paragraph">
      <style:paragraph-properties fo:text-align="justify" fo:text-indent="0.6888in"/>
      <style:text-properties style:font-size-complex="12pt"/>
    </style:style>
    <style:style style:name="P136" style:parent-style-name="Normal" style:family="paragraph">
      <style:paragraph-properties fo:text-align="justify" fo:text-indent="0.6888in"/>
      <style:text-properties style:font-size-complex="12pt"/>
    </style:style>
    <style:style style:name="P137" style:parent-style-name="Normal" style:family="paragraph">
      <style:paragraph-properties fo:text-align="justify">
        <style:tab-stops>
          <style:tab-stop style:type="left" style:position="8.6923in"/>
        </style:tab-stops>
      </style:paragraph-properties>
    </style:style>
    <style:style style:name="P138" style:parent-style-name="Normal" style:family="paragraph">
      <style:paragraph-properties fo:text-align="justify">
        <style:tab-stops>
          <style:tab-stop style:type="left" style:position="8.6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tab-stops>
          <style:tab-stop style:type="left" style:position="8.6923in"/>
        </style:tab-stops>
      </style:paragraph-properties>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draw:auto-grow-width="false" draw:auto-grow-height="false"/>
      <style:paragraph-properties style:font-independent-line-spacing="false" style:writing-mode="lr-tb"/>
    </style:style>
    <style:style style:family="graphic" style:name="a1">
      <style:graphic-properties draw:fill="none" draw:stroke="solid" svg:stroke-width="0.01389in" svg:stroke-color="#000000" svg:stroke-opacity="100%" svg:stroke-linecap="butt"/>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
      <style:graphic-properties draw:fill="none" draw:stroke="solid" svg:stroke-width="0.01389in" svg:stroke-color="#000000" svg:stroke-opacity="100%" svg:stroke-linecap="butt"/>
    </style:style>
    <style:style style:family="graphic" style:name="a9">
      <style:graphic-properties draw:fill="none" draw:stroke="solid" svg:stroke-width="0.01389in" svg:stroke-color="#000000" svg:stroke-opacity="100%" svg:stroke-linecap="butt"/>
    </style:style>
    <style:style style:family="graphic" style:name="a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
      <style:graphic-properties draw:fill="none" draw:stroke="solid" svg:stroke-width="0.01389in" svg:stroke-color="#000000" svg:stroke-opacity="100%" draw:stroke-linejoin="miter"/>
    </style:style>
    <style:style style:family="graphic" style:name="a5">
      <style:graphic-properties draw:fill="none" draw:stroke="solid" svg:stroke-width="0.01389in" svg:stroke-color="#000000" svg:stroke-opacity="100%" draw:stroke-linejoin="miter"/>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text:span text:style-name="T15">DĖL LIETUVOS RESPUBLIKOS SVEIKATOS APSAUGOS MINISTRO<text:s/></text:span><text:span text:style-name="T16">–</text:span></text:p>
      <text:p text:style-name="P17"><text:span text:style-name="T18">VALSTYBĖS LYGIO EKSTREMALIOSIOS SITUACIJOS VALSTYBĖS OPERACIJŲ VADOVO 2020 M. GEGUŽĖS 29 D. SPRENDIMO NR. V-1336 „</text:span><text:span text:style-name="T19">DĖL TYRIMŲ DĖL COVID-19 LIGOS (KORONAVIRUSO INFEKCIJOS) ORGANIZAVIMO</text:span><text:span text:style-name="T20">“ PAKEITIMO</text:span></text:p>
      <text:p text:style-name="P21"/>
      <text:p text:style-name="P22">2021 m. balandžio 23 d. Nr. V-918</text:p>
      <text:p text:style-name="P23">Vilnius</text:p>
      <text:p text:style-name="P24"/>
      <text:p text:style-name="P25">P a k e i č i u Lietuvos Respublikos sveikatos apsaugos ministro – valstybės lygio ekstremaliosios situacijos valstybės operacijų vadovo 2020 m. gegužės 29 d. sprendimą<text:s/><text:line-break/>Nr. V-1336 „Dėl tyrimų dėl COVID-19 ligos (koronaviruso infekcijos) organizavimo“:</text:p>
      <text:p text:style-name="P26">1.<text:tab/>Pakeičiu<text:s/><text:span text:style-name="T27">5.6 papunktį ir jį išdėstau taip:<text:s/></text:span></text:p>
      <text:p text:style-name="P28">„<text:span text:style-name="T29">5.6</text:span><text:span text:style-name="T30">. asmenims, kuriems pagal šio sprendimo 3 priede pateiktą algoritmą atlikus antigeno testą nustatytas teigiamas rezultatas, užtikrinant, kad ėminio paėmimas<text:s/></text:span><text:span text:style-name="T31">atliekamas per 48 val. nuo antigeno testo rezultato gavimo;“.</text:span></text:p>
      <text:p text:style-name="P32">2.<text:tab/>Papildau 5.7 papunkčiu:</text:p>
      <text:p text:style-name="P33">„5.7.<text:s/><text:span text:style-name="T34">asmenims, kurie atliko antigeno testą vadovaujantis Lietuvos Respublikos sveikatos apsaugos ministro 2021 m. balandžio 14 d. įsakymu Nr. V-802 „Dėl Pro</text:span><text:span text:style-name="T35">fesionaliam naudojimui<text:s/></text:span><text:soft-page-break/><text:span text:style-name="T36">skirtų greitųjų SARS-CoV-2 antigeno testų vertinimo ir naudojimo savikontrolės tikslais tvarkos aprašo patvirtinimo“ ir gavo teigiamą rezultatą;“.</text:span></text:p>
      <text:p text:style-name="P37">3.<text:tab/>Papildau 5.8 papunkčiu:</text:p>
      <text:p text:style-name="P38">„5.8. asmenims, kuriems rekomenduojama išsitirti<text:s/>atlikus aplinkos paviršių ėminių tyrimą SARS-CoV-2 (2019-nCoV) RNR nustatyti tikralaikės PGR metodu ir nustačius didelį virusinės RNR kiekį aplinkos paviršių ėminiuose, pagal šio sprendimo 5 priede pateiktą algoritmą.“</text:p>
      <text:p text:style-name="P39">4.<text:tab/>Pakeičiu<text:s/><text:span text:style-name="T40">6.1.2 papunktį ir</text:span><text:span text:style-name="T41"><text:s/>jį išdėstau taip:</text:span></text:p>
      <text:p text:style-name="P42">„<text:span text:style-name="T43">6.1.2</text:span><text:span text:style-name="T44">. stacionarines asmens sveikatos priežiūros paslaugas teikiančių ASPĮ darbuotojams ir pacientams, socialinės globos įstaigų darbuotojams ir gyventojams, įstaigos vadovo nustatytu dažnumu (Nutarime nurodytiems asmenims – ne rečiau</text:span><text:span text:style-name="T45"><text:s/>kaip kas 7-10 dienų) ir tvarka, pagal šio sprendimo 4 priede pateiktą algoritmą. Tyrimų dažnumas ir būtinybė netaikyti šio sprendimo 4.2 papunktyje nurodytų išimčių nustatomi atsižvelgiant į individualią kiekvieno asmens riziką užsikrėsti ar užkrėsti COVI</text:span><text:span text:style-name="T46">D-19 liga (koronaviruso infekcija);“.</text:span></text:p>
      <text:p text:style-name="P47">5.<text:tab/>Pakeičiu<text:s/><text:span text:style-name="T48">6.1.1.2.12 papunktį ir jį išdėstau taip:</text:span></text:p>
      <text:p text:style-name="P49">„<text:span text:style-name="T50">6.1.1.2.12</text:span><text:span text:style-name="T51">. Muitinės departamento prie Lietuvos Respublikos finansų ministerijos ir jam pavaldžių muitinės įstaigų pareigūnams, kitiems valstybės<text:s/></text:span><text:span text:style-name="T52">tarnautojams bei darbuotojams, turintiems tiesioginį (nuolatinį ar laikiną) kontaktą su kitais asmenimis, kai funkcijų negalima vykdyti nuotoliniu būdu;“.</text:span></text:p>
      <text:p text:style-name="P53">6.<text:tab/>Papildau<text:s/><text:span text:style-name="T54">6.1.1.2.15<text:s/></text:span>papunkčiu:</text:p>
      <text:p text:style-name="P55">„<text:span text:style-name="T56">6.1.1.2.15</text:span><text:span text:style-name="T57">. VšĮ „Lietuvos nacionalinio radijo ir televiz</text:span><text:span text:style-name="T58">ijos“ darbuotojams, turintiems tiesioginį (nuolatinį ar laikiną) kontaktą su kitais asmenimis, kai funkcijų negalima vykdyti nuotoliniu būdu;“.</text:span></text:p>
      <text:p text:style-name="P59">7.<text:tab/>Papildau<text:s/><text:span text:style-name="T60">6.1.1.2.16<text:s/></text:span>papunkčiu:</text:p>
      <text:p text:style-name="P61">„<text:span text:style-name="T62">6.1.1.2.16</text:span>.<text:s/><text:span text:style-name="T63">pagal Konvencijos prieš kankinimą ir kitokį žiaurų, než</text:span><text:span text:style-name="T64">monišką ar žeminantį elgesį ar baudimą fakultatyvų protokolą nacionalinę kankinimų prevenciją laisvės apribojimo<text:s/></text:span><text:soft-page-break/><text:span text:style-name="T65">vietose, įskaitant socialinės globos įstaigas, vykdantiems pareigūnams, turintiems tiesioginį (nuolatinį ar laikiną) kontaktą su kitais asmenim</text:span><text:span text:style-name="T66">is, kai funkcijų negalima vykdyti nuotoliniu būdu;“.</text:span></text:p>
      <text:p text:style-name="P67">8.<text:tab/>Papildau<text:s/><text:span text:style-name="T68">6.1.1.2.17<text:s/></text:span>papunkčiu:</text:p>
      <text:p text:style-name="P69">„<text:span text:style-name="T70">6.1.1.2.17</text:span><text:span text:style-name="T71">. Lietuvos Respublikos<text:s/></text:span>konkurencijos tarybos valstybės pareigūnams, valstybės tarnautojams ir darbuotojams, dirbantiems pagal darbo sutartį,<text:s/><text:span text:style-name="T72">turinti</text:span><text:span text:style-name="T73">ems tiesioginį (nuolatinį ar laikiną) kontaktą su kitais asmenimis, kai funkcijų negalima vykdyti nuotoliniu būdu;“.</text:span></text:p>
      <text:p text:style-name="P74">9.<text:tab/>Papildau<text:s/><text:span text:style-name="T75">6.1.1.2.18<text:s/></text:span>papunkčiu:</text:p>
      <text:p text:style-name="P76">„<text:span text:style-name="T77">6.1.1.2.18</text:span><text:span text:style-name="T78">. Antrojo operatyvinių tarnybų departamento prie Krašto apsaugos ministerijos pareig</text:span><text:span text:style-name="T79">ūnams ir darbuotojams, dirbantiems pagal darbo sutartį, turintiems tiesioginį (nuolatinį ar laikiną) kontaktą su kitais asmenimis, kai funkcijų negalima vykdyti nuotoliniu būdu;“.</text:span></text:p>
      <text:p text:style-name="P80">10.<text:tab/>Papildau 6.1.1.2.19 papunkčiu:</text:p>
      <text:p text:style-name="P81">„<text:span text:style-name="T82">6.1.1.2.19</text:span><text:span text:style-name="T83">. Lietuvos Respublik</text:span><text:span text:style-name="T84">os diplomatinės tarnybos institucijų darbuotojams, turintiems tiesioginį (nuolatinį ar laikiną) kontaktą su kitais asmenimis, kai funkcijų negalima vykdyti nuotoliniu būdu;“.<text:s/></text:span></text:p>
      <text:p text:style-name="P85">11.<text:tab/>Papildau 6.1.1.2.20 papunkčiu:</text:p>
      <text:p text:style-name="P86">„<text:span text:style-name="T87">6.1.1.2.20</text:span><text:span text:style-name="T88">.<text:s/></text:span>Valstybinio socialinio<text:s/>draudimo fondo valdybos prie Socialinės apsaugos ir darbo ministerijos ir jai pavaldžių teritorinių skyrių, Valstybinės darbo inspekcijos prie Socialinės apsaugos ir darbo ministerijos, Valstybinės vaiko teisių apsaugos ir įvaikinimo tarnybos prie Socialinės apsaugos ir darbo ministerijos, Neįgaliųjų reikalų departamento prie Socialinės apsaugos ir darbo ministerijos, Neįgalumo ir darbingumo nustatymo tarnybos prie Socialinės apsaugos ir darbo ministerijos, Techninės pagalbos neįgaliesiems centro prie Socialinės apsaugos ir darbo ministerijos, Užimtumo tarnybos prie Socialinės apsaugos ir darbo ministerijos, Jaunimo reikalų departamento prie Socialinės apsaugos ir darbo ministerijos, Socialinių paslaugų priežiūros departamento prie Socialinės apsaugos ir darbo ministerijos, Lietuvių gestų kalbos vertimo centro<text:s/><text:soft-page-break/>valstybės tarnautojams bei darbuotojams, turintiems tiesioginį (nuolatinį ar laikiną) kontaktą su kitais asmenimis, kai funkcijų negalima vykdyti nuotoliniu būdu.“</text:p>
      <text:p text:style-name="P89">12.<text:tab/>Pakeičiu<text:s/><text:span text:style-name="T90">9.4 papunktį ir<text:s/></text:span><text:span text:style-name="T91">jį išdėstau taip:</text:span></text:p>
      <text:p text:style-name="P92">„<text:span text:style-name="T93">9.4</text:span><text:span text:style-name="T94">. šio sprendimo 5.3, 5.5, 5.6, 6.1.1.2.3 – 6.1.1.2.20 ir 6.2 papunkčiuose nurodytiems asmenims – mobiliuosiuose punktuose, jei kiti teisės aktai nenumato kitaip;“.</text:span></text:p>
      <text:p text:style-name="P95">13.<text:tab/>Papildau 5 priedu (pridedama).</text:p>
      <text:p text:style-name="Normal"/>
      <text:p text:style-name="Normal"/>
      <text:p text:style-name="Normal"/>
      <text:p text:style-name="P96">Sveikatos apsaugos<text:s/>ministras, valstybės lygio</text:p>
      <text:p text:style-name="P97">ekstremaliosios situacijos valstybės operacijų vadovas<text:s/><text:tab/>Arūnas Dulkys</text:p>
      <text:p text:style-name="Normal"/>
      <text:p text:style-name="Normal"/>
      <text:soft-page-break/>
      <text:p text:style-name="P98">Lietuvos Respublikos sveikatos apsaugos ministro – valstybės<text:s/></text:p>
      <text:p text:style-name="P106">lygio ekstremaliosios situacijos valstybės operacijų vadovo<text:s/></text:p>
      <text:p text:style-name="P107">2020 m. gegužės 29 d. sprendimo Nr. V-1336</text:p>
      <text:p text:style-name="P108">5 priedas</text:p>
      <text:p text:style-name="P109"/>
      <text:p text:style-name="P110"><text:span text:style-name="T111">Asmenų,<text:s/></text:span><text:span text:style-name="T112">kuriems rekomenduojama išsitirti atlikus aplinkos paviršių ėminių tyrimą SARS-CoV-2 (2019-nCoV) RNR nustatyti tikralaikės PGR metodu<text:s/></text:span><text:span text:style-name="T113">ir nustačius didelį virusinės RNR kiekį</text:span><text:span text:style-name="T114">, tyrimo algoritmas</text:span></text:p>
      <text:p text:style-name="P115"><text:span text:style-name="T116"><draw:g draw:z-index="251659264" draw:name="Grupė 94" draw:id="id13" draw:style-name="a10" text:anchor-type="paragraph"><svg:title/><svg:desc/><draw:g draw:name="Grupė 2" draw:id="id11"><svg:title/><svg:desc/><draw:g draw:name="Grupė 10" draw:id="id9"><svg:title/><svg:desc/><draw:g draw:name="Grupė 58" draw:id="id6"><svg:title/><svg:desc/><draw:g draw:name="Grupė 61" draw:id="id2"><svg:title/><svg:desc/><draw:connector draw:type="standard" svg:x1="4.15623in" svg:y1="1.4417in" svg:x2="4.14754in" svg:y2="1.86627in" draw:id="id0" draw:style-name="a1" draw:name="Jungtis: alkūninė 86"><svg:title/><svg:desc/></draw:connector><draw:connector draw:type="standard" svg:x1="5.49528in" svg:y1="1.4417in" svg:x2="5.48659in" svg:y2="1.85718in" draw:id="id1" draw:style-name="a2" draw:name="Jungtis: alkūninė 88"><svg:title/><svg:desc/></draw:connector></draw:g><draw:custom-shape svg:x="3.77219in" svg:y="1.0175in" svg:width="2.0951in" svg:height="0.41614in" draw:id="id3" draw:style-name="a3" draw:name="Struktūrinė schema: procesas 89"><svg:title/><svg:desc/><text:p text:style-name="P117">Antigeno testas<text:s/></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5.56485in" svg:y="1.48517in" svg:width="0.27972in" svg:height="0.34829in" draw:id="id4" draw:style-name="a4" draw:name="Minuso ženklas 115"><svg:title/><svg:desc/><draw:enhanced-geometry draw:type="non-primitive" svg:viewBox="0 0 254442 333955" draw:enhanced-path="M 33726 127704 L 220716 127704 220716 206251 33726 206251 33726 12770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442"/><draw:equation draw:name="f7" draw:formula="?f4 / 333955"/><draw:equation draw:name="f8" draw:formula="339 * ?f5 / 254442"/><draw:equation draw:name="f9" draw:formula="1277 * ?f4 / 333955"/><draw:equation draw:name="f10" draw:formula="2219 * ?f5 / 254442"/><draw:equation draw:name="f11" draw:formula="2063 * ?f4 / 33395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3.73887in" svg:y="1.53733in" svg:width="0.31271in" svg:height="0.25737in" draw:id="id5" draw:style-name="a5" draw:name="Pliuso ženklas 100"><svg:title/><svg:desc/><draw:enhanced-geometry draw:type="non-primitive" svg:viewBox="0 0 286231 246415" draw:enhanced-path="M 37940 94229 L 114137 94229 114137 32662 172094 32662 172094 94229 248291 94229 248291 152186 172094 152186 172094 213753 114137 213753 114137 152186 37940 152186 37940 94229 Z N" draw:text-areas="?f24 ?f26 ?f25 ?f27" draw:glue-points="?f16 ?f17 ?f18 ?f17 ?f18 ?f19 ?f20 ?f19 ?f20 ?f17 ?f21 ?f17 ?f21 ?f22 ?f20 ?f22 ?f20 ?f23 ?f18 ?f23 ?f18 ?f22 ?f16 ?f22 ?f16 ?f17"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6231"/><draw:equation draw:name="f7" draw:formula="?f4 / 246415"/><draw:equation draw:name="f8" draw:formula="37940 * ?f5 / 286231"/><draw:equation draw:name="f9" draw:formula="94229 * ?f4 / 246415"/><draw:equation draw:name="f10" draw:formula="114137 * ?f5 / 286231"/><draw:equation draw:name="f11" draw:formula="32662 * ?f4 / 246415"/><draw:equation draw:name="f12" draw:formula="172094 * ?f5 / 286231"/><draw:equation draw:name="f13" draw:formula="248291 * ?f5 / 286231"/><draw:equation draw:name="f14" draw:formula="152186 * ?f4 / 246415"/><draw:equation draw:name="f15" draw:formula="213753 * ?f4 / 246415"/><draw:equation draw:name="f16" draw:formula="?f8 / ?f6"/><draw:equation draw:name="f17" draw:formula="?f9 / ?f7"/><draw:equation draw:name="f18" draw:formula="?f10 / ?f6"/><draw:equation draw:name="f19" draw:formula="?f11 / ?f7"/><draw:equation draw:name="f20" draw:formula="?f12 / ?f6"/><draw:equation draw:name="f21" draw:formula="?f13 / ?f6"/><draw:equation draw:name="f22" draw:formula="?f14 / ?f7"/><draw:equation draw:name="f23" draw:formula="?f15 / ?f7"/><draw:equation draw:name="f24" draw:formula="0 / ?f6"/><draw:equation draw:name="f25" draw:formula="?f1 / ?f6"/><draw:equation draw:name="f26" draw:formula="0 / ?f7"/><draw:equation draw:name="f27" draw:formula="?f3 / ?f7"/></draw:enhanced-geometry></draw:custom-shape></draw:g><draw:custom-shape svg:x="2.10547in" svg:y="1.87792in" svg:width="2.35519in" svg:height="0.40611in" draw:id="id7" draw:style-name="a6" draw:name="Struktūrinė schema: procesas 92"><svg:title/><svg:desc/><text:p text:style-name="P118"><text:span text:style-name="T119">Aktyvi infekcija</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56364in" svg:y="1.87632in" svg:width="3.07632in" svg:height="0.40771in" draw:id="id8" draw:style-name="a7" draw:name="Struktūrinė schema: procesas 93"><svg:title/><svg:desc/><text:p text:style-name="P120">Aktyvi infekcija neaptikta</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ustom-shape svg:x="1.2375in" svg:y="0.13125in" svg:width="7.29861in" svg:height="0.5377in" draw:id="id10" draw:style-name="a8" draw:name="Struktūrinė schema: procesas 45"><svg:title/><svg:desc/><text:p text:style-name="P121"><text:span text:style-name="T122">Asmuo, kuriam rekomenduojama išsitirti atlikus aplinkos paviršių ėminių tyrimą SARS-CoV-2<text:s/></text:span><text:span text:style-name="T123"><text:line-break/>(2019-nCoV) RNR nustatyti<text:s/></text:span><text:span text:style-name="T124">tikralaikės PGR metodu</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connector draw:type="standard" svg:x1="4.80694in" svg:y1="0.65208in" svg:x2="4.80694in" svg:y2="1.01327in" draw:id="id12" draw:style-name="a9" draw:name="Jungtis: alkūninė 1"><svg:title/><svg:desc/></draw:connector></draw:g></text:span></text:p>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soft-page-break/>
      <text:p text:style-name="P138">*<text:span text:style-name="T139"><text:s/>Asmuo netiriamas tokį patį laikotarpį, kokį jam netaikoma izoliacija, vadovaujantis Asmenų, sergančių COVID-19 liga (koronaviruso infekcija), asmenų, įtariamų, kad serga COVID-19 liga (koronaviruso infekcija), ir asmenų, turėjusių sąlytį, izoliavimo namuo</text:span><text:span text:style-name="T140">se, kitoje gyvenamojoje vietoje ar savivaldybės administracijos numatytose patalpose taisyklių, patvirtintų Lietuvos Respublikos sveikatos apsaugos ministro 2020 m. kovo 12 d. įsakymu Nr. V-352 „Dėl Asmenų, sergančių COVID-19 liga (koronaviruso infekcija),</text:span><text:span text:style-name="T141"><text:s/>asmenų, įtariamų, kad serga COVID-19 liga (koronaviruso infekcija), ir asmenų, turėjusių sąlytį, izoliavimo namuose, kitoje gyvenamojoje vietoje ar savivaldybės administracijos numatytose patalpose taisyklių patvirtinimo“, 6 priedu arba vadovaujantis ASPĮ</text:span><text:span text:style-name="T142"><text:s/>ir (ar) socialinės globos įstaigų nustatyta tvarka.</text:span></text:p>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3937in" fo:margin-left="0.9847in" fo:margin-bottom="0.5909in" fo:margin-right="0.6895in" style:num-format="1" style:writing-mode="lr-tb">
        <style:footnote-sep style:width="0.007in" style:rel-width="33%" style:color="#000000" style:line-style="solid" style:adjustment="left"/>
      </style:page-layout-properties>
    </style:page-layout>
    <style:style style:name="P99" style:parent-style-name="Normal" style:family="paragraph">
      <style:paragraph-properties fo:text-align="center">
        <style:tab-stops>
          <style:tab-stop style:type="center" style:position="3.25in"/>
          <style:tab-stop style:type="right" style:position="6.5in"/>
        </style:tab-stops>
      </style:paragraph-properties>
    </style:style>
    <style:style style:name="F10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Normal"><draw:frame draw:style-name="F100" text:anchor-type="paragraph" svg:y="0.0006in" draw:z-index="0"><draw:text-box fo:min-height="0in" fo:min-width="0in"><text:p text:style-name="P99"><text:span text:style-name="T101"><text:page-number text:fixed="false">2</text:page-number></text:span></text:p><text:p text:style-name="P102"/></draw:text-box></draw:frame></text:p>
      </style:header>
      <style:footer>
        <text:p text:style-name="P103"/>
      </style:footer>
    </style:master-page>
    <style:master-page style:next-style-name="MP1" style:name="MPF1" style:page-layout-name="PL1">
      <style:header>
        <text:p text:style-name="P104"/>
      </style:header>
      <style:footer>
        <text:p text:style-name="P1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17T16:38:00Z</meta:creation-date>
    <dc:date>2022-05-17T16:38:00Z</dc:date>
    <meta:print-date>2020-11-06T13:22:00Z</meta:print-date>
    <meta:template xlink:href="Normal.dotm" xlink:type="simple"/>
    <meta:editing-cycles>2</meta:editing-cycles>
    <meta:editing-duration>PT0S</meta:editing-duration>
    <meta:user-defined meta:name="ContentTypeId">0x010100236199C6A4870A43908D2935033280BC</meta:user-defined>
    <meta:document-statistic meta:page-count="6" meta:paragraph-count="59" meta:word-count="836" meta:character-count="6755" meta:row-count="213" meta:non-whitespace-character-count="5978"/>
  </office:meta>
</office:document-meta>
</file>