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style>
    <style:style style:name="T28" style:parent-style-name="DefaultParagraphFont" style:family="text">
      <style:text-properties fo:letter-spacing="-0.0006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paragraph-properties fo:text-align="justify" fo:margin-left="3.5437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text-indent="0.0416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0416in"/>
      <style:text-properties fo:font-weight="bold" style:font-weight-asian="bold" style:font-weight-complex="bold"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text-position="super 66.6%"/>
    </style:style>
    <style:style style:name="T101" style:parent-style-name="DefaultParagraphFont" style:family="text">
      <style:text-properties style:text-position="super 66.6%"/>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2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fo:text-indent="0.5in"/>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fo:text-indent="0.5in"/>
      <style:text-properties fo:font-weight="bold" style:font-weight-asian="bold" style:font-weight-complex="bold"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olumn169" style:family="table-column">
      <style:table-column-properties style:column-width="0.45in"/>
    </style:style>
    <style:style style:name="TableColumn170" style:family="table-column">
      <style:table-column-properties style:column-width="2.3812in"/>
    </style:style>
    <style:style style:name="TableColumn171" style:family="table-column">
      <style:table-column-properties style:column-width="3.9375in"/>
    </style:style>
    <style:style style:name="Table168" style:family="table">
      <style:table-properties style:width="6.7687in" fo:margin-left="0in" table:align="left"/>
    </style:style>
    <style:style style:name="TableRow172" style:family="table-row">
      <style:table-row-properties/>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indent="0.043in"/>
    </style:style>
    <style:style style:name="T188" style:parent-style-name="DefaultParagraphFont" style:family="text">
      <style:text-properties style:font-size-complex="12p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indent="0.043in"/>
    </style:style>
    <style:style style:name="T198" style:parent-style-name="DefaultParagraphFont" style:family="text">
      <style:text-properties style:font-size-complex="12p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indent="0.043in"/>
    </style:style>
    <style:style style:name="T208" style:parent-style-name="DefaultParagraphFont" style:family="text">
      <style:text-properties style:font-size-complex="12p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indent="0.043in"/>
    </style:style>
    <style:style style:name="T219" style:parent-style-name="DefaultParagraphFont" style:family="text">
      <style:text-properties style:font-size-complex="12p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family="paragraph">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justify" fo:text-indent="0.8368in">
        <style:tab-stops>
          <style:tab-stop style:type="left" style:position="0.625in"/>
        </style:tab-stops>
      </style:paragraph-properties>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fo:text-indent="0.5in"/>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5in"/>
      <style:text-properties fo:font-weight="bold" style:font-weight-asian="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26 iki 2023-06-30</text:span></text:p>
      <text:p text:style-name="P5"/>
      <text:p text:style-name="P6"><text:span text:style-name="T7">Sprendimas paskelbtas: TAR 2017-12-28, i. k. 2017-21404</text:span></text:p>
      <text:p text:style-name="P8"/>
      <text:p text:style-name="P9"><text:span text:style-name="T10"><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 PASVALIO RAJONO SAVIVALDYBĖS VALDOMŲ UŽDARŲJŲ AKCINIŲ BENDROVIŲ VADOVŲ DARBO UŽMOKESČIO<text:s/></text:span></text:p>
      <text:p text:style-name="P16"/>
      <text:p text:style-name="P17">2017 m. gruodžio 20 d. Nr. T1-268</text:p>
      <text:p text:style-name="P18">Pasvalys</text:p>
      <text:p text:style-name="P19"/>
      <text:p text:style-name="P20"/>
      <text:p text:style-name="P21">Pakeistas teisės akto pavadinimas:</text:p>
      <text:p text:style-name="P22"><text:span text:style-name="T23">Nr.<text:s/></text:span><text:a xlink:href="https://www.e-tar.lt/portal/legalAct.html?documentId=ce5ac1e0f7ad11ec8fa7d02a65c371ad" office:target-frame-name="_top" xlink:show="replace"><text:span text:style-name="T24">T1-195</text:span></text:a><text:span text:style-name="T25">, 2018-09-26, paskelbta TAR 2022-06-29, i. k. 2022-14033</text:span></text:p>
      <text:p text:style-name="Normal"/>
      <text:p text:style-name="P26">Vadovaudamasi<text:s/><text:span text:style-name="T27">Lietuvos Respublikos vietos savivaldos įstatymo<text:s/></text:span><text:span text:style-name="T28">16 straipsnio 4 dalimi,</text:span><text:s/>Lietuvos Respublikos akcinių bendrovių įstatymo 20 straipsnio 2 dalimi, Lietuvos Respublikos Vyriausybės 2002 m. rugpjūčio 23 d. nutarimo Nr. 1341 „Dėl valstybės valdomų įmonių vadovų darbo užmokesčio“ (Lietuvos Respublikos Vyriausybės 2016 m. sausio 18 d. nutarimo Nr. 42 redakcija) (su visais aktualiais pakeitimais) 4.1 punktu<text:span text:style-name="T29">, Pasvalio<text:s/></text:span>rajono savivaldybės taryba<text:s/><text:span text:style-name="T30">nusprendžia:</text:span></text:p>
      <text:p text:style-name="P31"><text:span text:style-name="T32">1</text:span><text:span text:style-name="T33">. Patvirtinti Pasvalio rajono savivaldybės valdomų<text:s/></text:span><text:span text:style-name="T34">uždarųjų akcinių bendrovių vadovų darbo užmokesčio nustatymo tvarkos aprašą (pridedama).</text:span></text:p>
      <text:p text:style-name="P35">Punkto pakeitimai:</text:p>
      <text:p text:style-name="P36"><text:span text:style-name="T37">Nr.<text:s/></text:span><text:a xlink:href="https://www.e-tar.lt/portal/legalAct.html?documentId=ce5ac1e0f7ad11ec8fa7d02a65c371ad" office:target-frame-name="_top" xlink:show="replace"><text:span text:style-name="T38">T1-195</text:span></text:a><text:span text:style-name="T39">, 2018-09-26, paskelbta TAR 2022-06-29,<text:s/></text:span><text:span text:style-name="T40">i. k. 2022-14033</text:span></text:p>
      <text:p text:style-name="Normal"/>
      <text:p text:style-name="P41"><text:span text:style-name="T42">2</text:span><text:span text:style-name="T43">. Įpareigoti Pasvalio rajono savivaldybės valdomų uždarųjų akcinių bendrovių valdybas ir, kai bendrovėje valdyba nesudaroma, Savivaldybės administracijos direktorių:</text:span></text:p>
      <text:p text:style-name="P44">Punkto pakeitimai:</text:p>
      <text:p text:style-name="P45"><text:span text:style-name="T46">Nr.<text:s/></text:span><text:a xlink:href="https://www.e-tar.lt/portal/legalAct.html?documentId=ce5ac1e0f7ad11ec8fa7d02a65c371ad" office:target-frame-name="_top" xlink:show="replace"><text:span text:style-name="T47">T1-195</text:span></text:a><text:span text:style-name="T48">, 2018-09-26, paskelbta TAR 2022-06-29, i. k. 2022-14033</text:span></text:p>
      <text:p text:style-name="P49">2.1. iki 2018 m. balandžio 1 d. nustatyti bendrovių veiklos rodiklius (užduotis) einamiesiems finansiniams metams;</text:p>
      <text:p text:style-name="P50"><text:span text:style-name="T51">2.2</text:span><text:span text:style-name="T52">. Darbo kodekso nustatyta tvarka informuoti Savivaldybės valdomų uždarųjų akcinių bendrovių vadovus apie keičiamas darbo apmokėjimo sąlygas ir iki 2018 m. vasario 1 d. nustatyti bendrovių vadovų mėnesinės algos pastoviąją dalį pa</text:span><text:span text:style-name="T53">gal šio sprendimo 1 punktu patvirtintą Tvarkos aprašą.</text:span></text:p>
      <text:p text:style-name="P54">Papunkčio pakeitimai:</text:p>
      <text:p text:style-name="P55"><text:span text:style-name="T56">Nr.<text:s/></text:span><text:a xlink:href="https://www.e-tar.lt/portal/legalAct.html?documentId=ce5ac1e0f7ad11ec8fa7d02a65c371ad" office:target-frame-name="_top" xlink:show="replace"><text:span text:style-name="T57">T1-195</text:span></text:a><text:span text:style-name="T58">, 2018-09-26, paskelbta TAR 2022-06-29, i. k. 2022-14033</text:span></text:p>
      <text:p text:style-name="Normal"/>
      <text:p text:style-name="P59"><text:span text:style-name="T60">3</text:span><text:span text:style-name="T61">. Spre</text:span><text:span text:style-name="T62">ndimo 1 punktas įsigalioja nuo 2018 m. sausio 1 d.</text:span></text:p>
      <text:p text:style-name="P63"><text:span text:style-name="T64">Sprendimas per vieną mėnesį gali būti skundžiamas Panevėžio apygardos administraciniam teismui Lietuvos Respublikos administracinių bylų teisenos įstatymo nustatyta tvarka.</text:span></text:p>
      <text:p text:style-name="P65"/>
      <text:p text:style-name="P66"/>
      <text:p text:style-name="P67"/>
      <text:p text:style-name="P68">Savivaldybės meras<text:tab/><text:tab/><text:tab/><text:tab/><text:tab/><text:tab/><text:tab/><text:tab/><text:s/>Gintautas Gegužinskas</text:p>
      <text:soft-page-break/>
      <text:p text:style-name="P69">PATVIRTINTA</text:p>
      <text:p text:style-name="P72">Pasvalio rajono savivaldybės tarybos</text:p>
      <text:p text:style-name="P73">2017 m. gruodžio 20 d. sprendimu Nr. T1-268</text:p>
      <text:p text:style-name="P74"/>
      <text:p text:style-name="P75"><text:span text:style-name="T76">PASVALIO RAJONO SAVIVALDYBĖS VALDOMŲ UŽDARŲJŲ AKCINIŲ BENDROVIŲ VADOVŲ DARBO UŽMOKESČIO NUSTATYMO TVARKOS APRAŠAS<text:s/></text:span></text:p>
      <text:p text:style-name="P77"/>
      <text:p text:style-name="P78">Pakeistas priedo pavadinimas:</text:p>
      <text:p text:style-name="P79"><text:span text:style-name="T80">Nr.<text:s/></text:span><text:a xlink:href="https://www.e-tar.lt/portal/legalAct.html?documentId=ce5ac1e0f7ad11ec8fa7d02a65c371ad" office:target-frame-name="_top" xlink:show="replace"><text:span text:style-name="T81">T1-195</text:span></text:a><text:span text:style-name="T82">, 2018-09-26, paskelbta TAR 2022-06-29, i. k. 2022-14033</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asvalio rajono savivaldybės valdomų uždarųjų akcinių bendrovių vadovų darbo užmokesčio tvarkos aprašas (toliau – Aprašas) reglamentuoja Pasvalio rajono savi</text:span><text:span text:style-name="T92">valdybės (toliau – Savivaldybė) valdomų uždarųjų akcinių bendrovių (toliau – Bendrovės) vadovų darbo apmokėjimo sąlygas ir tvarką.</text:span></text:p>
      <text:p text:style-name="P93">Punkto pakeitimai:</text:p>
      <text:p text:style-name="P94"><text:span text:style-name="T95">Nr.<text:s/></text:span><text:a xlink:href="https://www.e-tar.lt/portal/legalAct.html?documentId=ce5ac1e0f7ad11ec8fa7d02a65c371ad" office:target-frame-name="_top" xlink:show="replace"><text:span text:style-name="T96">T1-1</text:span><text:span text:style-name="T97">95</text:span></text:a><text:span text:style-name="T98">, 2018-09-26, paskelbta TAR 2022-06-29, i. k. 2022-14033</text:span></text:p>
      <text:p text:style-name="Normal"/>
      <text:p text:style-name="P99">1.<text:span text:style-name="T100">1</text:span><text:span text:style-name="T101"><text:s/></text:span><text:span text:style-name="T102">Akcijų valdytojas</text:span><text:span text:style-name="T103"><text:s/>–<text:s/></text:span>Savivaldybės administracijos direktorius, įgyvendinantis savivaldybės turtines ir neturtines teises Bendrovėse.</text:p>
      <text:p text:style-name="P104"><text:span text:style-name="T105">Kitos Apraše vartojamos sąvokos</text:span><text:span text:style-name="T106"><text:s/></text:span>suprantamos taip, kaip jos apibrėžiamos Lietuvos Respublikos akcinių bendrovių įstatyme, kituose<text:span text:style-name="T107"><text:s/>teisės aktuose.</text:span><text:s/></text:p>
      <text:p text:style-name="P108">Papildyta punktu:</text:p>
      <text:p text:style-name="P109"><text:span text:style-name="T110">Nr.<text:s/></text:span><text:a xlink:href="https://www.e-tar.lt/portal/legalAct.html?documentId=c09a4ea0f7a711ec8fa7d02a65c371ad" office:target-frame-name="_top" xlink:show="replace"><text:span text:style-name="T111">T1-121</text:span></text:a><text:span text:style-name="T112">, 2022-06-29, paskelbta TAR 2022-06-29,<text:s/></text:span><text:span text:style-name="T113">i. k. 2022-14002</text:span></text:p>
      <text:p text:style-name="Normal"/>
      <text:p text:style-name="P114"><text:span text:style-name="T115">2</text:span><text:span text:style-name="T116">. Bendrovės vadovo<text:s/></text:span><text:span text:style-name="T117">darbo užmokestį sudaro:</text:span></text:p>
      <text:p text:style-name="P118"><text:span text:style-name="T119">2.1</text:span><text:span text:style-name="T120">. mėnesinė alga (pastovioji ir kintamoji dalys arba pastovioji dalis);</text:span></text:p>
      <text:p text:style-name="P121"><text:span text:style-name="T122">2.2</text:span><text:span text:style-name="T123">. premija.<text:s/></text:span></text:p>
      <text:p text:style-name="P124"><text:span text:style-name="T125">3</text:span><text:span text:style-name="T126">. Mėnesinės algos <text:s/>pastovioji dalis nustatoma koeficientais, taikant atitinkamų metų Lietuvos Respublikos Seimo nustatytą Lietuvos Respublikos valstybės politikų, teisėjų, valstybės pareigūnų ir valstybės tarnautojų pareiginės algos (atlyginimo) bazinį dyd</text:span><text:span text:style-name="T127">į.<text:s/></text:span></text:p>
      <text:p text:style-name="P128"><text:span text:style-name="T129">4</text:span><text:span text:style-name="T130">. Mėnesinės algos kintamoji dalis priklauso nuo Bendrovės veiklos rezultatų ir nustatoma atsižvelgiant į praėjusių metų Bendrovės veiklos vertinimo rodiklius.</text:span></text:p>
      <text:p text:style-name="P131"><text:span text:style-name="T132">5</text:span><text:span text:style-name="T133">. Bendrovės v</text:span><text:span text:style-name="T134">aldybos arba akcijų valdytojo, jeigu valdyba nesudaroma, atitinkamai n</text:span><text:span text:style-name="T135">ustatyta Bendrovės vadovo mėnesinė alga (pastovioji dalis kartu su kintamąja dalimi) negali būti didesnė už praėjusių finansinių metų<text:s/></text:span><text:span text:style-name="T136">bendrovės darbuotojų 4 (keturis)</text:span><text:span text:style-name="T137"><text:s/>vidutinius mėnesinius darbo užmokesčius, apskaičiuotus pagal šio Aprašo V skyriuje nustat</text:span><text:span text:style-name="T138">ytą<text:s/></text:span><text:span text:style-name="T139">Bendrovės darbuotojų vidutinio mėnesinio darbo užmokesčio apskaičiavimo tvarką</text:span><text:span text:style-name="T140">.<text:s/></text:span></text:p>
      <text:p text:style-name="P141"><text:span text:style-name="T142">6</text:span><text:span text:style-name="T143">. Bendrovės valdybai arba akcijų valdytojui, jeigu valdyba nesudaroma, priėmus sprendimą mėnesinės algos kintamąją dalį nustatyti trumpesniam nei metų laikotarpiui, B</text:span><text:span text:style-name="T144">endrovės vadovo mėnesinė alga (pastovioji dalis kartu su kintamąja dalimi) negali būti didesnė už atitinkamo praėjusio laikotarpio</text:span><text:span text:style-name="T145"><text:s/></text:span><text:span text:style-name="T146">bendrovės darbuotojų 4 (keturis) vidutinius mėnesinius darbo užmokesčius.<text:s/></text:span></text:p>
      <text:p text:style-name="P147"><text:span text:style-name="T148">7</text:span><text:span text:style-name="T149">. Bendrovės vadovo pavaduotojo (-ų) mėnesinės algos pastoviosios ir kintamosios dalies dydžiai nustatomi<text:s/></text:span><text:span text:style-name="T150">10–</text:span><text:span text:style-name="T151">20 procentų mažesni už Bendrovės vadovo mėnesinės algos dydį, t. y. atitinkamą jo dalį.<text:s/></text:span></text:p>
      <text:p text:style-name="P152">8. B<text:span text:style-name="T153">endrovės valdyba arba akcijų valdytojas, jeigu vald</text:span><text:span text:style-name="T154">yba nesudaroma, už gerus darbo rezultatus ir gerą darbo pareigų vykdymą, pasibaigus finansiniams metams ir patvirtinus finansinių ataskaitų rinkinius, ne daugiau kaip vieną kartą per metus Bendrovės vadovui iš Bendrovės pelno gali skirti premiją, kurios dy</text:span><text:span text:style-name="T155">dis negali viršyti jo 4 (keturių) mėnesinės algos pastoviosios dalies dydžių, arba iš sutaupytų lėšų, skirtų darbo užmokesčiui, – premiją, kurios dydis negali viršyti jo 1 (vienos) mėnesinės algos pastoviosios dalies dydžio.</text:span></text:p>
      <text:p text:style-name="P156"/>
      <text:p text:style-name="P157"><text:span text:style-name="T158">II</text:span><text:span text:style-name="T159"><text:s/></text:span><text:span text:style-name="T160">SKYRIUS</text:span></text:p>
      <text:p text:style-name="P161"><text:span text:style-name="T162">BENDROVIŲ VAD</text:span><text:span text:style-name="T163">OVŲ MĖNESINĖS ALGOS PASTOVIOSIOS DALIES DYDŽIŲ <text:s/>SĄRAŠAS</text:span></text:p>
      <text:p text:style-name="P164"/>
      <text:p text:style-name="P165">9.<text:s/><text:span text:style-name="T166">Bendrovės vadovo mėnesinės algos pastoviosios dalies dydis nustatomas pagal<text:s/></text:span><text:span text:style-name="T167">lentelėje nurodytus koeficientus:</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Eil.</text:span></text:p>
            <text:p text:style-name="P176"><text:span text:style-name="T177">Nr.</text:span></text:p>
          </table:table-cell>
          <table:table-cell table:style-name="TableCell178">
            <text:p text:style-name="P179"><text:span text:style-name="T180">Bendrovės pavadinimas</text:span></text:p>
          </table:table-cell>
          <table:table-cell table:style-name="TableCell181">
            <text:p text:style-name="P182"><text:span text:style-name="T183">Didžiausias leistinas koeficientas (Lietuvos Respub</text:span><text:span text:style-name="T184">likos Seimo nustatytais Lietuvos Respublikos valstybės politikų, teisėjų, valstybės pareigūnų ir valstybės tarnautojų pareiginės algos (atlyginimo) baziniais dydžiais)</text:span></text:p>
          </table:table-cell>
        </table:table-row>
        <table:table-row table:style-name="TableRow185">
          <table:table-cell table:style-name="TableCell186">
            <text:p text:style-name="P187"><text:span text:style-name="T188">1.</text:span></text:p>
          </table:table-cell>
          <table:table-cell table:style-name="TableCell189">
            <text:p text:style-name="P190"><text:span text:style-name="T191">UAB „Pasvalio vandenys“</text:span></text:p>
          </table:table-cell>
          <table:table-cell table:style-name="TableCell192">
            <text:p text:style-name="P193"><text:span text:style-name="T194">18,00</text:span></text:p>
          </table:table-cell>
        </table:table-row>
        <table:table-row table:style-name="TableRow195">
          <table:table-cell table:style-name="TableCell196">
            <text:p text:style-name="P197"><text:span text:style-name="T198">2.</text:span></text:p>
          </table:table-cell>
          <table:table-cell table:style-name="TableCell199">
            <text:p text:style-name="P200"><text:span text:style-name="T201">UAB „Pasvalio autobusų parkas“</text:span></text:p>
          </table:table-cell>
          <table:table-cell table:style-name="TableCell202">
            <text:p text:style-name="P203"><text:span text:style-name="T204">12,7</text:span></text:p>
          </table:table-cell>
        </table:table-row>
        <table:table-row table:style-name="TableRow205">
          <table:table-cell table:style-name="TableCell206">
            <text:p text:style-name="P207"><text:span text:style-name="T208">3.</text:span></text:p>
          </table:table-cell>
          <table:table-cell table:style-name="TableCell209">
            <text:p text:style-name="P210"><text:span text:style-name="T211">UAB<text:s/></text:span><text:span text:style-name="T212">„Pasvalio butų ūkis“</text:span></text:p>
          </table:table-cell>
          <table:table-cell table:style-name="TableCell213">
            <text:p text:style-name="P214"><text:span text:style-name="T215">11,5</text:span></text:p>
          </table:table-cell>
        </table:table-row>
        <table:table-row table:style-name="TableRow216">
          <table:table-cell table:style-name="TableCell217">
            <text:p text:style-name="P218"><text:span text:style-name="T219">4.</text:span></text:p>
          </table:table-cell>
          <table:table-cell table:style-name="TableCell220">
            <text:p text:style-name="P221"><text:span text:style-name="T222">UAB „Pasvalio knygos“</text:span></text:p>
          </table:table-cell>
          <table:table-cell table:style-name="TableCell223">
            <text:p text:style-name="P224"><text:span text:style-name="T225">9,3</text:span></text:p>
          </table:table-cell>
        </table:table-row>
      </table:table>
      <text:p text:style-name="P226"/>
      <text:p text:style-name="P227">Punkto pakeitimai:</text:p>
      <text:p text:style-name="P228"><text:span text:style-name="T229">Nr.<text:s/></text:span><text:a xlink:href="https://www.e-tar.lt/portal/legalAct.html?documentId=c09a4ea0f7a711ec8fa7d02a65c371ad" office:target-frame-name="_top" xlink:show="replace"><text:span text:style-name="T230">T1-121</text:span></text:a><text:span text:style-name="T231">, 2022-06-29, paskelbta TAR 2022-06-29, i. k. 2022-14002</text:span></text:p>
      <text:p text:style-name="P232"><text:span text:style-name="T233">Nr.<text:s/></text:span><text:a xlink:href="https://www.e-tar.lt/portal/legalAct.html?documentId=b6b48d00faf911ed9978886e85107ab2" office:target-frame-name="_top" xlink:show="replace"><text:span text:style-name="T234">T1-122</text:span></text:a><text:span text:style-name="T235">, 2023-05-24, paskelbta TAR 2023-05-25, i. k. 2023-09963</text:span></text:p>
      <text:p text:style-name="Normal"/>
      <text:p text:style-name="P236"><text:span text:style-name="T237">III</text:span><text:span text:style-name="T238"><text:s/>SKYRIUS</text:span></text:p>
      <text:p text:style-name="P239"><text:span text:style-name="T240">BENDROVIŲ VADOVŲ MĖNESINĖS ALGOS KINTAMOSIOS DALIES NUSTATYMAS</text:span></text:p>
      <text:p text:style-name="P241"/>
      <text:p text:style-name="P242"><text:span text:style-name="T243">10</text:span><text:span text:style-name="T244">. Bendro</text:span><text:span text:style-name="T245">vės vadovo mėnesinės algos kintamoji dalis priklauso nuo Bendrovės tikslų įgyvendinimo bei veiklos rezultatų ir nustatoma atsižvelgiant į praėjusiais finansiniais metais pasiektus konkrečius Bendrovės veiklos rodiklius (rezultatus).<text:s/></text:span></text:p>
      <text:p text:style-name="P246"><text:span text:style-name="T247">11</text:span><text:span text:style-name="T248">. Siektini<text:s/></text:span><text:span text:style-name="T249">rodikliai (užduotys):</text:span></text:p>
      <text:p text:style-name="P250"><text:span text:style-name="T251">11.1</text:span><text:span text:style-name="T252">. Bendrovės veiklos pelningumas;</text:span></text:p>
      <text:p text:style-name="P253"><text:span text:style-name="T254">11.2</text:span><text:span text:style-name="T255">. Bendrovės veiklos efektyvumas;</text:span></text:p>
      <text:p text:style-name="P256"><text:span text:style-name="T257">11.3</text:span><text:span text:style-name="T258">. Bendrovės teikiamų paslaugų apimties didėjimas;</text:span></text:p>
      <text:p text:style-name="P259"><text:span text:style-name="T260">11.4</text:span><text:span text:style-name="T261">. Bendrovės sąnaudų mažinimas;</text:span></text:p>
      <text:p text:style-name="P262"><text:span text:style-name="T263">11.5</text:span><text:span text:style-name="T264">. investicijų, mažinančių Bendrovės sąnaudas, ger</text:span><text:span text:style-name="T265">inančių paslaugų kokybę, darbuotojų darbo sąlygas panaudojimas;</text:span></text:p>
      <text:p text:style-name="P266"><text:span text:style-name="T267">11.6</text:span><text:span text:style-name="T268">. vartotojų <text:s/>pasitenkinimo teikiamomis paslaugomis lygis bei jų skundų tendencijos;</text:span></text:p>
      <text:p text:style-name="P269"><text:span text:style-name="T270">11.7</text:span><text:span text:style-name="T271">. konkrečių priemonių, susijusių su Bendrovės veiklai keliamais tikslais bei uždaviniais, vy</text:span><text:span text:style-name="T272">kdymas.</text:span></text:p>
      <text:p text:style-name="P273"><text:span text:style-name="T274">12</text:span><text:span text:style-name="T275">. Atsižvelgiant<text:s/></text:span><text:span text:style-name="T276">į Bendrovės veiklos specifiką, turi būti nustatyti 3</text:span><text:span text:style-name="T277">–</text:span><text:span text:style-name="T278">5 rodikliai (užduotys).<text:s/></text:span></text:p>
      <text:p text:style-name="P279">13.<text:s/>Mėnesinės algos kintamoji dalis negali viršyti 50 procentų Bendrovės vadovui nustatytos mėnesinės algos pastoviosios dalies dydžio.<text:s/><text:span text:style-name="T280">Kiekvi</text:span><text:span text:style-name="T281">enas nustatytas rodiklis vertinamas ir jo pasiekimas gali būti įvertintas iki 10 procentų mėnesinės algos pastoviosios dalies dydžio. Bendrovei nepasiekus nei vieno nustatyto rodiklio, Bendrovės vadovui mėnesinės algos kintamoji dalis nenustatoma.</text:span></text:p>
      <text:p text:style-name="P282">Punkto pakeitimai:</text:p>
      <text:p text:style-name="P283"><text:span text:style-name="T284">Nr.<text:s/></text:span><text:a xlink:href="https://www.e-tar.lt/portal/legalAct.html?documentId=c09a4ea0f7a711ec8fa7d02a65c371ad" office:target-frame-name="_top" xlink:show="replace"><text:span text:style-name="T285">T1-121</text:span></text:a><text:span text:style-name="T286">, 2022-06-29, paskelbta TAR 2022-06-29, i. k. 2022-14002</text:span></text:p>
      <text:p text:style-name="Normal"/>
      <text:p text:style-name="P287"><text:span text:style-name="T288">14</text:span><text:span text:style-name="T289">. Jeigu praėjusių metų Bendrovės veiklos finansiniai rezultatai yra<text:s/></text:span><text:span text:style-name="T290">neigiami, mėnesinės algos kintamoji dalis negali būti nustatoma, išskyrus atvejus, kai neigiami finansiniai rezultatai atsirado dėl aplinkybių, kurių Bendrovės vadovas negalėjo kontroliuoti, numatyti ar užkirsti kelio šių aplinkybių, jų pasekmių atsiradimu</text:span><text:span text:style-name="T291">i. Tokiu atveju, Bendrovės vadovo kintamosios dalies dydis negali viršyti 10 procentų mėnesinės algos pastoviosios dalies dydžio.</text:span></text:p>
      <text:p text:style-name="P292"><text:span text:style-name="T293">15</text:span><text:span text:style-name="T294">. Bendrovių vadovai kasmet, ne vėliau kaip iki balandžio 1 d. teikia praėjusių finansinių metų veiklos ataskaitą apie nu</text:span><text:span text:style-name="T295">statytų rodiklių (užduočių) įvykdymą ir einamųjų metų veiklos<text:s/></text:span><text:soft-page-break/><text:span text:style-name="T296">rodiklių (užduočių) projektą Bendrovės valdybai arba akcijų valdytojui, jeigu valdyba nesudaroma.</text:span></text:p>
      <text:p text:style-name="P297"><text:span text:style-name="T298">16</text:span><text:span text:style-name="T299">. Bendrovės valdyba arba akcijų valdytojas, jeigu valdyba nesudaroma,<text:s/></text:span><text:span text:style-name="T300">įvertina šio Aprašo<text:s/></text:span><text:span text:style-name="T301">12 punkte nurodytas aplinkybes patvirtinančius dokumentus ir iki einamųjų metų balandžio 1 dienos nustato<text:s/></text:span><text:span text:style-name="T302">konkrečius (siektinus) Bendrovės veiklos vertinimo rodiklius (užduotis) einamiesiems metams <text:s/>ir Bendrovės vadovo mėnesinės algos kintamąją dalį. <text:s/></text:span></text:p>
      <text:p text:style-name="P303"/>
      <text:p text:style-name="P304"><text:span text:style-name="T305">IV</text:span><text:span text:style-name="T306"><text:s/>SKYRIUS</text:span></text:p>
      <text:p text:style-name="P307"><text:span text:style-name="T308">KITOS GARANTIJOS</text:span></text:p>
      <text:p text:style-name="P309"/>
      <text:p text:style-name="P310"><text:span text:style-name="T311">17</text:span><text:span text:style-name="T312">. Bendrovės valdybos<text:s/></text:span><text:span text:style-name="T313">arba akcijų valdytojo, jeigu valdyba nesudaroma,<text:s/></text:span><text:span text:style-name="T314">sprendimu Bendrovių vadovams:</text:span></text:p>
      <text:p text:style-name="P315"><text:span text:style-name="T316">17.1</text:span><text:span text:style-name="T317">. gali būti skiriamos materialinės pašalpos, kai sunki jų materialinė būklė dėl jų pačių ligos, šeimos narių<text:s/></text:span><text:span text:style-name="T318">(sutuoktinio, vaiko (įvaikio), motinos (įmotės), tėvo (įtėvio) ligos ar mirties, stichinės nelaimės ar turto netekimo, jeigu yra rašytinis prašymas ir pateikti atitinkami tai patvirtinantys dokumentai, – iki 5 minimaliųjų mėnesinių algų;</text:span></text:p>
      <text:p text:style-name="P319">17.2.<text:s/><text:span text:style-name="T320">su kuria</text:span><text:span text:style-name="T321">is darbo sutartis nutraukiama šalių susitarimu, išmokamų kompensacijų suma negali viršyti 2 jų vidutinių mėnesinių darbo užmokesčių, apskaičiuotų laikantis Vidutinio</text:span><text:span text:style-name="T322"><text:s/></text:span><text:span text:style-name="T323">darbo užmokesčio skaičiavimo tvarkos aprašo, patvirtinto Lietuvos Respublikos Vyriausybės<text:s/></text:span><text:span text:style-name="T324">2017 m. birželio 21 d. nutarimu Nr. 496 „Dėl Lietuvos Respublikos darbo kodekso įgyvendinimo“ (su visais aktualiais pakeitimais).</text:span></text:p>
      <text:p text:style-name="P325">Papunkčio pakeitimai:</text:p>
      <text:p text:style-name="P326"><text:span text:style-name="T327">Nr.<text:s/></text:span><text:a xlink:href="https://www.e-tar.lt/portal/legalAct.html?documentId=c09a4ea0f7a711ec8fa7d02a65c371ad" office:target-frame-name="_top" xlink:show="replace"><text:span text:style-name="T328">T1-121</text:span></text:a><text:span text:style-name="T329">, 2022-06-29, paskelbta TAR 2022-06-29, i. k. 2022-14002</text:span></text:p>
      <text:p text:style-name="Normal"/>
      <text:p text:style-name="P330"><text:span text:style-name="T331">18</text:span><text:span text:style-name="T332">. Bendrovės vadovo įsakymu Bendrovės vadovo pavaduotojui (-ams):</text:span></text:p>
      <text:p text:style-name="P333"><text:span text:style-name="T334">18.1</text:span><text:span text:style-name="T335">. gali būti skiriamos materialinės pašalpos, kai sunki jų materialinė būklė dėl jų pačių ligos, šeimos narių (sut</text:span><text:span text:style-name="T336">uoktinio, vaiko (įvaikio), motinos (įmotės), tėvo (įtėvio) ligos ar mirties, stichinės nelaimės ar turto netekimo, jeigu yra rašytinis prašymas ir pateikti atitinkami tai patvirtinantys dokumentai, – iki 5 minimaliųjų mėnesinių algų;<text:s/></text:span></text:p>
      <text:p text:style-name="P337">18.2.<text:s/><text:span text:style-name="T338">su kuriais<text:s/></text:span><text:span text:style-name="T339">darbo sutartis nutraukiama šalių susitarimu, išmokamų kompensacijų suma negali viršyti 2-jų vidutinių mėnesinių darbo užmokesčių, apskaičiuotų laikantis Vidutinio</text:span><text:span text:style-name="T340"><text:s/></text:span><text:span text:style-name="T341">darbo užmokesčio skaičiavimo tvarkos aprašo, patvirtinto Lietuvos Respublikos Vyriausybės 201</text:span><text:span text:style-name="T342">7 m. birželio 21 d. nutarimu Nr. 496 „Dėl Lietuvos Respublikos darbo kodekso įgyvendinimo“ (su visais aktualiais pakeitimais).</text:span></text:p>
      <text:p text:style-name="P343">Papunkčio pakeitimai:</text:p>
      <text:p text:style-name="P344"><text:span text:style-name="T345">Nr.<text:s/></text:span><text:a xlink:href="https://www.e-tar.lt/portal/legalAct.html?documentId=c09a4ea0f7a711ec8fa7d02a65c371ad" office:target-frame-name="_top" xlink:show="replace"><text:span text:style-name="T346">T1-12</text:span><text:span text:style-name="T347">1</text:span></text:a><text:span text:style-name="T348">, 2022-06-29, paskelbta TAR 2022-06-29, i. k. 2022-14002</text:span></text:p>
      <text:p text:style-name="Normal"/>
      <text:p text:style-name="P349"><text:span text:style-name="T350">V</text:span><text:span text:style-name="T351"><text:s/>SKYRIUS</text:span></text:p>
      <text:p text:style-name="P352"><text:span text:style-name="T353">BENDROVĖS DARBUOTOJŲ VIDUTINIO MĖNESINIO DARBO UŽMOKESČIO APSKAIČIAVIMO TVARKA</text:span></text:p>
      <text:p text:style-name="P354"/>
      <text:p text:style-name="P355"><text:span text:style-name="T356">19</text:span><text:span text:style-name="T357">. Bendrovės darbuotojų vidutinis mėnesinis darbo užmokestis apskaičiuojamas taip: praėjusio k</text:span><text:span text:style-name="T358">etvirčio Bendrovės apskaičiuotos darbo apmokėjimo lėšos dalijamos iš to ketvirčio Bendrovės vidutinio sąlyginio darbuotojų skaičiaus ir dalijamos iš 3.</text:span></text:p>
      <text:p text:style-name="P359"><text:span text:style-name="T360">20</text:span><text:span text:style-name="T361">. Bendrovės darbo apmokėjimo lėšos yra visų rūšių darbo užmokestis už atliktą darbą ar dirbtą laik</text:span><text:span text:style-name="T362">ą, įskaitant įvairias priemokas, priedus, išmokas iš pelno, nuolatines ir vienkartines premijas, apmokėjimas už nedirbtą laiką (atostogas, prastovas ir panašiai).</text:span></text:p>
      <text:p text:style-name="P363"><text:span text:style-name="T364">21</text:span><text:span text:style-name="T365">. Į darbo apmokėjimo lėšas neįskaitomos Bendrovės darbuotojams mokamos išeitinės<text:s/></text:span><text:span text:style-name="T366">išmokos ir kompensacijos, materialinė pašalpa, ligos pašalpos, mokamos laikino nedarbingumo metu, išmokos pagal rangos, autorines ir kitas civilines sutartis, Bendrovės vadovo darbo apmokėjimo ir skatinimo lėšos, taip pat delspinigiai už laiku neišmokėtą d</text:span><text:span text:style-name="T367">arbo užmokestį,<text:s/></text:span><text:soft-page-break/><text:span text:style-name="T368">dotacijos darbuotojams maitinti, kompensacinės išmokos (butų nuomos, komunalinių paslaugų, už mėnesinius transporto bilietus ir panašios), negrąžintos lėšos, panaudotos gyvenamiesiems namams ir butams statyti, ir kitos su darbo apmokėjimu n</text:span><text:span text:style-name="T369">esusijusios išmokos.</text:span></text:p>
      <text:p text:style-name="P370"><text:span text:style-name="T371">22</text:span><text:span text:style-name="T372">. Vidutinis sąlyginis darbuotojų skaičius nustatomas visų darbuotojų apmokėtas valandas per ataskaitinį ketvirtį dalijant iš Bendrovėje nustatytos mėnesio darbo laiko normos ir dalijant iš 3. Darbuotojai, nedirbę dėl prastovos ar</text:span><text:span text:style-name="T373"><text:s/>nemokamų atostogų, prilyginami dirbantiems darbuotojams.</text:span></text:p>
      <text:p text:style-name="P374"><text:span text:style-name="T375">23</text:span><text:span text:style-name="T376">. Į vidutinį sąlyginį darbuotojų skaičių neįtraukiami Bendrovės vadovas, moterys, išėjusios nėštumo ir gimdymo atostogų, asmenys, išėję atostogų vaikui prižiūrėti, darbuotojai, pašaukti į priv</text:span><text:span text:style-name="T377">alomąją karo tarnybą ar alternatyviąją krašto apsaugos tarnybą, praktikantai, mokiniai ir teisėsaugos institucijų sulaikyti darbuotojai</text:span><text:span text:style-name="T378">.</text:span></text:p>
      <text:p text:style-name="P379"><text:span text:style-name="T380">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Pasvalio rajono savivaldybės taryba, Sprendimas</text:span></text:p>
      <text:p text:style-name="P390"><text:span text:style-name="T391">Nr.<text:s/></text:span><text:a xlink:href="https://www.e-tar.lt/portal/legalAct.html?documentId=ce5ac1e0f7ad11ec8fa7d02a65c371ad" office:target-frame-name="_top" xlink:show="replace"><text:span text:style-name="T392">T1-195</text:span></text:a><text:span text:style-name="T393">, 2018-09-26, paskelbta TAR 2022-06-29, i. k. 2022-14033</text:span></text:p>
      <text:p text:style-name="P394"><text:span text:style-name="T395">Dėl Pasvalio rajono savivaldybės tarybos 2017 m. gruodžio 20 d. sprendimo Nr. T1-268 „Dėl Pasvali</text:span><text:span text:style-name="T396">o rajono savivaldybės kontroliuojamų uždarųjų akcinių bendrovių vadovų darbo užmokesčio“ pakeitimo</text:span></text:p>
      <text:p text:style-name="P397"/>
      <text:p text:style-name="P398"><text:span text:style-name="T399">2.</text:span></text:p>
      <text:p text:style-name="P400"><text:span text:style-name="T401">Pasvalio rajono savivaldybės taryba, Sprendimas</text:span></text:p>
      <text:p text:style-name="P402"><text:span text:style-name="T403">Nr.<text:s/></text:span><text:a xlink:href="https://www.e-tar.lt/portal/legalAct.html?documentId=c09a4ea0f7a711ec8fa7d02a65c371ad" office:target-frame-name="_top" xlink:show="replace"><text:span text:style-name="T404">T1-</text:span><text:span text:style-name="T405">121</text:span></text:a><text:span text:style-name="T406">, 2022-06-29, paskelbta TAR 2022-06-29, i. k. 2022-14002</text:span></text:p>
      <text:p text:style-name="P407"><text:span text:style-name="T408">Dėl Pasvalio rajono savivaldybės tarybos 2017 m. gruodžio 20 d. sprendimo Nr. T1-268 „Dėl Pasvalio rajono savivaldybės valdomų uždarųjų akcinių bendrovių vadovų darbo užmokesčio“ pakeitimo</text:span></text:p>
      <text:p text:style-name="P409"/>
      <text:p text:style-name="P410"><text:span text:style-name="T411">3.</text:span></text:p>
      <text:soft-page-break/>
      <text:p text:style-name="P412"><text:span text:style-name="T413">Pas</text:span><text:span text:style-name="T414">valio rajono savivaldybės taryba, Sprendimas</text:span></text:p>
      <text:p text:style-name="P415"><text:span text:style-name="T416">Nr.<text:s/></text:span><text:a xlink:href="https://www.e-tar.lt/portal/legalAct.html?documentId=b6b48d00faf911ed9978886e85107ab2" office:target-frame-name="_top" xlink:show="replace"><text:span text:style-name="T417">T1-122</text:span></text:a><text:span text:style-name="T418">, 2023-05-24, paskelbta TAR 2023-05-25, i. k. 2023-09963</text:span></text:p>
      <text:p text:style-name="P419"><text:span text:style-name="T420">Dėl Pasvalio rajono savivaldybės tarybos 2017<text:s/></text:span><text:span text:style-name="T421">m. gruodžio 20 d. sprendimo Nr. T1-268 „Dėl Pasvalio rajono savivaldybės valdomų uždarųjų akcinių bendrovių vadovų darbo užmokesči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0"><text:page-number text:fixed="false">2</text:page-number></text:p>
        <text:p text:style-name="Header"/>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4T12:53:00Z</meta:creation-date>
    <dc:date>2023-07-04T12:53:00Z</dc:date>
    <meta:print-date>2011-05-31T06:46:00Z</meta:print-date>
    <meta:template xlink:href="Normal.dotm" xlink:type="simple"/>
    <meta:editing-cycles>2</meta:editing-cycles>
    <meta:editing-duration>PT0S</meta:editing-duration>
    <meta:document-statistic meta:page-count="10" meta:paragraph-count="198" meta:word-count="1903" meta:character-count="14685" meta:row-count="683" meta:non-whitespace-character-count="12980"/>
  </office:meta>
</office:document-meta>
</file>