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widows="0" fo:orphans="0" fo:break-before="page" fo:margin-left="3.5437in">
        <style:tab-stops/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3" style:parent-style-name="Normal" style:family="paragraph">
      <style:paragraph-properties fo:widows="0" fo:orphans="0" fo:text-align="justify" fo:margin-left="3.5437in" fo:margin-right="0.034in">
        <style:tab-stops/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63" style:family="table-column">
      <style:table-column-properties style:column-width="0.902in"/>
    </style:style>
    <style:style style:name="TableColumn64" style:family="table-column">
      <style:table-column-properties style:column-width="5.1145in"/>
    </style:style>
    <style:style style:name="TableColumn65" style:family="table-column">
      <style:table-column-properties style:column-width="0.7256in"/>
    </style:style>
    <style:style style:name="Table62" style:family="table">
      <style:table-properties style:width="6.7423in" style:rel-width="100%" fo:margin-left="0in" table:align="left"/>
    </style:style>
    <style:style style:name="TableRow66" style:family="table-row">
      <style:table-row-properties style:min-row-height="0.043in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6" style:family="table-row">
      <style:table-row-properties style:min-row-height="0.04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0" style:family="table-row">
      <style:table-row-properties style:min-row-height="0.04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118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center"/>
      <style:text-properties style:language-asian="lt" style:country-asian="LT" fo:hyphenate="false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8 iki 2024-04-30</text:span></text:p>
      <text:p text:style-name="P8"/>
      <text:p text:style-name="P9"><text:span text:style-name="T10">Įsakymas paskelbtas: TAR 2017-07-07, i. k. 2017-11656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STATYBOS TECHNINĖS VEIKLOS PAGRINDINIŲ SRIČIŲ VADOVŲ, TERITORIJŲ PLANAVIMO SPECIALISTŲ ATESTAVIMO IR TEISĖS PRIPAŽINIMO dokumentų išdavimo paslaugų įmokų dydžių PATVIRTINIMO<text:s/></text:span></text:p>
      <text:p text:style-name="P20"/>
      <text:p text:style-name="P21">2017 m. liepos 4 d. Nr. D1-576<text:s/></text:p>
      <text:p text:style-name="P22">Vilnius<text:line-break/></text:p>
      <text:p text:style-name="P23"/>
      <text:p text:style-name="P24"><text:span text:style-name="T25">Vadovaudamasis Lietuvos Respubliko</text:span><text:span text:style-name="T26">s statybos įstatymo 12 straipsnio 13 dalimi:</text:span></text:p>
      <text:p text:style-name="P27"><text:span text:style-name="T28">1</text:span><text:span text:style-name="T29">. T v i r t i n u <text:s/>statybos techninės veiklos pagrindinių sričių vadovų, teritorijų planavimo specialistų atestavimo ir teisės pripažinimo dokumentų išdavimo paslaugų įmokų dydžius<text:s/></text:span><text:span text:style-name="T30">(pridedama)</text:span><text:span text:style-name="T31">.</text:span></text:p>
      <text:p text:style-name="P32"><text:span text:style-name="T33">2</text:span><text:span text:style-name="T34">. P r i p a ž į s t u <text:s/>netekusiais galios</text:span><text:span text:style-name="T35"><text:s/></text:span><text:span text:style-name="T36">Lietuvos Respublikos aplinkos ministro 2012 m. sausio 3 d. įsakymą Nr. D1-2 „Dėl statybos techninės veiklos pagrindinių sričių vadovų, teritorijų<text:s/></text:span><text:soft-page-break/><text:span text:style-name="T37">planavimo specialistų atestavimo ir teisės pripažinimo kainoraščio p</text:span><text:span text:style-name="T38">atvirtinimo“</text:span><text:span text:style-name="T39"><text:s/></text:span><text:span text:style-name="T40">su visais pakeitimais ir papildymais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Navickas</text:span></text:p>
      <text:section text:name="Sect1" text:style-name="S1">
        <text:soft-page-break/>
        <text:p text:style-name="P51">PATVIRTINTA</text:p>
        <text:p text:style-name="P52">Lietuvos Respublikos aplinkos ministro</text:p>
        <text:p text:style-name="P53"><text:span text:style-name="T54">2017 m. liepos 4 d. įsakymu Nr.D1-576</text:span></text:p>
        <text:p text:style-name="P55">(Lietuvos Respublikos aplinkos ministro</text:p>
        <text:p text:style-name="P56">2022 m. balandžio 27 d. įsakymo Nr. D1-112</text:p>
        <text:p text:style-name="P57">redakcija)</text:p>
        <text:p text:style-name="P58"/>
        <text:p text:style-name="P59"><text:span text:style-name="T60">Statybos techninės veiklos pagrindinių sričių vadovų, teritorijų planavimo specialistų atestavimo ir teisės pripažinimo dokumentų išdavimo paslaugų įmokų dydžiai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header-rows>
            <table:table-row table:style-name="TableRow66">
              <table:table-cell table:style-name="TableCell67">
                <text:p text:style-name="P68"><text:span text:style-name="T69">Paslaugos kodas<text:s/></text:span></text:p>
              </table:table-cell>
              <table:table-cell table:style-name="TableCell70">
                <text:p text:style-name="P71"><text:span text:style-name="T72">Paslaugos pavadinimas<text:s/></text:span></text:p>
              </table:table-cell>
              <table:table-cell table:style-name="TableCell73">
                <text:p text:style-name="P74">Įmoka, Eur</text:p>
              </table:table-cell>
            </table:table-row>
          </table:table-header-rows>
          <table:table-row table:style-name="TableRow75">
            <table:table-cell table:style-name="TableCell76">
              <text:p text:style-name="P77">SVA 1.1<text:s/></text:p>
            </table:table-cell>
            <table:table-cell table:style-name="TableCell78">
              <text:p text:style-name="P79">Kvalifikacijos atestato išdavimas statybos techninės veiklos pagrindinių sričių vadovams ir teritorijų planavimo specialistams.<text:s/></text:p>
            </table:table-cell>
            <table:table-cell table:style-name="TableCell80">
              <text:p text:style-name="P81">85,00</text:p>
            </table:table-cell>
          </table:table-row>
          <table:table-row table:style-name="TableRow82">
            <table:table-cell table:style-name="TableCell83">
              <text:p text:style-name="P84">SVA 1.2<text:s/></text:p>
            </table:table-cell>
            <table:table-cell table:style-name="TableCell85">
              <text:p text:style-name="P86">Kvalifikacijos atestato išdavimas, nelaikant teisinių žinių egzamino, statybos techninės veiklos pagrindinių sričių vadovams ir teritorijų planavimo specialistams.<text:s/></text:p>
            </table:table-cell>
            <table:table-cell table:style-name="TableCell87">
              <text:p text:style-name="P88">65,00</text:p>
            </table:table-cell>
          </table:table-row>
          <table:table-row table:style-name="TableRow89">
            <table:table-cell table:style-name="TableCell90">
              <text:p text:style-name="P91">SVA 1.3<text:s/></text:p>
            </table:table-cell>
            <table:table-cell table:style-name="TableCell92">
              <text:p text:style-name="P93">Teisės pripažinimo dokumento išdavimas statybos techninės veiklos pagrindinių sričių vadovams ir teritorijų planavimo specialistams.<text:s/></text:p>
            </table:table-cell>
            <table:table-cell table:style-name="TableCell94">
              <text:p text:style-name="P95">120,00</text:p>
            </table:table-cell>
          </table:table-row>
          <table:table-row table:style-name="TableRow96">
            <table:table-cell table:style-name="TableCell97">
              <text:p text:style-name="P98">SVA 1.4<text:s/></text:p>
            </table:table-cell>
            <table:table-cell table:style-name="TableCell99">
              <text:p text:style-name="P100">Teisės pripažinimo dokumento išdavimas, nelaikant teisinių žinių egzamino, statybos techninės veiklos pagrindinių sričių vadovams ir teritorijų planavimo specialistams.<text:s/></text:p>
            </table:table-cell>
            <table:table-cell table:style-name="TableCell101">
              <text:p text:style-name="P102">87,50</text:p>
            </table:table-cell>
          </table:table-row>
          <table:table-row table:style-name="TableRow103">
            <table:table-cell table:style-name="TableCell104">
              <text:p text:style-name="P105">SVA 1.5<text:s/></text:p>
            </table:table-cell>
            <table:table-cell table:style-name="TableCell106">
              <text:p text:style-name="P107">Kvalifikacijos atestato papildymas statybos techninės veiklos pagrindinių sričių vadovams ir teritorijų planavimo specialistams.<text:s/></text:p>
            </table:table-cell>
            <table:table-cell table:style-name="TableCell108">
              <text:p text:style-name="P109">75,00</text:p>
            </table:table-cell>
          </table:table-row>
          <table:table-row table:style-name="TableRow110">
            <table:table-cell table:style-name="TableCell111">
              <text:p text:style-name="P112">SVA 1.6<text:s/></text:p>
            </table:table-cell>
            <table:table-cell table:style-name="TableCell113">
              <text:p text:style-name="P114">Kvalifikacijos atestato papildymas, nelaikant teisinių žinių egzamino, statybos techninės veiklos pagrindinių sričių vadovams ir teritorijų planavimo specialistams.<text:s/></text:p>
            </table:table-cell>
            <table:table-cell table:style-name="TableCell115">
              <text:p text:style-name="P116">47,50</text:p>
            </table:table-cell>
          </table:table-row>
          <table:table-row table:style-name="TableRow117">
            <table:table-cell table:style-name="TableCell118">
              <text:p text:style-name="P119">SVA 1.7<text:s/></text:p>
            </table:table-cell>
            <table:table-cell table:style-name="TableCell120">
              <text:p text:style-name="P121">Teisės pripažinimo dokumento papildymas statybos techninės veiklos pagrindinių sričių vadovams ir teritorijų planavimo specialistams.<text:s/></text:p>
            </table:table-cell>
            <table:table-cell table:style-name="TableCell122">
              <text:p text:style-name="P123">100,00</text:p>
            </table:table-cell>
          </table:table-row>
          <table:table-row table:style-name="TableRow124">
            <table:table-cell table:style-name="TableCell125">
              <text:p text:style-name="P126">SVA 1.8<text:s/></text:p>
            </table:table-cell>
            <table:table-cell table:style-name="TableCell127">
              <text:p text:style-name="P128">Teisės pripažinimo dokumento papildymas, nelaikant teisinių žinių egzamino, statybos techninės veiklos pagrindinių sričių vadovams ir teritorijų planavimo specialistams.<text:s/></text:p>
            </table:table-cell>
            <table:table-cell table:style-name="TableCell129">
              <text:p text:style-name="P130"><text:span text:style-name="T131">75,00</text:span></text:p>
            </table:table-cell>
          </table:table-row>
          <table:table-row table:style-name="TableRow132">
            <table:table-cell table:style-name="TableCell133">
              <text:p text:style-name="P134">SVA 1.9<text:s/></text:p>
            </table:table-cell>
            <table:table-cell table:style-name="TableCell135">
              <text:p text:style-name="P136">Pakartotinis teisinių žinių egzaminas statybos techninės veiklos pagrindinių sričių vadovams ir teritorijų planavimo specialistams.<text:s/></text:p>
            </table:table-cell>
            <table:table-cell table:style-name="TableCell137">
              <text:p text:style-name="P138">37,50</text:p>
            </table:table-cell>
          </table:table-row>
          <table:table-row table:style-name="TableRow139">
            <table:table-cell table:style-name="TableCell140">
              <text:p text:style-name="P141">SVA 1.10<text:s/></text:p>
            </table:table-cell>
            <table:table-cell table:style-name="TableCell142">
              <text:p text:style-name="P143">Pakartotinis teisinių žinių egzaminas užsienio šalių statybos techninės veiklos pagrindinių sričių vadovams ir teritorijų planavimo specialistams.<text:s/></text:p>
            </table:table-cell>
            <table:table-cell table:style-name="TableCell144">
              <text:p text:style-name="P145">35,00</text:p>
            </table:table-cell>
          </table:table-row>
          <table:table-row table:style-name="TableRow146">
            <table:table-cell table:style-name="TableCell147">
              <text:p text:style-name="P148">SVA 1.11<text:s/></text:p>
            </table:table-cell>
            <table:table-cell table:style-name="TableCell149">
              <text:p text:style-name="P150">Dublikato išdavimas vietoj prarasto kvalifikacijos atestato arba teisės pripažinimo dokumento statybos techninės veiklos pagrindinių sričių vadovams ir teritorijų planavimo specialistams. <text:s/></text:p>
            </table:table-cell>
            <table:table-cell table:style-name="TableCell151">
              <text:p text:style-name="P152">18,00</text:p>
            </table:table-cell>
          </table:table-row>
          <table:table-row table:style-name="TableRow153">
            <table:table-cell table:style-name="TableCell154">
              <text:p text:style-name="P155">SVA 1.12<text:s/></text:p>
            </table:table-cell>
            <table:table-cell table:style-name="TableCell156">
              <text:p text:style-name="P157">Išrašo išdavimas iš registro apie kvalifikacijos<text:s/>atestato arba teisės pripažinimo dokumento galiojimą statybos techninės veiklos pagrindinių sričių vadovams ir teritorijų planavimo specialistams.<text:s/></text:p>
            </table:table-cell>
            <table:table-cell table:style-name="TableCell158">
              <text:p text:style-name="P159">5,00</text:p>
            </table:table-cell>
          </table:table-row>
          <table:table-row table:style-name="TableRow160">
            <table:table-cell table:style-name="TableCell161">
              <text:p text:style-name="P162">SVA 1.13<text:s/></text:p>
            </table:table-cell>
            <table:table-cell table:style-name="TableCell163">
              <text:p text:style-name="P164">Kvalifikacijos atestato arba teisės pripažinimo dokumento pakeitimas (pasikeitus adresui, statusui ar kitiems duomenims) statybos techninės veiklos pagrindinių sričių vadovams ir teritorijų planavimo specialistams.<text:s/></text:p>
            </table:table-cell>
            <table:table-cell table:style-name="TableCell165">
              <text:p text:style-name="P166">18,50</text:p>
            </table:table-cell>
          </table:table-row>
          <table:table-row table:style-name="TableRow167">
            <table:table-cell table:style-name="TableCell168">
              <text:p text:style-name="P169">SVA 1.16<text:s/></text:p>
            </table:table-cell>
            <table:table-cell table:style-name="TableCell170">
              <text:p text:style-name="P171">Atestuotų inžinierių kvalifikacijos tobulinimo įvertinimas.<text:s/></text:p>
            </table:table-cell>
            <table:table-cell table:style-name="TableCell172">
              <text:p text:style-name="P173">37,50</text:p>
            </table:table-cell>
          </table:table-row>
          <table:table-row table:style-name="TableRow174">
            <table:table-cell table:style-name="TableCell175">
              <text:p text:style-name="P176">SVA 1.17<text:s/></text:p>
            </table:table-cell>
            <table:table-cell table:style-name="TableCell177">
              <text:p text:style-name="P178">Teisės pripažinimo dokumentą turinčių inžinierių teisės galiojimo kilmės šalyje vertinimas.<text:s/></text:p>
            </table:table-cell>
            <table:table-cell table:style-name="TableCell179">
              <text:p text:style-name="P180">37,50</text:p>
            </table:table-cell>
          </table:table-row>
        </table:table>
        <text:p text:style-name="P181">______________</text:p>
        <text:p text:style-name="P182"/>
        <text:p text:style-name="P183"/>
        <text:p text:style-name="P184"><text:span text:style-name="T185">Pakeitimai:</text:span></text:p>
        <text:p text:style-name="P186"/>
        <text:p text:style-name="P187"><text:span text:style-name="T188">1.</text:span></text:p>
        <text:p text:style-name="P189"><text:span text:style-name="T190">Lietuvos Respublikos aplinkos ministerija, Įsakymas</text:span></text:p>
        <text:p text:style-name="P191"><text:span text:style-name="T192">Nr.<text:s/></text:span><text:a xlink:href="https://www.e-tar.lt/portal/legalAct.html?documentId=81ab8770c5fe11ec8d9390588bf2de65" office:target-frame-name="_top" xlink:show="replace"><text:span text:style-name="T193">D1-112</text:span></text:a><text:span text:style-name="T194">, 2022-04-27, paskelbta TAR 2022-04-27, i. k. 2022-08553</text:span></text:p>
        <text:p text:style-name="P195"><text:span text:style-name="T196">Dėl Lietuvos Respublikos aplinkos ministro 2017 m. liepos 4 d. įsakymo Nr. D1-576 „Dėl statybos<text:s/></text:span><text:span text:style-name="T197">techninės veiklos pagrindinių sričių vadovų, teritorijų planavimo specialistų atestavimo ir teisės pripažinimo dokumentų išdavimo paslaugų įmokų dydžių patvirtinimo“ pakeitimo</text:span></text:p>
        <text:p text:style-name="P198"/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2T11:12:00Z</meta:creation-date>
    <dc:date>2024-05-02T11:12:00Z</dc:date>
    <meta:template xlink:href="Normal.dotm" xlink:type="simple"/>
    <meta:editing-cycles>1</meta:editing-cycles>
    <meta:editing-duration>PT0S</meta:editing-duration>
    <meta:document-statistic meta:page-count="3" meta:paragraph-count="36" meta:word-count="557" meta:character-count="4398" meta:row-count="125" meta:non-whitespace-character-count="3877"/>
  </office:meta>
</office:document-meta>
</file>