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4.4298in" style:page-number="1">
        <style:tab-stops/>
      </style:paragraph-properties>
    </style:style>
    <style:style style:name="P38" style:parent-style-name="Normal" style:family="paragraph">
      <style:paragraph-properties fo:text-align="justify" fo:margin-left="4.4298in">
        <style:tab-stops/>
      </style:paragraph-properties>
    </style:style>
    <style:style style:name="P39" style:parent-style-name="Normal" style:family="paragraph">
      <style:paragraph-properties fo:text-align="justify" fo:margin-left="4.4298in">
        <style:tab-stops/>
      </style:paragraph-properties>
    </style:style>
    <style:style style:name="P40" style:parent-style-name="Normal" style:family="paragraph">
      <style:paragraph-properties fo:text-align="justify" fo:margin-left="4.4298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ab-stops>
          <style:tab-stop style:type="left" style:position="1.8in"/>
        </style:tab-stops>
      </style:paragraph-properties>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fo:font-weight="bold" style:font-weight-asian="bold" style:font-size-complex="12pt" style:language-asian="ko" style:country-asian="KR"/>
    </style:style>
    <style:style style:name="T81" style:parent-style-name="DefaultParagraphFont" style:family="text">
      <style:text-properties style:font-size-complex="12pt" style:language-asian="ko" style:country-asian="KR"/>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fo:font-weight="bold" style:font-weight-asian="bold"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fo:color="#303030" style:language-asian="lt" style:country-asian="LT"/>
    </style:style>
    <style:style style:name="T134" style:parent-style-name="DefaultParagraphFont" style:family="text">
      <style:text-properties fo:color="#303030"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303030" style:language-asian="lt" style:country-asian="LT"/>
    </style:style>
    <style:style style:name="T146" style:parent-style-name="DefaultParagraphFont" style:family="text">
      <style:text-properties fo:color="#303030" style:language-asian="lt" style:country-asian="LT"/>
    </style:style>
    <style:style style:name="T147" style:parent-style-name="DefaultParagraphFont" style:family="text">
      <style:text-properties fo:color="#303030" style:language-asian="lt" style:country-asian="LT"/>
    </style:style>
    <style:style style:name="T148" style:parent-style-name="DefaultParagraphFont" style:family="text">
      <style:text-properties fo:color="#303030"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tab-stops>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118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tab-stops>
          <style:tab-stop style:type="left" style:position="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303030"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303030" style:font-size-complex="12pt" style:language-asian="lt" style:country-asian="LT"/>
    </style:style>
    <style:style style:name="T220" style:parent-style-name="DefaultParagraphFont" style:family="text">
      <style:text-properties fo:color="#303030" style:font-size-complex="12pt" style:language-asian="lt" style:country-asian="LT"/>
    </style:style>
    <style:style style:name="T221" style:parent-style-name="DefaultParagraphFont" style:family="text">
      <style:text-properties fo:color="#303030"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303030" style:font-size-complex="12pt" style:language-asian="lt" style:country-asian="LT"/>
    </style:style>
    <style:style style:name="T224" style:parent-style-name="DefaultParagraphFont" style:family="text">
      <style:text-properties fo:color="#30303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tab-stops>
          <style:tab-stop style:type="left" style:position="1.0375in"/>
        </style:tab-stops>
      </style:paragraph-properties>
    </style:style>
    <style:style style:name="P2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2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303030" style:language-asian="lt" style:country-asian="LT"/>
    </style:style>
    <style:style style:name="T235" style:parent-style-name="DefaultParagraphFont" style:family="text">
      <style:text-properties fo:color="#303030" style:language-asian="lt" style:country-asian="LT"/>
    </style:style>
    <style:style style:name="T236" style:parent-style-name="DefaultParagraphFont" style:family="text">
      <style:text-properties fo:color="#303030" style:language-asian="lt" style:country-asian="LT"/>
    </style:style>
    <style:style style:name="T237" style:parent-style-name="DefaultParagraphFont" style:family="text">
      <style:text-properties fo:color="#303030" style:language-asian="lt" style:country-asian="LT"/>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303030" style:font-size-complex="12pt" style:language-asian="lt" style:country-asian="LT"/>
    </style:style>
    <style:style style:name="T240" style:parent-style-name="DefaultParagraphFont" style:family="text">
      <style:text-properties fo:color="#30303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1.2798in"/>
        </style:tab-stops>
      </style:paragraph-properties>
    </style:style>
    <style:style style:name="T246" style:parent-style-name="DefaultParagraphFont" style:family="text">
      <style:text-properties fo:color="#303030" style:language-asian="lt" style:country-asian="LT"/>
    </style:style>
    <style:style style:name="T247" style:parent-style-name="DefaultParagraphFont" style:family="text">
      <style:text-properties fo:color="#303030" style:language-asian="lt" style:country-asian="LT"/>
    </style:style>
    <style:style style:name="T248" style:parent-style-name="DefaultParagraphFont" style:family="text">
      <style:text-properties fo:color="#303030"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fo:color="#303030" style:language-asian="lt" style:country-asian="LT"/>
    </style:style>
    <style:style style:name="T251" style:parent-style-name="DefaultParagraphFont" style:family="text">
      <style:text-properties fo:color="#303030"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30303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fo:letter-spacing="-0.002in"/>
    </style:style>
    <style:style style:name="P2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303030" style:language-asian="lt" style:country-asian="LT"/>
    </style:style>
    <style:style style:name="T296" style:parent-style-name="DefaultParagraphFont" style:family="text">
      <style:text-properties fo:color="#303030"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Symbol" style:font-name-asian="Symbol" style:font-name-complex="Symbol"/>
    </style:style>
    <style:style style:name="P3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5in">
        <style:tab-stops>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font-weight="bold" style:font-weight-asian="bold" style:font-weight-complex="bold"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font-weight="bold" style:font-weight-asian="bold" style:font-weight-complex="bold"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keep-with-next="alway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weight-complex="bold" fo:color="#333333" style:font-size-complex="12pt" style:language-asian="lt" style:country-asian="LT"/>
    </style:style>
    <style:style style:name="T561" style:parent-style-name="DefaultParagraphFont" style:family="text">
      <style:text-properties style:font-weight-complex="bold" fo:color="#333333"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keep-with-next="alway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keep-with-next="alway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5in">
        <style:tab-stops>
          <style:tab-stop style:type="left" style:position="6.6875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in">
        <style:tab-stops>
          <style:tab-stop style:type="left" style:position="6.6875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in">
        <style:tab-stops>
          <style:tab-stop style:type="left" style:position="6.6875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center"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29</text:span></text:p>
      <text:p text:style-name="P8"/>
      <text:p text:style-name="P9"><text:span text:style-name="T10">Sprendimas paskelbtas: TAR 2017-04-03, i. k. 2017-05370</text:span></text:p>
      <text:p text:style-name="P11"/>
      <text:p text:style-name="P12"><text:span text:style-name="T1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4">PLUNGĖS RAJONO SAVIVALDYBĖS TARYBA</text:p>
      <text:p text:style-name="P15"/>
      <text:p text:style-name="P16">SPRENDIMAS</text:p>
      <text:p text:style-name="P17">DĖL PLUNGĖS RAJONO SAVIVALDYBĖS TERITORIJOS TVARKYMO IR ŠVAROS TAISYKLIŲ PATVIRTINIMO</text:p>
      <text:p text:style-name="P18"/>
      <text:p text:style-name="P19">2017 m. kovo 30 d. Nr.<text:s/>T1-70</text:p>
      <text:p text:style-name="P20">Plungė</text:p>
      <text:p text:style-name="Normal"/>
      <text:p text:style-name="Normal"/>
      <text:p text:style-name="P21">Vadovaudamasi Lietuvos Respublikos vietos savivaldos įstatymo <text:s/>16 straipsnio 2 dalies 36 punktu, P<text:span text:style-name="T22">lungės rajono savivaldybės taryba n u s p r e n d ž i a:<text:s/></text:span></text:p>
      <text:p text:style-name="P23"><text:span text:style-name="T24">1</text:span><text:span text:style-name="T25">.<text:s/></text:span>Patvirtinti Plungės rajono savivaldybės teritorijos tvarkymo ir švaros taisykles (pridedama).<text:span text:style-name="T26"><text:s/></text:span></text:p>
      <text:p text:style-name="P27"><text:span text:style-name="T28">2</text:span><text:span text:style-name="T29">.<text:s/></text:span>Pripažinti netekusiu galios Plungės rajono savivaldybės tarybos 2013 m. kovo 21 d. sprendimo Nr. T1-80 „Dėl Plungės rajono savivaldybės teritorijos tvarkymo ir švaros taisyklių patvirtinimo“ 1 punktą.</text:p>
      <text:p text:style-name="P30">Šis sprendimas gali būti skundžiamas Lietuvos Respublikos administracinių bylų teisenos įstatymo nustatyta tvarka.</text:p>
      <text:p text:style-name="Normal"/>
      <text:p text:style-name="Normal"/>
      <text:p text:style-name="Normal"/>
      <text:p text:style-name="P31">Savivaldybės meras<text:tab/>Audrius Klišonis</text:p>
      <text:soft-page-break/>
      <text:p text:style-name="P32">PATVIRTINTA</text:p>
      <text:p text:style-name="P38">Plungės rajono savivaldybės</text:p>
      <text:p text:style-name="P39">tarybos 2017 m. kovo 30 d.</text:p>
      <text:p text:style-name="P40">sprendimu Nr. T1-70</text:p>
      <text:p text:style-name="P41"/>
      <text:p text:style-name="P42"><text:span text:style-name="T43">PLUNGĖS RAJONO SAVIVALDYBĖS TERITORIJOS TVARKYMO IR ŠVAROS TAISYKLĖS</text:span></text:p>
      <text:p text:style-name="P44"/>
      <text:p text:style-name="P45"><text:span text:style-name="T46">I</text:span><text:span text:style-name="T47"><text:s/>SKYRIUS</text:span></text:p>
      <text:p text:style-name="P48"><text:span text:style-name="T49">BENDROSIOS NUOSTATOS</text:span></text:p>
      <text:p text:style-name="Normal"/>
      <text:p text:style-name="P50"><text:span text:style-name="T51">1</text:span><text:span text:style-name="T52">. Plungės rajono savivaldybės teritorijos tvarkymo ir<text:s/></text:span><text:span text:style-name="T53">švaros taisyklių (toliau – Taisyklės) tikslas – užtikrinti, kad Plungės rajono savivaldybės teritorija būtų valoma ir tvarkoma, sudarant sveikas, saugias bei palankias visuomenės gyvenimo sąlygas ir tinkamą aplinkos sanitarinę būklę.</text:span></text:p>
      <text:p text:style-name="P54">Punkto pakeitimai:</text:p>
      <text:p text:style-name="P55"><text:span text:style-name="T56">Nr.</text:span><text:span text:style-name="T57"><text:s/></text:span><text:a xlink:href="https://www.e-tar.lt/portal/legalAct.html?documentId=4104a250c2fc11e8bf37fd1541d65f38" office:target-frame-name="_top" xlink:show="replace"><text:span text:style-name="T58">T1-189</text:span></text:a><text:span text:style-name="T59">, 2018-09-27, paskelbta TAR 2018-09-28, i. k. 2018-15334</text:span></text:p>
      <text:p text:style-name="Normal"/>
      <text:p text:style-name="P60"><text:span text:style-name="T61">2</text:span><text:span text:style-name="T62">. Šios Taisyklės nustato bendruosius ir specialiuosius tvarkymo ir švaros reikalavimus,<text:s/></text:span><text:span text:style-name="T63">taikomus fiziniams ir juridiniams asmenims jiems įstatymų nustatyta tvarka priskirtose bei bendrojo naudojimo Plungės rajono savivaldybės teritorijose.</text:span></text:p>
      <text:p text:style-name="P64">Punkto pakeitimai:</text:p>
      <text:p text:style-name="P65"><text:span text:style-name="T66">Nr.<text:s/></text:span><text:a xlink:href="https://www.e-tar.lt/portal/legalAct.html?documentId=4104a250c2fc11e8bf37fd1541d65f38" office:target-frame-name="_top" xlink:show="replace"><text:span text:style-name="T67">T1-189</text:span></text:a><text:span text:style-name="T68">, 2018-09-27, paskelbta TAR 2018-09-28, i. k. 2018-15334</text:span></text:p>
      <text:p text:style-name="Normal"/>
      <text:p text:style-name="P69">3. Taisyklėse naudojamos sąvokos:</text:p>
      <text:p text:style-name="P70">3.1.<text:s/><text:span text:style-name="T71">asmenys</text:span><text:s/>– fiziniai ir juridiniai asmenys, įstatymų nustatyta tvarka priskirtųjų teritorijų savininkai, valdytojai, naudotojai;</text:p>
      <text:p text:style-name="P72">3.2.<text:s/><text:span text:style-name="T73">priskirta teritorija</text:span><text:s/>– žemės sklypas, įstatymų nustatyta tvarka suformuotas kaip daiktas ir įregistruotas Nekilnojamojo turto registre, arba kitokia tvarka suteikta teritorija, suformuota pagal patvirtintas schemas;</text:p>
      <text:p text:style-name="P74">3.3.<text:s/><text:span text:style-name="T75">bendrojo naudojimo terito</text:span><text:span text:style-name="T76">rijos</text:span><text:s/>– gatvės, pėsčiųjų takai, autobusų stotelės, tiltai, viadukai, parkai, skverai, aikštės, krantinės, maudyklos ir kt.;<text:s/></text:p>
      <text:p text:style-name="P77"><text:span text:style-name="T78">3.4</text:span><text:span text:style-name="T79">.<text:s/></text:span><text:span text:style-name="T80">žemės naudotojas</text:span><text:span text:style-name="T81"><text:s/>– žemės savininkas arba kitas fizinis ar juridinis asmuo, kuris naudoja žemę įstatymų, administracinių aktų, teismo sprendimų, sandorių ar kitu <text:s/>įstatymų nustatytu pagrindu;</text:span></text:p>
      <text:p text:style-name="P82"><text:span text:style-name="T83">3.5</text:span><text:span text:style-name="T84">.<text:s/></text:span><text:span text:style-name="T85">žemės valdytojas</text:span><text:span text:style-name="T86"><text:s/>– privačios žemės savininkas arba kitas fizinis ar juri</text:span><text:span text:style-name="T87">dinis asmuo, įstatymų, kitų teisės aktų, teismo sprendimų, sandorių ar kitu įstatymų nustatytu pagrindu įgijęs teisę valdyti privačią žemę, taip pat valstybės ar savivaldybės nuosavybės teisę įgyvendinantis subjektas, kuriam teisės aktų nustatyta tvarka va</text:span><text:span text:style-name="T88">lstybinė ar savivaldybės žemė perduota patikėjimo teise.</text:span></text:p>
      <text:p text:style-name="P89">4. Fiziniai ir juridiniai asmenys, vykdantys statybos darbus, privalo vadovautis Lietuvos Respublikos statybos įstatymu, jį įgyvendinančiaisiais teisės aktais (statybos techniniais reglamentais, taisyklėmis ir kt.).</text:p>
      <text:p text:style-name="P90"><text:span text:style-name="T91">5</text:span><text:span text:style-name="T92">. Visi atliekų turėtojai – individualių namų valdų, daugiabučių namų butų, sodų ir garažų valdų savininkai, įmonės, įstaigos, organizacijos ir būstą administruojančios įmonės privalo vadovautis Lietuvos Respublikos atliekų tvark</text:span><text:span text:style-name="T93">ymo įstatymu ir Savivaldybės tarybos patvirtintomis Atliekų tvarkymo taisyklėmis.</text:span></text:p>
      <text:p text:style-name="P94"><text:span text:style-name="T95">6</text:span><text:span text:style-name="T96">. Aprūpinant ar apsirūpinant (individualiai) geriamuoju vandeniu ir tvarkant buitines nuotekas, privaloma vadovautis Lietuvos Respublikos geriamojo vandens, Lietuvos Res</text:span><text:span text:style-name="T97">publikos geriamojo vandens tiekimo ir nuotekų tvarkymo įstatymais,<text:s/></text:span>juos įgyvendinančiaisiais teisės<text:s/><text:span text:style-name="T98">aktais (statybos techniniais reglamentais, reglamentais, taisyklėmis, higienos normomis ir kt.).</text:span></text:p>
      <text:p text:style-name="P99"><text:span text:style-name="T100">7</text:span><text:span text:style-name="T101">. Fiziniai ir juridiniai asmenys privalo laikytis Liet</text:span><text:span text:style-name="T102">uvos Respublikos triukšmo valdymo įstatymo, Savivaldybės tarybos patvirtintų<text:s/></text:span>Triukšmo prevencijos Plungės rajono savivaldybės viešosiose vietose taisyklių ir kitų atitinkamų teisės aktų reikalavimų.</text:p>
      <text:p text:style-name="P103">8. Tvarkant želdinius,<text:span text:style-name="T104"><text:s/>privaloma vadovautis Lietuvos Respublikos želdynų įstatymu,<text:s/></text:span>jį įgyvendinančiaisiais teisės<text:s/><text:span text:style-name="T105">aktais (normatyvais, taisyklėmis ir kt.) ir Savivaldybės tarybos patvirtintomis Plungės rajono<text:s/></text:span>savivaldybės želdynų ir želdinių apsaugos taisyklėmis.</text:p>
      <text:p text:style-name="P106">9. Naminių, laukinių, ūkinės paskirties, dekoratyvinių, laboratorinių (eksperimentinių) gyvūnų laikymo ir priežiūros, higienos bei sanitarijos, beglobių (benamių) gyvūnų gaudymo ir karantinavimo reikalavimai nustatyti<text:span text:style-name="T107"><text:s/></text:span>Gyvūnų auginimo ir laikymo Plungės rajone taisyklėse, patvirtintose<text:span text:style-name="T108"><text:s/>Savivaldybės tarybos<text:s/></text:span>sprendimu.</text:p>
      <text:p text:style-name="P109">10. Fiziniai ir juridiniai asmenys, vykdantys kapinių priežiūrą, tvarkymą, privalo vadovautis Savivaldybės tarybos patvirtintomis Plungės rajono savivaldybės teritorijoje esančių kapinių tvarkymo taisyklėmis.</text:p>
      <text:p text:style-name="P110">11. Fiziniai ir juridiniai asmenys, norintys vykdyti ar vykdantys prekybą, privalo vadovautis atitinkamais nacionaliniais teisės aktais, Savivaldybės tarybos patvirtintu Didžiųjų prekybos įmonių išdėstymo Plungės mieste specialiuoju planu, Prekybos turgavietėse ir viešose vietose taisyklėmis, Mažmeninės prekybos alkoholiniais gėrimais licencijavimo ir Mažmeninės prekybos tabako gaminiais licencijavimo Plungės rajono savivaldybės teritorijoje tvarkomis.</text:p>
      <text:p text:style-name="P111"><text:span text:style-name="T112">12</text:span><text:span text:style-name="T113">. Reklamos prižiūrimos ir tvarkomos,</text:span><text:span text:style-name="T114"><text:s/>vadovaujantis I</text:span>šorinės reklamos įrengimo Plungės rajono savivaldybės teritorijoje taisyklėmis.<text:s/></text:p>
      <text:p text:style-name="P115"><text:span text:style-name="T116">13</text:span><text:span text:style-name="T117">. Organizuojant renginius, privaloma vadovautis Plungės rajono savivaldybės tarybos patvirtintomis R</text:span>enginių organizavimo viešojo naudojimo teritorijose taisyklėmis.</text:p>
      <text:p text:style-name="P118">14. Šios Taisyklės gali būti papildomos ir keičiamos Plungės rajono savivaldybės tarybos (toliau – Savivaldybės taryba) sprendimu.</text:p>
      <text:p text:style-name="P119"/>
      <text:p text:style-name="P120"><text:span text:style-name="T121">II</text:span><text:span text:style-name="T122"><text:s/>SKYRIUS</text:span></text:p>
      <text:p text:style-name="P123"><text:span text:style-name="T124">PRISKIRTŲ TERITORIJŲ IR PASTATŲ JOSE TVARKYMO IR ŠVAROS REIKALAVIMAI</text:span></text:p>
      <text:p text:style-name="P125"/>
      <text:p text:style-name="P126"><text:span text:style-name="T127">15</text:span><text:span text:style-name="T128">. Priskirtose<text:s/></text:span><text:span text:style-name="T129">teritorijose asmenys privalo tvarkyti savo sklypą, rūpintis jo estetiniu vaizdu ir prižiūrėti taip, kad nepakenktų tretiesiems asmenims. Priskirtose teritorijose privaloma rinkti šiukšles, valyti sąnašas, šienauti žaliąsias vejas, tvarkyti želdinius, ruden</text:span><text:span text:style-name="T130">į sugrėbti arba sušluoti lapus, surinkti nukritusias šakas (nušienautą žolę ir lapus sugrėbti bei kompostuoti tam skirtose vietose).</text:span></text:p>
      <text:p text:style-name="P131">16. Žiemos sezono metu<text:span text:style-name="T132"><text:s/>priskirtose teritorijose asmenys privalo<text:s/></text:span><text:span text:style-name="T133">nuo gyvenamųjų namų bei kitų pastatų stogų, lietaus vam</text:span><text:span text:style-name="T134">zdžių, balkonų valyti ledą, sniegą ir varveklius. Valant nuo gyvenamųjų namų bei pastatų stogų ir balkonų ledą, sniegą ir varveklius, privaloma laikytis darbo saugos reikalavimų, atlikti valymo darbus nesukeliant pavojaus tretiesiems asmenims.</text:span></text:p>
      <text:p text:style-name="P135"><text:span text:style-name="T136">17</text:span><text:span text:style-name="T137">.<text:s/></text:span><text:span text:style-name="T138">Jeigu pastatas ar sklypas priklauso keliems asmenims, prižiūrimos teritorijos tvarkymas priklauso visiems proporcingai pagal valdomą pastato ar sklypo dalį. Nesant paskirstymo, atsakomybė tenka visiems asmenims solidariai.</text:span></text:p>
      <text:p text:style-name="P139"><text:span text:style-name="T140">18</text:span><text:span text:style-name="T141">. Jeigu asmenys neturi gali</text:span><text:span text:style-name="T142">mybių tvarkyti priskirtų teritorijų, jie privalo sudaryti sutartį su tas paslaugas teikiančia įmone.</text:span></text:p>
      <text:p text:style-name="P143">19. Prie įmonių, įstaigų, organizacijų pastatų bei nuolatinių ir laikinų prekybos ar paslaugų teikimo vietų šiukšliadėžes pastato asmenys, kuriems šios<text:s/>teritorijos yra priskirtos. Už šiukšliadėžių švarą, plovimą, dezinfekavimą ir tinkamą jų išvaizdą atsakingi fiziniai ir juridiniai asmenys, kurių teritorijoje jos pastatytos.</text:p>
      <text:p text:style-name="P144"><text:span text:style-name="T145">20</text:span><text:span text:style-name="T146">. Asmenys, valdantys statinius nuosavybės teise ar kitais teisėtais pagrin</text:span><text:span text:style-name="T147">dais, privalo atlikti jų techninę priežiūrą, laiku juos remontuoti. Nenaudojami, nebaigti statyti, griūvantys statiniai turi būti aptverti ar kitomis priemonėmis turi būti užtikrinta, kad nebūtų galima į juos patekti ar kaupti juose atliekas. Neremontuotin</text:span><text:span text:style-name="T148">i statiniai nustatyta tvarka turi būti nugriauti.</text:span></text:p>
      <text:p text:style-name="P149">21. Privačių valdų savininkai, daugiabučių namų tvartų savininkai ir ūkininkai, auginantys gyvulius, mėšlą privalo tvarkyti vadovaudamiesi Lietuvos Respublikos aplinkos ministro ir Lietuvos Respublikos<text:s/>žemės ūkio ministro įsakymu patvirtintais Aplinkosaugos reikalavimais mėšlui tvarkyti; <text:s/>jiems nustojus galioti – pakeitusiais teisės aktais.</text:p>
      <text:p text:style-name="P150"><text:span text:style-name="T151">22</text:span><text:span text:style-name="T152">. Ant gyvenamųjų namų, <text:s/>visuomeninės paskirties ir pramoninių pastatų fasadų turi būti:</text:span></text:p>
      <text:p text:style-name="P153">22.1. pritvirtintos<text:s/>standartinių numerių ir gatvių sankryžose - gatvių pavadinimų lentelės;</text:p>
      <text:p text:style-name="P154"><text:span text:style-name="T155">22.2</text:span><text:span text:style-name="T156">. pritvirtinti laikikliai vėliavoms (jas įrengia pastatų savininkai arba naudotojai).</text:span></text:p>
      <text:p text:style-name="P157"><text:span text:style-name="T158">23</text:span><text:span text:style-name="T159">. Pastatų fasadų spalvos, stogo dangos keičiamos, tik suderinus su Savivaldybės a</text:span><text:span text:style-name="T160">dministracijos Architektūros ir teritorijų planavimo skyriumi</text:span>.</text:p>
      <text:p text:style-name="P161">24. Visi daugiabučių gyvenamųjų namų butų savininkai, nuomininkai, gyventojai privalo vykdyti daugiabučių namų savininkų bendrijų bei kitų organizacijų, administruojančių ir eksploatuojančių daugiabučius namus, priimtus įstatus ir namo vidaus tvarkos taisykles.</text:p>
      <text:p text:style-name="P162">25. Šunys, katės, kiti gyvūnai bei ūkinės paskirties gyvūnai, naminiai paukščiai Plungės rajono ribose laikomi, vadovaujantis Lietuvos Respublikos gyvūnų globos, laikymo ir naudojimo įstatymu, jį įgyvendinančiaisiais teisės aktais, Savivaldybės tarybos <text:s/>patvirtintomis Plungės rajono gyvūnų laikymo taisyklėmis, kitais teisės aktais.</text:p>
      <text:p text:style-name="P163"><text:span text:style-name="T164">26</text:span><text:span text:style-name="T165">. Asmenims priskirtose teritorijose draudžiama:</text:span></text:p>
      <text:p text:style-name="P166"><text:span text:style-name="T167">26.1</text:span><text:span text:style-name="T168">. užsiimti bet kokia veikla (įvairių<text:s/></text:span><text:span text:style-name="T169">atliekų, maisto produktų kaupimas, buitinių nuotekų išleidimas ar išpylimas į aplinką), kuri gali teršti aplinką arba skatinti parazitų ar graužikų veisimąsi;</text:span></text:p>
      <text:p text:style-name="P170">Papunkčio pakeitimai:</text:p>
      <text:p text:style-name="P171"><text:span text:style-name="T172">Nr.<text:s/></text:span><text:a xlink:href="https://www.e-tar.lt/portal/legalAct.html?documentId=4104a250c2fc11e8bf37fd1541d65f38" office:target-frame-name="_top" xlink:show="replace"><text:span text:style-name="T173">T1-189</text:span></text:a><text:span text:style-name="T174">, 2018-09-27, paskelbta TAR 2018-09-28, i. k. 2018-15334</text:span></text:p>
      <text:p text:style-name="Normal"/>
      <text:p text:style-name="P175"><text:span text:style-name="T176">26.2</text:span><text:span text:style-name="T177">.<text:s/></text:span><text:span text:style-name="T178">važinėti po želdynus (išskyrus aptarnaujantį transportą, mechanizmus), statyti bei laikyti transporto priemones žaliuosiuose plotuose;</text:span></text:p>
      <text:p text:style-name="P179"><text:span text:style-name="T180">26.3</text:span><text:span text:style-name="T181">.<text:s/></text:span><text:span text:style-name="T182">kabinti an</text:span><text:span text:style-name="T183">t medžių sūpuokles ir skalbinius, kalti vinimis ar kitaip tvirtinti prie medžių bet kokius įrenginius;</text:span></text:p>
      <text:p text:style-name="P184"><text:span text:style-name="T185">26.4</text:span><text:span text:style-name="T186">.<text:s/></text:span><text:span text:style-name="T187">naudoti prie gatvių esančius žaliuosius plotus daržams;</text:span></text:p>
      <text:p text:style-name="P188"><text:span text:style-name="T189">26.5</text:span><text:span text:style-name="T190">. deginti statybines, buitines ir kt. atliekas;</text:span></text:p>
      <text:p text:style-name="P191"><text:span text:style-name="T192">26.6</text:span><text:span text:style-name="T193">. draudžiama surinktus<text:s/></text:span><text:span text:style-name="T194">(sugrėbtus) lapus, žolę, medžių šakas ir kitus augalus, jų dalis ar krūvas deginti miške, aukštapelkėse, durpingose vietose ar vietovėse, esančiose arčiau kaip 50 metrų nuo miško, aukštapelkės ar durpingos vietos, taip pat miestuose ir miesteliuose (išskyr</text:span><text:span text:style-name="T195">us laužų kūrenimą laužų kūrenimui nustatytose vietose). Sausą žolę, nendres, nukritusius lapus, šiaudus, laukininkystės, daržininkystės, augalinės kilmės liekanas lauko sąlygomis leidžiama deginti kaimo vietovėje tik surinktas (sugrėbtas) į krūvas, kai nėr</text:span><text:span text:style-name="T196">a galimybių jų kompostuoti (arba kompostavimas gali sąlygoti augalų kenkėjų plitimą) ar kitaip panaudoti, ne arčiau kaip 30 metrų nuo statinių. Deginimas turi būti nuolat stebimas, jį baigus, smilkstančią ugniavietę privaloma užgesinti užpilant vandeniu, s</text:span><text:span text:style-name="T197">mėliu ir pan. Deginant būtina laikytis Aplinkos apsaugos reikalavimų lauko sąlygomis deginant augalus ar jų dalis ir Bendrųjų gaisrinės saugos taisyklių reikalavimų;</text:span></text:p>
      <text:p text:style-name="P198">Papunkčio pakeitimai:</text:p>
      <text:p text:style-name="P199"><text:span text:style-name="T200">Nr.<text:s/></text:span><text:a xlink:href="https://www.e-tar.lt/portal/legalAct.html?documentId=4104a250c2fc11e8bf37fd1541d65f38" office:target-frame-name="_top" xlink:show="replace"><text:span text:style-name="T201">T1-189</text:span></text:a><text:span text:style-name="T202">, 2018-09-27, paskelbta TAR 2018-09-28, i. k. 2018-15334</text:span></text:p>
      <text:p text:style-name="Normal"/>
      <text:p text:style-name="P203"><text:span text:style-name="T204">26.7</text:span><text:span text:style-name="T205">. išpilti ne į specialiai tam skirtas talpas kurą, tepalus, kitus techninius skysčius ar</text:span><text:span text:style-name="T206">ba palikti netvarkingą transporto priemonę, teršiančią aplinką;</text:span></text:p>
      <text:p text:style-name="P207"><text:span text:style-name="T208">26.8</text:span><text:span text:style-name="T209">. laikyti įvairią techniką, neeksploatuojamas, techniškai netvarkingas, paliktas be priežiūros transporto priemones ar jų dalis, išskyrus specialiai įrengtose aikštelėse;</text:span></text:p>
      <text:p text:style-name="P210"><text:span text:style-name="T211">26.9</text:span><text:span text:style-name="T212">.<text:s/></text:span><text:span text:style-name="T213">užsiimti neteisėta ūkine ar komercine veikla;</text:span></text:p>
      <text:p text:style-name="P214"><text:span text:style-name="T215">26.10</text:span><text:span text:style-name="T216">.<text:s/></text:span><text:span text:style-name="T217">palikti netvarkomą, apleistą, nešienautą, piktžolėtą nuosavybės teise priklausančią, nuomojamą ar kitaip valdomą žemę;</text:span></text:p>
      <text:p text:style-name="P218"><text:span text:style-name="T219">26.11</text:span><text:span text:style-name="T220">. patalpas šildyti, kūrenant komunalines atliekas ar kenksmingus antrin</text:span><text:span text:style-name="T221">ius produktus išskiriančias medžiagas;</text:span></text:p>
      <text:p text:style-name="P222"><text:span text:style-name="T223">26.12</text:span><text:span text:style-name="T224">. p</text:span><text:span text:style-name="T225">rie paviršinių (lietaus) nuotekų sistemos jungti buitinių nuotekų tinklus.</text:span></text:p>
      <text:p text:style-name="P226"/>
      <text:p text:style-name="P227"><text:span text:style-name="T228">III</text:span><text:span text:style-name="T229"><text:s/>SKYRIUS</text:span></text:p>
      <text:p text:style-name="P230"><text:span text:style-name="T231">BENDROJO NAUDOJIMO TERITORIJŲ TVARKYMO IR ŠVAROS REIKALAVIMAI</text:span></text:p>
      <text:p text:style-name="P232"/>
      <text:p text:style-name="P233"><text:span text:style-name="T234">27</text:span><text:span text:style-name="T235">. Bendrojo naudojimo teritorijų (pėsčiųj</text:span><text:span text:style-name="T236">ų takų, kelių ir gatvių, stovėjimo aikštelių, autobusų stotelių, tiltų, viadukų, parkų, skverų, kapinių, krantinių, paplūdimių ir kt.) tvarkymą bei priežiūrą ir jų aprūpinimą būtinomis priemonėmis (informaciniais stendais, šiukšliadėžėmis, poilsio suolais,</text:span><text:span text:style-name="T237"><text:s/>tualetais ir kt.) organizuoja ir koordinuoja Savivaldybės seniūnijos joms priskirtose teritorijose.</text:span></text:p>
      <text:p text:style-name="P238"><text:span text:style-name="T239">28</text:span><text:span text:style-name="T240">. Vykdant bendrojo naudojimo teritorijų priežiūrą ir tvarkymą, privaloma</text:span><text:span text:style-name="T241">:</text:span></text:p>
      <text:p text:style-name="P242"><text:span text:style-name="T243">28.1</text:span><text:span text:style-name="T244">. vasaros sezono metu:</text:span></text:p>
      <text:p text:style-name="P245">28.1.1.<text:s/><text:span text:style-name="T246">rinkti šiukšles, valyti sąnašas,<text:s/></text:span><text:span text:style-name="T247">šienauti žaliąsias vejas, tvarkyti želdinius, rudenį - sugrėbti arba sušluoti lapus, surinkti nukritusias šakas (b</text:span>uitinės atliekos išvežamos į atliekas tvarkančią įmonę, smulkios organinės sąnašos ir žaliosios atliekos išvežamos į kompostavimo aikštelę<text:span text:style-name="T248">);</text:span></text:p>
      <text:p text:style-name="P249"><text:span text:style-name="T250">28.1.2</text:span><text:span text:style-name="T251">. gatvių važiuojamosios dalies (1 m atstumu nuo šaligatvio) priežiūros darbus organizuoti taip, kad būtų užtikrintas saugus transporto bei pėsčiųjų eismas;</text:span></text:p>
      <text:p text:style-name="P252"><text:span text:style-name="T253">28.2</text:span><text:span text:style-name="T254">. žiemos sezono metu:</text:span></text:p>
      <text:p text:style-name="P255"><text:span text:style-name="T256">28.2.1</text:span><text:span text:style-name="T257">.<text:s/></text:span><text:span text:style-name="T258">laiku valyti sniegą, barstyti<text:s/></text:span><text:span text:style-name="T259">slydimą mažinančiomis medžiagomis;<text:s/></text:span></text:p>
      <text:p text:style-name="P260"><text:span text:style-name="T261">28.2.2</text:span><text:span text:style-name="T262">. pasnigus arba apledėjus dangoms, valymo darbus organizuoti taip, kad būtų užtikrintas nepertraukiamas ir saugus transporto eismas bei pėsčiųjų judėjimas;</text:span></text:p>
      <text:p text:style-name="P263"><text:span text:style-name="T264">28.2.3</text:span><text:span text:style-name="T265">. privaloma laiku valyti ir (arba) vežti sni</text:span><text:span text:style-name="T266">egą į tam tikslui skirtas vietas, prieš tai suderinus su atitinkamomis tarnybomis, barstyti smėlį, skaldelę bei sniegą ar ledą tirpdančias priemones ant tiltų, viadukų bei prie sankryžų ir gatvių, kuriomis važiuoja viešasis transportas, siekiant užtikrinti</text:span><text:span text:style-name="T267"><text:s/>jo nepertraukiamą eismą, taip pat viešojo transporto stotelėse;</text:span></text:p>
      <text:p text:style-name="P268">28.2.4. kaupiant sniegą, turi būti paliktos ne mažesnės kaip 4 metrų įvažos į kiemus;</text:p>
      <text:p text:style-name="P269">28.2.5. prasidėjus plikšalai, ledą pirmiausia reikia šalinti šaligatvių pavojinguose ruožuose, šaligatvių ir takų įkalnėse, nuo laiptų;</text:p>
      <text:p text:style-name="P270">28.2.6. valyti nuo lietaus kanalizacijos šulinių grotelių ledą ir sniegą;</text:p>
      <text:p text:style-name="P271">28.2.7. įkalnes, nuokalnes ir kitus pavojingus ruožus reguliariai barstyti slydimą mažinančiomis medžiagomis;</text:p>
      <text:p text:style-name="P272">28.3. po žiemos nutirpus sniegui ir ledui, iki balandžio 15 d. nuvalyti nuo žaliųjų plotų po medžiais patekusį žvyrą, surinkti ir išvežti gatvių priežiūros atliekas ir sąšlavas.</text:p>
      <text:p text:style-name="P273">29.<text:s/><text:span text:style-name="T274">Valant bendrojo naudojimo teritorijas, draudžiama:</text:span></text:p>
      <text:p text:style-name="P275"><text:span text:style-name="T276">29.1</text:span><text:span text:style-name="T277">. naudoti medžiagas ir įrankiu</text:span><text:span text:style-name="T278">s, gadinančius gatvių, šaligatvių asfaltbetonio ir betono dangą, gatvių ženklus bei kitus gatvių priklausinius;</text:span></text:p>
      <text:p text:style-name="P279"><text:span text:style-name="T280">29.2</text:span><text:span text:style-name="T281">. šluoti sąšlavas į lietaus kanalizacijos bei kitus požeminių inžinerinių tinklų šulinius, pilti į juos paplavas, purvą, pelenus, smėlį,</text:span><text:span text:style-name="T282"><text:s/>sniegą</text:span><text:span text:style-name="T283">, mesti ledą ir kitas atliekas;</text:span></text:p>
      <text:p text:style-name="P284">29.3.<text:s/><text:span text:style-name="T285">laikyti po medžiais ir krūmais barstymui skirtą smėlį, ten kaupti sniegą, ledą,<text:s/></text:span>sąšlavas;</text:p>
      <text:p text:style-name="P286">29.4. krauti sniegą arčiau kaip 10 m atstumu nuo autobusų stotelių, gatvių sankryžų, arčiau kaip 4 m atstumu nuo pėsčiųjų perėjos ženklo pagal eismo kryptį, ant įvairių komunikacijų šulinių, žaliųjų vejų, medžių;<text:s/></text:p>
      <text:p text:style-name="P287"><text:span text:style-name="T288">29.5</text:span><text:span text:style-name="T289">. krauti sniegą arčiau kaip 1 m<text:s/></text:span>atstumu<text:span text:style-name="T290"><text:s/>nuo apšvietimo stulpų, šviesoforų;</text:span></text:p>
      <text:p text:style-name="P291">29.6. sniegą ir ledą, sumaišytą su žvyru ir smėliu, nuo šaligatvių ir pėsčiųjų takų mesti į transporto važiuojamąją kelio dalį.</text:p>
      <text:p text:style-name="P292"><text:span text:style-name="T293">30</text:span><text:span text:style-name="T294">.<text:s/></text:span>Plungės mieste v<text:span text:style-name="T295">ykdant bendrojo naudojimo teritorijų priežiūrą ir tvarkymą, p</text:span><text:span text:style-name="T296">rivaloma vadovautis Savivaldybės administracijos direktoriaus įsakymu patvirtintu<text:s/></text:span>Plungės miesto viešųjų erdvių priežiūros ir valymo darbų tvarkos aprašu.</text:p>
      <text:p text:style-name="P297"><text:span text:style-name="T298">31</text:span><text:span text:style-name="T299">.<text:s/></text:span>Bendrojo naudojimo teritorijose draudžiama:</text:p>
      <text:p text:style-name="P300"><text:span text:style-name="T301">31.1</text:span><text:span text:style-name="T302">.<text:s/></text:span>be Savivaldybės administracijos leidimo sandėliuoti statybines ir kitas medžiagas, malkas ir kitus daiktus ant kelių, gatvių, šaligatvių, želdynų, teršti juos statybinėmis atliekomis, gruntu ir kitais nešvarumais;</text:p>
      <text:p text:style-name="P303"><text:span text:style-name="T304">31.2</text:span><text:span text:style-name="T305">. užsiimti bet kokia veikla (įvairių atliekų, maisto produktų kaupimas), ku</text:span><text:span text:style-name="T306">ri gali teršti <text:s/>aplinką arba skatinti parazitų ar graužikų veisimąsi;</text:span></text:p>
      <text:p text:style-name="P307"><text:span text:style-name="T308">31.3</text:span><text:span text:style-name="T309">. laužyti ir gadinti inventorių, įrengimus ir pastatus;</text:span></text:p>
      <text:p text:style-name="P310"><text:span text:style-name="T311">31.4</text:span><text:span text:style-name="T312">. rašinėti, braižyti, piešti ant pastatų, tvorų ir kitų statinių;</text:span></text:p>
      <text:p text:style-name="P313"><text:span text:style-name="T314">31.5</text:span><text:span text:style-name="T315">. ardyti arba gadinti kelius, gatves, šaligatvius, dviračių ir pėsčiųjų takus ir želdynus; savavališkai įrengti technines eismo reguliavimo priemones (kelio ženklus, kelių ženklinimą, užtvaras ir kt.) bendrojo naudojimo teritorijose be Savivaldybės nustaty</text:span><text:span text:style-name="T316">ta tvarka išduoto <text:s/>leidimo, kartu su kelio ženklais įrengti papildomą informaciją, kurios įrengimo nenumato Kelių eismo taisyklės ir Kelio ženklų ir šviesoforų naudojimo standartai;</text:span></text:p>
      <text:p text:style-name="P317"><text:span text:style-name="T318">31.6</text:span><text:span text:style-name="T319">. statyti, įrengti laikinus statinius ar įrenginius, neturint nust</text:span><text:span text:style-name="T320">atyta tvarka suderinto projekto ar statybos leidimo (jeigu jis reikalingas);</text:span></text:p>
      <text:p text:style-name="P321"><text:span text:style-name="T322">31.7</text:span><text:span text:style-name="T323">. važinėti po želdynus (išskyrus aptarnaujantį transportą, mechanizmus), statyti bei laikyti transporto priemones žaliuosiuose plotuose;</text:span></text:p>
      <text:p text:style-name="P324">31.8. teršti kelių ir gatvių važiuojamąją dalį purvu nuo nešvarių ratų (važiuoklės) bei iš kėbulo byrančiais teršalais, palikti nesutvarkytą kelio dangą po mėšlo, statybinių ar kitų medžiagų vežimo;</text:p>
      <text:p text:style-name="P325">31.9. bendrojo naudojimo teritorijose laužyti ir kirsti medžius, krūmus, jų šakas,<text:s/>lapus bei žiedus, mindžioti gėlynus, skinti bei rauti gėles ir ardyti veją;</text:p>
      <text:p text:style-name="P326">31.10. kabinti ant medžių sūpuokles ir skalbinius, kalti vinimis ar kitaip tvirtinti prie medžių bet kokius įrenginius;</text:p>
      <text:p text:style-name="P327">31.11. tvirtinti skelbimus ar kitokią informaciją ant medžių, stulpų, pastatų ir statinių bei kitose šiam tikslui nenumatytose vietos;</text:p>
      <text:p text:style-name="P328">31.12. sodinti medžius, įrengti gėlynus ir kitus želdinius, nesuderinus su Savivaldybės administracijos Architektūros ir teritorijų planavimo skyriumi, arba, jeigu išduotas želdinių pertvarkymo leidimas,<text:s/><text:span text:style-name="T329"></text:span><text:s/>su leidime nurodytu asmeniu;</text:p>
      <text:p text:style-name="P330">31.13. dėti gėles ir vainikus žmonių žūties vietose gatvėse ir ant šaligatvių;</text:p>
      <text:p text:style-name="P331">31.14. naudoti bendrojo naudojimo teritorijose esančius žaliuosius plotus daržams;</text:p>
      <text:p text:style-name="P332"><text:span text:style-name="T333">31.15</text:span><text:span text:style-name="T334">. draudžiam</text:span><text:span text:style-name="T335">a surinktus (sugrėbtus) lapus, žolę, medžių šakas ir kitus augalus, jų dalis ar krūvas deginti miške, aukštapelkėse, durpingose vietose ar vietovėse, esančiose arčiau kaip 50 metrų nuo miško, aukštapelkės ar durpingos vietos, taip pat miestuose ir miesteli</text:span><text:span text:style-name="T336">uose (išskyrus laužų kūrenimą laužų kūrenimui nustatytose vietose);</text:span></text:p>
      <text:p text:style-name="P337">Papunkčio pakeitimai:</text:p>
      <text:p text:style-name="P338"><text:span text:style-name="T339">Nr.<text:s/></text:span><text:a xlink:href="https://www.e-tar.lt/portal/legalAct.html?documentId=4104a250c2fc11e8bf37fd1541d65f38" office:target-frame-name="_top" xlink:show="replace"><text:span text:style-name="T340">T1-189</text:span></text:a><text:span text:style-name="T341">, 2018-09-27, paskelbta TAR 2018-09-28, i. k. 2018-15334</text:span></text:p>
      <text:p text:style-name="Normal"/>
      <text:p text:style-name="P342"><text:span text:style-name="T343">31.16</text:span><text:span text:style-name="T344">. deginti statybines, buitines ir kitas atliekas;</text:span></text:p>
      <text:p text:style-name="P345">Papunkčio pakeitimai:</text:p>
      <text:p text:style-name="P346"><text:span text:style-name="T347">Nr.<text:s/></text:span><text:a xlink:href="https://www.e-tar.lt/portal/legalAct.html?documentId=4104a250c2fc11e8bf37fd1541d65f38" office:target-frame-name="_top" xlink:show="replace"><text:span text:style-name="T348">T1-189</text:span></text:a><text:span text:style-name="T349">, 2018-09-27, paskelbta TAR 2018-09-28, i. k. 2018-15334</text:span></text:p>
      <text:p text:style-name="Normal"/>
      <text:p text:style-name="P350">31.17. vedant šunis, kates ir kitus gyvūnus (važiuojant, jojant <text:s/>žirgais) ir jiems priteršus, taip pat priteršus namo koridorių, liftą, balkoną, kitas bendrojo naudojimo vietas, transporto<text:s/><text:span text:style-name="T351">priemones, palikti ekskrementus. Gyvūnų savininkai ar atsakingi asmenys<text:s/></text:span><text:span text:style-name="T352">privalo nedelsdami surinkti bei išvalyti ekskrementus;</text:span></text:p>
      <text:p text:style-name="P353"><text:span text:style-name="T354">31.18</text:span><text:span text:style-name="T355">. žaisti sportinius ar kitokius žaidimus, taip pat važinėti riedučiais ir riedlentėmis tam nepritaikytose vietose, važiuoti motorinėmis transporto priemonėmis ir mopedais šaligatviais,<text:s/></text:span><text:span text:style-name="T356">pėsčiųjų takais, žaliuosiuose plotuose;</text:span></text:p>
      <text:p text:style-name="P357"><text:span text:style-name="T358">31.19</text:span><text:span text:style-name="T359">. be Savivaldybės administracijos leidimo prekiauti ar teikti paslaugas viešosiose vietose;</text:span></text:p>
      <text:p text:style-name="P360"><text:span text:style-name="T361">31.20</text:span><text:span text:style-name="T362">. prašyti išmaldos;</text:span></text:p>
      <text:p text:style-name="P363"><text:span text:style-name="T364">31.21</text:span><text:span text:style-name="T365">. remontuoti transporto priemones, jeigu jų remonto metu teršiama aplinka, sk</text:span><text:span text:style-name="T366">leidžiamas nemalonus kvapas, trukdomas gyventojų poilsis;</text:span></text:p>
      <text:p text:style-name="P367"><text:span text:style-name="T368">31.22</text:span><text:span text:style-name="T369">. išpilti ne į specialiai tam skirtas talpas kurą, tepalus, kitus techninius skysčius arba palikti netvarkingą transporto priemonę, teršiančią aplinką;</text:span></text:p>
      <text:p text:style-name="P370"><text:span text:style-name="T371">31.23</text:span><text:span text:style-name="T372">. laikyti įvairią techniką,<text:s/></text:span><text:span text:style-name="T373">neeksploatuojamas, techniškai netvarkingas, paliktas be priežiūros transporto priemones ar jų dalis, išskyrus specialiai įrengtose aikštelėse;</text:span></text:p>
      <text:p text:style-name="P374">31.24. be Savivaldybės administracijos leidimo naudoti civilines pirotechnikos priemones masinio žmonių susibūrimo vietose (renginiuose, autobusų stotelėse, stotyse, turgavietėse ir pan.);</text:p>
      <text:p text:style-name="P375">31.25. naudoti civilines pirotechnikos priemones važiuojamosiose kelio dalyse, pėsčiųjų judėjimo zonose;</text:p>
      <text:p text:style-name="P376"><text:span text:style-name="T377">31.26</text:span><text:span text:style-name="T378">. teršti aplinką išmetant smulkias atliekas (nuorūkas, sal</text:span><text:span text:style-name="T379">dainių, ledų popierėlius, saulėgrąžų lukštus, kramtomąją gumą ir pan.)</text:span>.</text:p>
      <text:p text:style-name="P380">Papildyta papunkčiu:</text:p>
      <text:p text:style-name="P381"><text:span text:style-name="T382">Nr.<text:s/></text:span><text:a xlink:href="https://www.e-tar.lt/portal/legalAct.html?documentId=4104a250c2fc11e8bf37fd1541d65f38" office:target-frame-name="_top" xlink:show="replace"><text:span text:style-name="T383">T1-189</text:span></text:a><text:span text:style-name="T384">, 2018-09-27, paskelbta TAR 2018-09-28, i. k. 2018-1533</text:span><text:span text:style-name="T385">4</text:span></text:p>
      <text:p text:style-name="Normal"/>
      <text:p text:style-name="P386"><text:span text:style-name="T387">IV</text:span><text:span text:style-name="T388"><text:s/>SKYRIUS</text:span></text:p>
      <text:p text:style-name="P389"><text:span text:style-name="T390">PAPILDOMI TVARKYMO IR ŠVAROS REIKALAVIMAI, VYKDANT STATYBOS IR REMONTO DARBUS</text:span></text:p>
      <text:p text:style-name="P391"/>
      <text:p text:style-name="P392"><text:span text:style-name="T393">32</text:span><text:span text:style-name="T394">.<text:s/></text:span><text:span text:style-name="T395">Statybos darbus vykdančios organizacijos visą statybos laikotarpį privalo prižiūrėti statybos aikšteles, naudojamus kelius, šalia statybos aikštelių esančias gatves ir šaligatvius, žaliuosius plotus. Transportas turi būti eksploatuojamas taip, kad nebūtų t</text:span><text:span text:style-name="T396">eršiama už statybvietės esanti aplinka: gatvės, šaligatviai, žalieji plotai. Statybos darbų vykdymo metu užterštas gatves minėtos organizacijos turi sutvarkyti savo lėšomis.<text:s/></text:span></text:p>
      <text:p text:style-name="P397"><text:span text:style-name="T398">33</text:span><text:span text:style-name="T399">. Statybos</text:span><text:s/>darbus atliekančios organizacijos, prieš pradėdamos statybos, montavimo, remonto ir priežiūros darbus, susijusius su kasimu, gavusios leidimą šiems darbams atlikti, nuo plotų privalo nuimti augalinį sluoksnį (ne plonesnį kaip 25 cm storio), o baigusios darbus – jį panaudoti žaliesiems plotams sutvarkyti. Jei statybų metu sugadinama greta statybos aikštelių esančių gatvių, šaligatvių, želdynų danga, gėlynai, medžiai ar kitokia įranga, statybinės organizacijos turi juos atstatyti savo lėšomis.<text:s/></text:p>
      <text:p text:style-name="P400">34.<text:s/><text:span text:style-name="T401">Želdiniai statybvietėje prižiūrimi, vadovaujantis<text:s/></text:span>Plungės rajono savivaldybės želdynų ir želdinių apsaugos taisyklėmis<text:span text:style-name="T402">.</text:span></text:p>
      <text:p text:style-name="P403"><text:span text:style-name="T404">35</text:span><text:span text:style-name="T405">.<text:s/></text:span>Statybos darbus vykdančios organizacijos statybos metu privalo laikytis Triukšmo prevencijos Plungės rajono savivaldybės viešosiose vietose taisyklių reikalavimų. <text:s text:c="3"/></text:p>
      <text:p text:style-name="P406"><text:span text:style-name="T407">36</text:span><text:span text:style-name="T408">. Baigus darbus, statybos</text:span><text:span text:style-name="T409"><text:s/>vieta turi būti nedelsiant sutvarkyta.</text:span></text:p>
      <text:p text:style-name="P410"><text:span text:style-name="T411">V</text:span><text:span text:style-name="T412"><text:s/>SKYRIUS</text:span></text:p>
      <text:p text:style-name="P413"><text:span text:style-name="T414">PAPILDOMI GERIAMOJO VANDENS TIEKIMO IR NUOTEKŲ TVARKYMO REIKALAVIMAI</text:span></text:p>
      <text:p text:style-name="P415"/>
      <text:p text:style-name="P416"><text:span text:style-name="T417">37</text:span><text:span text:style-name="T418">. Apsirūpinimas geriamuoju vandeniu ir buitinių nuotekų tvarkymas galimas, sudarius sutartį su viešuoju tiekėju arba individ</text:span><text:span text:style-name="T419">ualiai.</text:span></text:p>
      <text:p text:style-name="P420"><text:span text:style-name="T421">38</text:span><text:span text:style-name="T422">. Nevalytų buitinių nuotekų išleidimas ar išpylimas į aplinką draudžiamas.</text:span></text:p>
      <text:p text:style-name="P423">Punkto pakeitimai:</text:p>
      <text:p text:style-name="P424"><text:span text:style-name="T425">Nr.<text:s/></text:span><text:a xlink:href="https://www.e-tar.lt/portal/legalAct.html?documentId=4104a250c2fc11e8bf37fd1541d65f38" office:target-frame-name="_top" xlink:show="replace"><text:span text:style-name="T426">T1-189</text:span></text:a><text:span text:style-name="T427">, 2018-09-27, paskelbta TAR 2018-09-28,<text:s/></text:span><text:span text:style-name="T428">i. k. 2018-15334</text:span></text:p>
      <text:p text:style-name="Normal"/>
      <text:p text:style-name="P429"><text:span text:style-name="T430">39</text:span><text:span text:style-name="T431">. Individualiai tvarkant nuotekas, išvalytų buitinių nuotekų išleidimo vietos derinamos su kaimyninės teritorijos savininku ar valdytoju; norint išleisti į valstybinį vandens telkinį – su Nacionalinės žemės tarnybos prie Žemės ūkio<text:s/></text:span><text:span text:style-name="T432">ministerijos Plungės ir Rietavo skyriumi. Į valstybei priklausančius melioracijos įrenginius išleisti išvalytas nuotekas draudžiama. <text:s/></text:span></text:p>
      <text:p text:style-name="P433">40. Paviršinės (lietaus) nuotekos tvarkomos individualiai arba prisijungiant prie sistemos:</text:p>
      <text:p text:style-name="P434">40.1. nepažeidžiant trečiųjų asmenų interesų;</text:p>
      <text:p text:style-name="P435">40.2. jungiantis prie centralizuotos sistemos – tik gavus normatyvinių statybos techninių reglamentų nustatyta tvarka išduotą leidimą.</text:p>
      <text:p text:style-name="P436">41. Paviršinės (lietaus) nuotekos Plungės mieste tvarkomos, vadovaujantis Plungės miesto<text:s/>paviršinių (lietaus) nuotekų tinklų ir įrenginių sistemos eksploatavimo taisyklėmis.<text:s/></text:p>
      <text:p text:style-name="P437">42. Privačių valdų, ūkininkų žemių savininkai ir valdytojai, neturintys galimybės prisijungti prie centralizuotų nuotekų tinklų, privalo įsirengti vietinius sandarius buitinių nuotekų kaupimo rezervuarus arba vietinius valymo įrenginius ir jų priežiūrą vykdyti pagal galiojančius teisės aktus.</text:p>
      <text:p text:style-name="P438">43. Rezervuarai turi būti sandarūs, su dangčiais, dezinfekuojami.</text:p>
      <text:p text:style-name="P439">44. Nuotekos iš kaupimo rezervuaro, sudarius sutartį<text:s/>su nuotekų vežėjais, išvežamos į valymo įrenginius. Organizuoti reguliarų skystų atliekų išvežimą, neperpildant rezervuaro talpų.<text:s/><text:soft-page-break/>Dokumentai apie nuotekų išvežimą pagal sutartis į nuotekų valyklas saugomi 3 metus ir pateikiami nuotekų tvarkymą kontroliuojančioms tarnyboms.</text:p>
      <text:p text:style-name="P440"/>
      <text:p text:style-name="P441"><text:span text:style-name="T442">VI</text:span><text:span text:style-name="T443"><text:s/>SKYRIUS</text:span></text:p>
      <text:p text:style-name="P444"><text:span text:style-name="T445">PAPILDOMI<text:s/></text:span><text:span text:style-name="T446">MĖŠLO IR SRUTŲ TVARKYMO APLINKOSAUGOS REIKALAVIMAI</text:span></text:p>
      <text:p text:style-name="P447"/>
      <text:p text:style-name="P448"><text:span text:style-name="T449">45</text:span><text:span text:style-name="T450">. Lietuvos Respublikos aplinkos ir žemės ūkio ministrų įsakymu patvirtinti Aplinkosaugos reikalavimai mėšlo ir srutų tvarkymui. Šių reikalavimų tikslas<text:s/></text:span><text:span text:style-name="T451">– mažinti neigiamą mėšlo ir srutų poveikį aplinkai.<text:s/></text:span><text:span text:style-name="T452">Mėšlas</text:span><text:span text:style-name="T453"><text:s/></text:span><text:span text:style-name="T454">ir (ar) srutos</text:span><text:span text:style-name="T455"><text:s/></text:span><text:span text:style-name="T456">turi būti kaupiami ir (ar) laikomi taip, kad būtų išvengta paviršinio ir požeminio vandens taršos.<text:s/></text:span><text:span text:style-name="T457">Reikalavimai privalomi visiems žemės ūkio veiklos subjektams, kurie laiko daugiau kaip 10 sutartinių galvijų ir mėšlą ar srutas naudoja laukams tręšti. Subjektai, laikantys mažiau kaip 10 sutartinių galvijų gyvenamosiose vietovėse, privalo užtikrinti, kad<text:s/></text:span><text:span text:style-name="T458">mėšlas ir (ar) srutos būtų laikomi uždengtose mėšlidėse ir (ar) srutų kauptuvuose ne ilgiau kaip 6 mėnesius.<text:s/></text:span></text:p>
      <text:p text:style-name="P459"><text:span text:style-name="T460">46</text:span><text:span text:style-name="T461">. Pagrindiniai aplinkosaugos reikalavimai mėšlui ir srutoms tvarkyti:</text:span></text:p>
      <text:p text:style-name="P462"><text:span text:style-name="T463">46.1</text:span><text:span text:style-name="T464">. mėšlidėje ir (ar) srutų kauptuve turi būti įrengtas nelaidus,<text:s/></text:span><text:span text:style-name="T465">visą eksploatavimo laikotarpį sandarus  hidroizoliacinis sluoksnis, užtikrinantis, kad iš gretimų teritorijų į juos nepatektų paviršinis ir požeminis (gruntinis) vanduo, o iš jų - srutos į aplinką;</text:span></text:p>
      <text:p text:style-name="P466"><text:span text:style-name="T467">46.2</text:span><text:span text:style-name="T468">. skysto mėšlo ir srutų kauptuvai turi būti uždeng</text:span><text:span text:style-name="T469">ti (įvairiomis dangomis);</text:span></text:p>
      <text:p text:style-name="P470"><text:span text:style-name="T471">46.3</text:span><text:span text:style-name="T472">. mėšlidė ir srutų kauptuvai turi būti tokios talpos, kad jose tilptų ne mažiau kaip per 6 mėnesius susidarantis mėšlas ar srutos;</text:span></text:p>
      <text:p text:style-name="P473"><text:span text:style-name="T474">46.4</text:span><text:span text:style-name="T475">. žemės ūkio subjektai mėšlides, atitinkančias aplinkosaugos reikalavimus, privalo<text:s/></text:span><text:span text:style-name="T476">įsirengti iki 2012 metų sausio 1 d., o turintys  daugiau negu 500 sutartinių galvijų - nuo 2014 m. sausio 1 d.;</text:span></text:p>
      <text:p text:style-name="P477"><text:span text:style-name="T478">46.5</text:span><text:span text:style-name="T479">. draudžiama mėšlą ir (ar) srutas skleisti nuo lapkričio 15 d. iki balandžio 1 d., taip pat ant įšalusios, įmirkusios ir apsnigtos žemės</text:span><text:span text:style-name="T480">;</text:span></text:p>
      <text:p text:style-name="P481"><text:span text:style-name="T482">46.6</text:span><text:span text:style-name="T483">. draudžiama skystąjį mėšlą ir (ar) srutas skleisti nuo birželio 15 d. iki rugpjūčio 1 d., išskyrus tręšiant pūdymus, pievas ir ganyklas;</text:span></text:p>
      <text:p text:style-name="P484"><text:span text:style-name="T485">46.7</text:span><text:span text:style-name="T486">. draudžiama skystąjį mėšlą ir srutas skleisti šeštadieniais, sekmadieniais ir valstybinių švenčių<text:s/></text:span><text:span text:style-name="T487">dienomis arčiau kaip per 100 metrų nuo gyvenamojo namo (be gyventojo sutikimo) ir 300 metrų - nuo gyvenvietės (be seniūno sutikimo);</text:span></text:p>
      <text:p text:style-name="P488"><text:span text:style-name="T489">46.8</text:span><text:span text:style-name="T490">. mėšlui ir srutoms paskleisti turi būti naudojama tvarkinga, specialiai tam skirta technika. Nuo 2014 m. balandžio</text:span><text:span text:style-name="T491"><text:s/>1 d., tręšiant laukus skystuoju mėšlu ir srutomis, draudžiama naudoti purškiamąsias  (sudarančias daugiau kaip 20 proc. smulkių aerozolinių dalelių) skleidimo technologijas;</text:span></text:p>
      <text:p text:style-name="P492"><text:span text:style-name="T493">46.9</text:span><text:span text:style-name="T494">. tirštasis ir skystasis mėšlas po paskleidimo ant dirvos paviršiaus turi</text:span><text:span text:style-name="T495"><text:s/>būti įterptas ne vėliau kaip per 12 valandų (išskyrus pasėlius, pievas ir ganyklas);<text:s/></text:span></text:p>
      <text:p text:style-name="P496"><text:span text:style-name="T497">46.10</text:span><text:span text:style-name="T498">. mėšlides ar srutų kauptuvus leidžiama neįrengti, jei gyvūnai laikomi giliajame tvarte, kuriame telpa per 6 mėnesių kaupimo laikotarpį susidarantis mėšlas ir s</text:span><text:span text:style-name="T499">rutos.</text:span></text:p>
      <text:p text:style-name="P500"><text:span text:style-name="T501">47</text:span><text:span text:style-name="T502">. Žemės ūkio veiklos subjektai gali tirštąjį mėšlą laikyti  lauko rietuvėse, laikydamiesi šių sąlygų:</text:span></text:p>
      <text:p text:style-name="P503"><text:span text:style-name="T504">47.1</text:span><text:span text:style-name="T505">. tik tuose laukuose, kurie numatyti juo tręšti, ir jo kiekis neturi viršyti tam laukui tręšti leidžiamo panaudoti mėšlo kiekio;<text:s/></text:span></text:p>
      <text:p text:style-name="P506"><text:span text:style-name="T507">4</text:span><text:span text:style-name="T508">7.2</text:span><text:span text:style-name="T509">. rietuvės vieta parenkama, siekiant užtikrinti didžiausius atstumus iki gyvenamosios ir visuomeninės paskirties objektų ir kad tokių objektų nebūtų vyraujančia  vėjo kryptimi, pavasario ir liūčių metu apsemiamoje teritorijoje;<text:s/></text:span></text:p>
      <text:p text:style-name="P510"><text:span text:style-name="T511">47.3</text:span><text:span text:style-name="T512">. aikštelė įre</text:span><text:span text:style-name="T513">ngiama, iš visų pusių supilant ne žemesnį kaip 50 cm aukščio pylimą. Pylimas turi būti įrengtas taip, kad visą mėšlo saugojimo laikotarpį srutos neištekėtų už jo ribų;<text:s/></text:span></text:p>
      <text:p text:style-name="P514"><text:span text:style-name="T515">47.4</text:span><text:span text:style-name="T516">. prieš kraunant mėšlą, aikštelėje suformuojamas 50 cm storio orasausių durpių<text:s/></text:span><text:span text:style-name="T517">arba 70 cm smulkintų šiaudų posluoksnis, skirtas srutoms ar skystajam mėšlui absorbuoti;<text:s/></text:span></text:p>
      <text:p text:style-name="P518"><text:span text:style-name="T519">47.5</text:span><text:span text:style-name="T520">. rietuvėse mėšlas turi būti uždengtas ir ne ilgiau kaip 6 mėnesius.<text:s/></text:span></text:p>
      <text:p text:style-name="P521"/>
      <text:p text:style-name="P522"><text:span text:style-name="T523">VII</text:span><text:span text:style-name="T524"><text:s/>SKYRIUS</text:span></text:p>
      <text:p text:style-name="P525"><text:span text:style-name="T526">PAPILDOMI ATLIEKŲ TVARKYMO REIKALAVIMAI</text:span></text:p>
      <text:p text:style-name="P527"/>
      <text:p text:style-name="P528"><text:span text:style-name="T529">48</text:span><text:span text:style-name="T530">. Tvarkant atliekas<text:s/></text:span><text:span text:style-name="T531">draudžiama:</text:span></text:p>
      <text:p text:style-name="P532"><text:span text:style-name="T533">48.1</text:span><text:span text:style-name="T534">. užkasti statybinį laužą ir šiukšles;</text:span></text:p>
      <text:p text:style-name="P535"><text:span text:style-name="T536">48.2</text:span><text:span text:style-name="T537">. vežti šiukšles, įvairias atliekas, metalo bei statybinį laužą į laukus, miškus bei kitas ne tam skirtas vietas;</text:span></text:p>
      <text:p text:style-name="P538"><text:span text:style-name="T539">48.3</text:span><text:span text:style-name="T540">. į buitinių atliekų konteinerius pilti gyvūninės ir augalinės kilmės</text:span><text:span text:style-name="T541"><text:s/>atliekas (biologiškai skaidžias), skystas atliekas, naminių gyvūnų ekskrementus, pavojingas medžiagas;</text:span></text:p>
      <text:p text:style-name="P542"><text:span text:style-name="T543">48.4</text:span><text:span text:style-name="T544">. į buitinių atliekų konteinerius krauti medžių ir krūmų šakas bei lapus, nupjautą žolę, stambiagabarites ir statybines atliekas;</text:span></text:p>
      <text:p text:style-name="P545"><text:span text:style-name="T546">48.5</text:span><text:span text:style-name="T547">. į bu</text:span><text:span text:style-name="T548">itinių nuotekų šulinius versti statybinį bei metalo laužą, šlaką, pelenus;<text:s/></text:span></text:p>
      <text:p text:style-name="P549"><text:span text:style-name="T550">48.6</text:span><text:span text:style-name="T551">. deginti atliekas konteineriuose bei kitose vietose;</text:span></text:p>
      <text:p text:style-name="P552"><text:span text:style-name="T553">48.7</text:span><text:span text:style-name="T554">. pilti į lietaus ir buitinių nuotekų šulinius vandenį, kuriame yra naftos produktų arba kitokių kenksmingų be</text:span><text:span text:style-name="T555">i užsidegančių medžiagų;</text:span></text:p>
      <text:p text:style-name="P556"><text:span text:style-name="T557">48.8</text:span><text:span text:style-name="T558">. sandėliuoti atliekas asmenims priskirtose ir bendrojo naudojimo teritorijose bei gatvėse.</text:span></text:p>
      <text:p text:style-name="P559"><text:span text:style-name="T560">49</text:span><text:span text:style-name="T561">.<text:s/></text:span><text:span text:style-name="T562">Visi atliekų turėtojai – individualių namų valdų, daugiabučių namų butų, sodų ir garažų valdų savininkai ir (ar) bendrasa</text:span><text:span text:style-name="T563">vininkiai, nuomininkai, įmonės, įstaigos, organizacijos ir būstą administruojančios įmonės privalo vadovautis Lietuvos Respublikos atliekų tvarkymo įstatymu ir Plungės rajono savivaldybės tarybos patvirtintomis Plungės rajono atliekų tvarkymo taisyklėmis.</text:span></text:p>
      <text:p text:style-name="P564"/>
      <text:p text:style-name="P565"><text:span text:style-name="T566">VIII</text:span><text:span text:style-name="T567"><text:s/>SKYRIUS</text:span></text:p>
      <text:p text:style-name="P568"><text:span text:style-name="T569">MAUDYKLOS</text:span></text:p>
      <text:p text:style-name="P570"/>
      <text:p text:style-name="P571"><text:span text:style-name="T572">50</text:span><text:span text:style-name="T573">. Paplūdimiai turi būti įrengiami, vadovaujantis<text:s/></text:span><text:span text:style-name="T574">Lietuvos Respublikos</text:span><text:span text:style-name="T575"><text:s/></text:span><text:span text:style-name="T576">teisės aktų reikalavimais</text:span><text:span text:style-name="T577">.<text:s/></text:span></text:p>
      <text:p text:style-name="P578"><text:span text:style-name="T579">51</text:span><text:span text:style-name="T580">. Maudyklų sąrašą Plungės rajono savivaldybės teritorijoje tvirtina Savivaldybės taryba.</text:span></text:p>
      <text:p text:style-name="P581"><text:span text:style-name="T582">52</text:span><text:span text:style-name="T583">. Maudyklų<text:s/></text:span><text:span text:style-name="T584">teritorijoje būtina pastatyti viešuosius tualetus.</text:span></text:p>
      <text:p text:style-name="P585"><text:span text:style-name="T586">53</text:span><text:span text:style-name="T587">. Maudyklų teritorijoje turi būti pastatytos persirengimo kabinos.</text:span></text:p>
      <text:p text:style-name="P588"><text:span text:style-name="T589">54</text:span><text:span text:style-name="T590">. Atliekoms rinkti turi būti pastatytos ar įrengtos šiukšlių dėžės (konteineriai).</text:span></text:p>
      <text:p text:style-name="P591"><text:span text:style-name="T592">55</text:span><text:span text:style-name="T593">. Maudyklų teritorijose statyti autom</text:span><text:span text:style-name="T594">obilius galima tik tam skirtose vietose, kitose vietose prie vandens telkinių transporto priemonės statomos ne arčiau kaip 25 m atstumu.</text:span></text:p>
      <text:p text:style-name="P595"><text:span text:style-name="T596">56</text:span><text:span text:style-name="T597">. Žmonių maudymosi vietose griežtai draudžiama:</text:span></text:p>
      <text:p text:style-name="P598"><text:span text:style-name="T599">56.1</text:span><text:span text:style-name="T600">. skalbti;</text:span></text:p>
      <text:p text:style-name="P601"><text:span text:style-name="T602">56.2</text:span><text:span text:style-name="T603">. maudyti gyvūnus</text:span><text:span text:style-name="T604">.</text:span></text:p>
      <text:p text:style-name="P605">57. Draudžiama<text:s/>teršti atliekomis, kitokiais nešvarumais (statybiniu laužu, automobilių dalimis ir kt.) vandens telkinius bei jų apsaugines zonas.</text:p>
      <text:p text:style-name="P606">58. Draudžiama vandens telkiniuose ir greta jų plauti transporto priemones.</text:p>
      <text:p text:style-name="P607"/>
      <text:p text:style-name="P608"><text:span text:style-name="T609">IX</text:span><text:span text:style-name="T610"><text:s/>SKYRIUS</text:span></text:p>
      <text:p text:style-name="P611"><text:span text:style-name="T612">TAISYKLIŲ KONTROLĖ IR<text:s/></text:span><text:span text:style-name="T613">ATSAKOMYBĖ UŽ JŲ PAŽEIDIMUS</text:span></text:p>
      <text:p text:style-name="P614"/>
      <text:p text:style-name="P615"><text:span text:style-name="T616">59</text:span><text:span text:style-name="T617">. Už šių Taisyklių pažeidimus, tvarkant ir prižiūrint Plungės rajono savivaldybės bendrojo naudojimo teritorijas, atsako asmenys, kuriems pagal sutartis su Savivaldybės administracija arba jos pavedimu buvo nustatyta pare</text:span><text:span text:style-name="T618">iga jas prižiūrėti.</text:span></text:p>
      <text:p text:style-name="P619"><text:span text:style-name="T620">60</text:span><text:span text:style-name="T621">. Šių Taisyklių laikymosi kontrolę pagal kompetenciją vykdo<text:s/></text:span>Plungės rajono savivaldybės administracijos direktoriaus įgalioti darbuotojai ir institucijos, nurodytos Lietuvos Respublikos administracinių nusižengimų kodekse.</text:p>
      <text:p text:style-name="P622">61.<text:s/><text:span text:style-name="T623">Šių Taisyklių laikymosi kontrolę</text:span><text:s/>atliekantiems pareigūnams leidžiama naudoti vaizdo ir garso įrašymo įrangą, siekiant užfiksuoti galimus pažeidimus.</text:p>
      <text:p text:style-name="P624"><text:span text:style-name="T625">62</text:span><text:span text:style-name="T626">. Asmenys, pažeidę<text:s/></text:span>Plungės rajono savivaldybės teritorijos tvarkymo ir švaros<text:s/><text:span text:style-name="T627">taisykles bei padarę a</text:span><text:span text:style-name="T628">dministracinius nusižengimus, atsako Lietuvos Respublikos teisės aktų nustatyta tvarka.</text:span></text:p>
      <text:p text:style-name="P629"><text:span text:style-name="T630">63</text:span><text:span text:style-name="T631">. Administracinė nuobauda neatleidžia asmens nuo prievolės laikytis šių Taisyklių ir pašalinti esamą pažeidimą</text:span><text:span text:style-name="T632">.</text:span></text:p>
      <text:p text:style-name="P633">64. Kiti šiose Taisyklėse neišvardyti sanitarijos, higienos, viešosios tvarkos reikalavimai yra taikomi, vadovaujantis galiojančiais Lietuvos Respublikos įstatymais ir teisės aktais.</text:p>
      <text:p text:style-name="P634">________________________</text:p>
      <text:p text:style-name="P635"/>
      <text:p text:style-name="P636"/>
      <text:p text:style-name="P637"><text:span text:style-name="T638">Pakeitimai:</text:span></text:p>
      <text:p text:style-name="P639"/>
      <text:p text:style-name="P640"><text:span text:style-name="T641">1.</text:span></text:p>
      <text:p text:style-name="P642"><text:span text:style-name="T643">Plungės rajono savivaldybės taryba, Sprendimas</text:span></text:p>
      <text:p text:style-name="P644"><text:span text:style-name="T645">Nr.<text:s/></text:span><text:a xlink:href="https://www.e-tar.lt/portal/legalAct.html?documentId=4104a250c2fc11e8bf37fd1541d65f38" office:target-frame-name="_top" xlink:show="replace"><text:span text:style-name="T646">T1-189</text:span></text:a><text:span text:style-name="T647">, 2018-09-27, paskelbta TAR 2018-09-28, i. k. 2018-15334</text:span></text:p>
      <text:p text:style-name="P648"><text:span text:style-name="T649">Dėl Plungės rajono savivaldybės tarybos 2017 m. kovo 30 d. sprendimo Nr. T1-70 „Dėl Plungės<text:s/></text:span><text:span text:style-name="T650">rajono savivaldybės teritorijos tvarkymo ir švaros taisykli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Vytautas Tumas</meta:initial-creator>
    <dc:creator>adlibuser</dc:creator>
    <meta:creation-date>2018-10-01T10:41:00Z</meta:creation-date>
    <dc:date>2018-10-01T10:41:00Z</dc:date>
    <meta:print-date>2015-10-15T10:58:00Z</meta:print-date>
    <meta:template xlink:href="Normal.dotm" xlink:type="simple"/>
    <meta:editing-cycles>2</meta:editing-cycles>
    <meta:editing-duration>PT0S</meta:editing-duration>
    <meta:document-statistic meta:page-count="10" meta:paragraph-count="450" meta:word-count="4119" meta:character-count="31108" meta:row-count="946" meta:non-whitespace-character-count="27439"/>
  </office:meta>
</office:document-meta>
</file>