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punctuation-wrap="simple"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3.937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P2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22"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3"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4"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5"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6"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color="#000000" style:font-size-complex="12pt" fo:hyphenate="false"/>
    </style:style>
    <style:style style:name="P51" style:parent-style-name="Normal" style:family="paragraph">
      <style:paragraph-properties fo:text-align="justify" style:vertical-align="middle">
        <style:tab-stops>
          <style:tab-stop style:type="left" style:position="0.2958in"/>
          <style:tab-stop style:type="right" style:position="6.3986in"/>
        </style:tab-stops>
      </style:paragraph-properties>
      <style:text-properties fo:color="#000000" style:font-size-complex="12pt" fo:hyphenate="false"/>
    </style:style>
    <style:style style:name="P52"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P53"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59"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60"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61"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0.5909in"/>
          <style:tab-stop style:type="left" style:position="3.9375in"/>
        </style:tab-stops>
      </style:paragraph-properties>
    </style:style>
    <style:style style:name="T63" style:parent-style-name="DefaultParagraphFont" style:family="text">
      <style:text-properties fo:font-weight="bold" style:font-weight-asian="bold" style:font-style-complex="italic" fo:text-transform="uppercase" style:font-size-complex="12pt"/>
    </style:style>
    <style:style style:name="P64" style:parent-style-name="Normal" style:family="paragraph">
      <style:paragraph-properties fo:text-align="justify">
        <style:tab-stops>
          <style:tab-stop style:type="left" style:position="0.5909in"/>
        </style:tab-stops>
      </style:paragraph-properties>
      <style:text-properties style:font-size-complex="12pt"/>
    </style:style>
    <style:style style:name="P65" style:parent-style-name="Normal" style:family="paragraph">
      <style:paragraph-properties fo:text-align="center" fo:background-color="#FFFFFF">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background-color="#FFFFFF">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958in">
        <style:tab-stops>
          <style:tab-stop style:type="left" style:position="0.625in"/>
          <style:tab-stop style:type="left" style:position="0.6895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P163" style:parent-style-name="Normal" style:family="paragraph">
      <style:paragraph-properties fo:text-align="center">
        <style:tab-stops>
          <style:tab-stop style:type="left" style:position="0.5909in"/>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5909in"/>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3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4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tab-stops>
          <style:tab-stop style:type="left" style:position="0.5909in"/>
          <style:tab-stop style:type="left" style:position="0.6895in"/>
        </style:tab-stops>
      </style:paragraph-properties>
    </style:style>
    <style:style style:name="P263" style:parent-style-name="Normal" style:family="paragraph">
      <style:paragraph-properties fo:text-align="center">
        <style:tab-stops>
          <style:tab-stop style:type="left" style:position="0.5909in"/>
          <style:tab-stop style:type="left" style:position="0.6895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ab-stops>
          <style:tab-stop style:type="left" style:position="0.5909in"/>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2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295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5909in"/>
          <style:tab-stop style:type="left" style:position="0.6895in"/>
        </style:tab-stops>
      </style:paragraph-properties>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tab-stops>
          <style:tab-stop style:type="left" style:position="0.5909in"/>
          <style:tab-stop style:type="left" style:position="0.6895in"/>
        </style:tab-stops>
      </style:paragraph-properties>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27" style:parent-style-name="Normal" style:family="paragraph">
      <style:paragraph-properties fo:text-align="justify" fo:text-indent="0.2951in">
        <style:tab-stops>
          <style:tab-stop style:type="left" style:position="0.2958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958in"/>
          <style:tab-stop style:type="left" style:position="0.5909in"/>
        </style:tab-stops>
      </style:paragraph-properties>
    </style:style>
    <style:style style:name="P331" style:parent-style-name="Normal" style:family="paragraph">
      <style:paragraph-properties fo:text-align="center">
        <style:tab-stops>
          <style:tab-stop style:type="left" style:position="0.2958in"/>
          <style:tab-stop style:type="left" style:position="0.5909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31</text:span></text:p>
      <text:p text:style-name="P8"/>
      <text:p text:style-name="P9"><text:span text:style-name="T10">Įsakymas paskelbtas: TAR 2019-09-17, i. k. 2019-1470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h text:style-name="P18" text:outline-level="8"><text:span text:style-name="T19">DĖL<text:s/></text:span><text:span text:style-name="T20">paramos už studijų rezultatus ir paramos akademinėms išvykoms skyrimo doktorantams reglamento patvirtinimo<text:s/></text:span></text:h>
      <text:h text:style-name="P21" text:outline-level="8"/>
      <text:p text:style-name="P22">2019 m. rugsėjo 13 d. Nr. V-448</text:p>
      <text:p text:style-name="P23">Vilnius</text:p>
      <text:p text:style-name="P24"/>
      <text:p text:style-name="P25"/>
      <text:p text:style-name="P26"><text:span text:style-name="T27">Įgyvendindamas Lietuvos Respublikos Vyriausybės 2017 m. kovo 1 d. nutarimą Nr. 149 „Dėl Lietuvos Respublikos Mokslo ir studijų įstatymo įgyvendinimo“:</text:span></text:p>
      <text:p text:style-name="P28"><text:span text:style-name="T29">1</text:span><text:span text:style-name="T30">. T v i r t i n u <text:s/>Paramos už studijų rezultatus ir paramo</text:span><text:span text:style-name="T31">s akademinėms išvykoms skyrimo doktorantams reglamentą (toliau – Reglamentas) (pridedama).</text:span></text:p>
      <text:p text:style-name="P32"><text:span text:style-name="T33">2</text:span><text:span text:style-name="T34">. N u s t a t a u, kad:</text:span></text:p>
      <text:p text:style-name="P35"><text:span text:style-name="T36">2.1</text:span><text:span text:style-name="T37">. Šio įsakymo 1 punktu patvirtintas Reglamentas yra taikomas kvietimams teikti paraiškas, paskelbtiems po jo įsigaliojimo.<text:s/></text:span></text:p>
      <text:p text:style-name="P38"><text:span text:style-name="T39">2.2</text:span><text:span text:style-name="T40">. Iki šio įsakymo 1 punktu patvirtinto Reglamento įsigaliojimo paskelbtiems kvietimams teikti paraiškas galioja Lietuvos mokslo tarybos (toliau – Taryba) pirmininko 2018 m. spalio 3 d.<text:s/></text:span><text:soft-page-break/><text:span text:style-name="T41">įsakymu Nr. V-503 „Dėl paramos už akademinius studijų rezultatus ir par</text:span><text:span text:style-name="T42">amos akademinėms išvykoms skyrimo doktorantams reglamento patvirtinimo“ patvirtinto Paramos už akademinius studijų rezultatus ir paramos akademinėms išvykoms skyrimo doktorantams reglamento nuostatos.</text:span></text:p>
      <text:p text:style-name="P43"><text:span text:style-name="T44">3</text:span><text:span text:style-name="T45">. P r i p a ž į s t u <text:s/>netekusiu galios Tarybos<text:s/></text:span><text:span text:style-name="T46">pirmininko 2018 m. spalio 3 d. įsakymą Nr. V-503 „Dėl paramos už akademinius pasiekimus ir paramos akademinėms išvykoms skyrimo doktorantams reglamento patvirtinimo“ su visais jo pakeitimais – nuo 2020 m. sausio 1 d.</text:span></text:p>
      <text:p text:style-name="P47"/>
      <text:p text:style-name="P48"/>
      <text:p text:style-name="P49"/>
      <text:p text:style-name="P50">Pirmininko pavaduotojas,<text:s/></text:p>
      <text:p text:style-name="P51">pavaduojantis pirmininką<text:tab/>Ričardas Rotomskis</text:p>
      <text:h text:style-name="P52" text:outline-level="8"/>
      <text:soft-page-break/>
      <text:h text:style-name="P53" text:outline-level="8">PATVIRTINTA</text:h>
      <text:h text:style-name="P59" text:outline-level="8">Lietuvos mokslo tarybos pirmininko<text:s/></text:h>
      <text:h text:style-name="P60" text:outline-level="8">2019 m. rugsėjo 13 d. įsakymu Nr.<text:s/>V-448</text:h>
      <text:h text:style-name="P61" text:outline-level="8"/>
      <text:h text:style-name="P62" text:outline-level="8"><text:span text:style-name="T63">paramos už studijų rezultatus ir paramos akademinėms išvykoms skyrimo doktorantams reglamentas</text:span></text:h>
      <text:p text:style-name="P64"/>
      <text:p text:style-name="P65"><text:span text:style-name="T66">I</text:span><text:span text:style-name="T67"> SKYRIUS</text:span></text:p>
      <text:p text:style-name="P68"><text:span text:style-name="T69">BENDROSIOS NUOSTATOS</text:span></text:p>
      <text:p text:style-name="P70"/>
      <text:h text:style-name="P71" text:outline-level="2"><text:span text:style-name="T72">1</text:span><text:span text:style-name="T73">.</text:span><text:span text:style-name="T74"><text:tab/></text:span><text:span text:style-name="T75">Paramos už studijų rezultatus ir paramos akademinėms išvykoms skyrimo doktorantams reglamentas (toliau – Reglamentas) nustato<text:s/></text:span><text:span text:style-name="T76">Lietuvos Respublikos Vyriausybės 2017 m. kovo 1 d. nutarimu Nr. 149 „Dėl Lietuvos Respublikos mokslo ir studijų įstatymo įgyvendin</text:span><text:span text:style-name="T77">imo“</text:span><text:span text:style-name="T78"><text:s/>(toliau – Vyriausybės nutarimas) patvirtinto Paramos už studijų rezultatus ir paramos akademinėms išvykoms teikimo doktorantams tvarkos aprašo (toliau – Vyriausybės aprašas) įgyvendinimo Lietuvos mokslo taryboje (toliau – Taryba) tvarką.</text:span></text:h>
      <text:p text:style-name="P79"><text:span text:style-name="T80">2</text:span><text:span text:style-name="T81">. Tarybo</text:span><text:span text:style-name="T82">s pirmininkas, atsižvelgdamas į Tarybos valdybos nutarimą dėl einamųjų metų Tarybos lėšų, skirtų mokslinių tyrimų ir eksperimentinės plėtros konkursiniam finansavimui pagal remiamų veiklų kryptis, paskirstymo ir paramai akademinėms išvykoms gautų paraiškų<text:s/></text:span><text:span text:style-name="T83">skaičių <text:s/>(toliau – parama išvykoms), kasmet nustato:</text:span></text:p>
      <text:h text:style-name="P84" text:outline-level="2"><text:span text:style-name="T85">2.1</text:span><text:span text:style-name="T86">.</text:span><text:span text:style-name="T87"><text:s/></text:span><text:span text:style-name="T88">paramos išvykoms lėšų paskirstymą dviem kvietimams;</text:span><text:span text:style-name="T89"><text:s/></text:span></text:h>
      <text:h text:style-name="P90" text:outline-level="2"><text:span text:style-name="T91">2.2</text:span><text:span text:style-name="T92">. paramai išvykoms skiriamas lėšas tarp Reglamento 6 punkte nurodytų pogrupių.”</text:span></text:h>
      <text:p text:style-name="P93">Punkto pakeitimai:</text:p>
      <text:p text:style-name="P94"><text:span text:style-name="T95">Nr.<text:s/></text:span><text:a xlink:href="https://www.e-tar.lt/portal/legalAct.html?documentId=1221bd11df0b11ef84c3a3cb4f439b27" office:target-frame-name="_top" xlink:show="replace"><text:span text:style-name="T96">V-34</text:span></text:a><text:span text:style-name="T97">, 2025-01-30, paskelbta TAR 2025-01-30, i. k. 2025-01284</text:span></text:p>
      <text:p text:style-name="Normal"/>
      <text:p text:style-name="P98"><text:span text:style-name="T99">3</text:span><text:span text:style-name="T100">. Tarybos pirmininkas, atsižvelgdamas į Tarybos valdybos nutarimą dėl einamųjų metų Tarybos l</text:span><text:span text:style-name="T101">ėšų, skirtų mokslinių tyrimų ir eksperimentinės plėtros konkursiniam finansavimui pagal remiamų veiklų kryptis, paskirstymo ir paramai už studijų rezultatus gautų paraiškų skaičių, kasmet nustato:</text:span></text:p>
      <text:p text:style-name="P102"><text:span text:style-name="T103">3.1</text:span><text:span text:style-name="T104">. paramos už studijų rezultatus dydį;</text:span></text:p>
      <text:p text:style-name="P105"><text:span text:style-name="T106">3.2</text:span><text:span text:style-name="T107">. paramai</text:span><text:span text:style-name="T108"><text:s/>už studijų rezultatus skiriamas lėšas tarp mokslo ir meno sričių grupių ir pogrupių.</text:span><text:s/></text:p>
      <text:p text:style-name="P109">Punkto pakeitimai:</text:p>
      <text:p text:style-name="P110"><text:span text:style-name="T111">Nr.<text:s/></text:span><text:a xlink:href="https://www.e-tar.lt/portal/legalAct.html?documentId=1221bd11df0b11ef84c3a3cb4f439b27" office:target-frame-name="_top" xlink:show="replace"><text:span text:style-name="T112">V-34</text:span></text:a><text:span text:style-name="T113">, 2025-01-30, paskelbta TAR 2025-01-30, i.</text:span><text:span text:style-name="T114"><text:s/>k. 2025-01284</text:span></text:p>
      <text:p text:style-name="Normal"/>
      <text:h text:style-name="P115" text:outline-level="2"><text:span text:style-name="T116">4</text:span><text:span text:style-name="T117">. Konkursai paramai už studijų rezultatus gauti vykdomi atskirai 2 grupėse (pirmų–antrų metų nuolatinės doktorantūros studijų formos bei pirmų–trečių metų ištęstinės doktorantūros studijų formos doktorantų ir trečių–ketvirtų metų nuola</text:span><text:span text:style-name="T118">tinės doktorantūros studijų formos bei ketvirtų–šeštų metų ištęstinės doktorantūros studijų formos doktorantų) ir mokslo bei meno sričių pogrupiuose.</text:span></text:h>
      <text:h text:style-name="P119" text:outline-level="2"><text:span text:style-name="T120">5</text:span><text:span text:style-name="T121">. Mokslo bei meno sričių pogrupiai sudaromi atsižvelgus į gautų paraiškų paramai už studijų rezultatu</text:span><text:span text:style-name="T122">s gauti skaičių. Paprastai sudaromi tokie pogrupiai:</text:span></text:h>
      <text:h text:style-name="P123" text:outline-level="2"><text:span text:style-name="T124">5.1</text:span><text:span text:style-name="T125">. humanitarinių mokslų srities;</text:span></text:h>
      <text:h text:style-name="P126" text:outline-level="2"><text:span text:style-name="T127">5.2</text:span><text:span text:style-name="T128">. socialinių mokslų srities;</text:span></text:h>
      <text:h text:style-name="P129" text:outline-level="2"><text:span text:style-name="T130">5.3</text:span><text:span text:style-name="T131">. scenos ir ekrano bei vaizduojamųjų menų sričių;</text:span></text:h>
      <text:h text:style-name="P132" text:outline-level="2"><text:span text:style-name="T133">5.4</text:span><text:span text:style-name="T134">. gamtos mokslų srities (matematikos, fizikos, chemijos,<text:s/></text:span><text:span text:style-name="T135">geologijos, fizinės geografijos, paleontologijos, astronomijos, informatikos mokslų kryptys);</text:span></text:h>
      <text:h text:style-name="P136" text:outline-level="2"><text:span text:style-name="T137">5.5</text:span><text:span text:style-name="T138">. gamtos mokslų (biologijos, biochemijos, biofizikos, ekologijos ir aplinkotyros, botanikos, zoologijos mokslų kryptys), medicinos ir sveikatos bei žemės ū</text:span><text:span text:style-name="T139">kio mokslų sričių;</text:span></text:h>
      <text:h text:style-name="P140" text:outline-level="2"><text:span text:style-name="T141">5.6</text:span><text:span text:style-name="T142">. technologijos mokslų srities.</text:span></text:h>
      <text:h text:style-name="P143" text:outline-level="2"><text:span text:style-name="T144">6</text:span><text:span text:style-name="T145">. Konkursas paramai išvykoms gauti vykdomas atskirai 2 pogrupiuose:</text:span></text:h>
      <text:h text:style-name="P146" text:outline-level="2"><text:span text:style-name="T147">6.1</text:span><text:span text:style-name="T148">. gamtos, medicinos ir sveikatos, technologijos ir žemės ūkio mokslų sričių;</text:span></text:h>
      <text:h text:style-name="P149" text:outline-level="2"><text:span text:style-name="T150">6.2</text:span><text:span text:style-name="T151">. humanitarinių ir socialinių<text:s/></text:span><text:span text:style-name="T152">mokslų sričių bei scenos ir ekrano bei vaizduojamųjų menų sričių.</text:span></text:h>
      <text:h text:style-name="P153" text:outline-level="2"><text:span text:style-name="T154">7</text:span><text:span text:style-name="T155">. Nepanaudotos paramos už studijų rezultatus lėšos ir nepanaudotos ar grąžintos paramos išvykoms lėšos pirmąjį pusmetį gali būti perskirstytos, panaudojant jas pirmojo ar, esant reika</text:span><text:span text:style-name="T156">lui, antrojo pusmečio kvietimų paraiškoms paramai išvykai gauti finansuoti. Nepanaudotos ir (ar) grąžintos <text:s/>paramos išvykoms lėšos antrąjį pusmetį gali būti perskirstytos, panaudojant jas antrojo pusmečio kvietimo paraiškoms paramai išvykai gauti finansuot</text:span><text:span text:style-name="T157">i.<text:s/></text:span></text:h>
      <text:h text:style-name="P158" text:outline-level="2"><text:span text:style-name="T159">8</text:span><text:span text:style-name="T160">. Apskaičiuojant paramos už studijų rezultatus dydį už visą studijuotą mėnesį skiriama visa tais metais nustatyto dydžio mėnesio paramos už studijų rezultatus suma, nepriklausomai nuo dienų skaičiaus per tą mėnesį. Jei studijuojama ne visą mėnesį,</text:span><text:span text:style-name="T161"><text:s/>paramos už studijų rezultatus dydis eurų tikslumu nustatomas proporcingai to mėnesio studijų dienų skaičiui.</text:span></text:h>
      <text:h text:style-name="P162" text:outline-level="2"/>
      <text:h text:style-name="P163" text:outline-level="2"><text:span text:style-name="T164">II</text:span><text:span text:style-name="T165"> SKYRIUS</text:span></text:h>
      <text:h text:style-name="P166" text:outline-level="2"><text:span text:style-name="T167">REIKALAVIMAI PARAIŠKOMS IR PARAIŠKŲ TEIKIMAS</text:span></text:h>
      <text:h text:style-name="P168" text:outline-level="2"/>
      <text:p text:style-name="P169"><text:span text:style-name="T170">9</text:span><text:span text:style-name="T171">. Kvietimą teikti paraiškas paramai už studijų rezultatus ir (arba) paramai i</text:span><text:span text:style-name="T172">švykoms Taryba skelbia savo svetainėje<text:s/></text:span><text:span text:style-name="T173">https://lmt.lrv.lt</text:span><text:span text:style-name="T174"><text:s/>Vyriausybės apraše nurodytais terminais.</text:span><text:s/></text:p>
      <text:p text:style-name="P175">Punkto pakeitimai:</text:p>
      <text:p text:style-name="P176"><text:span text:style-name="T177">Nr.<text:s/></text:span><text:a xlink:href="https://www.e-tar.lt/portal/legalAct.html?documentId=1221bd11df0b11ef84c3a3cb4f439b27" office:target-frame-name="_top" xlink:show="replace"><text:span text:style-name="T178">V-34</text:span></text:a><text:span text:style-name="T179">, 2025-01-30, paskelbta TAR<text:s/></text:span><text:span text:style-name="T180">2025-01-30, i. k. 2025-01284</text:span></text:p>
      <text:p text:style-name="Normal"/>
      <text:h text:style-name="P181" text:outline-level="2"><text:span text:style-name="T182">10</text:span><text:span text:style-name="T183">. Kvietimas skelbiamas ir paraiškos priimamos Tarybos patvirtintų Lietuvos mokslo tarybos mokslo ir sklaidos projektų konkursinio finansavimo bendrųjų taisyklių (toliau – Bendrosios taisyklės) nustatyta tvarka.</text:span></text:h>
      <text:p text:style-name="P184"><text:span text:style-name="T185">11</text:span><text:span text:style-name="T186">. D</text:span><text:span text:style-name="T187">oktorantas gali teikti paraišką paramai už studijų rezultatus ir (arba) paraišką paramai išvykai gauti. Asmuo<text:s/></text:span><text:span text:style-name="T188">gali teikti tik vieną to paties kvietimo paraišką.</text:span><text:span text:style-name="T189"><text:s/></text:span></text:p>
      <text:p text:style-name="P190"><text:span text:style-name="T191">12</text:span><text:span text:style-name="T192">. P</text:span><text:span text:style-name="T193">araiškoje paramai išvykai gali būti prašoma paramos tik vienai mokslinei išvykai, kur</text:span><text:span text:style-name="T194">i turi trukti ne ilgiau kaip 30 kalendorinių dienų, įskaitant išvykimą ir parvykimą.</text:span><text:span text:style-name="T195"><text:s/></text:span><text:span text:style-name="T196">Išvyka turi baigtis ne vėliau nei numatyta doktorantūros pabaiga.<text:s/></text:span><text:span text:style-name="T197">Pirmojo pusmečio išvykos turi prasidėti ne anksčiau kaip sausio 1 d. ir pasibaigti ne vėliau kaip iki bir</text:span><text:span text:style-name="T198">želio 30 d., antrojo pusmečio – prasidėti ne anksčiau kaip liepos 1 d. ir pasibaigti ne vėliau kaip iki gruodžio 15 d.<text:s/></text:span></text:p>
      <text:h text:style-name="P199" text:outline-level="2"><text:span text:style-name="T200">13</text:span><text:span text:style-name="T201">. Paraišką paramai už studijų rezultatus gauti sudaro:</text:span></text:h>
      <text:h text:style-name="P202" text:outline-level="2"><text:span text:style-name="T203">13.1</text:span><text:span text:style-name="T204">. doktoranto prašymas;</text:span></text:h>
      <text:h text:style-name="P205" text:outline-level="2"><text:span text:style-name="T206">13.2</text:span><text:span text:style-name="T207">. doktoranto mokslinės ar meninės veik</text:span><text:span text:style-name="T208">los aprašas;</text:span></text:h>
      <text:h text:style-name="P209" text:outline-level="2"><text:span text:style-name="T210">13.3</text:span><text:span text:style-name="T211">. doktoranto studijų institucijos (toliau – institucija) rekomendacija skirti paramą už studijų rezultatus.</text:span></text:h>
      <text:h text:style-name="P212" text:outline-level="2"><text:span text:style-name="T213">14</text:span><text:span text:style-name="T214">. </text:span><text:span text:style-name="T215">Paraišką paramai išvykai gauti sudaro:</text:span></text:h>
      <text:h text:style-name="P216" text:outline-level="2"><text:span text:style-name="T217">14.1</text:span><text:span text:style-name="T218">. doktoranto prašymas;</text:span></text:h>
      <text:h text:style-name="P219" text:outline-level="2"><text:span text:style-name="T220">14.2</text:span><text:span text:style-name="T221">. doktoranto mokslinės ar meninės veiklos</text:span><text:span text:style-name="T222"><text:s/>aprašas ir informacija apie išvyką;</text:span></text:h>
      <text:h text:style-name="P223" text:outline-level="2"><text:span text:style-name="T224">14.3</text:span><text:span text:style-name="T225">. institucijos rekomendacija skirti paramą išvykai.</text:span></text:h>
      <text:h text:style-name="P226" text:outline-level="2"><text:span text:style-name="T227">15</text:span><text:span text:style-name="T228">. </text:span><text:span text:style-name="T229">Lėšos paramai išvykai apskaičiuojamos vadovaujantis Lietuvos Respublikos teisės aktais, nurodytais Vyriausybės apraše.</text:span><text:span text:style-name="T230"><text:s/></text:span></text:h>
      <text:h text:style-name="P231" text:outline-level="2"><text:span text:style-name="T232">16</text:span><text:span text:style-name="T233">. Apmokamos tik tos<text:s/></text:span><text:span text:style-name="T234">akademinės išvykos išlaidos, kurios yra pagrįstos išvykos metais išrašytais ir (ar) apmokėtais dokumentais.</text:span></text:h>
      <text:h text:style-name="P235" text:outline-level="2"/>
      <text:h text:style-name="P236" text:outline-level="2"><text:span text:style-name="T237">III</text:span><text:span text:style-name="T238"><text:s/>SKYRIUS</text:span></text:h>
      <text:h text:style-name="P239" text:outline-level="2"><text:span text:style-name="T240">PARAIŠKŲ VERTINIMAS, ATRANKA IR REZULTATŲ PASKELBIMAS</text:span></text:h>
      <text:h text:style-name="P241" text:outline-level="2"/>
      <text:h text:style-name="P242" text:outline-level="2"><text:span text:style-name="T243">17</text:span><text:span text:style-name="T244">. Pasibaigus paraiškų priėmimo terminui, atliekama jų administracinė</text:span><text:span text:style-name="T245"><text:s/>patikra ir ekspertinis vertinimas.</text:span></text:h>
      <text:h text:style-name="P246" text:outline-level="2"><text:span text:style-name="T247">18</text:span><text:span text:style-name="T248">. Paraiškų administracinė patikra, jų atranka ir konkurso rezultatų paskelbimas atliekami Bendrųjų taisyklių nustatyta tvarka.</text:span></text:h>
      <text:h text:style-name="P249" text:outline-level="2"><text:span text:style-name="T250">19</text:span><text:span text:style-name="T251">. Paraiškų ekspertinį vertinimą atlieka ekspertų komisijos, kurios sudaromos Tary</text:span><text:span text:style-name="T252">bos patvirtintų Lietuvos mokslo tarybos ekspertų ir jų veiklos bendrųjų taisyklių nustatyta tvarka.</text:span></text:h>
      <text:h text:style-name="P253" text:outline-level="2"><text:span text:style-name="T254">20</text:span><text:span text:style-name="T255">. Ekspertų komisijos savo darbą organizuoja vadovaudamosi Tarybos patvirtintu Projektų ir jų ataskaitų ekspertinio vertinimo tvarkos aprašu (toliau –<text:s/></text:span><text:span text:style-name="T256">Ekspertinio vertinimo tvarkos aprašas), išskyrus Ekspertinio vertinimo tvarkos aprašo nuostatas dėl ekspertų komisijų sudarymo – vienas ekspertas individualiai gali vertinti ne daugiau kaip 20 paraiškų, ir šių ekspertinio vertinimo etapų: paraiškų pirminio</text:span><text:span text:style-name="T257"><text:s/>apibendrinamojo įvertinimo rengimas bei galimybė projekto vadovui (prašymą pateikusiam doktorantui) nurodyti faktines paraiškos įvertinimo klaidas.</text:span></text:h>
      <text:h text:style-name="P258" text:outline-level="2"><text:span text:style-name="T259">21</text:span><text:span text:style-name="T260">. Vadovaujantis Bendrosiomis taisyklėmis, paraiškų atrankos metu gali būti sudaryti rezerviniai parai</text:span><text:span text:style-name="T261">škų paramai už studijų rezultatus ir paraiškų paramai išvykai sąrašai.</text:span></text:h>
      <text:h text:style-name="P262" text:outline-level="2"/>
      <text:h text:style-name="P263" text:outline-level="2"><text:span text:style-name="T264">IV</text:span><text:span text:style-name="T265"> SKYRIUS</text:span></text:h>
      <text:h text:style-name="P266" text:outline-level="2"><text:span text:style-name="T267">Lėšų skyrimas ir atsiskaitymas</text:span></text:h>
      <text:h text:style-name="P268" text:outline-level="2"/>
      <text:h text:style-name="P269" text:outline-level="2"><text:span text:style-name="T270">22</text:span><text:span text:style-name="T271">. Parama už studijų rezultatus išmokama vadovaujantis Tarybos pirmininko patvirtintais doktorantų, kuriems skirta parama už studijų rezultatus, sąrašais, lėšas pervedant į doktoranto nurodytą sąskaitą Vyriausybės apraše nustatytais terminais.<text:s/></text:span></text:h>
      <text:h text:style-name="P272" text:outline-level="2"><text:span text:style-name="T273">23</text:span><text:span text:style-name="T274">. Vado</text:span><text:span text:style-name="T275">vaujantis Tarybos pirmininko patvirtintais doktorantų, kuriems skirta<text:s/></text:span><text:span text:style-name="T276">parama išvykai, sąrašais</text:span><text:span text:style-name="T277"><text:s/>tarp Tarybos, institucijos ir doktoranto pasirašoma Tarybos pirmininko patvirtintos formos paramos skyrimo sutartis (toliau – sutartis). Joje nustatomos sutartie</text:span><text:span text:style-name="T278">s šalių teisės, pareigos, galimos poveikio priemonės ir kitos sąlygos.<text:s/></text:span></text:h>
      <text:h text:style-name="P279" text:outline-level="2"><text:span text:style-name="T280">24</text:span><text:span text:style-name="T281">. Prieš pasirašant sutartį paraiška gali būti tikslinama atsižvelgiant į ekspertinio vertinimo ir atrankos metu pateiktus siūlymus. Doktorantas ir institucija taip pat gali<text:s/></text:span><text:span text:style-name="T282">derinti su Taryba projekto išlaidų sąmatos keitimus ar numatytų paraiškos veiklų pokyčius; paramos lėšų suma negali būti didinama. Jei Taryba nepritaria derinamiems keitimams arba jei doktorantas nepataiso paraiškos pagal Tarybos pateiktus siūlymus (jei to</text:span><text:span text:style-name="T283">kių buvo), sutartis gali būti nepasirašyta.</text:span></text:h>
      <text:h text:style-name="P284" text:outline-level="2"><text:span text:style-name="T285">25</text:span><text:span text:style-name="T286">. </text:span><text:span text:style-name="T287">Paramos sutarties įgyvendinimo metu gali būti inicijuojami motyvuoti sutarties keitimai. Tarybos nuostatos dėl sutarties keitimų nurodomos sutartyje. Sprendimą dėl leidimo atlikti keitimus priima Tarybos<text:s/></text:span><text:span text:style-name="T288">pirmininkas. Jei manoma, kad dėl siūlomų keitimų gali būti neįgyvendinti išvykos tikslai, dėl ekspertinės nuomonės gali būti kreipiamasi į Tarybos Humanitarinių ir socialinių mokslų ekspertų komitetą arba Gamtos ir technikos mokslų ekspertų komitetą (tolia</text:span><text:span text:style-name="T289">u – Tarybos komitetas) pagal kompetenciją</text:span><text:span text:style-name="T290">.</text:span><text:s/></text:h>
      <text:p text:style-name="P291">Punkto pakeitimai:</text:p>
      <text:p text:style-name="P292"><text:span text:style-name="T293">Nr.<text:s/></text:span><text:a xlink:href="https://www.e-tar.lt/portal/legalAct.html?documentId=b8fe0390116411edb4cae1b158f98ea5" office:target-frame-name="_top" xlink:show="replace"><text:span text:style-name="T294">V-451</text:span></text:a><text:span text:style-name="T295">, 2022-07-26, paskelbta TAR 2022-08-01, i. k. 2022-16425</text:span></text:p>
      <text:p text:style-name="Normal"/>
      <text:h text:style-name="P296" text:outline-level="2"><text:span text:style-name="T297">26</text:span><text:span text:style-name="T298">. Atsiskaitydami už sk</text:span><text:span text:style-name="T299">irtą paramą išvykai sutartyje nustatyta tvarka ir terminais doktorantas pateikia Tarybai dalykinę paramos išvykai ataskaitą (toliau – dalykinė ataskaita), o institucija – lėšų panaudojimo ataskaitą. Dalykinės ir lėšų panaudojimo ataskaitų formas tvirtina T</text:span><text:span text:style-name="T300">arybos pirmininkas.</text:span></text:h>
      <text:p text:style-name="P301"><text:span text:style-name="T302">27</text:span><text:span text:style-name="T303">. Lėšų panaudojimo ataskaitas vertina Tarybos administracija.</text:span><text:s/></text:p>
      <text:p text:style-name="P304">Punkto pakeitimai:</text:p>
      <text:p text:style-name="P305"><text:span text:style-name="T306">Nr.<text:s/></text:span><text:a xlink:href="https://www.e-tar.lt/portal/legalAct.html?documentId=1221bd11df0b11ef84c3a3cb4f439b27" office:target-frame-name="_top" xlink:show="replace"><text:span text:style-name="T307">V-34</text:span></text:a><text:span text:style-name="T308">, 2025-01-30, paskelbta TAR 2025-01-30, i.</text:span><text:span text:style-name="T309"><text:s/>k. 2025-01284</text:span></text:p>
      <text:p text:style-name="Normal"/>
      <text:p text:style-name="P310"><text:span text:style-name="T311">28</text:span><text:span text:style-name="T312">. Dalykines ataskaitas vertina Tarybos pirmininko patvirtinta vertinimo grupė, sudaryta iš Tarybos administracijos valstybės tarnautojų ir (ar) darbuotojų (toliau – vertinimo grupė), užpildydama Tarybos pirmininko patvirtintą dalykinė</text:span><text:span text:style-name="T313">s ataskaitos vertinimo formą. Vertindama ataskaitas, vertinimo grupė gali kreiptis į doktorantą nurodydama pataisyti pateiktą ataskaitą arba pateikti paaiškinimų. Jei manoma, kad nebuvo įgyvendinti išvykos tikslai, dėl ekspertinės nuomonės gali būti kreipi</text:span><text:span text:style-name="T314">amasi į Tarybos komitetą pagal kompetenciją. Dalykinių ataskaitų vertinimo rezultatus tvirtina Tarybos pirmininkas.</text:span></text:p>
      <text:p text:style-name="P315">Punkto pakeitimai:</text:p>
      <text:p text:style-name="P316"><text:span text:style-name="T317">Nr.<text:s/></text:span><text:a xlink:href="https://www.e-tar.lt/portal/legalAct.html?documentId=1221bd11df0b11ef84c3a3cb4f439b27" office:target-frame-name="_top" xlink:show="replace"><text:span text:style-name="T318">V-34</text:span></text:a><text:span text:style-name="T319">, 2025-01-30, p</text:span><text:span text:style-name="T320">askelbta TAR 2025-01-30, i. k. 2025-01284</text:span></text:p>
      <text:p text:style-name="Normal"/>
      <text:h text:style-name="P321" text:outline-level="2"><text:span text:style-name="T322">V</text:span><text:span text:style-name="T323"> SKYRIUS</text:span></text:h>
      <text:h text:style-name="P324" text:outline-level="2"><text:span text:style-name="T325">baigiamosios nuostatos</text:span></text:h>
      <text:p text:style-name="P326"/>
      <text:p text:style-name="P327"><text:span text:style-name="T328">29</text:span><text:span text:style-name="T329">. Apeliacijos dėl paraiškų ir ataskaitų administracinės patikros ar ekspertinio vertinimo teikiamos ir nagrinėjamos Bendrųjų taisyklių nustatyta tvarka ir terminais.</text:span></text:p>
      <text:p text:style-name="P330"/>
      <text:p text:style-name="P331"><text:span text:style-name="T332">__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mokslo taryba, Įsakymas</text:span></text:p>
      <text:p text:style-name="P342"><text:span text:style-name="T343">Nr.<text:s/></text:span><text:a xlink:href="https://www.e-tar.lt/portal/legalAct.html?documentId=b8fe0390116411edb4cae1b158f98ea5" office:target-frame-name="_top" xlink:show="replace"><text:span text:style-name="T344">V-451</text:span></text:a><text:span text:style-name="T345">, 2022-07-26, paskelbta TAR 2022-08-01, i. k. 2022-16425</text:span></text:p>
      <text:p text:style-name="P346"><text:span text:style-name="T347">Dėl Lietuvos mo</text:span><text:span text:style-name="T348">kslo tarybos pirmininko 2019 m. rugsėjo 13 d. įsakymo Nr. V-448 „Dėl Paramos už studijų rezultatus ir paramos akademinėms išvykoms skyrimo doktorantams reglamento patvirtinimo“ pakeitimo</text:span></text:p>
      <text:p text:style-name="P349"/>
      <text:p text:style-name="P350"><text:span text:style-name="T351">2.</text:span></text:p>
      <text:p text:style-name="P352"><text:span text:style-name="T353">Lietuvos mokslo taryba, Įsakymas</text:span></text:p>
      <text:p text:style-name="P354"><text:span text:style-name="T355">Nr.<text:s/></text:span><text:a xlink:href="https://www.e-tar.lt/portal/legalAct.html?documentId=1221bd11df0b11ef84c3a3cb4f439b27" office:target-frame-name="_top" xlink:show="replace"><text:span text:style-name="T356">V-34</text:span></text:a><text:span text:style-name="T357">, 2025-01-30, paskelbta TAR 2025-01-30, i. k. 2025-01284</text:span></text:p>
      <text:p text:style-name="P358"><text:span text:style-name="T359">Dėl Lietuvos mokslo tarybos pirmininko 2019 m. rugsėjo 13 d. įsakymo Nr. V-448 „Dėl Paramos už studijų rezultatus ir paramos<text:s/></text:span><text:span text:style-name="T360">akademinėms išvykoms skyrimo doktorantams reglament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5-02-04T08:26:00Z</meta:creation-date>
    <dc:date>2025-02-04T08:26:00Z</dc:date>
    <meta:print-date>2019-09-13T07:46:00Z</meta:print-date>
    <meta:template xlink:href="Normal.dotm" xlink:type="simple"/>
    <meta:editing-cycles>2</meta:editing-cycles>
    <meta:editing-duration>PT0S</meta:editing-duration>
    <meta:document-statistic meta:page-count="3" meta:paragraph-count="143" meta:word-count="1587" meta:character-count="13079" meta:row-count="290" meta:non-whitespace-character-count="11635"/>
  </office:meta>
</office:document-meta>
</file>