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style:punctuation-wrap="simple" fo:text-align="center" fo:line-height="115%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style:font-style-complex="italic" fo:text-transform="uppercase" style:font-size-complex="12pt"/>
    </style:style>
    <style:style style:name="P22" style:parent-style-name="Normal" style:family="paragraph">
      <style:paragraph-properties fo:text-align="center" style:vertical-align="middle">
        <style:tab-stops>
          <style:tab-stop style:type="left" style:position="0.2958in"/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middle">
        <style:tab-stops>
          <style:tab-stop style:type="left" style:position="0.2958in"/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2958in">
        <style:tab-stops>
          <style:tab-stop style:type="left" style:position="0.2958in"/>
          <style:tab-stop style:type="right" style:position="6.8111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2958in">
        <style:tab-stops>
          <style:tab-stop style:type="left" style:position="0.2958in"/>
          <style:tab-stop style:type="right" style:position="6.8111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2958in">
        <style:tab-stops>
          <style:tab-stop style:type="left" style:position="0.2958in"/>
          <style:tab-stop style:type="right" style:position="6.811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2958in">
        <style:tab-stops>
          <style:tab-stop style:type="left" style:position="0.2958in"/>
          <style:tab-stop style:type="right" style:position="6.8111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text-indent="0.2958in">
        <style:tab-stops>
          <style:tab-stop style:type="left" style:position="0.2958in"/>
          <style:tab-stop style:type="right" style:position="6.8111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text-indent="0.2958in">
        <style:tab-stops>
          <style:tab-stop style:type="left" style:position="0.2958in"/>
          <style:tab-stop style:type="right" style:position="6.8111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right" style:position="6.6937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right" style:position="6.6937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right" style:position="6.6937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right" style:position="6.6937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right" style:position="6.3986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 fo:margin-left="3.6423in" fo:text-indent="-0.2951in">
        <style:tab-stops>
          <style:tab-stop style:type="left" style:position="-3.0513in"/>
          <style:tab-stop style:type="left" style:position="0in"/>
        </style:tab-stops>
      </style:paragraph-properties>
    </style:style>
    <style:style style:name="P54" style:parent-style-name="Normal" style:master-page-name="MPF1" style:family="paragraph">
      <style:paragraph-properties fo:break-before="page" fo:text-align="justify" fo:margin-left="3.6423in" fo:text-indent="-0.2951in" style:page-number="1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3.6423in" fo:text-indent="-0.2951in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3.6423in" fo:text-indent="-0.2951in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5909in"/>
          <style:tab-stop style:type="left" style:position="3.8395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5909in"/>
          <style:tab-stop style:type="left" style:position="3.937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fo:margin-left="0.2958in">
        <style:tab-stops>
          <style:tab-stop style:type="left" style:position="0.2951in"/>
          <style:tab-stop style:type="left" style:position="0.3937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text-indent="0.2958in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style:vertical-align="middle" fo:margin-left="0.2958in">
        <style:tab-stops>
          <style:tab-stop style:type="left" style:position="0.2951in"/>
          <style:tab-stop style:type="left" style:position="0.3937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margin-left="0.2958in">
        <style:tab-stops>
          <style:tab-stop style:type="left" style:position="0.2951in"/>
          <style:tab-stop style:type="left" style:position="0.3937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15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keep-with-next="always"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keep-with-next="always"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2958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2958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221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2" style:parent-style-name="DefaultParagraphFont" style:family="text">
      <style:text-properties fo:font-weight="bold" style:font-weight-asian="bold" fo:color="#000000" style:font-size-complex="12pt"/>
    </style:style>
    <style:style style:name="T223" style:parent-style-name="DefaultParagraphFont" style:family="text">
      <style:text-properties fo:font-weight="bold" style:font-weight-asian="bold" fo:color="#000000" style:font-size-complex="12pt"/>
    </style:style>
    <style:style style:name="P224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5" style:parent-style-name="DefaultParagraphFont" style:family="text">
      <style:text-properties fo:font-weight="bold" style:font-weight-asian="bold" fo:color="#000000" style:font-size-complex="12pt"/>
    </style:style>
    <style:style style:name="P226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fo:hyphenate="false"/>
    </style:style>
    <style:style style:name="P227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4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fo:font-weight="bold" style:font-weight-asian="bold" fo:text-transform="uppercase" style:font-size-complex="12pt"/>
    </style:style>
    <style:style style:name="T249" style:parent-style-name="DefaultParagraphFont" style:family="text">
      <style:text-properties fo:font-weight="bold" style:font-weight-asian="bold" fo:text-transform="uppercase" style:font-size-complex="12pt"/>
    </style:style>
    <style:style style:name="P25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fo:font-weight="bold" style:font-weight-asian="bold" fo:text-transform="uppercase" style:font-size-complex="12pt"/>
    </style:style>
    <style:style style:name="T252" style:parent-style-name="DefaultParagraphFont" style:family="text">
      <style:text-properties fo:font-weight="bold" style:font-weight-asian="bold" fo:text-transform="uppercase" style:font-size-complex="12pt"/>
    </style:style>
    <style:style style:name="P25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25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9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fo:font-weight="bold" style:font-weight-asian="bold" fo:text-transform="uppercase" style:font-size-complex="12pt"/>
    </style:style>
    <style:style style:name="T297" style:parent-style-name="DefaultParagraphFont" style:family="text">
      <style:text-properties fo:font-weight="bold" style:font-weight-asian="bold" fo:text-transform="uppercase" style:font-size-complex="12pt"/>
    </style:style>
    <style:style style:name="P29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fo:font-weight="bold" style:font-weight-asian="bold" fo:text-transform="uppercase" style:font-size-complex="12pt"/>
    </style:style>
    <style:style style:name="P30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text-indent="0.2951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P306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8-02 iki 2025-01-30</text:span></text:p>
      <text:p text:style-name="P8"/>
      <text:p text:style-name="P9"><text:span text:style-name="T10">Įsakymas paskelbtas: TAR 2019-09-17, i. k. 2019-1470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LIETUVOS MOKSLO TARYBOS PIRMININKAS</text:p>
      <text:p text:style-name="P16"/>
      <text:p text:style-name="P17">ĮSAKYMAS</text:p>
      <text:h text:style-name="P18" text:outline-level="8"><text:span text:style-name="T19">DĖL<text:s/></text:span><text:span text:style-name="T20">paramos už studijų rezultatus ir paramos akademinėms išvykoms skyrimo doktorantams reglamento patvirtinimo<text:s/></text:span></text:h>
      <text:h text:style-name="P21" text:outline-level="8"/>
      <text:p text:style-name="P22">2019 m. rugsėjo 13 d. Nr. V-448</text:p>
      <text:p text:style-name="P23">Vilnius</text:p>
      <text:p text:style-name="P24"/>
      <text:p text:style-name="P25"/>
      <text:p text:style-name="P26"><text:span text:style-name="T27">Įgyvendindamas Lietuvos Respublikos Vyriausybės 2017 m. kovo 1 d. nutarimą Nr. 149 „Dėl Lietuvos Respubli</text:span><text:span text:style-name="T28">kos Mokslo ir studijų įstatymo įgyvendinimo“:</text:span></text:p>
      <text:p text:style-name="P29"><text:span text:style-name="T30">1</text:span><text:span text:style-name="T31">. T v i r t i n u <text:s/>Paramos už studijų rezultatus ir paramos akademinėms išvykoms skyrimo doktorantams reglamentą (toliau – Reglamentas) (pridedama).</text:span></text:p>
      <text:p text:style-name="P32"><text:span text:style-name="T33">2</text:span><text:span text:style-name="T34">. N u s t a t a u, kad:</text:span></text:p>
      <text:p text:style-name="P35"><text:span text:style-name="T36">2.1</text:span><text:span text:style-name="T37">. Šio įsakymo 1 punktu patvirtintas Reglamentas yra taikomas kvietimams teikti paraiškas, paskelbtiems po jo įsigaliojimo.<text:s/></text:span></text:p>
      <text:p text:style-name="P38"><text:span text:style-name="T39">2.2</text:span><text:span text:style-name="T40">. Iki šio įsakymo 1 punktu patvirtinto Reglamento įsigaliojimo paskelbtiems kvietimams teikti paraiškas galioja Lietuvos moks</text:span><text:span text:style-name="T41">lo tarybos (toliau – Taryba) pirmininko 2018 m. spalio 3 d.<text:s/></text:span><text:soft-page-break/><text:span text:style-name="T42">įsakymu Nr. V-503 „Dėl paramos už akademinius studijų rezultatus ir paramos akademinėms išvykoms skyrimo doktorantams reglamento patvirtinimo“ patvirtinto Paramos už akademinius studijų rezultatus</text:span><text:span text:style-name="T43"><text:s/>ir paramos akademinėms išvykoms skyrimo doktorantams reglamento nuostatos.</text:span></text:p>
      <text:p text:style-name="P44"><text:span text:style-name="T45">3</text:span><text:span text:style-name="T46">. P r i p a ž į s t u <text:s/>netekusiu galios Tarybos pirmininko 2018 m. spalio 3 d. įsakymą Nr. V-503 „Dėl paramos už akademinius pasiekimus ir paramos akademinėms išvykoms skyri</text:span><text:span text:style-name="T47">mo doktorantams reglamento patvirtinimo“ su visais jo pakeitimais – nuo 2020 m. sausio 1 d.</text:span></text:p>
      <text:p text:style-name="P48"/>
      <text:p text:style-name="P49"/>
      <text:p text:style-name="P50"/>
      <text:p text:style-name="P51">Pirmininko pavaduotojas,<text:s/></text:p>
      <text:p text:style-name="P52">pavaduojantis pirmininką<text:tab/>Ričardas Rotomskis</text:p>
      <text:h text:style-name="P53" text:outline-level="8"/>
      <text:soft-page-break/>
      <text:h text:style-name="P54" text:outline-level="8">PATVIRTINTA</text:h>
      <text:h text:style-name="P60" text:outline-level="8">Lietuvos mokslo tarybos pirmininko<text:s/></text:h>
      <text:h text:style-name="P61" text:outline-level="8">2019 m. rugsėjo 13 d. įsakymu Nr. V-448</text:h>
      <text:h text:style-name="P62" text:outline-level="8"/>
      <text:h text:style-name="P63" text:outline-level="8"><text:span text:style-name="T64">paramos už studijų rezultatus ir paramos akademinėms išvykoms skyrimo doktorantams reglamentas</text:span></text:h>
      <text:p text:style-name="P65"/>
      <text:p text:style-name="P66"><text:span text:style-name="T67">I</text:span><text:span text:style-name="T68"> SKYRIUS</text:span></text:p>
      <text:p text:style-name="P69"><text:span text:style-name="T70">BENDROSIO</text:span><text:span text:style-name="T71">S NUOSTATOS</text:span></text:p>
      <text:p text:style-name="P72"/>
      <text:h text:style-name="P73" text:outline-level="2"><text:span text:style-name="T74">1</text:span><text:span text:style-name="T75">.</text:span><text:span text:style-name="T76"><text:tab/></text:span><text:span text:style-name="T77">Paramos už studijų rezultatus ir paramos akademinėms išvykoms skyrimo doktorantams reglamentas (toliau – Reglamentas) nustato<text:s/></text:span><text:span text:style-name="T78">Lietuvos Respublikos Vyriausybės 2017 m. kovo 1 d. nutarimu Nr. 149 „Dėl Lietuvos Respublikos mokslo ir<text:s/></text:span><text:span text:style-name="T79">studijų įstatymo įgyvendinimo“</text:span><text:span text:style-name="T80"><text:s/>(toliau – Vyriausybės nutarimas) patvirtinto Paramos už studijų rezultatus ir paramos akademinėms išvykoms teikimo doktorantams tvarkos aprašo (toliau – Vyriausybės aprašas) įgyvendinimo Lietuvos mokslo taryboje (toliau – Tar</text:span><text:span text:style-name="T81">yba) tvarką.</text:span></text:h>
      <text:h text:style-name="P82" text:outline-level="2"><text:span text:style-name="T83">2</text:span><text:span text:style-name="T84">. Tarybos valdyba, atsižvelgdama į gautų paraiškų skaičių ir bendrą paramai už studijų rezultatus bei paramai akademinėms išvykoms (toliau – parama išvykoms) numatytą skirti lėšų sumą, kasmet nustato:</text:span></text:h>
      <text:h text:style-name="P85" text:outline-level="2"><text:span text:style-name="T86">2.1</text:span><text:span text:style-name="T87">. paramai už studijų rezultatus<text:s/></text:span><text:span text:style-name="T88">ir paramai akademinėms išvykoms skiriamas lėšas;</text:span></text:h>
      <text:h text:style-name="P89" text:outline-level="2"><text:span text:style-name="T90">2.2</text:span><text:span text:style-name="T91">. paramos išvykoms lėšų paskirstymą dviem kvietimams.</text:span></text:h>
      <text:h text:style-name="P92" text:outline-level="2"><text:span text:style-name="T93">3</text:span><text:span text:style-name="T94">. Tarybos pirmininkas, atsižvelgdamas į gautų paraiškų skaičių, bendrą paramai už studijų rezultatus bei paramai išvykoms numatytą skirti<text:s/></text:span><text:span text:style-name="T95">lėšų sumą ir Reglamento 2 punkte nurodytus Tarybos valdybos nutarimus, kasmet nustato:</text:span></text:h>
      <text:h text:style-name="P96" text:outline-level="2"><text:span text:style-name="T97">3.1</text:span><text:span text:style-name="T98">. paramos už studijų rezultatus dydį (-ius);</text:span></text:h>
      <text:h text:style-name="P99" text:outline-level="2"><text:span text:style-name="T100">3.2</text:span><text:span text:style-name="T101">. paramai už studijų rezultatus skiriamas lėšas tarp mokslo ir meno sričių grupių ir pogrupių;</text:span></text:h>
      <text:h text:style-name="P102" text:outline-level="2"><text:span text:style-name="T103">3.3</text:span><text:span text:style-name="T104">. paramai<text:s/></text:span><text:span text:style-name="T105">išvykoms skiriamas lėšas tarp Reglamento 6 punkte nurodytų pogrupių.</text:span></text:h>
      <text:h text:style-name="P106" text:outline-level="2"><text:span text:style-name="T107">4</text:span><text:span text:style-name="T108">. Konkursai paramai už studijų rezultatus gauti vykdomi atskirai 2 grupėse (pirmų–antrų metų nuolatinės doktorantūros studijų formos bei pirmų–trečių metų ištęstinės doktorantūros<text:s/></text:span><text:span text:style-name="T109">studijų formos doktorantų ir trečių–ketvirtų metų nuolatinės doktorantūros studijų formos bei ketvirtų–šeštų metų ištęstinės doktorantūros studijų formos doktorantų) ir mokslo bei meno sričių pogrupiuose.</text:span></text:h>
      <text:h text:style-name="P110" text:outline-level="2"><text:span text:style-name="T111">5</text:span><text:span text:style-name="T112">. Mokslo bei meno sričių pogrupiai sudaromi at</text:span><text:span text:style-name="T113">sižvelgus į gautų paraiškų paramai už studijų rezultatus gauti skaičių. Paprastai sudaromi tokie pogrupiai:</text:span></text:h>
      <text:h text:style-name="P114" text:outline-level="2"><text:span text:style-name="T115">5.1</text:span><text:span text:style-name="T116">. humanitarinių mokslų srities;</text:span></text:h>
      <text:h text:style-name="P117" text:outline-level="2"><text:span text:style-name="T118">5.2</text:span><text:span text:style-name="T119">. socialinių mokslų srities;</text:span></text:h>
      <text:h text:style-name="P120" text:outline-level="2"><text:span text:style-name="T121">5.3</text:span><text:span text:style-name="T122">. scenos ir ekrano bei vaizduojamųjų menų sričių;</text:span></text:h>
      <text:h text:style-name="P123" text:outline-level="2"><text:span text:style-name="T124">5.4</text:span><text:span text:style-name="T125">. gamtos mo</text:span><text:span text:style-name="T126">kslų srities (matematikos, fizikos, chemijos, geologijos, fizinės geografijos, paleontologijos, astronomijos, informatikos mokslų kryptys);</text:span></text:h>
      <text:h text:style-name="P127" text:outline-level="2"><text:span text:style-name="T128">5.5</text:span><text:span text:style-name="T129">. gamtos mokslų (biologijos, biochemijos, biofizikos, ekologijos ir aplinkotyros, botanikos, zoologijos moksl</text:span><text:span text:style-name="T130">ų kryptys), medicinos ir sveikatos bei žemės ūkio mokslų sričių;</text:span></text:h>
      <text:h text:style-name="P131" text:outline-level="2"><text:span text:style-name="T132">5.6</text:span><text:span text:style-name="T133">. technologijos mokslų srities.</text:span></text:h>
      <text:h text:style-name="P134" text:outline-level="2"><text:span text:style-name="T135">6</text:span><text:span text:style-name="T136">. Konkursas paramai išvykoms gauti vykdomas atskirai 2 pogrupiuose:</text:span></text:h>
      <text:h text:style-name="P137" text:outline-level="2"><text:span text:style-name="T138">6.1</text:span><text:span text:style-name="T139">. gamtos, medicinos ir sveikatos, technologijos ir žemės ūkio mokslų sri</text:span><text:span text:style-name="T140">čių;</text:span></text:h>
      <text:h text:style-name="P141" text:outline-level="2"><text:span text:style-name="T142">6.2</text:span><text:span text:style-name="T143">. humanitarinių ir socialinių mokslų sričių bei scenos ir ekrano bei vaizduojamųjų menų sričių.</text:span></text:h>
      <text:h text:style-name="P144" text:outline-level="2"><text:span text:style-name="T145">7</text:span><text:span text:style-name="T146">. Nepanaudotos paramos už studijų rezultatus lėšos ir nepanaudotos ar grąžintos paramos išvykoms lėšos pirmąjį pusmetį gali būti perskirstyto</text:span><text:span text:style-name="T147">s, panaudojant jas pirmojo ar, esant reikalui, antrojo pusmečio kvietimų paraiškoms paramai išvykai gauti finansuoti. Nepanaudotos ir (ar) grąžintos <text:s/>paramos išvykoms lėšos antrąjį pusmetį gali būti perskirstytos, panaudojant jas antrojo pusmečio kvietimo<text:s/></text:span><text:span text:style-name="T148">paraiškoms paramai išvykai gauti finansuoti.<text:s/></text:span></text:h>
      <text:h text:style-name="P149" text:outline-level="2"><text:span text:style-name="T150">8</text:span><text:span text:style-name="T151">. Apskaičiuojant paramos už studijų rezultatus dydį už visą studijuotą mėnesį skiriama visa tais metais nustatyto dydžio mėnesio paramos už studijų rezultatus suma, nepriklausomai nuo dienų skaičiaus per t</text:span><text:span text:style-name="T152">ą mėnesį. Jei studijuojama ne visą mėnesį, paramos už studijų rezultatus dydis eurų tikslumu nustatomas proporcingai to mėnesio studijų dienų skaičiui.</text:span></text:h>
      <text:h text:style-name="P153" text:outline-level="2"/>
      <text:h text:style-name="P154" text:outline-level="2"><text:span text:style-name="T155">II</text:span><text:span text:style-name="T156"> SKYRIUS</text:span></text:h>
      <text:h text:style-name="P157" text:outline-level="2"><text:span text:style-name="T158">REIKALAVIMAI PARAIŠKOMS IR PARAIŠKŲ TEIKIMAS</text:span></text:h>
      <text:h text:style-name="P159" text:outline-level="2"/>
      <text:h text:style-name="P160" text:outline-level="2"><text:span text:style-name="T161">9</text:span><text:span text:style-name="T162">. Kvietimą teikti paraiškas paramai už studijų rezultatus ir (arba) paramai išvykoms Taryba skelbia savo svetainėje<text:s/></text:span><text:span text:style-name="T163">www.lmt.lt</text:span><text:span text:style-name="T164"><text:s/></text:span><text:span text:style-name="T165">Vyriausybės apraše nurodytais terminais.</text:span></text:h>
      <text:h text:style-name="P166" text:outline-level="2"><text:span text:style-name="T167">10</text:span><text:span text:style-name="T168">. Kvietimas skelbiamas ir paraiškos priimamos Tarybos patvirtintų Lietuvos mokslo<text:s/></text:span><text:span text:style-name="T169">tarybos mokslo ir sklaidos projektų konkursinio finansavimo bendrųjų taisyklių (toliau – Bendrosios taisyklės) nustatyta tvarka.</text:span></text:h>
      <text:p text:style-name="P170"><text:span text:style-name="T171">11</text:span><text:span text:style-name="T172">. Doktorantas gali teikti paraišką paramai už studijų rezultatus ir (arba) paraišką paramai išvykai gauti. Asmuo<text:s/></text:span><text:span text:style-name="T173">gali tei</text:span><text:span text:style-name="T174">kti tik vieną to paties kvietimo paraišką.</text:span><text:span text:style-name="T175"><text:s/></text:span></text:p>
      <text:p text:style-name="P176"><text:span text:style-name="T177">12</text:span><text:span text:style-name="T178">. P</text:span><text:span text:style-name="T179">araiškoje paramai išvykai gali būti prašoma paramos tik vienai mokslinei išvykai, kuri turi trukti ne ilgiau kaip 30 kalendorinių dienų, įskaitant išvykimą ir parvykimą.</text:span><text:span text:style-name="T180"><text:s/></text:span><text:span text:style-name="T181">Išvyka turi baigtis ne vėliau nei</text:span><text:span text:style-name="T182"><text:s/>numatyta doktorantūros pabaiga.<text:s/></text:span><text:span text:style-name="T183">Pirmojo pusmečio išvykos turi prasidėti ne anksčiau kaip sausio 1 d. ir pasibaigti ne vėliau kaip iki birželio 30 d., antrojo pusmečio – prasidėti ne anksčiau kaip liepos 1 d. ir pasibaigti ne vėliau kaip iki gruodžio 15 d.</text:span><text:span text:style-name="T184"><text:s/></text:span></text:p>
      <text:h text:style-name="P185" text:outline-level="2"><text:span text:style-name="T186">13</text:span><text:span text:style-name="T187">. Paraišką paramai už studijų rezultatus gauti sudaro:</text:span></text:h>
      <text:h text:style-name="P188" text:outline-level="2"><text:span text:style-name="T189">13.1</text:span><text:span text:style-name="T190">. doktoranto prašymas;</text:span></text:h>
      <text:h text:style-name="P191" text:outline-level="2"><text:span text:style-name="T192">13.2</text:span><text:span text:style-name="T193">. doktoranto mokslinės ar meninės veiklos aprašas;</text:span></text:h>
      <text:h text:style-name="P194" text:outline-level="2"><text:span text:style-name="T195">13.3</text:span><text:span text:style-name="T196">. doktoranto studijų institucijos (toliau – institucija) rekomendacija skirti paramą už studijų r</text:span><text:span text:style-name="T197">ezultatus.</text:span></text:h>
      <text:h text:style-name="P198" text:outline-level="2"><text:span text:style-name="T199">14</text:span><text:span text:style-name="T200">. </text:span><text:span text:style-name="T201">Paraišką paramai išvykai gauti sudaro:</text:span></text:h>
      <text:h text:style-name="P202" text:outline-level="2"><text:span text:style-name="T203">14.1</text:span><text:span text:style-name="T204">. doktoranto prašymas;</text:span></text:h>
      <text:h text:style-name="P205" text:outline-level="2"><text:span text:style-name="T206">14.2</text:span><text:span text:style-name="T207">. doktoranto mokslinės ar meninės veiklos aprašas ir informacija apie išvyką;</text:span></text:h>
      <text:h text:style-name="P208" text:outline-level="2"><text:span text:style-name="T209">14.3</text:span><text:span text:style-name="T210">. institucijos rekomendacija skirti paramą išvykai.</text:span></text:h>
      <text:h text:style-name="P211" text:outline-level="2"><text:span text:style-name="T212">15</text:span><text:span text:style-name="T213">. </text:span><text:span text:style-name="T214">Lėšos param</text:span><text:span text:style-name="T215">ai išvykai apskaičiuojamos vadovaujantis Lietuvos Respublikos teisės aktais, nurodytais Vyriausybės apraše.</text:span><text:span text:style-name="T216"><text:s/></text:span></text:h>
      <text:h text:style-name="P217" text:outline-level="2"><text:span text:style-name="T218">16</text:span><text:span text:style-name="T219">. Apmokamos tik tos akademinės išvykos išlaidos, kurios yra pagrįstos išvykos metais išrašytais ir (ar) apmokėtais dokumentais.</text:span></text:h>
      <text:h text:style-name="P220" text:outline-level="2"/>
      <text:h text:style-name="P221" text:outline-level="2"><text:span text:style-name="T222">III</text:span><text:span text:style-name="T223"><text:s/>SKYRIUS</text:span></text:h>
      <text:h text:style-name="P224" text:outline-level="2"><text:span text:style-name="T225">PARAIŠKŲ VERTINIMAS, ATRANKA IR REZULTATŲ PASKELBIMAS</text:span></text:h>
      <text:h text:style-name="P226" text:outline-level="2"/>
      <text:h text:style-name="P227" text:outline-level="2"><text:span text:style-name="T228">17</text:span><text:span text:style-name="T229">. Pasibaigus paraiškų priėmimo terminui, atliekama jų administracinė patikra ir ekspertinis vertinimas.</text:span></text:h>
      <text:h text:style-name="P230" text:outline-level="2"><text:span text:style-name="T231">18</text:span><text:span text:style-name="T232">. Paraiškų administracinė patikra, jų atranka ir konkurso rezultatų paskelbi</text:span><text:span text:style-name="T233">mas atliekami Bendrųjų taisyklių nustatyta tvarka.</text:span></text:h>
      <text:h text:style-name="P234" text:outline-level="2"><text:span text:style-name="T235">19</text:span><text:span text:style-name="T236">. Paraiškų ekspertinį vertinimą atlieka ekspertų komisijos, kurios sudaromos Tarybos patvirtintų Lietuvos mokslo tarybos ekspertų ir jų veiklos bendrųjų taisyklių nustatyta tvarka.</text:span></text:h>
      <text:h text:style-name="P237" text:outline-level="2"><text:span text:style-name="T238">20</text:span><text:span text:style-name="T239">. Ekspertų k</text:span><text:span text:style-name="T240">omisijos savo darbą organizuoja vadovaudamosi Tarybos patvirtintu Projektų ir jų ataskaitų ekspertinio vertinimo tvarkos aprašu (toliau – Ekspertinio vertinimo tvarkos aprašas), išskyrus Ekspertinio vertinimo tvarkos aprašo nuostatas dėl ekspertų komisijų<text:s/></text:span><text:span text:style-name="T241">sudarymo – vienas ekspertas individualiai gali vertinti ne daugiau kaip 20 paraiškų, ir šių ekspertinio vertinimo etapų: paraiškų pirminio apibendrinamojo įvertinimo rengimas bei galimybė projekto vadovui (prašymą pateikusiam doktorantui) nurodyti faktines</text:span><text:span text:style-name="T242"><text:s/>paraiškos įvertinimo klaidas.</text:span></text:h>
      <text:h text:style-name="P243" text:outline-level="2"><text:span text:style-name="T244">21</text:span><text:span text:style-name="T245">. Vadovaujantis Bendrosiomis taisyklėmis, paraiškų atrankos metu gali būti sudaryti rezerviniai paraiškų paramai už studijų rezultatus ir paraiškų paramai išvykai sąrašai.</text:span></text:h>
      <text:h text:style-name="P246" text:outline-level="2"/>
      <text:h text:style-name="P247" text:outline-level="2"><text:span text:style-name="T248">IV</text:span><text:span text:style-name="T249"> SKYRIUS</text:span></text:h>
      <text:h text:style-name="P250" text:outline-level="2"><text:span text:style-name="T251">Lėšų skyrimas ir atsiskaityma</text:span><text:span text:style-name="T252">s</text:span></text:h>
      <text:h text:style-name="P253" text:outline-level="2"/>
      <text:h text:style-name="P254" text:outline-level="2"><text:span text:style-name="T255">22</text:span><text:span text:style-name="T256">. Parama už studijų rezultatus išmokama vadovaujantis Tarybos pirmininko patvirtintais doktorantų, kuriems skirta parama už studijų rezultatus, sąrašais, lėšas pervedant į doktoranto nurodytą sąskaitą Vyriausybės apraše nustatytais terminais.<text:s/></text:span></text:h>
      <text:h text:style-name="P257" text:outline-level="2"><text:span text:style-name="T258">2</text:span><text:span text:style-name="T259">3</text:span><text:span text:style-name="T260">. Vadovaujantis Tarybos pirmininko patvirtintais doktorantų, kuriems skirta<text:s/></text:span><text:span text:style-name="T261">parama išvykai, sąrašais</text:span><text:span text:style-name="T262"><text:s/>tarp Tarybos, institucijos ir doktoranto pasirašoma Tarybos pirmininko patvirtintos formos paramos skyrimo sutartis (toliau – sutartis). Joje nustatomos</text:span><text:span text:style-name="T263"><text:s/>sutarties šalių teisės, pareigos, galimos poveikio priemonės ir kitos sąlygos.<text:s/></text:span></text:h>
      <text:h text:style-name="P264" text:outline-level="2"><text:span text:style-name="T265">24</text:span><text:span text:style-name="T266">. Prieš pasirašant sutartį paraiška gali būti tikslinama atsižvelgiant į ekspertinio vertinimo ir atrankos metu pateiktus siūlymus. Doktorantas ir institucija taip pat<text:s/></text:span><text:span text:style-name="T267">gali derinti su Taryba projekto išlaidų sąmatos keitimus ar numatytų paraiškos veiklų pokyčius; paramos lėšų suma negali būti didinama. Jei Taryba nepritaria derinamiems keitimams arba jei doktorantas nepataiso paraiškos pagal Tarybos pateiktus siūlymus (j</text:span><text:span text:style-name="T268">ei tokių buvo), sutartis gali būti nepasirašyta.</text:span></text:h>
      <text:h text:style-name="P269" text:outline-level="2"><text:span text:style-name="T270">25</text:span><text:span text:style-name="T271">. </text:span><text:span text:style-name="T272">Paramos sutarties įgyvendinimo metu gali būti inicijuojami motyvuoti sutarties keitimai. Tarybos nuostatos dėl sutarties keitimų nurodomos sutartyje. Sprendimą dėl leidimo atlikti keitimus priima Tar</text:span><text:span text:style-name="T273">ybos pirmininkas. Jei manoma, kad dėl siūlomų keitimų gali būti neįgyvendinti išvykos tikslai, dėl ekspertinės nuomonės gali būti kreipiamasi į Tarybos Humanitarinių ir socialinių mokslų ekspertų komitetą arba Gamtos ir technikos mokslų ekspertų komitetą (</text:span><text:span text:style-name="T274">toliau – Tarybos komitetas) pagal kompetenciją</text:span><text:span text:style-name="T275">.</text:span><text:s/></text:h>
      <text:p text:style-name="P276">Punkto pakeitimai:</text:p>
      <text:p text:style-name="P277"><text:span text:style-name="T278">Nr.<text:s/></text:span><text:a xlink:href="https://www.e-tar.lt/portal/legalAct.html?documentId=b8fe0390116411edb4cae1b158f98ea5" office:target-frame-name="_top" xlink:show="replace"><text:span text:style-name="T279">V-451</text:span></text:a><text:span text:style-name="T280">, 2022-07-26, paskelbta TAR 2022-08-01, i. k. 2022-16425</text:span></text:p>
      <text:p text:style-name="Normal"/>
      <text:h text:style-name="P281" text:outline-level="2"><text:span text:style-name="T282">26</text:span><text:span text:style-name="T283">. Atsiskaitydami<text:s/></text:span><text:span text:style-name="T284">už skirtą paramą išvykai sutartyje nustatyta tvarka ir terminais doktorantas pateikia Tarybai dalykinę paramos išvykai ataskaitą (toliau – dalykinė ataskaita), o institucija – lėšų panaudojimo ataskaitą. Dalykinės ir lėšų panaudojimo ataskaitų formas tvirt</text:span><text:span text:style-name="T285">ina Tarybos pirmininkas.</text:span></text:h>
      <text:h text:style-name="P286" text:outline-level="2"><text:span text:style-name="T287">27</text:span><text:span text:style-name="T288">. Lėšų panaudojimo ataskaitas vertina Tarybos Mokslo fondas.<text:s/></text:span></text:h>
      <text:h text:style-name="P289" text:outline-level="2"><text:span text:style-name="T290">28</text:span><text:span text:style-name="T291">. Dalykines ataskaitas vertina Tarybos pirmininko patvirtinta vertinimo grupė, sudaryta iš Tarybos Mokslo fondo valstybės tarnautojų ir (ar) darbuotojų (toli</text:span><text:span text:style-name="T292">au – vertinimo grupė), užpildydama Tarybos pirmininko patvirtintą dalykinės ataskaitos vertinimo formą. Vertindama ataskaitas, vertinimo grupė gali kreiptis į doktorantą nurodydama pataisyti pateiktą ataskaitą arba pateikti paaiškinimų. Jei manoma, kad neb</text:span><text:span text:style-name="T293">uvo įgyvendinti išvykos tikslai, dėl ekspertinės nuomonės gali būti kreipiamasi į Tarybos komitetą pagal kompetenciją. Dalykinių ataskaitų vertinimo rezultatus tvirtina Tarybos pirmininkas.<text:s/></text:span></text:h>
      <text:h text:style-name="P294" text:outline-level="2"/>
      <text:h text:style-name="P295" text:outline-level="2"><text:span text:style-name="T296">V</text:span><text:span text:style-name="T297"> SKYRIUS</text:span></text:h>
      <text:h text:style-name="P298" text:outline-level="2"><text:span text:style-name="T299">baigiamosios nuostatos</text:span></text:h>
      <text:p text:style-name="P300"/>
      <text:p text:style-name="P301"><text:span text:style-name="T302">29</text:span><text:span text:style-name="T303">. Apeliacijos dėl<text:s/></text:span><text:span text:style-name="T304">paraiškų ir ataskaitų administracinės patikros ar ekspertinio vertinimo teikiamos ir nagrinėjamos Bendrųjų taisyklių nustatyta tvarka ir terminais.</text:span></text:p>
      <text:p text:style-name="P305"/>
      <text:p text:style-name="P306"><text:span text:style-name="T307">___________________</text:span></text:p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mokslo taryba, Įsakymas</text:span></text:p>
      <text:p text:style-name="P317"><text:span text:style-name="T318">Nr.<text:s/></text:span><text:a xlink:href="https://www.e-tar.lt/portal/legalAct.html?documentId=b8fe0390116411edb4cae1b158f98ea5" office:target-frame-name="_top" xlink:show="replace"><text:span text:style-name="T319">V-451</text:span></text:a><text:span text:style-name="T320">, 2022-07-26, paskelbta TAR 2022-08-01, i. k. 2022-16425</text:span></text:p>
      <text:p text:style-name="P321"><text:span text:style-name="T322">Dėl Lietuvos mokslo tarybos pirmininko 2019 m. rugsėjo 13 d. įsakymo Nr. V-448 „Dėl Paramos už stu</text:span><text:span text:style-name="T323">dijų rezultatus ir paramos akademinėms išvykoms skyrimo doktorantams reglamento patvirtinimo“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span text:style-name="T56"><text:page-number text:fixed="false">3</text:page-number></text:span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zina Adamonyte</meta:initial-creator>
    <dc:creator>adlibuser</dc:creator>
    <meta:creation-date>2025-02-04T08:26:00Z</meta:creation-date>
    <dc:date>2025-02-04T08:26:00Z</dc:date>
    <meta:print-date>2019-09-13T07:46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1430" meta:character-count="11715" meta:row-count="346" meta:non-whitespace-character-count="10390"/>
  </office:meta>
</office:document-meta>
</file>