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90" style:family="table-row">
      <style:table-row-properties style:min-row-height="0.058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6-23 iki 2023-04-30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8</text:span><text:span text:style-name="T36"><text:s/></text:span><text:span text:style-name="T37">straipsnio 2 dalimi,</text:span></text:p>
      <text:p text:style-name="P38">Preambulės pakeitimai:</text:p>
      <text:p text:style-name="P39"><text:span text:style-name="T40">Nr.<text:s/></text:span><text:a xlink:href="https://www.e-tar.lt/portal/legalAct.html?documentId=0f02cbe0393a11eb8d9fe110e148c770" office:target-frame-name="_top" xlink:show="replace"><text:span text:style-name="T41">1R-409</text:span></text:a><text:span text:style-name="T42">, 2020-12-08,<text:s/></text:span><text:span text:style-name="T43">paskelbta TAR 2020-12-08, i. k. 2020-26507</text:span></text:p>
      <text:p text:style-name="Normal"/>
      <text:p text:style-name="P44"><text:span text:style-name="T45">s<text:s/></text:span><text:span text:style-name="T46">udarau</text:span><text:span text:style-name="T47"> 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 skyriaus teisėjas (komisijos pirmininkas);</text:p>
          </table:table-cell>
        </table:table-row>
        <table:table-row table:style-name="TableRow60">
          <table:table-cell table:style-name="TableCell61">
            <text:p text:style-name="P62">Jurga Gre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viceministrė (komisijos pirmininko pavaduotoja);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Živilė Požel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Valstybės garantuojamos teisinės pagalbos tarnybos direktorė,</text:span></text:p>
          </table:table-cell>
        </table:table-row>
        <table:table-row table:style-name="TableRow76">
          <table:table-cell table:style-name="TableCell77">
            <text:p text:style-name="P78">dr. Agnė Tvaronavič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mediatorių rūmų tarybos narė;</text:p>
          </table:table-cell>
        </table:table-row>
        <table:table-row table:style-name="TableRow83">
          <table:table-cell table:style-name="TableCell84">
            <text:p text:style-name="P85">Virginija Žu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dvokatūros advokatų tarybos Drausmės komiteto narė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Normal"/>
      <text:p text:style-name="P97">Pastraipos pakeitimai:</text:p>
      <text:p text:style-name="P98"><text:span text:style-name="T99">Nr.<text:s/></text:span><text:a xlink:href="https://www.e-tar.lt/portal/legalAct.html?documentId=5337cdb0e2dc11ea9342c1d4e2ff6ff6" office:target-frame-name="_top" xlink:show="replace"><text:span text:style-name="T100">1R-274</text:span></text:a><text:span text:style-name="T101">, 2020-08-20, paskelbta TAR 2020-08-20, i. k. 2020-17594</text:span></text:p>
      <text:p text:style-name="P102"><text:span text:style-name="T103">Nr.<text:s/></text:span><text:a xlink:href="https://www.e-tar.lt/portal/legalAct.html?documentId=82dc1380d31f11eba2bad9a0748ee64d" office:target-frame-name="_top" xlink:show="replace"><text:span text:style-name="T104">1R-208</text:span></text:a><text:span text:style-name="T105">, 2021-06-22, paskelbta TAR 2021-06-22, i. k. 2021-14057</text:span></text:p>
      <text:p text:style-name="Normal"/>
      <text:p text:style-name="Normal"/>
      <text:p text:style-name="Normal"/>
      <text:p text:style-name="Normal"/>
      <text:p text:style-name="Normal"><text:span text:style-name="T106">Teisingumo ministras</text:span><text:span text:style-name="T107"><text:tab/></text:span><text:span text:style-name="T108"><text:tab/></text:span><text:span text:style-name="T109"><text:tab/></text:span><text:span text:style-name="T110"><text:tab/><text:s text:c="20"/>Elvinas Jankevič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teisingumo ministerija, Įsakymas</text:span></text:p>
      <text:p text:style-name="P120"><text:span text:style-name="T121">Nr.<text:s/></text:span><text:a xlink:href="https://www.e-tar.lt/portal/legalAct.html?documentId=5337cdb0e2dc11ea9342c1d4e2ff6ff6" office:target-frame-name="_top" xlink:show="replace"><text:span text:style-name="T122">1R-274</text:span></text:a><text:span text:style-name="T123">, 2020-08-20, paskelbta TAR 2020-08-20, i. k. 2020-17594</text:span></text:p>
      <text:p text:style-name="P124"><text:span text:style-name="T125">Dėl teisingumo ministro 2019 m. vasar</text:span><text:span text:style-name="T126">io 25 d. įsakymo Nr. 1R-74 „Dėl Mediatorių veiklos vertinimo komisijo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0f02cbe0393a11eb8d9fe110e148c770" office:target-frame-name="_top" xlink:show="replace"><text:span text:style-name="T134">1R-409</text:span></text:a><text:span text:style-name="T135">, 2020-12-08, paskelbta TAR 2020-12-08, i. k. 2020-26507</text:span></text:p>
      <text:p text:style-name="P136"><text:span text:style-name="T137">Dėl teisingumo ministro 2019 m. vasario 25 d. įsakymo Nr. 1R-74 „Dėl Mediatorių veiklos vertinimo</text:span><text:span text:style-name="T138"><text:s/>komisijo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82dc1380d31f11eba2bad9a0748ee64d" office:target-frame-name="_top" xlink:show="replace"><text:span text:style-name="T146">1R-208</text:span></text:a><text:span text:style-name="T147">, 2021-06-22, paskelbta TAR 2021-06-22, i. k.<text:s/></text:span><text:span text:style-name="T148">2021-14057</text:span></text:p>
      <text:p text:style-name="P149"><text:span text:style-name="T150">Dėl teisingumo ministro 2019 m. vasario 25 d. įsakymo Nr. 1R-74 <text:s/>„Dėl Mediatorių veiklos vertinimo komisijo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5-02T12:15:00Z</meta:creation-date>
    <dc:date>2023-05-02T12:15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285" meta:character-count="2544" meta:row-count="145" meta:non-whitespace-character-count="2321"/>
  </office:meta>
</office:document-meta>
</file>