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style:line-height-at-least="0.2222in" fo:text-indent="0.5909in"/>
    </style:style>
    <style:style style:name="T2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justify" style:line-height-at-least="0.2222in"/>
    </style:style>
    <style:style style:name="P28" style:parent-style-name="Normal" style:family="paragraph">
      <style:paragraph-properties fo:text-align="center" style:line-height-at-least="0.2222in"/>
    </style:style>
    <style:style style:name="P29" style:parent-style-name="Normal" style:family="paragraph">
      <style:paragraph-properties fo:text-align="center" style:line-height-at-least="0.2222in"/>
    </style:style>
    <style:style style:name="P30" style:parent-style-name="Normal" style:family="paragraph">
      <style:paragraph-properties fo:text-align="justify" style:line-height-at-least="0.2222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0.2958in"/>
    </style:style>
    <style:style style:name="TableColumn41" style:family="table-column">
      <style:table-column-properties style:column-width="3.6652in"/>
    </style:style>
    <style:style style:name="Table38" style:family="table">
      <style:table-properties style:width="5.8312in" fo:margin-left="0.567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margin-left="-0.0548in">
        <style:tab-stops/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margin-left="-0.0548in">
        <style:tab-stops/>
      </style:paragraph-properties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01</text:span></text:p>
      <text:p text:style-name="P9"/>
      <text:p text:style-name="P10"><text:span text:style-name="T11">Įsakymas paskelbtas: TAR 2019-02-25, i. k. 2019-03068</text:span></text:p>
      <text:p text:style-name="P12"/>
      <text:p text:style-name="P13">Nauja redakcija nuo 2023-05-01:</text:p>
      <text:p text:style-name="Normal"><text:span text:style-name="T14">Nr.<text:s/></text:span><text:a xlink:href="https://www.e-tar.lt/portal/legalAct.html?documentId=e0aed740e5a611ed9978886e85107ab2" office:target-frame-name="_top" xlink:show="replace"><text:span text:style-name="T15">1R-158</text:span></text:a><text:span text:style-name="T16">, 2023-04-28, paskelbta<text:s/></text:span><text:span text:style-name="T17">TAR 2023-04-28, i. k. 2023-08178</text:span></text:p>
      <text:p text:style-name="P18"/>
      <text:p text:style-name="P19"><text:span text:style-name="T20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TEISINGUMO MINISTRAS</text:p>
      <text:p text:style-name="P23"/>
      <text:p text:style-name="P24">Įsakymas</text:p>
      <text:p text:style-name="P25"><text:span text:style-name="T26">dĖL MEDIATORIŲ VEIKLOS VERTINIMO KOMISIJOS SUDĖTIES patvirtinimo</text:span></text:p>
      <text:p text:style-name="P27"/>
      <text:p text:style-name="P28">2019<text:s/>m.<text:s/>vasario 25<text:s/>d. Nr. 1R-74</text:p>
      <text:p text:style-name="P29">Vilnius</text:p>
      <text:p text:style-name="P30"/>
      <text:p text:style-name="P31"><text:span text:style-name="T32">Vadovaudamasi Lietuvos Respublikos mediacijos įstatymo 28</text:span><text:span text:style-name="T33"><text:s/></text:span><text:span text:style-name="T34">straipsnio 2 dalimi,</text:span></text:p>
      <text:p text:style-name="P35"><text:span text:style-name="T36">sudarau</text:span><text:span text:style-name="T37"><text:s/>šios sudėties Mediatorių veiklos vertinimo komisiją (toliau – Komisija)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ndžej Maciejevski</text:span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Aukščiausiojo Teismo Civilinių bylų skyriaus teisėjas (Komisijos pirmininkas);</text:p>
          </table:table-cell>
        </table:table-row>
        <table:table-row table:style-name="TableRow50">
          <table:table-cell table:style-name="TableCell51">
            <text:p text:style-name="P52">Reda Gabrilavičiū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<text:s/>Respublikos teisingumo ministerijos Teisėkūros politikos grupės vyriausioji patarėja (Komisijos pirmininko pavaduotoja);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Živilė Poželienė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<text:span text:style-name="T65">Valstybės garantuojamos teisinės pagalbos tarnybos direktorė;</text:span></text:p>
          </table:table-cell>
        </table:table-row>
        <table:table-row table:style-name="TableRow66">
          <table:table-cell table:style-name="TableCell67">
            <text:p text:style-name="P68">dr. Agnė Tvaronavič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mediatorių rūmų tarybos narė;</text:p>
          </table:table-cell>
        </table:table-row>
        <table:table-row table:style-name="TableRow73">
          <table:table-cell table:style-name="TableCell74">
            <text:p text:style-name="P75">Virginija Žuk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advokatūros advokatų tarybos Drausmės komiteto narė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0">Teisingumo ministras</text:span><text:span text:style-name="T81"><text:tab/></text:span><text:span text:style-name="T82"><text:tab/></text:span><text:span text:style-name="T83"><text:tab/></text:span><text:span text:style-name="T84"><text:tab/><text:s text:c="20"/>Elvinas Jankevičius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teisingumo ministerija, Įsakymas</text:span></text:p>
      <text:p text:style-name="P94"><text:span text:style-name="T95">Nr.<text:s/></text:span><text:a xlink:href="https://www.e-tar.lt/portal/legalAct.html?documentId=5337cdb0e2dc11ea9342c1d4e2ff6ff6" office:target-frame-name="_top" xlink:show="replace"><text:span text:style-name="T96">1R-274</text:span></text:a><text:span text:style-name="T97">, 2020-08-20, paskelbta TAR 2020-08-20, i. k. 2020-17594</text:span></text:p>
      <text:p text:style-name="P98"><text:span text:style-name="T99">Dėl teisingumo ministro 2019 m. vasario 25 d. įsakymo Nr. 1R-74 „Dėl Mediatorių veiklos vertinimo</text:span><text:span text:style-name="T100"><text:s/>komisijos sudėties patvirtinimo“ pakeitimo</text:span></text:p>
      <text:p text:style-name="P101"/>
      <text:p text:style-name="P102"><text:span text:style-name="T103">2.</text:span></text:p>
      <text:p text:style-name="P104"><text:span text:style-name="T105">Lietuvos Respublikos teisingumo ministerija, Įsakymas</text:span></text:p>
      <text:p text:style-name="P106"><text:span text:style-name="T107">Nr.<text:s/></text:span><text:a xlink:href="https://www.e-tar.lt/portal/legalAct.html?documentId=0f02cbe0393a11eb8d9fe110e148c770" office:target-frame-name="_top" xlink:show="replace"><text:span text:style-name="T108">1R-409</text:span></text:a><text:span text:style-name="T109">, 2020-12-08, paskelbta TAR 2020-12-08, i. k.<text:s/></text:span><text:span text:style-name="T110">2020-26507</text:span></text:p>
      <text:p text:style-name="P111"><text:span text:style-name="T112">Dėl teisingumo ministro 2019 m. vasario 25 d. įsakymo Nr. 1R-74 „Dėl Mediatorių veiklos vertinimo komisijos sudėties patvirtinimo“ pakeitimo</text:span></text:p>
      <text:p text:style-name="P113"/>
      <text:p text:style-name="P114"><text:span text:style-name="T115">3.</text:span></text:p>
      <text:p text:style-name="P116"><text:span text:style-name="T117">Lietuvos Respublikos teisingumo ministerija, Įsakymas</text:span></text:p>
      <text:p text:style-name="P118"><text:span text:style-name="T119">Nr.<text:s/></text:span><text:a xlink:href="https://www.e-tar.lt/portal/legalAct.html?documentId=82dc1380d31f11eba2bad9a0748ee64d" office:target-frame-name="_top" xlink:show="replace"><text:span text:style-name="T120">1R-208</text:span></text:a><text:span text:style-name="T121">, 2021-06-22, paskelbta TAR 2021-06-22, i. k. 2021-14057</text:span></text:p>
      <text:soft-page-break/>
      <text:p text:style-name="P122"><text:span text:style-name="T123">Dėl teisingumo ministro 2019 m. vasario 25 d. įsakymo Nr. 1R-74 <text:s/>„Dėl Mediatorių veiklos vertinimo komisijos sudėties patvirtinimo“ pakei</text:span><text:span text:style-name="T124">timo</text:span></text:p>
      <text:p text:style-name="P125"/>
      <text:p text:style-name="P126"><text:span text:style-name="T127">4.</text:span></text:p>
      <text:p text:style-name="P128"><text:span text:style-name="T129">Lietuvos Respublikos teisingumo ministerija, Įsakymas</text:span></text:p>
      <text:p text:style-name="P130"><text:span text:style-name="T131">Nr.<text:s/></text:span><text:a xlink:href="https://www.e-tar.lt/portal/legalAct.html?documentId=e0aed740e5a611ed9978886e85107ab2" office:target-frame-name="_top" xlink:show="replace"><text:span text:style-name="T132">1R-158</text:span></text:a><text:span text:style-name="T133">, 2023-04-28, paskelbta TAR 2023-04-28, i. k. 2023-08178</text:span></text:p>
      <text:p text:style-name="P134"><text:span text:style-name="T135">Dėl teisingumo ministro 2019</text:span><text:span text:style-name="T136"><text:s/>m. vasario 25 d. įsakymo Nr. 1R-74 „Dėl Mediatorių veiklos vertinimo komisijos sudėties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05-02T12:15:00Z</meta:creation-date>
    <dc:date>2023-05-02T12:15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64" meta:character-count="2632" meta:row-count="88" meta:non-whitespace-character-count="2292"/>
  </office:meta>
</office:document-meta>
</file>