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tyle="italic" style:font-style-asian="italic"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style:vertical-align="baseline">
        <style:tab-stops>
          <style:tab-stop style:type="left" style:position="4.9222in"/>
        </style:tab-stops>
      </style:paragraph-properties>
    </style:style>
    <style:style style:name="P42" style:parent-style-name="Normal" style:master-page-name="MPF1" style:family="paragraph">
      <style:paragraph-properties fo:break-before="page" fo:margin-left="3.5437in" fo:text-indent="-0.1965in" style:page-number="1">
        <style:tab-stops/>
      </style:paragraph-properties>
      <style:text-properties style:font-size-complex="12pt"/>
    </style:style>
    <style:style style:name="P48" style:parent-style-name="Normal" style:family="paragraph">
      <style:paragraph-properties fo:margin-left="3.5437in" fo:text-indent="-0.1965in">
        <style:tab-stops/>
      </style:paragraph-properties>
      <style:text-properties style:font-size-complex="12pt"/>
    </style:style>
    <style:style style:name="P49" style:parent-style-name="Normal" style:family="paragraph">
      <style:paragraph-properties fo:margin-left="3.5437in" fo:text-indent="-0.1965in">
        <style:tab-stops/>
      </style:paragraph-properties>
      <style:text-properties style:font-size-complex="12pt"/>
    </style:style>
    <style:style style:name="P50" style:parent-style-name="Normal" style:family="paragraph">
      <style:paragraph-properties fo:margin-left="2.6437in" fo:text-indent="0.7034in">
        <style:tab-stops/>
      </style:paragraph-properties>
    </style:style>
    <style:style style:name="P51" style:parent-style-name="Normal" style:family="paragraph">
      <style:paragraph-properties fo:text-indent="3.3472in"/>
    </style:style>
    <style:style style:name="P52" style:parent-style-name="Normal" style:family="paragraph">
      <style:paragraph-properties fo:text-indent="3.3472in"/>
    </style:style>
    <style:style style:name="P53" style:parent-style-name="Normal" style:family="paragraph">
      <style:paragraph-properties fo:text-align="justify" fo:text-indent="0.5in"/>
      <style:text-properties fo:font-size="10pt" style:font-size-asian="10pt" style:font-size-complex="12pt" style:language-asian="lt" style:country-asian="LT" fo:hyphenate="false"/>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line-height="135%"/>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line-height="135%"/>
      <style:text-properties style:font-size-complex="12pt" style:language-asian="lt" style:country-asian="LT" fo:hyphenate="false"/>
    </style:style>
    <style:style style:name="P65" style:parent-style-name="Normal" style:family="paragraph">
      <style:paragraph-properties fo:text-align="justify" fo:line-height="13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3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3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3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35%"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35%"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35%"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fo:line-height="135%"/>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line-height="135%"/>
      <style:text-properties style:font-size-complex="12pt" style:language-asian="lt" style:country-asian="LT" fo:hyphenate="false"/>
    </style:style>
    <style:style style:name="P112" style:parent-style-name="Normal" style:family="paragraph">
      <style:paragraph-properties fo:text-align="justify" fo:line-height="13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35%"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35%"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35%"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35%"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35%"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35%"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35%"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35%"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3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3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3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35%"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35%"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35%"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35%"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35%"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35%"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35%"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35%"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35%"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3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35%"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35%"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3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35%"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35%"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3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3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35%"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35%"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35%"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tyle-complex="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tyle-complex="italic" style:font-size-complex="12pt" style:language-asian="lt" style:country-asian="LT"/>
    </style:style>
    <style:style style:name="T240" style:parent-style-name="DefaultParagraphFont" style:family="text">
      <style:text-properties fo:font-style="italic" style:font-style-asian="italic"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35%"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35%"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35%"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35%"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tyle-complex="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35%"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35%"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35%" fo:text-indent="0.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fo:line-height="135%"/>
      <style:text-properties style:font-size-complex="12pt" style:language-asian="lt" style:country-asian="LT"/>
    </style:style>
    <style:style style:name="P277" style:parent-style-name="Normal" style:family="paragraph">
      <style:paragraph-properties fo:text-align="justify" fo:line-height="135%"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35%"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35%"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35%"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35%"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35%"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35%"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35%"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35%"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35%"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35%"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35%"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fo:line-height="135%"/>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fo:line-height="135%"/>
      <style:text-properties fo:font-weight="bold" style:font-weight-asian="bold" style:font-weight-complex="bold" style:font-size-complex="12pt" style:language-asian="lt" style:country-asian="LT"/>
    </style:style>
    <style:style style:name="P340" style:parent-style-name="Normal" style:family="paragraph">
      <style:paragraph-properties fo:text-align="justify" fo:line-height="135%"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35%"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35%"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35%"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35%"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tyle-complex="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tyle-complex="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35%"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35%"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35%"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35%"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35%"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35%"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35%"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35%"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35%"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35%"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35%"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35%"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35%"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35%"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35%"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fo:line-height="135%"/>
      <style:text-properties fo:font-weight="bold" style:font-weight-asian="bold" style:font-size-complex="12pt" style:language-asian="lt" style:country-asian="LT"/>
    </style:style>
    <style:style style:name="P449" style:parent-style-name="Normal" style:family="paragraph">
      <style:paragraph-properties fo:text-align="justify" fo:line-height="135%"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35%"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35%"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fo:line-height="135%"/>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text-properties fo:hyphenate="false"/>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fo:line-height="135%"/>
      <style:text-properties style:font-size-complex="12pt" style:language-asian="lt" style:country-asian="LT" fo:hyphenate="false"/>
    </style:style>
    <style:style style:name="P467" style:parent-style-name="Normal" style:family="paragraph">
      <style:paragraph-properties fo:text-align="justify" fo:line-height="135%"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35%"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35%"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35%"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center" fo:line-height="130%"/>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weight="bold" style:font-weight-asian="bold" style:font-style-complex="italic" fo:font-size="10pt" style:font-size-asian="10pt"/>
    </style:style>
    <style:style style:name="P486" style:parent-style-name="Normal" style:family="paragraph">
      <style:text-properties style:font-name-asian="MS Mincho"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7">Suvestinė redakcija nuo 2024-11-01</text:span></text:p>
      <text:p text:style-name="P8"/>
      <text:p text:style-name="P9"><text:span text:style-name="T10">Įsakymas paskelbtas: TAR 2023-10-30, i. k. 2023-21130</text:span></text:p>
      <text:p text:style-name="P11"/>
      <text:p text:style-name="P12">Nauja redakcija nuo 2024-03-14:</text:p>
      <text:p text:style-name="Normal"><text:span text:style-name="T13">Nr.<text:s/></text:span><text:a xlink:href="https://www.e-tar.lt/portal/legalAct.html?documentId=91679fe0e11e11eead77e967e3995264" office:target-frame-name="_top" xlink:show="replace"><text:span text:style-name="T14">3D-200</text:span></text:a><text:span text:style-name="T15">, 2024-03-13, paskelbta TAR 2024-03-13, i. k. 2024-04576</text:span></text:p>
      <text:p text:style-name="P16"/>
      <text:p text:style-name="P17">LIETUVOS RESPUBLIKOS ŽEMĖS ŪKIO MINISTRAS</text:p>
      <text:p text:style-name="P18"/>
      <text:p text:style-name="P19">ĮSAKYMAS</text:p>
      <text:p text:style-name="P20">DĖL PALŪKANŲ, KURIAS SUMOKĖJO ŪKIO SUBJEKTAI, UŽSIIMANTYS PIRMINE ŽEMĖS ŪKIO GAMYBA IR (AR) ŽEMĖS ŪKIO PRODUKTŲ PERDIRBIMU IR NUKENTĖJĘ 2023 METAIS NUO LABAI SMARKAUS VĖJO, LABAI SMARKIOS AUDROS IR (AR) LABAI STAMBIOS KRUŠOS, UŽ SUTEIKTAS PASKOLAS KOMPENSAVIMO TAISYKLIŲ PATVIRTINIMO</text:p>
      <text:p text:style-name="P21"/>
      <text:p text:style-name="P22">2023 m. spalio<text:s/>30 d. Nr. 3D-711</text:p>
      <text:p text:style-name="P23">Vilnius</text:p>
      <text:p text:style-name="P24"/>
      <text:p text:style-name="P25"/>
      <text:p text:style-name="P26"><text:span text:style-name="T27">Vadovaudamasis 2023 m. gruodžio 13 d. Komisijos reglamentu (ES) Nr. 2023/2831 dėl Sutarties dėl Europos Sąjungos veikimo 107 ir 108 straipsnių taikymo<text:s/></text:span><text:span text:style-name="T28">de minimis</text:span><text:span text:style-name="T29"><text:s/>pagalbai, 2013 m. gruodžio 18 d. Komisijos reglamentu (ES) Nr. 1408</text:span><text:span text:style-name="T30">/2013 dėl Sutarties dėl Europos Sąjungos veikimo 107 ir 108 straipsnių taikymo<text:s/></text:span><text:span text:style-name="T31">de minimis</text:span><text:span text:style-name="T32"><text:s/>pagalbai žemės ūkio sektoriuje su paskutiniais pakeitimais, padarytais 2023 m. spalio <text:s/>4 d. Komisijos reglamentu (ES) 2023/2391, ir Lietuvos Respublikos žemės ūkio, m</text:span><text:span text:style-name="T33">aisto ūkio ir kaimo plėtros įstatymo 8 straipsnio 4 dalimi,<text:s/></text:span></text:p>
      <text:p text:style-name="P34"><text:span text:style-name="T35">tvirtinu</text:span><text:span text:style-name="T36"><text:s/>Palūkanų, kurias sumokėjo ūkio subjektai, užsiimantys pirmine žemės ūkio gamyba ir (ar) žemės ūkio produktų perdirbimu ir nukentėję 2023 metais nuo labai smarkaus vėjo, labai smarkios audros ir (ar) labai stambios krušos, už suteiktas paskolas kompensavim</text:span><text:span text:style-name="T37">o taisykles (pridedama).</text:span></text:p>
      <text:p text:style-name="P38"/>
      <text:p text:style-name="P39"/>
      <text:p text:style-name="P40"/>
      <text:p text:style-name="P41">Žemės ūkio ministras<text:tab/>Kęstutis Navickas</text:p>
      <text:p text:style-name="Normal"/>
      <text:soft-page-break/>
      <text:p text:style-name="P42">PATVIRTINTA</text:p>
      <text:p text:style-name="P48">Lietuvos Respublikos žemės ūkio ministro</text:p>
      <text:p text:style-name="P49">2023 m. spalio 30 d. įsakymu Nr. 3D-711</text:p>
      <text:p text:style-name="P50">(Lietuvos Respublikos žemės ūkio ministro</text:p>
      <text:p text:style-name="P51">2024 m. spalio 30 d. įsakymo Nr. 3D-756</text:p>
      <text:p text:style-name="P52">redakcija)</text:p>
      <text:p text:style-name="P53"/>
      <text:p text:style-name="P54"/>
      <text:p text:style-name="P55"><text:span text:style-name="T56">PALŪKANŲ, KURIAS SUMOKĖJO ŪKIO SUBJEKTAI, UŽSIIMANTYS PIRMINE ŽEMĖS ŪKIO GAMYBA IR (AR) ŽEMĖS ŪKIO PRODUKTŲ PERDIRBIMU IR NUKENTĖJĘ 2023 METAIS NUO LABAI SMARKAUS VĖJO, LABAI SMARKIOS AUDROS IR (AR)<text:s/></text:span><text:span text:style-name="T57">LABAI STAMBIOS KRUŠOS, UŽ SUTEIKTAS PASKOLAS KOMPENSAV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alūkanų, kurias sumokėjo ūkio subjektai, užsiimantys pirmine žemės ūkio gamyba ir (ar) žemės ūkio produktų perdirbimu ir nukentėję 2023 metais<text:s/></text:span><text:span text:style-name="T68">nuo labai smarkaus vėjo, labai stiprios audros ir (ar) labai stambios krušos, už suteiktas paskolas kompensavimo taisyklės (toliau – Taisyklės) reglamentuoja nereikšmingos (</text:span><text:span text:style-name="T69">de minimis</text:span><text:span text:style-name="T70">) pagalbos, kompensuojant ūkio subjektams, užsiimantiems pirmine žemės ūk</text:span><text:span text:style-name="T71">io gamyba (išskyrus kailinių žvėrelių auginimu) ir (ar) žemės ūkio produktų perdirbimu, palūkanas, sumokėtas finansų įstaigai arba informuotiesiems investuotojams skirtam kolektyvinio investavimo subjektui (toliau – finansų įstaiga) už investicijoms finans</text:span><text:span text:style-name="T72">uoti ir (ar) trumpalaikiam turtui įsigyti suteiktas paskolas ir <text:s/>kredito linijas (toliau – pagalba), teikimą iš valstybės biudžeto lėšų.</text:span></text:p>
      <text:p text:style-name="P73"><text:span text:style-name="T74">2</text:span><text:span text:style-name="T75">. Taisyklės parengtos vadovaujantis 2023 m. gruodžio 13 d. Komisijos reglamentu (ES) 2023/2831 dėl Sutarties dėl E</text:span><text:span text:style-name="T76">uropos Sąjungos veikimo 107 ir 108 straipsnių taikymo<text:s/></text:span><text:span text:style-name="T77">de minimis</text:span><text:span text:style-name="T78"><text:s/>pagalbai (toliau – Reglamentas (ES) 2023/2831, 2013 m. gruodžio 18 d. Komisijos reglamentu (ES) Nr. 1408/2013 dėl Sutarties dėl Europos Sąjungos veikimo 107 ir 108 straipsnių taikymo<text:s/></text:span><text:span text:style-name="T79">de minim</text:span><text:span text:style-name="T80">is</text:span><text:span text:style-name="T81"><text:s/>pagalbai žemės ūkio sektoriuje su paskutiniais pakeitimais, padarytais 2023 m. spalio 4 d. Komisijos reglamentu (ES) 2023/2391 (toliau – Reglamentas (ES) Nr. 1408/2013), ir Lietuvos Respublikos žemės ūkio, maisto ūkio ir kaimo plėtros įstatymu.</text:span></text:p>
      <text:p text:style-name="P82"><text:span text:style-name="T83">3</text:span><text:span text:style-name="T84">. </text:span><text:span text:style-name="T85">K</text:span><text:span text:style-name="T86">aimo vietovėje veikiantis subjektas</text:span><text:span text:style-name="T87"><text:s/>– ūkine ir (ar) komercine veikla kaimo vietovėje užsiimantis fizinis ar juridinis asmuo, teisės aktų nustatyta tvarka įregistravęs sau priklausančią žemės ūkio valdą Lietuvos Respublikos žemės ūkio ir kaimo verslo regist</text:span><text:span text:style-name="T88">re.</text:span></text:p>
      <text:p text:style-name="P89"><text:span text:style-name="T90">4</text:span><text:span text:style-name="T91">. Kitos Taisyklėse vartojamos sąvokos suprantamos taip, kaip jos apibrėžtos Lietuvos Respublikos finansų įstaigų įstatyme, Lietuvos Respublikos informuotiesiems investuotojams skirtų kolektyvinio investavimo subjektų įstatyme, Lietuvos Respublikos</text:span><text:span text:style-name="T92"><text:s/>pinigų plovimo ir teroristų finansavimo prevencijos įstatyme, Lietuvos Respublikos tarptautinių sankcijų įstatyme ir Taisyklių 2 punkte nurodytuose teisės aktuose.</text:span></text:p>
      <text:p text:style-name="P93"><text:span text:style-name="T94">5</text:span><text:span text:style-name="T95">. Pagalbos teikimo tikslas – sumažinti finansinę naštą kaimo vietovėje veikiantiems su</text:span><text:span text:style-name="T96">bjektams, užsiimantiems pirmine žemės ūkio gamyba (išskyrus kailinių žvėrelių auginimu) ir (ar) žemės ūkio produktų perdirbimu, nukentėjusiems 2023 metais nuo labai smarkaus vėjo, labai stiprios audros ir (ar) labai stambios krušos.</text:span></text:p>
      <text:p text:style-name="P97"><text:span text:style-name="T98">6</text:span><text:span text:style-name="T99">. Pagalbos teikimą</text:span><text:span text:style-name="T100"><text:s/>administruoja UAB ILTE (toliau – Bendrovė), veikdama kaip nacionalinė plėtros įstaiga.</text:span></text:p>
      <text:p text:style-name="P101"><text:span text:style-name="T102">7</text:span><text:span text:style-name="T103">. Tuo atveju, kai ūkio subjektas vykdo pirminę žemės ūkio gamybą, pagalba teikiama vadovaujantis Reglamentu (ES) Nr. 1408/2013, kai vykdo žemės ūkio produktų perdi</text:span><text:span text:style-name="T104">rbimą, pagalba teikiama vadovaujantis Reglamentu (ES) 2023/2831.</text:span></text:p>
      <text:p text:style-name="P105"/>
      <text:p text:style-name="P106"><text:span text:style-name="T107">II</text:span><text:span text:style-name="T108"><text:s/>SKYRIUS</text:span></text:p>
      <text:p text:style-name="P109"><text:span text:style-name="T110">PAGALBOS SUTEIKIMO SĄLYGOS</text:span></text:p>
      <text:p text:style-name="P111"/>
      <text:p text:style-name="P112"><text:span text:style-name="T113">8</text:span><text:span text:style-name="T114">. Ūkio subjektas laikomas tinkamu gauti pagalbą pagal Taisykles, jei atitinka šias sąlygas:</text:span></text:p>
      <text:p text:style-name="P115"><text:span text:style-name="T116">8.1</text:span><text:span text:style-name="T117">. užsiima pirmine žemės ūkio gamyba (išskyr</text:span><text:span text:style-name="T118">us kailinių žvėrelių auginimu) (toliau – pirminė žemės ūkio gamyba) ir (ar) žemės ūkio produktų perdirbimu;</text:span></text:p>
      <text:p text:style-name="P119"><text:span text:style-name="T120">8.2</text:span><text:span text:style-name="T121">. yra įregistravęs sau priklausančią žemės ūkio valdą Lietuvos Respublikos žemės ūkio ir kaimo verslo registre;</text:span></text:p>
      <text:p text:style-name="P122"><text:span text:style-name="T123">8.3</text:span><text:span text:style-name="T124">. 2023 metais jam prik</text:span><text:span text:style-name="T125">lausančiam turtui, kuris naudojamas Taisyklių 8.1 papunktyje nurodytai veiklai ar veikloms vykdyti, padaryta žala dėl labai smarkaus vėjo, labai stiprios audros ir (ar) labai stambios krušos, dėl kurių savivaldybėje ar jos dalyje, kurioje ūkio subjektas vy</text:span><text:span text:style-name="T126">kdo Taisyklių 8.1 papunktyje nurodytą veiklą ar veiklas:</text:span></text:p>
      <text:p text:style-name="P127"><text:span text:style-name="T128">8.3.1</text:span><text:span text:style-name="T129">. buvo paskelbta savivaldybės lygio ekstremali situacija arba;</text:span></text:p>
      <text:p text:style-name="P130"><text:span text:style-name="T131">8.3.2</text:span><text:span text:style-name="T132">. įvyko stichinis meteorologinis reiškinys (labai smarkus vėjas, labai stipri audra ir (ar) labai stambi kruša), tačiau<text:s/></text:span><text:span text:style-name="T133">savivaldybės lygio ekstremali situacija nebuvo paskelbta;</text:span></text:p>
      <text:p text:style-name="P134"><text:span text:style-name="T135">8.4</text:span><text:span text:style-name="T136">. yra sudaręs paskolos sutartį ar ją pakeitęs (kai skolinantis lėšų išlaidoms žemės ūkio veiklai finansuoti nebuvo sudaryta nauja paskolos sutartis, bet buvo pakeista jau sudaryta paskolos<text:s/></text:span><text:span text:style-name="T137">sutartis):</text:span></text:p>
      <text:p text:style-name="P138"><text:span text:style-name="T139">8.4.1</text:span><text:span text:style-name="T140">. investicijoms, susijusioms su ūkinių pastatų stogų remontu, finansuoti po 2023 m. rugpjūčio 6 d.;</text:span></text:p>
      <text:p text:style-name="P141"><text:span text:style-name="T142">8.4.2</text:span><text:span text:style-name="T143">. investicijoms, susijusioms su žemės ūkio veikla, finansuoti iki 2023 m. rugpjūčio 6 d.;</text:span></text:p>
      <text:p text:style-name="P144"><text:span text:style-name="T145">8.4.3</text:span><text:span text:style-name="T146">. trumpalaikiam turtui, nurody</text:span><text:span text:style-name="T147">tam Taisyklių 1 priede (toliau – trumpalaikis turtas), įsigyti po 2022 m. liepos 31 d.;</text:span></text:p>
      <text:p text:style-name="P148"><text:span text:style-name="T149">8.5</text:span><text:span text:style-name="T150">. panaudojo paskolos lėšas ar jų dalį iki paraiškos dėl palūkanų kompensavimo (toliau – paraiška) pateikimo;</text:span></text:p>
      <text:p text:style-name="P151"><text:span text:style-name="T152">8.6</text:span><text:span text:style-name="T153">. ūkio subjektas (fizinis asmuo) ir jo<text:s/></text:span><text:span text:style-name="T154">sutuoktinis nedalyvauja ir nėra dalyvavę Kaimo plėtros 2004–2006 metų plano priemonėje „Ankstyvo pasitraukimo iš prekinės žemės ūkio gamybos rėmimas“ ar Lietuvos kaimo plėtros 2007–2013 m. programos priemonėje „Ankstyvas pasitraukimas iš prekinės žemės ūki</text:span><text:span text:style-name="T155">o gamybos“;</text:span></text:p>
      <text:p text:style-name="P156"><text:span text:style-name="T157">8.7</text:span><text:span text:style-name="T158">. ūkio subjektui, jo vadovui, atstovui, nuosavybės ir valdymo struktūroje esantiems asmenims, naudos gavėjui, arba fiziniams ir juridiniams asmenims, kurių naudai bus naudojama paskola, sandorio ir (arba) mokėjimo bei tiekimo grandinėje<text:s/></text:span><text:span text:style-name="T159">dalyvaujantiems subjektams nėra taikomos tarptautinės sankcijos ir (ar) ribojamosios priemonės, taip pat sankcijos, kurias nustato, taiko ar administruoja Jungtinių Amerikos Valstijų Vyriausybė (įskaitant Jungtinių Amerikos Valstijų Iždo departamento Užsie</text:span><text:span text:style-name="T160">nio lėšų kontrolės biurą (angl. The Office of Foreign Assets Control of the U.S. Department of the Treasury), Jungtinė Didžiosios Britanijos ir Šiaurės Airijos Karalystė;</text:span></text:p>
      <text:p text:style-name="P161"><text:span text:style-name="T162">8.8</text:span><text:span text:style-name="T163">. užtikrinant Pinigų plovimo ir teroristų finansavimo prevencijos įstatymo ir<text:s/></text:span><text:span text:style-name="T164">2024 m. rugsėjo 23 d. Europos Parlamento ir Tarybos reglamento (ES, Euratomas) 2024/2509 dėl Sąjungos bendrajam biudžetui taikomų finansinių taisyklių</text:span><text:span text:style-name="T165"><text:s/>reikalavimus, ūkio subjektas, jo vadovas, atstovas, nuosavybės ir valdymo struktūroje esantys asmenys, na</text:span><text:span text:style-name="T166">udos gavėjai nėra susiję su pinigų plovimu, teroristų finansavimu ir mokesčių vengimu;</text:span></text:p>
      <text:p text:style-name="P167"><text:span text:style-name="T168">8.9</text:span><text:span text:style-name="T169">. nėra bankrutuojantis ir (ar) likviduojamas.</text:span></text:p>
      <text:p text:style-name="P170"><text:span text:style-name="T171">9</text:span><text:span text:style-name="T172">. Palūkanos pagal Taisykles nekompensuojamos, jei:</text:span></text:p>
      <text:p text:style-name="P173"><text:span text:style-name="T174">9.1</text:span><text:span text:style-name="T175">. turtui įsigyti yra teikiama parama pagal Lietuvos k</text:span><text:span text:style-name="T176">aimo plėtros 2014–2020 m. programos, patvirtintos Europos Komisijos 2015 m. vasario 13 d. sprendimu Nr. C(2015) 842, priemones ir (ar) pagal Lietuvos žemės ūkio ir kaimo plėtros 2023–2027 metų strateginio plano, patvirtinto Europos Komisijos 2022 m. lapkri</text:span><text:span text:style-name="T177">čio 21 d. sprendimu Nr. C(2022) 8272, priemones;</text:span></text:p>
      <text:p text:style-name="P178"><text:span text:style-name="T179">9.2</text:span><text:span text:style-name="T180">. paskola, suteikta pagal Europos Komisijos komunikatą „Laikinoji valstybės pagalbos priemonių, skirtų ekonomikai remti reaguojant į dabartinį COVID-19 protrūkį, sistema“ ir (ar) pagal Europos Komisij</text:span><text:span text:style-name="T181">os komunikatą „Laikinoji valstybės pagalbos priemonių, skirtų ekonomikai remti krizės sąlygomis reaguojant į Rusijos agresiją prieš Ukrainą, sistema“.</text:span></text:p>
      <text:p text:style-name="P182"><text:span text:style-name="T183">10</text:span><text:span text:style-name="T184">. Ūkio subjektams, paėmusiems iš finansų įstaigų paskolas, kompensuojama 80 proc. finansų įstaiga</text:span><text:span text:style-name="T185">i sumokėtų palūkanų, kai:</text:span></text:p>
      <text:p text:style-name="P186"><text:span text:style-name="T187">10.1</text:span><text:span text:style-name="T188">. paskola skirta Taisyklių 8.4.1 papunktyje nurodytoms investicijoms finansuoti – už ne ilgesnį kaip 36 mėnesių laikotarpį nuo paskolos sutarties pasirašymo ar jos pakeitimo dienos;</text:span></text:p>
      <text:p text:style-name="P189"><text:span text:style-name="T190">10.2</text:span><text:span text:style-name="T191">. paskola skirta Taisyklių 8.4.2 p</text:span><text:span text:style-name="T192">apunktyje nurodytoms investicijoms finansuoti – už ne ilgesnį kaip 24 mėnesių laikotarpį nuo 2023 m. rugpjūčio 1 d.;</text:span></text:p>
      <text:p text:style-name="P193"><text:span text:style-name="T194">10.3</text:span><text:span text:style-name="T195">. paskola skirta Taisyklių 8.4.3 papunktyje nurodytam trumpalaikiam turtui įsigyti – už ne ilgesnį kaip 24 mėnesių laikotarpį nuo:</text:span></text:p>
      <text:p text:style-name="P196"><text:span text:style-name="T197">10.3.1</text:span><text:span text:style-name="T198">. paskolos sutarties ar jos pakeitimo pasirašymo dienos, jei paskolos sutartis ar jos pakeitimas pasirašytas po 2023 m. rugpjūčio 6 d.;</text:span></text:p>
      <text:p text:style-name="P199"><text:span text:style-name="T200">10.3.2</text:span><text:span text:style-name="T201">. 2023 m. rugpjūčio 1 d., jei paskolos sutartis ar jos pakeitimas pasirašytas nuo 2022 m. rugpjūčio 1 </text:span><text:span text:style-name="T202">d. iki 2023 m. rugpjūčio 6 d.</text:span></text:p>
      <text:p text:style-name="P203"><text:span text:style-name="T204">11</text:span><text:span text:style-name="T205">. Ūkio subjektams, gavusiems Taisyklių 8.4.2 papunktyje nurodytos paskirties paskolas, vienu metu kompensuojamos palūkanos, sumokėtos tik pagal vieną Taisyklių 8.4.2 papunktyje nurodytos paskirties paskolos sutartį a</text:span><text:span text:style-name="T206">r jos pakeitimą, t. y. vienu metu palūkanos gali būti kompensuojamos tik pagal vieną Bendrovės priimtą sprendimą kompensuoti palūkanas, sumokėtas pagal Taisyklių 8.4.2 papunktyje nurodytos paskirties paskolą.</text:span></text:p>
      <text:p text:style-name="P207"><text:span text:style-name="T208">12</text:span><text:span text:style-name="T209">. Metinė palūkanų norma, nuo kurios skaič</text:span><text:span text:style-name="T210">iuojama pagalba (priimant sprendimą dėl pagalbos skyrimo ir prieš mokant palūkanų kompensaciją) pagal Taisykles, negali būti didesnė kaip 4 proc. Jeigu paskolos sutartyje ir (ar) Taisyklių 29 punkte nurodytoje ataskaitoje nustatyta metinė palūkanų norma vi</text:span><text:span text:style-name="T211">ršija didžiausią metinę palūkanų normą (4 proc.), pagalba skaičiuojama nuo 4 proc. metinės palūkanų normos.</text:span></text:p>
      <text:p text:style-name="P212"><text:span text:style-name="T213">13</text:span><text:span text:style-name="T214">. Palūkanos kompensuojamos tik nuo finansų įstaigai sumokėtų palūkanų sumos. Finansų įstaigos apskaičiuotos palūkanos bei delspinigiai už neti</text:span><text:span text:style-name="T215">nkamą paskolos sutartyje numatytų įsipareigojimų vykdymą nekompensuojami.</text:span></text:p>
      <text:p text:style-name="P216"><text:span text:style-name="T217">14</text:span><text:span text:style-name="T218">. Palūkanų kompensavimas nutraukiamas, jei ūkio subjektas palūkanų kompensavimo laikotarpiu nebeatitinka Taisyklių 8.1 papunktyje nurodytos sąlygos. Apie Taisyklių 8.1 papunkty</text:span><text:span text:style-name="T219">je nurodytos veiklos nebevykdymą ūkio subjektas privalo informuoti Bendrovę per 20 darbo dienų nuo veiklos nutraukimo.</text:span></text:p>
      <text:p text:style-name="P220"><text:span text:style-name="T221">15</text:span><text:span text:style-name="T222">. Bendra nereikšmingos (</text:span><text:span text:style-name="T223">de minimis</text:span><text:span text:style-name="T224">) pagalbos, suteiktos vadovaujantis Reglamento (ES) Nr. 1408/2013 ir (ar) Reglamento<text:s/></text:span><text:span text:style-name="T225">(ES) 2023/2831 nuostatomis, suma vienam ūkio subjektui (įskaitant ir su šiuo ūkio subjektu Reglamento (ES) Nr. 1408/2013 2 straipsnio 2 dalyje ir (ar) Reglamento (ES) 2023/2831 2 straipsnio 2 dalyje nurodytais ryšiais susijusius ūkio subjektus) per bet kur</text:span><text:span text:style-name="T226">į trejų metų laikotarpį negali viršyti:</text:span></text:p>
      <text:p text:style-name="P227"><text:span text:style-name="T228">15.1</text:span><text:span text:style-name="T229">. 25 000 Eur, kai vykdoma pirminė žemės ūkio gamyba;</text:span></text:p>
      <text:p text:style-name="P230"><text:span text:style-name="T231">15.2</text:span><text:span text:style-name="T232">. 300 000 Eur, kai vykdomas žemės ūkio produktų perdirbimas.</text:span></text:p>
      <text:p text:style-name="P233"><text:span text:style-name="T234">16</text:span><text:span text:style-name="T235">. Bendra nereikšmingos (</text:span><text:span text:style-name="T236">de minimis</text:span><text:span text:style-name="T237">) pagalbos, suteiktos vadovaujantis Reglamentu</text:span><text:span text:style-name="T238"><text:s/>(ES) Nr. 1408/2013, suma pirminės žemės ūkio produktų gamybos sektoriuje veiklą vykdančioms įmonėms per bet kurį trejų finansinių metų laikotarpį neturi viršyti Reglamento (ES) Nr. 1408/2013 II priede nurodytos nacionalinės ribos. Pagal nereikšmingos (</text:span><text:span text:style-name="T239">de </text:span><text:span text:style-name="T240">minimis</text:span><text:span text:style-name="T241">) pagalbos priemones, naudingas tik vieno atskiro produkto sektoriui, kaip jis apibrėžtas Reglamento (ES) Nr. 1408/2013 2 straipsnio 3 dalyje, bendra teikiama nereikšmingos (</text:span><text:span text:style-name="T242">de minimis</text:span><text:span text:style-name="T243">) pagalbos suma per bet kurį trejų finansinių metų laikotarpį neg</text:span><text:span text:style-name="T244">ali viršyti 50 proc. Reglamento (ES) Nr. 1408/2013 II priede nurodytos nacionalinės ribos.</text:span></text:p>
      <text:p text:style-name="P245"><text:span text:style-name="T246">17</text:span><text:span text:style-name="T247">. Jei ūkio subjektui suteikus pagalbą būtų viršytos Taisyklių 15 ir (ar) 16 punktuose nurodytos ribos, priimant sprendimą dėl pagalbos suteikimo apskaičiuota p</text:span><text:span text:style-name="T248">agalba sumažinama tiek, kad nebūtų pažeistas Reglamentas (ES) Nr. 1408/2013 ir (ar) Reglamentas (ES) 2023/2831.</text:span></text:p>
      <text:p text:style-name="P249"><text:span text:style-name="T250">18</text:span><text:span text:style-name="T251">. Jei ūkio subjektas veiklą vykdo keliuose sektoriuose, teikiant pagalbą turi būti tenkinamos Reglamento (ES) Nr. 1408/2013 1 straipsnio 2</text:span><text:span text:style-name="T252"><text:s/>ir 3 dalių ir (ar) Reglamento (ES) 2023/2831 1 straipsnio 2 dalies nuostatos.</text:span></text:p>
      <text:p text:style-name="P253"><text:span text:style-name="T254">19</text:span><text:span text:style-name="T255">. Įmonių susijungimų arba įsigijimų atveju arba, kai viena įmonė suskaidoma į dvi ar daugiau atskirų įmonių per praėjusius trejus metus iki pagalbos skyrimo, apskaičiuojan</text:span><text:span text:style-name="T256">t, ar suteikus pagalbą ūkio subjektui nebus viršyta atitinkama viršutinė riba, turi būti taikomos Reglamento (ES) Nr. 1408/2013 3 straipsnio 8 ir 9 dalių ir (ar) Reglamento (ES) 2023/2831 3 straipsnio 8 ir 9 dalių nuostatos.</text:span></text:p>
      <text:p text:style-name="P257"><text:span text:style-name="T258">20</text:span><text:span text:style-name="T259">. Teikiama pagalba gali b</text:span><text:span text:style-name="T260">ūti sumuojama su kita nereikšminga (</text:span><text:span text:style-name="T261">de minimis</text:span><text:span text:style-name="T262">) pagalba ir (ar) valstybės pagalba vadovaujantis Reglamento (ES) Nr. 1408/2013 5 straipsnio ir (ar) Reglamento (ES) 2023/2831 5 straipsnio nuostatomis.</text:span></text:p>
      <text:p text:style-name="P263"><text:span text:style-name="T264">21</text:span><text:span text:style-name="T265">. Pagalba išreiškiama kaip piniginė dotacija. Visi<text:s/></text:span><text:span text:style-name="T266">naudojami skaičiai yra bruto, t. y. neatskaičius mokesčių ar kitų rinkliavų.</text:span></text:p>
      <text:p text:style-name="P267"><text:span text:style-name="T268">22</text:span><text:span text:style-name="T269">. Teikiant pagalbą, turi būti tenkinamos Reglamento (ES) Nr. 1408/2013 1 straipsnio 1 dalies nuostatos ir (ar) Reglamento (ES) 2023/2831 1 straipsnio 1 dalies nuostatos.</text:span></text:p>
      <text:p text:style-name="P270"/>
      <text:p text:style-name="P271"><text:span text:style-name="T272">III</text:span><text:span text:style-name="T273"><text:s/>SKYRIUS</text:span></text:p>
      <text:p text:style-name="P274"><text:span text:style-name="T275">PARAIŠKŲ TEIKIMO IR FINANSAVIMO TVARKA</text:span></text:p>
      <text:p text:style-name="P276"/>
      <text:p text:style-name="P277"><text:span text:style-name="T278">23</text:span><text:span text:style-name="T279">. Ūkio subjektai, norėdami gauti pagalbą, panaudoję paskolos lėšas ar jų dalį, Bendrovei iki 2024 m. gegužės 31 d. teikia paraišką (paraiška pildoma lietuvių kalba), kurios formą nustato Bendrov</text:span><text:span text:style-name="T280">ė ir skelbia savo interneto svetainėje.</text:span></text:p>
      <text:p text:style-name="P281"><text:span text:style-name="T282">24</text:span><text:span text:style-name="T283">. Kartu su paraiška ūkio subjektas pateikia:</text:span></text:p>
      <text:p text:style-name="P284"><text:span text:style-name="T285">24.1</text:span><text:span text:style-name="T286">. savivaldybės išduotą pažymą, kurios forma nustatyta Taisyklių 2 priede (toliau – pažyma);</text:span></text:p>
      <text:p text:style-name="P287"><text:span text:style-name="T288">24.2</text:span><text:span text:style-name="T289">. iki paraiškos pateikimo patirtų išlaidų pagrindimo dokume</text:span><text:span text:style-name="T290">ntus (išlaidų pagrindimo dokumentai po paraiškos pateikimo nepriimami, išskyrus dokumentų pateikimo atvejus Bendrovei pareikalavus);</text:span></text:p>
      <text:p text:style-name="P291"><text:span text:style-name="T292">24.3</text:span><text:span text:style-name="T293">. paskolos sutartį ar jos kopiją su palūkanų mokėjimo grafiku (jeigu toks yra);</text:span></text:p>
      <text:p text:style-name="P294"><text:span text:style-name="T295">24.4</text:span><text:span text:style-name="T296">. juridinio asmens (kai<text:s/></text:span><text:span text:style-name="T297">paraišką teikia juridinis asmuo) arba fizinio asmens (kai paraišką teikia fizinis asmuo) pažinimo anketą, kuri skelbiama Bendrovės interneto svetainėje.</text:span></text:p>
      <text:p text:style-name="P298"><text:span text:style-name="T299">25</text:span><text:span text:style-name="T300">. Ūkio subjektui pagalba išmokama kartą per mėnesį (pagalba gali būti išmokama kas ketvirtį Tai</text:span><text:span text:style-name="T301">syklių 29 punkte nurodytu atveju).</text:span></text:p>
      <text:p text:style-name="P302"><text:span text:style-name="T303">26</text:span><text:span text:style-name="T304">. Ūkio subjektui pagalbos suma visam palūkanų kompensavimo laikotarpiui, neviršijančiam nurodytojo Taisyklių 10 punkte, tuo atveju, jei kartu su paskolos sutartimi pateikiamas palūkanų mokėjimo grafikas, apskaičiuoj</text:span><text:span text:style-name="T305">ama nuo palūkanų sumos, kuri pagal palūkanų mokėjimo grafiką turės būti sumokėta per palūkanų kompensavimo laikotarpį, atsižvelgiant į Taisyklių 12 punkte nurodytą didžiausią metinę palūkanų normą. Tuo atveju, jei kartu su paskolos sutartimi palūkanų mokėj</text:span><text:span text:style-name="T306">imo grafikas su mokėtinomis palūkanų sumomis per visą palūkanų kompensavimo laikotarpį nepateiktas, pagalbos suma visam palūkanų kompensavimo laikotarpiui apskaičiuojama nuo palūkanų sumos, kuri apskaičiuojama atsižvelgiant į paskolos sutartyje nurodytą sk</text:span><text:span text:style-name="T307">olinamą sumą, metinę palūkanų normą (neviršijant Taisyklių 12 punkte nurodytos didžiausios metinės palūkanų normos) ir palūkanų kompensavimo laikotarpį, darant prielaidą, kad paskola bus grąžinama vienodomis dalimis visą paskolos sutartyje nurodytą lėšų gr</text:span><text:span text:style-name="T308">ąžinimo laikotarpį. Faktiškai išmokėta pagalbos suma negali viršyti šiame punkte nustatyta tvarka apskaičiuotos pagalbos sumos visam palūkanų kompensavimo laikotarpiui.</text:span></text:p>
      <text:p text:style-name="P309"><text:span text:style-name="T310">27</text:span><text:span text:style-name="T311">. Tuo atveju, jei panaudojama tik dalis paskolos, Taisyklių 26 punkte nustatyta t</text:span><text:span text:style-name="T312">varka apskaičiuota pagalbos suma mažinama proporcingai nepanaudotai paskolos daliai.</text:span></text:p>
      <text:p text:style-name="P313"><text:span text:style-name="T314">28</text:span><text:span text:style-name="T315">. Vadovaujantis Reglamento (ES) Nr. 1408/2013 3 straipsnio 6 dalies ir Reglamento (ES) 2023/2831 3 straipsnio 6 dalies nuostatomis, keliomis dalinėmis išmokomis teik</text:span><text:span text:style-name="T316">iama pagalba diskontuojama pagalbos skyrimo dieną. Diskontuota pagalbos vertė apskaičiuojama pagal Valstybės pagalbos ar nereikšmingos (</text:span><text:span text:style-name="T317">de minimis</text:span><text:span text:style-name="T318">) pagalbos sumos (eurais) per visą pagalbos mokėjimo laikotarpį apskaičiavimą, nurodytą Valstybės pagalbos žem</text:span><text:span text:style-name="T319">ės ūkiui, maisto ūkiui, žuvininkystei ir kaimo plėtrai ir kitų iš valstybės biudžeto lėšų finansuojamų priemonių bendrųjų administravimo taisyklių, patvirtintų Lietuvos Respublikos žemės ūkio ministro 2010 m. lapkričio 8 d. įsakymu Nr. 3D-979 „Dėl Valstybė</text:span><text:span text:style-name="T320">s pagalbos žemės ūkiui, maisto ūkiui, žuvininkystei ir kaimo plėtrai ir kitų iš valstybės biudžeto lėšų finansuojamų priemonių bendrųjų administravimo taisyklių patvirtinimo“, 3 priede.</text:span></text:p>
      <text:p text:style-name="P321"><text:span text:style-name="T322">29</text:span><text:span text:style-name="T323">. Finansų įstaigos teikia Bendrovei kas mėnesį duomenis apie pag</text:span><text:span text:style-name="T324">albos gavėjų sumokėtas palūkanas (tuo atveju, jei finansų įstaiga dėl reikalingų atlikti<text:s/></text:span><text:span text:style-name="T325">informacinių sistemų pakeitimų</text:span><text:span text:style-name="T326"><text:s/>neturi galimybės pateikti šių duomenų kas mėnesį, iki<text:s/></text:span>2025 m. kovo 31 d.<text:span text:style-name="T327"><text:s/>ji gali teikti šiuos duomenis kas ketvirtį</text:span>)<text:span text:style-name="T328">.</text:span></text:p>
      <text:p text:style-name="P329"><text:span text:style-name="T330">30</text:span><text:span text:style-name="T331">. Pakeitus p</text:span><text:span text:style-name="T332">askolos sutarties sąlygas po Bendrovės priimto sprendimo dėl pagalbos skyrimo, skirta pagalbos suma visam palūkanų kompensavimo laikotarpiui neperskaičiuojama.</text:span></text:p>
      <text:p text:style-name="P333"/>
      <text:p text:style-name="P334"><text:span text:style-name="T335">IV</text:span><text:span text:style-name="T336"><text:s/>SKYRIUS</text:span></text:p>
      <text:p text:style-name="P337"><text:span text:style-name="T338">PARAIŠKŲ VERTINIMO IR LĖŠŲ IŠMOKĖJIMO TVARKA</text:span></text:p>
      <text:p text:style-name="P339"/>
      <text:p text:style-name="P340"><text:span text:style-name="T341">31</text:span><text:span text:style-name="T342">. Bendrovė, gavusi Taisykl</text:span><text:span text:style-name="T343">ių 23 ir 24 punktuose nurodytus dokumentus:</text:span></text:p>
      <text:p text:style-name="P344"><text:span text:style-name="T345">31.1</text:span><text:span text:style-name="T346">. patikrina, ar ūkio subjektai yra įregistravę jiems priklausančią žemės ūkio valdą Lietuvos Respublikos žemės ūkio ir kaimo verslo registre;</text:span></text:p>
      <text:p text:style-name="P347"><text:span text:style-name="T348">31.2</text:span><text:span text:style-name="T349">. pagal ūkio subjektų pateiktus dokumentus ir pagal<text:s/></text:span><text:span text:style-name="T350">valstybės registruose ar kitose valstybės informacinėse sistemose esančią informaciją įvertina jų tinkamumą pagalbai gauti;</text:span></text:p>
      <text:p text:style-name="P351"><text:span text:style-name="T352">31.3</text:span><text:span text:style-name="T353">. apskaičiuoja pagalbos sumą visam palūkanų kompensavimo laikotarpiui, kuris yra ne ilgesnis nei nurodytas Taisyklių 10 punk</text:span><text:span text:style-name="T354">te, ir diskontuotą pagalbos vertę;</text:span></text:p>
      <text:p text:style-name="P355"><text:span text:style-name="T356">31.4</text:span><text:span text:style-name="T357">. vadovaudamasi Suteiktos valstybės pagalbos ir nereikšmingos (</text:span><text:span text:style-name="T358">de minimis</text:span><text:span text:style-name="T359">) pagalbos registro nuostatais, patvirtintais Lietuvos Respublikos Vyriausybės 2005 m. sausio 19 d. nutarimu Nr. 35 „Dėl Suteiktos valstybės</text:span><text:span text:style-name="T360"><text:s/>pagalbos ir nereikšmingos (</text:span><text:span text:style-name="T361">de minimis</text:span><text:span text:style-name="T362">) pagalbos registro nuostatų patvirtinimo“ (toliau – Nuostatai), patikrina, ar ūkio subjektui (įskaitant ir su šiuo ūkio subjektu Reglamento (ES) Nr. 1408/2013 2 straipsnio 2 dalyje arba Reglamento (ES) 2023/2831 2 str</text:span><text:span text:style-name="T363">aipsnio 2 dalyje nurodytais ryšiais susijusius ūkio subjektus) suteikus pagalbą, o tuo atveju, kai pagalba išmokama dalimis, apskaičiavus diskontuotą pagalbos vertę, nebus viršytos nustatytos nereikšmingos (</text:span><text:span text:style-name="T364">de minimis</text:span><text:span text:style-name="T365">) pagalbos ribos.</text:span></text:p>
      <text:p text:style-name="P366"><text:span text:style-name="T367">32</text:span><text:span text:style-name="T368">. Paraiškos v</text:span><text:span text:style-name="T369">ertinimo metu trūkstant informacijos paraiškai įvertinti, Bendrovė turi paprašyti ūkio subjekto pateikti trūkstamą informaciją, duomenis ir (ar) dokumentus ar patikslinti paraiškoje pateiktą informaciją, duomenis ir (ar) dokumentus, išskyrus atvejus, kai t</text:span><text:span text:style-name="T370">rūkstamą informaciją galima patikrinti Lietuvos Respublikos valstybės institucijų viešuose registruose ir informacinėse sistemose. Ūkio subjektas privalo pateikti šią informaciją ir (ar) dokumentus per Bendrovės nustatytą terminą, kuris negali būti trumpes</text:span><text:span text:style-name="T371">nis kaip 7 darbo dienos nuo prašymo pateikti trūkstamą informaciją, duomenis ir (ar) dokumentus ar patikslinti paraiškoje pateiktą informaciją, duomenis ir (ar) dokumentus gavimo dienos. Jeigu ūkio subjektas per Bendrovės nustatytą terminą nepateikia nurod</text:span><text:span text:style-name="T372">ytos informacijos, duomenų ir (ar) dokumentų, Bendrovė priima sprendimą atmesti paraišką.</text:span></text:p>
      <text:p text:style-name="P373"><text:span text:style-name="T374">33</text:span><text:span text:style-name="T375">. Sprendimą dėl pagalbos skyrimo ar neskyrimo priima Bendrovė per 20 darbo dienų nuo visų Taisyklių 31 ir 32 punktuose nurodytų dokumentų ir informacijos gavimo</text:span><text:span text:style-name="T376"><text:s/>dienos. Sprendime dėl pagalbos skyrimo nurodoma skirtos pagalbos suma, apskaičiuota visam palūkanų kompensavimo laikotarpiui, ir diskontuota skirtos pagalbos vertė (kai pagalba išmokama dalimis). Priėmus sprendimą skirti pagalbą, ūkio subjektas tampa paga</text:span><text:span text:style-name="T377">lbos gavėju.</text:span></text:p>
      <text:p text:style-name="P378"><text:span text:style-name="T379">34</text:span><text:span text:style-name="T380">. Taisyklių 33 punkte nurodytas paraiškos vertinimo laikas, esant objektyvioms aplinkybėms (gautas ir vertinamas neįprastai didelis paraiškų kiekis; ūkio subjektas, norėdamas pateikti prašomus dokumentus ar informaciją, turi kreiptis į k</text:span><text:span text:style-name="T381">itą (-as) instituciją (-as); ūkio subjekto prašymu; atliekant didelės apimties informacinių sistemų programavimo darbus ar sutrikus informacinių sistemų veiklai), Bendrovės vadovo sprendimu Taisyklių 33 punkte nurodytas terminas gali būti pratęstas, tačiau</text:span><text:span text:style-name="T382"><text:s/>ne ilgiau kaip 30 darbo dienų. Apie pratęstą paraiškos vertinimo terminą Bendrovė ne vėliau kaip per 2 darbo dienas nuo Bendrovės vadovo sprendimo pratęsti paraiškos vertinimo terminą priėmimo dienos informuoja ūkio subjektą (-us).</text:span></text:p>
      <text:p text:style-name="P383"><text:span text:style-name="T384">35</text:span><text:span text:style-name="T385">. Jei priimamas s</text:span><text:span text:style-name="T386">prendimas skirti pagalbą, Bendrovė:</text:span></text:p>
      <text:p text:style-name="P387"><text:span text:style-name="T388">35.1</text:span><text:span text:style-name="T389">. per 5 darbo dienas nuo sprendimo dėl pagalbos skyrimo priėmimo raštu informuoja pagalbos gavėjus apie priimtą sprendimą skirti pagalbą;</text:span></text:p>
      <text:p text:style-name="P390"><text:span text:style-name="T391">35.2</text:span><text:span text:style-name="T392">. vadovaudamasi Nuostatais, per Nuostatuose nustatytą terminą pateik</text:span><text:span text:style-name="T393">ia Suteiktos valstybės pagalbos ir nereikšmingos (</text:span><text:span text:style-name="T394">de minimis</text:span><text:span text:style-name="T395">) pagalbos registrui (toliau – Registras) informaciją apie pagalbos gavėjams skirtą pagalbą (išmokant pagalbą dalimis nurodoma diskontuota skirtos pagalbos vertė). Registrui pateikti duomenys apie</text:span><text:span text:style-name="T396"><text:s/>suteiktą pagalbą tikslinami Registro nuostatuose nustatyta tvarka.</text:span></text:p>
      <text:p text:style-name="P397"><text:span text:style-name="T398">36</text:span><text:span text:style-name="T399">. Jei priimamas sprendimas pagalbos neskirti, Bendrovė ne vėliau kaip per 5 darbo dienas nuo sprendimo priėmimo dienos išsiunčia šį sprendimą ūkio subjektui.</text:span></text:p>
      <text:p text:style-name="P400"><text:span text:style-name="T401">37</text:span><text:span text:style-name="T402">. Bendrovė, prie</text:span><text:span text:style-name="T403">š išmokėdama pagalbą pagalbos gavėjui patikrina ar pagalbos gavėjui nėra iškelta bankroto ir (ar) restruktūrizavimo byla pagal Lietuvos Respublikos juridinių asmenų nemokumo įstatymą arba iki jo įsigaliojimo galiojusius Lietuvos Respublikos įmonių bankroto</text:span><text:span text:style-name="T404"><text:s/>įstatymą ir Lietuvos Respublikos įmonių restruktūrizavimo įstatymą (juridinio asmens atveju), arba nėra iškeltos fizinio asmens bankroto bylos pagal Lietuvos Respublikos fizinių asmenų bankroto įstatymą (fizinio asmens atveju).</text:span></text:p>
      <text:p text:style-name="P405"><text:span text:style-name="T406">38</text:span><text:span text:style-name="T407">. Jei ūkio subjektas<text:s/></text:span><text:span text:style-name="T408">mirė po paraiškos pateikimo ir sprendimas skirti pagalbą nebuvo priimtas, gauta paraiška išregistruojama. Tuo atveju, jei pagalbos gavėjas mirė po Bendrovė priimto sprendimo skirti pagalbą, įpėdinis, gavęs paveldėjimo dokumentus (paveldėjimo teisės liudiji</text:span><text:span text:style-name="T409">mą, nuosavybės teisės liudijimą ar pan.), gali pateikti Bendrovei laisvos formos prašymą dėl teisės į pagalbą perėmimo, kuriame patvirtina, jog laikysis pagalbos gavėjo paraiškoje pagal Taisykles prisiimtų įsipareigojimų, ir nurodo banko pavadinimą, kodą i</text:span><text:span text:style-name="T410">r sąskaitos numerį bei prideda paveldėjimo fakto patvirtinimo dokumentų kopijas.</text:span></text:p>
      <text:p text:style-name="P411"><text:span text:style-name="T412">39</text:span><text:span text:style-name="T413">. Bendrovei gavus Taisyklių 38 punkte nurodytus dokumentus dėl pagalbos perėmimo, toliau pagalba administruojama Taisyklių II–VI skyriuose nustatyta tvarka.</text:span></text:p>
      <text:p text:style-name="P414"><text:span text:style-name="T415">40</text:span><text:span text:style-name="T416">. Tuo<text:s/></text:span><text:span text:style-name="T417">atveju, kai pagalbos gavėjas nori atsisakyti jam suteiktos pagalbos, jis gali pateikti Bendrovei laisvos formos prašymą dėl pagalbos nutraukimo ar jos visiško atsisakymo. Bendrovei, gavusi prašymą dėl pagalbos nutraukimo ar jos visiško atsisakymo, ne vėlia</text:span><text:span text:style-name="T418">u kaip per 5 darbo dienas nuo šio prašymo gavimo nutraukia pagalbos teikimą. Jei atsisakoma visos suteiktos pagalbos sumos, pagalbos gavėjas turi grąžinti Bendrovei visą gautą pagalbą.</text:span></text:p>
      <text:p text:style-name="P419"><text:span text:style-name="T420">41</text:span><text:span text:style-name="T421">. Bendrovė, gavusi Taisyklių 29 punkte nurodytą informaciją, apsk</text:span><text:span text:style-name="T422">aičiuoja lėšų poreikį pagalbai išmokėti ir mėnesiui pasibaigus iki kito mėnesio 20 d. (tuo atveju, kai taikomas Taisyklių 29 punktas – ketvirčiui pasibaigus, iki kito ketvirčio pirmojo mėnesio 20 d.)</text:span><text:span text:style-name="T423"><text:s/></text:span><text:span text:style-name="T424">raštu pateikia Lietuvos Respublikos žemės ūkio ministeri</text:span><text:span text:style-name="T425">jos (toliau – Ministerija) administracijos padaliniui, atsakingam už finansinių priemonių įgyvendinimą, informaciją apie lėšų poreikį palūkanoms kompensuoti.</text:span></text:p>
      <text:p text:style-name="P426"><text:span text:style-name="T427">42</text:span><text:span text:style-name="T428">. Ministerijos administracijos padalinys, atsakingas už finansinių priemonių įgyvendinimą, g</text:span><text:span text:style-name="T429">avęs iš Bendrovės informaciją apie lėšų poreikį palūkanoms kompensuoti, apmokėjimo nurodymo pažymą pateikia Ministerijos padaliniui, atsakingam už dokumentų finansų kontrolę, kurios pagrindu atliekami mokėjimai ir fiksuojami ūkiniai įvykiai Ministerijos at</text:span><text:span text:style-name="T430">skaitomybės dokumentuose.</text:span></text:p>
      <text:p text:style-name="P431"><text:span text:style-name="T432">43</text:span><text:span text:style-name="T433">. Bendrovė, gavusi lėšas pagalbai išmokėti, per 5 darbo dienas perveda jas į pagalbos gavėjų atsiskaitomąsias sąskaitas.</text:span></text:p>
      <text:p text:style-name="P434"><text:span text:style-name="T435">44</text:span><text:span text:style-name="T436">. Privalomos grąžinti lėšos, kurios pagalbos gavėjams buvo neteisėtai išmokėtos ir (ar) panaudoto</text:span><text:span text:style-name="T437">s pažeidžiant teisės aktus, ir su minėtomis lėšomis susijusios palūkanos administruojamos vadovaujantis Lietuvos Respublikos konkurencijos įstatymo 55</text:span><text:span text:style-name="T438">1</text:span><text:span text:style-name="T439"> straipsniu ir (ar) Grąžintinų lėšų, susidariusių įgyvendinant nacionalinės paramos žemės ūkiui, maisto ū</text:span><text:span text:style-name="T440">kiui, kaimo plėtrai ir žuvininkystei priemones, administravimo taisyklių, patvirtintų Lietuvos Respublikos žemės ūkio ministro 2011 m. spalio 13 d. įsakymu Nr. 3D-750 „Dėl Grąžintinų lėšų, susidariusių įgyvendinant nacionalinės paramos žemės ūkiui, maisto<text:s/></text:span><text:span text:style-name="T441">ūkiui, kaimo plėtrai ir žuvininkystei priemones, administravimo taisyklių patvirtinimo“, nustatyta tvarka.</text:span></text:p>
      <text:p text:style-name="P442"/>
      <text:p text:style-name="P443"><text:span text:style-name="T444">V</text:span><text:span text:style-name="T445"><text:s/>SKYRIUS</text:span></text:p>
      <text:p text:style-name="P446"><text:span text:style-name="T447">ATSAKOMYBĖ</text:span></text:p>
      <text:p text:style-name="P448"/>
      <text:p text:style-name="P449"><text:span text:style-name="T450">45</text:span><text:span text:style-name="T451">. Tuo atveju, jei pagalbos gavėjas neinformuoja Bendrovės Taisyklių 14 punkte nustatyta tvarka apie Taisyklių<text:s/></text:span><text:span text:style-name="T452">8.1 papunktyje nurodytos veiklos nebevykdymą, pagalbos gavėjas privalo grąžinti visą pagal Taisykles jam išmokėtą pagalbą.</text:span></text:p>
      <text:p text:style-name="P453"><text:span text:style-name="T454">46</text:span><text:span text:style-name="T455">. Pagalbos gavėjai, gavę pagalbą pagal Taisykles neteisėtai, arba asmenys, prisidėję prie jos neteisėto gavimo (sąmoningai pate</text:span><text:span text:style-name="T456">ikė klaidingus duomenis), atsako Lietuvos Respublikos teisės aktų nustatyta tvarka.</text:span></text:p>
      <text:p text:style-name="P457"><text:span text:style-name="T458">47</text:span><text:span text:style-name="T459">. Asmenys, pažeidę Taisyklių reikalavimus, atsako Lietuvos Respublikos teisės aktų nustatyta tvarka.</text:span></text:p>
      <text:p text:style-name="P460"/>
      <text:p text:style-name="P461"><text:span text:style-name="T462">VI</text:span><text:span text:style-name="T463"><text:s/>SKYRIUS</text:span></text:p>
      <text:p text:style-name="P464"><text:span text:style-name="T465">BAIGIAMOSIOS NUOSTATOS</text:span></text:p>
      <text:p text:style-name="P466"/>
      <text:p text:style-name="P467"><text:span text:style-name="T468">48</text:span><text:span text:style-name="T469">. Siekdama viešo<text:s/></text:span><text:span text:style-name="T470">ir skaidraus pagalbai išmokėti skirtų lėšų panaudojimo, Bendrovė skelbia informaciją apie pagalbos gavėjus, kuriems išmokėta pagalba, nurodydama pagalbos gavėjo (juridinio asmens) pavadinimą, paraiškos registracijos numerį, apskritį, savivaldybę, priemonę<text:s/></text:span><text:span text:style-name="T471">bei skirtą ir išmokėtą pagalbos sumą.</text:span></text:p>
      <text:p text:style-name="P472"><text:span text:style-name="T473">49</text:span><text:span text:style-name="T474">. Informacija apie kalendoriniais metais išmokėtą pagalbą paskelbiama iki kitų metų gegužės 31 d. Bendrovės interneto svetainėje ir viešinama 2 metus nuo jos paskelbimo.</text:span></text:p>
      <text:p text:style-name="P475"><text:span text:style-name="T476">50</text:span><text:span text:style-name="T477">. Bendrovė privalo ne trumpiau kaip<text:s/></text:span><text:span text:style-name="T478">10 metų nuo paskutinės pagalbos suteikimo pagal Taisykles dienos saugoti visą su pagalbos teikimu susijusią informaciją ir dokumentus.</text:span></text:p>
      <text:p text:style-name="P479"><text:span text:style-name="T480">51</text:span><text:span text:style-name="T481">. Pagalbos gavėjas privalo ne trumpiau kaip 10 metų nuo sprendimo skirti pagalbą priėmimo dienos saugoti visą su pa</text:span><text:span text:style-name="T482">galbos teikimu susijusią informaciją ir dokumentus.</text:span></text:p>
      <text:p text:style-name="P483"><text:span text:style-name="T484">______________</text:span></text:p>
      <text:p text:style-name="Normal"/>
      <text:p text:style-name="Normal"/>
      <text:p text:style-name="Normal"/>
      <text:p text:style-name="P485">Priedų pakeitimai:</text:p>
      <text:p text:style-name="Normal"/>
      <text:p text:style-name="P486">Taisyklių 1 priedas</text:p>
      <text:p text:style-name="P487">Priedo pakeitimai:</text:p>
      <text:p text:style-name="P488"><text:span text:style-name="T489">Nr.<text:s/></text:span><text:a xlink:href="https://www.e-tar.lt/portal/legalAct.html?documentId=84e3640696b011efa605b9842742bf37" office:target-frame-name="_top" xlink:show="replace"><text:span text:style-name="T490">3D-756</text:span></text:a><text:span text:style-name="T491">, 2024-10-30,</text:span><text:span text:style-name="T492"><text:s/>paskelbta TAR 2024-10-30, i. k. 2024-18794</text:span></text:p>
      <text:p text:style-name="Normal"/>
      <text:p text:style-name="P493">Taisyklių 2 priedas</text:p>
      <text:p text:style-name="P494">Priedo pakeitimai:</text:p>
      <text:p text:style-name="P495"><text:span text:style-name="T496">Nr.<text:s/></text:span><text:a xlink:href="https://www.e-tar.lt/portal/legalAct.html?documentId=84e3640696b011efa605b9842742bf37" office:target-frame-name="_top" xlink:show="replace"><text:span text:style-name="T497">3D-756</text:span></text:a><text:span text:style-name="T498">, 2024-10-30, paskelbta TAR 2024-10-30, i. k. 2024-18794</text:span></text:p>
      <text:p text:style-name="Normal"/>
      <text:p text:style-name="P499"/>
      <text:p text:style-name="P500"/>
      <text:p text:style-name="P501"><text:span text:style-name="T502">Pakeitimai:</text:span></text:p>
      <text:p text:style-name="P503"/>
      <text:p text:style-name="P504"><text:span text:style-name="T505">1.</text:span></text:p>
      <text:p text:style-name="P506"><text:span text:style-name="T507">Lietuvos Respublikos žemės ūkio ministerija, Įsakymas</text:span></text:p>
      <text:p text:style-name="P508"><text:span text:style-name="T509">Nr.<text:s/></text:span><text:a xlink:href="https://www.e-tar.lt/portal/legalAct.html?documentId=91679fe0e11e11eead77e967e3995264" office:target-frame-name="_top" xlink:show="replace"><text:span text:style-name="T510">3D-200</text:span></text:a><text:span text:style-name="T511">, 2024-03-13, paskelbta TAR 2024-03-13, i. k. 2024-04576</text:span></text:p>
      <text:p text:style-name="P512"><text:span text:style-name="T513">Dėl žemės ūkio minist</text:span><text:span text:style-name="T514">ro 2023 m. spalio 30 d. įsakymo Nr. 3D-711 „Dėl Palūkanų, kurias sumokėjo ūkio subjektai, užsiimantys pirmine žemės ūkio gamyba ir (ar) žemės ūkio produktų perdirbimu ir nukentėję 2023 metais nuo labai smarkaus vėjo, labai smarkios audros ir (ar) labai sta</text:span><text:span text:style-name="T515">mbios krušos, už suteiktas paskolas kompensavimo taisyklių patvirtinimo“ pakeitimo</text:span></text:p>
      <text:p text:style-name="P516"/>
      <text:p text:style-name="P517"><text:span text:style-name="T518">2.</text:span></text:p>
      <text:p text:style-name="P519"><text:span text:style-name="T520">Lietuvos Respublikos žemės ūkio ministerija, Įsakymas</text:span></text:p>
      <text:p text:style-name="P521"><text:span text:style-name="T522">Nr.<text:s/></text:span><text:a xlink:href="https://www.e-tar.lt/portal/legalAct.html?documentId=84e3640696b011efa605b9842742bf37" office:target-frame-name="_top" xlink:show="replace"><text:span text:style-name="T523">3D-756</text:span></text:a><text:span text:style-name="T524">, 2024-</text:span><text:span text:style-name="T525">10-30, paskelbta TAR 2024-10-30, i. k. 2024-18794</text:span></text:p>
      <text:p text:style-name="P526"><text:span text:style-name="T527">Dėl žemės ūkio ministro 2023 m. spalio 30 d. įsakymo Nr. 3D-711 „Dėl Palūkanų, kurias sumokėjo ūkio subjektai, užsiimantys pirmine žemės ūkio gamyba ir (ar) žemės ūkio produktų perdirbimu ir nukentėję 2023<text:s/></text:span><text:span text:style-name="T528">metais nuo labai smarkaus vėjo, labai smarkios audros ir (ar) labai stambios krušos, už suteiktas paskolas kompensavimo taisyklių patvi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9</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31T13:16:00Z</meta:creation-date>
    <dc:date>2024-10-31T13:16:00Z</dc:date>
    <meta:template xlink:href="Normal.dotm" xlink:type="simple"/>
    <meta:editing-cycles>1</meta:editing-cycles>
    <meta:editing-duration>PT0S</meta:editing-duration>
    <meta:document-statistic meta:page-count="3" meta:paragraph-count="140" meta:word-count="3669" meta:character-count="28041" meta:row-count="597" meta:non-whitespace-character-count="24512"/>
  </office:meta>
</office:document-meta>
</file>