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style:vertical-align="baseline">
        <style:tab-stops>
          <style:tab-stop style:type="left" style:position="4.9222in"/>
        </style:tab-stops>
      </style:paragraph-properties>
    </style:style>
    <style:style style:name="P39" style:parent-style-name="Normal" style:master-page-name="MPF1" style:family="paragraph">
      <style:paragraph-properties fo:break-before="page" fo:margin-left="3.5437in" fo:text-indent="-0.1965in" style:page-number="1">
        <style:tab-stops/>
      </style:paragraph-properties>
      <style:text-properties style:font-size-complex="12pt"/>
    </style:style>
    <style:style style:name="P41" style:parent-style-name="Normal" style:family="paragraph">
      <style:paragraph-properties fo:margin-left="3.5437in" fo:text-indent="-0.1965in">
        <style:tab-stops/>
      </style:paragraph-properties>
      <style:text-properties style:font-size-complex="12pt"/>
    </style:style>
    <style:style style:name="P42" style:parent-style-name="Normal" style:family="paragraph">
      <style:paragraph-properties fo:margin-left="3.5437in" fo:text-indent="-0.1965in">
        <style:tab-stops/>
      </style:paragraph-properties>
      <style:text-properties style:font-size-complex="12pt"/>
    </style:style>
    <style:style style:name="P43" style:parent-style-name="Normal" style:family="paragraph">
      <style:paragraph-properties fo:margin-left="2.6437in" fo:text-indent="0.7034in">
        <style:tab-stops/>
      </style:paragraph-properties>
    </style:style>
    <style:style style:name="P44" style:parent-style-name="Normal" style:family="paragraph">
      <style:paragraph-properties fo:text-indent="3.3472in"/>
    </style:style>
    <style:style style:name="P45" style:parent-style-name="Normal" style:family="paragraph">
      <style:paragraph-properties fo:text-indent="3.3472in"/>
    </style:style>
    <style:style style:name="P46"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color="#000000" style:font-size-complex="12pt" style:language-asian="lt" style:country-asian="LT" fo:hyphenate="false"/>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line-height="15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150%"/>
      <style:text-properties fo:color="#000000" style:font-size-complex="12pt" style:language-asian="lt" style:country-asian="LT" fo:hyphenate="false"/>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fo:line-height="150%"/>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line-height="15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fo:line-height="150%"/>
      <style:text-properties fo:hyphenate="false"/>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line-height="150%"/>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line-height="150%"/>
      <style:text-properties fo:color="#000000" style:font-size-complex="12pt" style:language-asian="lt" style:country-asian="LT" fo:hyphenate="false"/>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fo:line-height="150%"/>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weight="bold" style:font-weight-asian="bold" style:font-style-complex="italic" fo:font-size="10pt" style:font-size-asian="10pt"/>
    </style:style>
    <style:style style:name="P466" style:parent-style-name="Normal" style:family="paragraph">
      <style:text-properties style:font-name-asian="MS Mincho" style:font-style-complex="italic" fo:font-size="10pt" style:font-size-asian="10pt"/>
    </style:style>
    <style:style style:name="P467" style:parent-style-name="Normal" style:family="paragraph">
      <style:text-properties style:font-name-asian="MS Mincho"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3">Suvestinė redakcija nuo 2024-03-14</text:span></text:p>
      <text:p text:style-name="P4"/>
      <text:p text:style-name="P5"><text:span text:style-name="T6">Įsakymas paskelbtas: TAR 2023-10-30, i. k. 2023-21130</text:span></text:p>
      <text:p text:style-name="P7"/>
      <text:p text:style-name="P8">Nauja redakcija nuo 2024-03-14:</text:p>
      <text:p text:style-name="Normal"><text:span text:style-name="T9">Nr.<text:s/></text:span><text:a xlink:href="https://www.e-tar.lt/portal/legalAct.html?documentId=91679fe0e11e11eead77e967e3995264" office:target-frame-name="_top" xlink:show="replace"><text:span text:style-name="T10">3D-200</text:span></text:a><text:span text:style-name="T11">, 2024-03-13, paskelbta TAR 2024-03-13, i. k. 2024-04576</text:span></text:p>
      <text:p text:style-name="P12"/>
      <text:p text:style-name="P13">LIETUVOS RESPUBLIKOS ŽEMĖS ŪKIO MINISTRAS</text:p>
      <text:p text:style-name="P14"/>
      <text:p text:style-name="P15">ĮSAKYMAS</text:p>
      <text:p text:style-name="P16">DĖL PALŪKANŲ, KURIAS SUMOKĖJO ŪKIO SUBJEKTAI, UŽSIIMANTYS PIRMINE ŽEMĖS ŪKIO GAMYBA IR (AR) ŽEMĖS ŪKIO PRODUKTŲ PERDIRBIMU IR NUKENTĖJĘ 2023 METAIS NUO LABAI SMARKAUS VĖJO, LABAI SMARKIOS AUDROS IR (AR) LABAI STAMBIOS KRUŠOS, UŽ SUTEIKTAS PASKOLAS KOMPENSAVIMO TAISYKLIŲ PATVIRTINIMO</text:p>
      <text:p text:style-name="P17"/>
      <text:p text:style-name="P18">2023 m. spalio<text:s/>30 d. Nr. 3D-711</text:p>
      <text:p text:style-name="P19">Vilnius</text:p>
      <text:p text:style-name="P20"/>
      <text:p text:style-name="P21"/>
      <text:p text:style-name="P22"><text:span text:style-name="T23">Vadovaudamasis 2023 m. gruodžio 13 d. Komisijos reglamentu (ES) Nr. 2023/2831 dėl Sutarties dėl Europos Sąjungos veikimo 107 ir 108 straipsnių taikymo<text:s/></text:span><text:span text:style-name="T24">de minimis</text:span><text:span text:style-name="T25"><text:s/>pagalbai, 2013 m. gruodžio 18 d. Komisijos reglamentu (ES) Nr. 1408</text:span><text:span text:style-name="T26">/2013 dėl Sutarties dėl Europos Sąjungos veikimo 107 ir 108 straipsnių taikymo<text:s/></text:span><text:span text:style-name="T27">de minimis</text:span><text:span text:style-name="T28"><text:s/>pagalbai žemės ūkio sektoriuje su paskutiniais<text:s/></text:span><text:soft-page-break/><text:span text:style-name="T29">pakeitimais, padarytais 2023 m. spalio <text:s/>4 d. Komisijos reglamentu (ES) 2023/2391, ir Lietuvos Respublikos žemės ūkio, m</text:span><text:span text:style-name="T30">aisto ūkio ir kaimo plėtros įstatymo 8 straipsnio 4 dalimi,<text:s/></text:span></text:p>
      <text:p text:style-name="P31"><text:span text:style-name="T32">tvirtinu</text:span><text:span text:style-name="T33"><text:s/>Palūkanų, kurias sumokėjo ūkio subjektai, užsiimantys pirmine žemės ūkio gamyba ir (ar) žemės ūkio produktų perdirbimu ir nukentėję 2023 metais nuo labai smarkaus vėjo, labai smarkios audros ir (ar) labai stambios krušos, už suteiktas paskolas kompensavim</text:span><text:span text:style-name="T34">o taisykles (pridedama).</text:span></text:p>
      <text:p text:style-name="P35"/>
      <text:p text:style-name="P36"/>
      <text:p text:style-name="P37"/>
      <text:p text:style-name="P38">Žemės ūkio ministras<text:tab/>Kęstutis Navickas</text:p>
      <text:p text:style-name="Normal"/>
      <text:soft-page-break/>
      <text:p text:style-name="P39">PATVIRTINTA</text:p>
      <text:p text:style-name="P41">Lietuvos Respublikos žemės ūkio ministro</text:p>
      <text:p text:style-name="P42">2023 m. spalio 30 d. įsakymu Nr. 3D-711</text:p>
      <text:p text:style-name="P43">(Lietuvos Respublikos žemės ūkio ministro</text:p>
      <text:p text:style-name="P44">2024 m. <text:s/>kovo 13 d. įsakymo Nr. 3D-200</text:p>
      <text:p text:style-name="P45">redakcija)</text:p>
      <text:p text:style-name="P46"/>
      <text:p text:style-name="P47"/>
      <text:p text:style-name="P48"><text:span text:style-name="T49">PALŪKANŲ, KURIAS SUMOKĖJO ŪKIO SUBJEKTAI, UŽSIIMANTYS PIRMINE ŽEMĖS ŪKIO GAMYBA IR (AR) ŽEMĖS ŪKIO PRODUKTŲ PERDIRBIMU IR NUKENTĖJĘ 2023 METAIS NUO <text:s/>LABAI SMARKAUS VĖJO, LABAI SMARKIOS AUDROS IR (AR) LAB</text:span><text:span text:style-name="T50">AI STAMBIOS KRUŠOS, UŽ SUTEIKTAS PASKOLAS KOMPENSAVIMO TAISYKLĖ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lūkanų, kurias sumokėjo ūkio subjektai, užsiimantys pirmine žemės ūkio gamyba ir (ar) žemės ūkio produktų perdirbimu ir nukentėję 2023 metais nuo labai smarkaus vėjo, labai stiprios audros ir (ar) labai stambios krušos, už suteiktas paskolas kompensavi</text:span><text:span text:style-name="T61">mo taisyklės (toliau – Taisyklės) reglamentuoja nereikšmingos<text:s/></text:span><text:span text:style-name="T62">(de minimis)</text:span><text:span text:style-name="T63"><text:s/>pagalbos, kompensuojant ūkio subjektams, užsiimantiems pirmine žemės ūkio gamyba (išskyrus kailinių žvėrelių auginimu) ir (ar) žemės ūkio produktų perdirbimu, palūkanas, sumokėtas f</text:span><text:span text:style-name="T64">inansų įstaigai arba informuotiesiems investuotojams skirtam kolektyvinio investavimo subjektui (toliau – finansų įstaiga) už investicijoms finansuoti ir (ar) trumpalaikiam turtui įsigyti suteiktas paskolas ir <text:s/>kredito linijas (toliau – pagalba), teikimą i</text:span><text:span text:style-name="T65">š valstybės biudžeto lėšų.</text:span></text:p>
      <text:p text:style-name="P66"><text:span text:style-name="T67">2</text:span><text:span text:style-name="T68">. Taisyklės parengtos vadovaujantis 2023 m. gruodžio 13 d. Komisijos reglamentu (ES) Nr. 2023/2831 dėl Sutarties dėl Europos Sąjungos veikimo 107 ir 108 straipsnių taikymo<text:s/></text:span><text:span text:style-name="T69">de minimis</text:span><text:span text:style-name="T70"><text:s/>pagalbai, 2013 m. gruodžio 18 d. Komisijo</text:span><text:span text:style-name="T71">s reglamentu (ES) Nr. 1408/2013 dėl Sutarties dėl Europos Sąjungos veikimo 107 ir 108 straipsnių taikymo<text:s/></text:span><text:span text:style-name="T72">de minimis</text:span><text:span text:style-name="T73"><text:s/>pagalbai žemės ūkio sektoriuje su paskutiniais pakeitimais, padarytais 2023 m. spalio 4 d. Komisijos reglamentu (ES) 2023/2391, ir Lietuvos<text:s/></text:span><text:span text:style-name="T74">Respublikos žemės ūkio, maisto ūkio ir kaimo plėtros įstatymu.</text:span></text:p>
      <text:p text:style-name="P75"><text:span text:style-name="T76">3</text:span><text:span text:style-name="T77">. Taisyklėse vartojamos sąvokos:</text:span></text:p>
      <text:p text:style-name="P78"><text:span text:style-name="T79">3.1</text:span><text:span text:style-name="T80">.<text:s/></text:span><text:span text:style-name="T81">Kaimo vietovėje veikiantis subjektas</text:span><text:span text:style-name="T82"><text:s/>– ūkine ir (ar) komercine veikla kaimo vietovėje užsiimantis fizinis ar juridinis asmuo, teisės aktų nustatyta tvarka įregistravęs sau priklausančią žemės ūkio valdą Lietuvos Respublikos žemės ūkio ir kaimo verslo registre.</text:span></text:p>
      <text:p text:style-name="P83"><text:span text:style-name="T84">3.2</text:span><text:span text:style-name="T85">. Kitos Taisyklėse varto</text:span><text:span text:style-name="T86">jamos sąvokos suprantamos taip, kaip jos apibrėžtos Lietuvos Respublikos finansų įstaigų įstatyme, Lietuvos Respublikos informuotiesiems investuotojams skirtų kolektyvinio investavimo subjektų įstatyme, Lietuvos Respublikos pinigų plovimo ir teroristų fina</text:span><text:span text:style-name="T87">nsavimo prevencijos įstatyme, Lietuvos Respublikos tarptautinių sankcijų įstatyme ir Taisyklių 2 punkte nurodytuose teisės aktuose.</text:span></text:p>
      <text:p text:style-name="P88"><text:span text:style-name="T89">4</text:span><text:span text:style-name="T90">. Pagalbos teikimo tikslas – sumažinti finansinę naštą kaimo vietovėje veikiantiems subjektams, užsiimantiems pirmine</text:span><text:span text:style-name="T91"><text:s/>žemės ūkio gamyba (išskyrus kailinių žvėrelių auginimu) ir (ar) žemės ūkio produktų perdirbimu, nukentėjusiems 2023 metais nuo labai smarkaus vėjo, labai stiprios audros ir (ar) labai stambios krušos.</text:span></text:p>
      <text:p text:style-name="P92"><text:span text:style-name="T93">5</text:span><text:span text:style-name="T94">. Pagalbos teikimą administruoja uždaroji akcinė<text:s/></text:span><text:span text:style-name="T95">bendrovė „Investicijų ir verslo garantijos“ (toliau – INVEGA), veikdama kaip nacionalinė plėtros įstaiga.</text:span></text:p>
      <text:p text:style-name="P96"><text:span text:style-name="T97">6</text:span><text:span text:style-name="T98">. Tuo atveju, kai ūkio subjektas vykdo pirminę žemės ūkio gamybą, pagalba teikiama vadovaujantis Reglamentu (ES) Nr. 1408/2013, kai vykdo žemės ū</text:span><text:span text:style-name="T99">kio produktų perdirbimą, pagalba teikiama vadovaujantis Reglamentu (ES) Nr. 2023/2831.</text:span></text:p>
      <text:p text:style-name="P100"/>
      <text:p text:style-name="P101"><text:span text:style-name="T102">II</text:span><text:span text:style-name="T103"><text:s/>SKYRIUS</text:span></text:p>
      <text:p text:style-name="P104"><text:span text:style-name="T105">PAGALBOS SUTEIKIMO SĄLYGOS</text:span></text:p>
      <text:p text:style-name="P106"/>
      <text:p text:style-name="P107"><text:span text:style-name="T108">7</text:span><text:span text:style-name="T109">. Ūkio subjektas laikomas tinkamu gauti pagalbą pagal Taisykles, jei atitinka šias sąlygas:</text:span></text:p>
      <text:p text:style-name="P110"><text:span text:style-name="T111">7.1</text:span><text:span text:style-name="T112">. užsiima pirmine žem</text:span><text:span text:style-name="T113">ės ūkio gamyba (išskyrus kailinių žvėrelių auginimu) (toliau – pirminė žemės ūkio gamyba) ir (ar) žemės ūkio produktų perdirbimu;</text:span></text:p>
      <text:p text:style-name="P114"><text:span text:style-name="T115">7.2</text:span><text:span text:style-name="T116">. yra įregistravęs sau priklausančią žemės ūkio valdą Lietuvos Respublikos žemės ūkio ir kaimo verslo registre;</text:span></text:p>
      <text:p text:style-name="P117"><text:span text:style-name="T118">7.3</text:span><text:span text:style-name="T119">. 2023 metais jam priklausančiam turtui, kuris naudojamas Taisyklių 7.1 papunktyje nurodytai veiklai ar veikloms vykdyti, padaryta žala dėl labai smarkaus vėjo, labai stiprios audros ir (ar) labai stambios krušos, dėl kurių savivaldybėje ar jos dalyje, kur</text:span><text:span text:style-name="T120">ioje ūkio subjektas vykdo Taisyklių 7.1 papunktyje nurodytą veiklą ar veiklas:</text:span></text:p>
      <text:p text:style-name="P121"><text:span text:style-name="T122">7.3.1</text:span><text:span text:style-name="T123">. buvo paskelbta savivaldybės lygio ekstremali situacija arba</text:span></text:p>
      <text:p text:style-name="P124"><text:span text:style-name="T125">7.3.2</text:span><text:span text:style-name="T126">. <text:s/>įvyko stichinis meteorologinis reiškinys (labai smarkus vėjas, labai stipri audra ir (ar) labai<text:s/></text:span><text:span text:style-name="T127">stambi kruša), tačiau savivaldybės lygio ekstremali situacija nebuvo paskelbta;</text:span></text:p>
      <text:p text:style-name="P128"><text:span text:style-name="T129">7.4</text:span><text:span text:style-name="T130">. yra sudaręs paskolos sutartį ar ją pakeitęs (kai skolinantis lėšų išlaidoms žemės ūkio veiklai finansuoti nebuvo sudaryta nauja paskolos sutartis, bet buvo pakeista<text:s/></text:span><text:span text:style-name="T131">jau sudaryta paskolos sutartis):</text:span></text:p>
      <text:p text:style-name="P132"><text:span text:style-name="T133">7.4.1</text:span><text:span text:style-name="T134">. investicijoms, susijusioms su ūkinių pastatų stogų remontu, finansuoti po 2023 m. rugpjūčio 6 d.;<text:s/></text:span></text:p>
      <text:p text:style-name="P135"><text:span text:style-name="T136">7.4.2</text:span><text:span text:style-name="T137">. investicijoms, susijusioms su žemės ūkio veikla, finansuoti iki 2023 m. rugpjūčio 6 d.;<text:s/></text:span></text:p>
      <text:p text:style-name="P138"><text:span text:style-name="T139">7.4.3</text:span><text:span text:style-name="T140">.<text:s/></text:span><text:span text:style-name="T141">trumpalaikiam turtui, nurodytam Taisyklių 1 priede (toliau – trumpalaikis turtas), įsigyti po 2022 m. liepos 31 d.;</text:span></text:p>
      <text:p text:style-name="P142"><text:span text:style-name="T143">7.5</text:span><text:span text:style-name="T144">. panaudojo paskolos lėšas ar jų dalį iki paraiškos dėl palūkanų kompensavimo (toliau – paraiška) pateikimo;</text:span></text:p>
      <text:p text:style-name="P145"><text:span text:style-name="T146">7.6</text:span><text:span text:style-name="T147">. ūkio<text:s/></text:span><text:span text:style-name="T148">subjektas (fizinis asmuo) ir jo sutuoktinis nedalyvauja ir nėra dalyvavę Kaimo plėtros 2004–2006 metų plano priemonėje „Ankstyvo pasitraukimo iš prekinės žemės ūkio gamybos rėmimas“ ar Lietuvos kaimo plėtros 2007–2013 m. programos priemonėje „Ankstyvas pas</text:span><text:span text:style-name="T149">itraukimas iš prekinės žemės ūkio gamybos“;</text:span></text:p>
      <text:p text:style-name="P150"><text:span text:style-name="T151">7.7</text:span><text:span text:style-name="T152">. ūkio subjektui, jo vadovui, atstovui, nuosavybės ir valdymo struktūroje esantiems asmenims, naudos gavėjui, arba fiziniams ir juridiniams asmenims, kurių naudai bus naudojama paskola, sandorio ir (arba)<text:s/></text:span><text:span text:style-name="T153">mokėjimo bei tiekimo grandinėje dalyvaujantiems subjektams nėra taikomos tarptautinės sankcijos ir (ar) ribojamosios priemonės, taip pat sankcijos, kurias nustato, taiko ar administruoja Jungtinių Amerikos Valstijų Vyriausybė (įskaitant Jungtinių Amerikos<text:s/></text:span><text:span text:style-name="T154">Valstijų Iždo departamento Užsienio lėšų kontrolės biurą (angl.<text:s/></text:span><text:span text:style-name="T155">The Office of Foreign Assets Control of the U.S. Department of the Treasury</text:span><text:span text:style-name="T156">), Jungtinė Didžiosios Britanijos ir Šiaurės Airijos Karalystė;</text:span></text:p>
      <text:p text:style-name="P157"><text:span text:style-name="T158">7.8</text:span><text:span text:style-name="T159">. užtikrinant Pinigų plovimo ir teroristų fina</text:span><text:span text:style-name="T160">nsavimo prevencijos įstatymo ir 2018 m. liepos 18 d. Tarybos reglamento (ES) 2018/1046 reikalavimus, ūkio subjektas, jo vadovas, atstovas, nuosavybės ir valdymo struktūroje esantys asmenys, <text:s/>naudos gavėjai nėra susiję su pinigų plovimu, teroristų finansavi</text:span><text:span text:style-name="T161">mu ir mokesčių vengimu;</text:span></text:p>
      <text:p text:style-name="P162"><text:span text:style-name="T163">7.9</text:span><text:span text:style-name="T164">. nėra bankrutuojantis ir (ar) likviduojamas.</text:span></text:p>
      <text:p text:style-name="P165"><text:span text:style-name="T166">8</text:span><text:span text:style-name="T167">. Palūkanos pagal Taisykles nekompensuojamos:</text:span></text:p>
      <text:p text:style-name="P168"><text:span text:style-name="T169">8.1</text:span><text:span text:style-name="T170">. jei turtui įsigyti yra teikiama parama pagal Lietuvos kaimo plėtros 2014–2020 m. programos, patvirtintos Europos Komisi</text:span><text:span text:style-name="T171">jos 2015 m. vasario 13 d. sprendimu C(2015)842, priemones ir (ar) pagal Lietuvos žemės ūkio ir kaimo plėtros 2023–2027 metų strateginio plano, patvirtinto Europos Komisijos 2022 m. lapkričio 21 d. sprendimu C(2022)8272, priemones;</text:span></text:p>
      <text:p text:style-name="P172"><text:span text:style-name="T173">8.2</text:span><text:span text:style-name="T174">. jei paskola sute</text:span><text:span text:style-name="T175">ikta pagal Europos Komisijos komunikatą „Laikinoji valstybės pagalbos priemonių, skirtų ekonomikai remti reaguojant į dabartinį COVID-19 protrūkį, sistema“ ir (ar) pagal Europos Komisijos komunikatą „Laikinoji valstybės pagalbos priemonių, skirtų ekonomika</text:span><text:span text:style-name="T176">i remti krizės sąlygomis reaguojant į Rusijos agresiją prieš Ukrainą, sistema“.</text:span></text:p>
      <text:p text:style-name="P177"><text:span text:style-name="T178">9</text:span><text:span text:style-name="T179">. Ūkio subjektams, paėmusiems iš finansų įstaigų paskolas, kompensuojama 80 proc. finansų įstaigai sumokėtų palūkanų:</text:span></text:p>
      <text:p text:style-name="P180"><text:span text:style-name="T181">9.1</text:span><text:span text:style-name="T182">. kai paskola skirta Taisyklių 7.4.1 papunktyj</text:span><text:span text:style-name="T183">e nurodytoms investicijoms finansuoti – už ne ilgesnį kaip 36 mėnesių laikotarpį nuo paskolos sutarties pasirašymo ar <text:s/>jos pakeitimo dienos;<text:s/></text:span></text:p>
      <text:p text:style-name="P184"><text:span text:style-name="T185">9.2</text:span><text:span text:style-name="T186">. kai paskola skirta Taisyklių 7.4.2 papunktyje nurodytoms investicijoms finansuoti – už ne ilgesnį kaip 24</text:span><text:span text:style-name="T187"><text:s/>mėnesių laikotarpį nuo 2023 m. rugpjūčio 1 d.;</text:span></text:p>
      <text:p text:style-name="P188"><text:span text:style-name="T189">9.3</text:span><text:span text:style-name="T190">. kai paskola skirta Taisyklių 7.4.3 papunktyje nurodytam trumpalaikiam turtui įsigyti – už ne ilgesnį kaip 24 mėnesių laikotarpį:</text:span></text:p>
      <text:p text:style-name="P191"><text:span text:style-name="T192">9.3.1</text:span><text:span text:style-name="T193">. nuo paskolos sutarties ar jos pakeitimo pasirašymo dienos, je</text:span><text:span text:style-name="T194">i paskolos sutartis ar jos pakeitimas pasirašytas po 2023 m. rugpjūčio 6 d.;</text:span></text:p>
      <text:p text:style-name="P195"><text:span text:style-name="T196">9.3.2</text:span><text:span text:style-name="T197">. nuo 2023 m. rugpjūčio 1 d., jei paskolos sutartis ar jos pakeitimas pasirašytas nuo 2022 m. rugpjūčio 1 d. iki 2023 m. rugpjūčio 6 d.</text:span></text:p>
      <text:p text:style-name="P198"><text:span text:style-name="T199">10</text:span><text:span text:style-name="T200">. Ūkio subjektams, gavus</text:span><text:span text:style-name="T201">iems Taisyklių 7.4.2 papunktyje nurodytos paskirties paskolas, vienu metu kompensuojamos palūkanos, sumokėtos tik pagal vieną Taisyklių 7.4.2 papunktyje nurodytos paskirties paskolos sutartį ar jos pakeitimą, t. y. vienu metu palūkanos gali būti kompensuoj</text:span><text:span text:style-name="T202">amos tik pagal vieną INVEGOS priimtą sprendimą <text:s/>kompensuoti palūkanas, sumokėtas pagal Taisyklių 7.4.2 papunktyje nurodytos paskirties paskolą.<text:s/></text:span></text:p>
      <text:p text:style-name="P203"><text:span text:style-name="T204">11</text:span><text:span text:style-name="T205">. Metinė palūkanų norma, nuo kurios skaičiuojama pagalba (priimant sprendimą dėl pagalbos skyrimo ir prieš mokant palūkanų kompensaciją) pagal Taisykles, negali būti didesnė kaip 4 proc. Jeigu paskolos sutartyje ir (arba) Taisyklių 27 punkte nurodytoje ata</text:span><text:span text:style-name="T206">skaitoje nustatyta metinė palūkanų norma viršija didžiausią metinę palūkanų normą (4 proc.), pagalba skaičiuojama nuo 4 proc. metinės palūkanų normos.<text:s/></text:span></text:p>
      <text:p text:style-name="P207"><text:span text:style-name="T208">12</text:span><text:span text:style-name="T209">. Palūkanos kompensuojamos tik nuo finansų įstaigai sumokėtų palūkanų sumos. Finansų įstaigos apsk</text:span><text:span text:style-name="T210">aičiuotos palūkanos bei delspinigiai už netinkamą paskolos sutartyje numatytų įsipareigojimų vykdymą nekompensuojami.</text:span></text:p>
      <text:p text:style-name="P211"><text:span text:style-name="T212">13</text:span><text:span text:style-name="T213">. Palūkanų kompensavimas nutraukiamas, jei ūkio subjektas palūkanų kompensavimo laikotarpiu nebeatitinka Taisyklių 7.1 papunktyje nu</text:span><text:span text:style-name="T214">rodytos sąlygos. Apie Taisyklių 7.1 papunktyje nurodytos veiklos nebevykdymą ūkio subjektas privalo informuoti INVEGĄ per 20 darbo dienų nuo veiklos nutraukimo.<text:s/></text:span></text:p>
      <text:p text:style-name="P215"><text:span text:style-name="T216">14</text:span><text:span text:style-name="T217">. Bendra nereikšmingos<text:s/></text:span><text:span text:style-name="T218">(de minimis)</text:span><text:span text:style-name="T219"><text:s/>pagalbos, suteiktos vadovaujantis Reglamento (ES) Nr</text:span><text:span text:style-name="T220">. 1408/2013 ir (ar) Reglamento (ES) Nr. 2023/2831nuostatomis, suma vienam ūkio subjektui (įskaitant ir su šiuo ūkio subjektu Reglamento (ES) Nr. 1408/2013 2 straipsnio 2 dalyje ir (ar) Reglamento (ES) Nr. 2023/2831 2 straipsnio 2 dalyje nurodytais ryšiais<text:s/></text:span><text:span text:style-name="T221">susijusius ūkio subjektus) per bet kurį trejų metų laikotarpį negali viršyti:</text:span></text:p>
      <text:p text:style-name="P222"><text:span text:style-name="T223">14.1</text:span><text:span text:style-name="T224">. 25 000 eurų, kai vykdoma pirminė žemės ūkio gamyba;</text:span></text:p>
      <text:p text:style-name="P225"><text:span text:style-name="T226">14.2</text:span><text:span text:style-name="T227">. 300 000 eurų, kai vykdomas žemės ūkio produktų perdirbimas.</text:span></text:p>
      <text:p text:style-name="P228"><text:span text:style-name="T229">15</text:span><text:span text:style-name="T230">. Bendra nereikšmingos<text:s/></text:span><text:span text:style-name="T231">(de minimis)</text:span><text:span text:style-name="T232"><text:s/>paga</text:span><text:span text:style-name="T233">lbos, suteiktos vadovaujantis Reglamentu (ES) Nr. 1408/2013, suma pirminės žemės ūkio produktų gamybos sektoriuje veiklą vykdančioms įmonėms per bet kurį trejų finansinių metų laikotarpį neturi viršyti Reglamento (ES) Nr. 1408/2013 II priede nurodytos naci</text:span><text:span text:style-name="T234">onalinės ribos. Pagal nereikšmingos<text:s/></text:span><text:span text:style-name="T235">(de minimis)</text:span><text:span text:style-name="T236"><text:s/>pagalbos priemones, naudingas tik vieno atskiro produkto sektoriui, kaip jis apibrėžtas Reglamento (ES) Nr. 1408/2013 2 straipsnio 3 dalyje, bendra teikiama nereikšmingos<text:s/></text:span><text:span text:style-name="T237">(de minimis)</text:span><text:span text:style-name="T238"><text:s/>pagalbos suma per bet k</text:span><text:span text:style-name="T239">urį trejų finansinių metų laikotarpį negali viršyti 50 proc. Reglamento (ES) Nr. 1408/2013 II priede nurodytos nacionalinės ribos.<text:s/></text:span></text:p>
      <text:p text:style-name="P240"><text:span text:style-name="T241">16</text:span><text:span text:style-name="T242">. Jei ūkio subjektui suteikus pagalbą būtų viršytos Taisyklių 14 ir (ar) 15 punktuose nurodytos ribos, priimant sprend</text:span><text:span text:style-name="T243">imą dėl pagalbos suteikimo apskaičiuota pagalba sumažinama tiek, kad nebūtų pažeistas Reglamentas (ES) Nr. 1408/2013 ir (ar) Reglamentas (ES) Nr. 2023/2831.</text:span></text:p>
      <text:p text:style-name="P244"><text:span text:style-name="T245">17</text:span><text:span text:style-name="T246">. Jei ūkio subjektas veiklą vykdo keliuose sektoriuose, teikiant pagalbą turi būti tenkinamos</text:span><text:span text:style-name="T247"><text:s/>Reglamento (ES) Nr. 1408/2013 <text:s/>1 straipsnio 2 ir 3 dalies ir (ar) Reglamento (ES) Nr. <text:s/>2023/2831 1 straipsnio 2 dalies nuostatos.<text:s/></text:span></text:p>
      <text:p text:style-name="P248"><text:span text:style-name="T249">18</text:span><text:span text:style-name="T250">. Jei dvi įmonės susijungia arba viena įsigyja kitą, arba kai viena įmonė suskaidoma į dvi ar daugiau atskirų įmonių p</text:span><text:span text:style-name="T251">er praėjusius trejus metus iki pagalbos skyrimo, apskaičiuojant, ar suteikus pagalbą ūkio subjektui nebus viršyta atitinkama viršutinė riba, turi būti taikomos Reglamento (ES) Nr. 1408/2013 3 straipsnio 8 ir 9 dalies ir (ar) Reglamento (ES) Nr. 2023/2831 3</text:span><text:span text:style-name="T252"><text:s/>straipsnio 8 ir 9 dalies nuostatos.</text:span></text:p>
      <text:p text:style-name="P253"><text:span text:style-name="T254">19</text:span><text:span text:style-name="T255">. <text:s/>Teikiama pagalba gali būti sumuojama su kita nereikšminga (</text:span><text:span text:style-name="T256">de minimis</text:span><text:span text:style-name="T257">) pagalba ir (ar) valstybės pagalba vadovaujantis Reglamento (ES) Nr. 1408/2013 5 straipsnio ir (ar) Reglamento (ES) Nr. 2023/2831 5 straipsn</text:span><text:span text:style-name="T258">io nuostatomis.<text:s/></text:span></text:p>
      <text:p text:style-name="P259"><text:span text:style-name="T260">20</text:span><text:span text:style-name="T261">. Pagalba išreiškiama kaip piniginė dotacija. Visi naudojami skaičiai yra bruto, t. y. neatskaičius mokesčių ar kitų rinkliavų.</text:span></text:p>
      <text:p text:style-name="P262"/>
      <text:p text:style-name="P263"><text:span text:style-name="T264">III</text:span><text:span text:style-name="T265"><text:s/>SKYRIUS</text:span></text:p>
      <text:p text:style-name="P266"><text:span text:style-name="T267">PARAIŠKŲ TEIKIMO IR FINANSAVIMO TVARKA</text:span></text:p>
      <text:p text:style-name="P268"/>
      <text:p text:style-name="P269"><text:span text:style-name="T270">21</text:span><text:span text:style-name="T271">. Ūkio subjektai, norėdami gauti<text:s/></text:span><text:span text:style-name="T272">pagalbą, panaudoję paskolos lėšas ar jų dalį, INVEGAI iki 2024 m. gegužės 31 d. teikia paraišką (paraiška pildoma lietuvių kalba), kurios formą nustato INVEGA ir skelbia savo interneto svetainėje.</text:span></text:p>
      <text:p text:style-name="P273"><text:span text:style-name="T274">22</text:span><text:span text:style-name="T275">. Kartu su paraiška ūkio subjektas pateikia:</text:span></text:p>
      <text:p text:style-name="P276"><text:span text:style-name="T277">22.1</text:span><text:span text:style-name="T278">. savivaldybės išduotą pažymą, kurios forma nustatyta Taisyklių 2 priede (toliau – pažyma);<text:s/></text:span></text:p>
      <text:p text:style-name="P279"><text:span text:style-name="T280">22.2</text:span><text:span text:style-name="T281">. iki paraiškos pateikimo patirtų išlaidų pagrindimo dokumentus (išlaidų pagrindimo dokumentai po paraiškos pateikimo nepriimami, išskyrus dokumentų pateik</text:span><text:span text:style-name="T282">imo atvejus INVEGAI pareikalavus);</text:span></text:p>
      <text:p text:style-name="P283"><text:span text:style-name="T284">22.3</text:span><text:span text:style-name="T285">. paskolos sutartį ar jos kopiją su palūkanų mokėjimo grafiku (jeigu toks yra);</text:span></text:p>
      <text:p text:style-name="P286"><text:span text:style-name="T287">22.4</text:span><text:span text:style-name="T288">. juridinio asmens (kai <text:s/>paraišką teikia juridinis asmuo) arba fizinio asmens (kai paraišką teikia fizinis asmuo) pažinimo an</text:span><text:span text:style-name="T289">ketą, kuri skelbiama puslapyje<text:s/></text:span><text:span text:style-name="T290">http://www.invega.lt</text:span><text:span text:style-name="T291">.<text:s/></text:span></text:p>
      <text:p text:style-name="P292"><text:span text:style-name="T293">23</text:span><text:span text:style-name="T294">. Ūkio subjektui pagalba išmokama kas ketvirtį.</text:span></text:p>
      <text:p text:style-name="P295"><text:span text:style-name="T296">24</text:span><text:span text:style-name="T297">. Ūkio subjektui pagalbos suma visam palūkanų kompensavimo laikotarpiui, neviršijančiam nurodytojo Taisyklių 9 punkte, tuo atveju, jei kartu</text:span><text:span text:style-name="T298"><text:s/>su paskolos sutartimi pateikiamas palūkanų mokėjimo grafikas, apskaičiuojama nuo palūkanų sumos, kuri pagal palūkanų mokėjimo grafiką turės būti sumokėta per palūkanų kompensavimo laikotarpį, atsižvelgiant į Taisyklių 11 punkte nurodytą didžiausią metinę<text:s/></text:span><text:span text:style-name="T299">palūkanų normą. Tuo atveju, jei kartu su paskolos sutartimi palūkanų mokėjimo grafikas su mokėtinomis palūkanų sumomis per visą palūkanų kompensavimo laikotarpį nepateiktas, pagalbos suma visam palūkanų kompensavimo laikotarpiui apskaičiuojama nuo palūkanų</text:span><text:span text:style-name="T300"><text:s/>sumos, kuri apskaičiuojama atsižvelgiant į paskolos sutartyje nurodytą skolinamą sumą, metinę palūkanų normą (neviršijant Taisyklių 11 punkte nurodytos didžiausios metinės palūkanų normos) ir palūkanų kompensavimo laikotarpį, darant prielaidą, kad paskola</text:span><text:span text:style-name="T301"><text:s/>bus grąžinama vienodomis dalimis visą paskolos sutartyje nurodytą lėšų grąžinimo laikotarpį. Faktiškai išmokėta pagalbos suma negali viršyti šiame punkte nustatyta tvarka apskaičiuotos pagalbos sumos visam palūkanų kompensavimo laikotarpiui.</text:span></text:p>
      <text:p text:style-name="P302"><text:span text:style-name="T303">25</text:span><text:span text:style-name="T304">. Tuo a</text:span><text:span text:style-name="T305">tveju, jei panaudojama tik dalis paskolos, Taisyklių 24 punkte nustatyta tvarka apskaičiuota pagalbos suma mažinama proporcingai nepanaudotai paskolos daliai.</text:span></text:p>
      <text:p text:style-name="P306"><text:span text:style-name="T307">26</text:span><text:span text:style-name="T308">. Vadovaujantis Reglamento (ES) Nr. 1408/2013 3 straipsnio 6 dalies ir Reglamento (ES) Nr.<text:s/></text:span><text:span text:style-name="T309">2023/2831 3 straipsnio 6 dalies nuostatomis keliomis dalinėmis išmokomis teikiama pagalba diskontuojama pagalbos skyrimo dieną. Diskontuota pagalbos vertė apskaičiuojama pagal Valstybės pagalbos ar nereikšmingos (</text:span><text:span text:style-name="T310">de minimis</text:span><text:span text:style-name="T311">) pagalbos sumos (eurais) per vis</text:span><text:span text:style-name="T312">ą pagalbos mokėjimo laikotarpį apskaičiavimą, nurodytą Valstybės pagalbos žemės ūkiui, maisto ūkiui, žuvininkystei ir kaimo plėtrai ir kitų iš valstybės biudžeto lėšų finansuojamų priemonių bendrųjų administravimo taisyklių, patvirtintų Lietuvos Respubliko</text:span><text:span text:style-name="T313">s žemės ūkio ministro 2010 m. lapkričio 8 d. įsakymu Nr. 3D-979 „Dėl Valstybės pagalbos žemės ūkiui, maisto ūkiui, žuvininkystei ir kaimo plėtrai ir kitų iš valstybės biudžeto lėšų finansuojamų priemonių bendrųjų administravimo taisyklių patvirtinimo“, 3 p</text:span><text:span text:style-name="T314">riede.</text:span></text:p>
      <text:p text:style-name="P315"><text:span text:style-name="T316">27</text:span><text:span text:style-name="T317">. Finansų įstaigos teikia INVEGAI kas ketvirtį duomenis apie pagalbos gavėjų sumokėtas palūkanas pagal INVEGOS ir finansų įstaigos suderintą duomenų teikimo ataskaitos formą.</text:span></text:p>
      <text:p text:style-name="P318"><text:span text:style-name="T319">28</text:span><text:span text:style-name="T320">. Pakeitus paskolos sutarties sąlygas po INVEGOS priimto spren</text:span><text:span text:style-name="T321">dimo dėl pagalbos skyrimo, skirta pagalbos suma visam palūkanų kompensavimo laikotarpiui neperskaičiuojama.</text:span></text:p>
      <text:p text:style-name="P322"/>
      <text:p text:style-name="P323"><text:span text:style-name="T324">IV</text:span><text:span text:style-name="T325"><text:s/>SKYRIUS</text:span></text:p>
      <text:p text:style-name="P326"><text:span text:style-name="T327">PARAIŠKŲ VERTINIMO IR LĖŠŲ IŠMOKĖJIMO TVARKA</text:span></text:p>
      <text:p text:style-name="P328"/>
      <text:p text:style-name="P329"><text:span text:style-name="T330">29</text:span><text:span text:style-name="T331">. INVEGA, gavusi Taisyklių 21 ir 22 punkte nurodytus dokumentus:</text:span></text:p>
      <text:p text:style-name="P332"><text:span text:style-name="T333">29.1</text:span><text:span text:style-name="T334">. patik</text:span><text:span text:style-name="T335">rina, ar ūkio subjektai yra įregistravę jiems priklausančią žemės ūkio valdą Lietuvos Respublikos žemės ūkio ir kaimo verslo registre;</text:span></text:p>
      <text:p text:style-name="P336"><text:span text:style-name="T337">29.2</text:span><text:span text:style-name="T338">. pagal ūkio subjektų pateiktus dokumentus ir pagal valstybės registruose ar kitose valstybės informacinėse sistemose esančią informaciją įvertina jų tinkamumą pagalbai gauti;<text:s/></text:span></text:p>
      <text:p text:style-name="P339"><text:span text:style-name="T340">29.3</text:span><text:span text:style-name="T341">. apskaičiuoja pagalbos sumą visam palūkanų kompensavimo laikotarpiui,<text:s/></text:span><text:span text:style-name="T342">kuris yra ne ilgesnis nei nurodytas Taisyklių 9 punkte, ir diskontuotą pagalbos vertę;</text:span></text:p>
      <text:p text:style-name="P343"><text:span text:style-name="T344">29.4</text:span><text:span text:style-name="T345">. vadovaudamasi Suteiktos valstybės pagalbos ir nereikšmingos (</text:span><text:span text:style-name="T346">de minimis</text:span><text:span text:style-name="T347">) pagalbos registro nuostatais, patvirtintais Lietuvos Respublikos Vyriausybės 2005 m. s</text:span><text:span text:style-name="T348">ausio 19 d. nutarimu Nr. 35 „Dėl Suteiktos valstybės pagalbos ir nereikšmingos (</text:span><text:span text:style-name="T349">de minimis</text:span><text:span text:style-name="T350">) pagalbos registro nuostatų patvirtinimo“ (toliau – Nuostatai), patikrina, ar ūkio subjektui (įskaitant ir su šiuo ūkio subjektu Reglamento (ES) Nr. 1408/2013 2 stra</text:span><text:span text:style-name="T351">ipsnio 2 dalyje arba Reglamento (ES) Nr. 2023/2831 2 straipsnio 2 dalyje nurodytais ryšiais susijusius ūkio subjektus) suteikus pagalbą, o tuo atveju, kai pagalba išmokama dalimis, apskaičiavus diskontuotą pagalbos vertę, nebus viršytos nustatytos nereikšm</text:span><text:span text:style-name="T352">ingos (</text:span><text:span text:style-name="T353">de minimis</text:span><text:span text:style-name="T354">) pagalbos ribos.</text:span></text:p>
      <text:p text:style-name="P355"><text:span text:style-name="T356">30</text:span><text:span text:style-name="T357">. Paraiškos vertinimo metu trūkstant informacijos paraiškai įvertinti, INVEGA turi <text:s/>paprašyti ūkio subjekto pateikti trūkstamą informaciją, duomenis ir (ar) dokumentus ar patikslinti paraiškoje pateiktą informacij</text:span><text:span text:style-name="T358">ą, duomenis ir (ar) dokumentus, išskyrus atvejus, kai trūkstamą informaciją galima patikrinti Lietuvos Respublikos valstybės institucijų viešuose registruose ir informacinėse sistemose. Ūkio subjektas privalo pateikti šią informaciją ir (arba) dokumentus p</text:span><text:span text:style-name="T359">er INVEGOS nustatytą terminą, kuris negali būti trumpesnis kaip 7 darbo dienos nuo prašymo pateikti trūkstamą informaciją, duomenis ir (ar) dokumentus ar patikslinti paraiškoje pateiktą informaciją, duomenis ir (ar) dokumentus gavimo dienos. Jeigu ūkio sub</text:span><text:span text:style-name="T360">jektas per INVEGOS nustatytą terminą nepateikia nurodytos informacijos, duomenų ir (ar) dokumentų, INVEGA priima sprendimą atmesti paraišką.</text:span></text:p>
      <text:p text:style-name="P361"><text:span text:style-name="T362">31</text:span><text:span text:style-name="T363">. Sprendimą dėl pagalbos skyrimo ar neskyrimo priima INVEGA per 20 darbo dienų nuo visų Taisyklių 29 ir 30 pu</text:span><text:span text:style-name="T364">nkte nurodytų dokumentų ir informacijos gavimo dienos. Sprendime dėl pagalbos skyrimo nurodoma skirtos pagalbos suma, apskaičiuota visam palūkanų kompensavimo laikotarpiui, ir diskontuota skirtos pagalbos vertė (kai pagalba išmokama dalimis). Priėmus spren</text:span><text:span text:style-name="T365">dimą skirti pagalbą, ūkio subjektas tampa pagalbos gavėju.</text:span></text:p>
      <text:p text:style-name="P366"><text:span text:style-name="T367">32</text:span><text:span text:style-name="T368">. Taisyklių 31 punkte nurodytas paraiškos vertinimo laikas, esant objektyvioms aplinkybėms (gautas ir vertinamas neįprastai didelis paraiškų kiekis; ūkio subjektas, norėdamas pateikti<text:s/></text:span><text:span text:style-name="T369">prašomus dokumentus ar informaciją, turi kreiptis į kitą (-as) instituciją (-as); ūkio subjekto prašymu; atliekant didelės apimties informacinių sistemų programavimo darbus ar sutrikus informacinių sistemų veiklai), INVEGOS vadovo sprendimu taisyklių 31 pu</text:span><text:span text:style-name="T370">nkte nurodytas terminas gali būti pratęstas, tačiau ne ilgiau kaip 30 darbo dienų. Apie pratęstą paraiškos vertinimo terminą INVEGA ne vėliau kaip per 2 darbo dienas nuo INVEGOS vadovo sprendimo pratęsti paraiškos vertinimo terminą priėmimo dienos informuo</text:span><text:span text:style-name="T371">ja ūkio subjektą (-us).</text:span></text:p>
      <text:p text:style-name="P372"><text:span text:style-name="T373">33</text:span><text:span text:style-name="T374">. Jei priimamas sprendimas skirti pagalbą, INVEGA:</text:span></text:p>
      <text:p text:style-name="P375"><text:span text:style-name="T376">33.1</text:span><text:span text:style-name="T377">. per 5 darbo dienas nuo sprendimo dėl pagalbos skyrimo priėmimo raštu informuoja pagalbos gavėjus apie priimtą sprendimą skirti pagalbą;<text:s/></text:span></text:p>
      <text:p text:style-name="P378"><text:span text:style-name="T379">33.2</text:span><text:span text:style-name="T380">. vadovaudamasi Nuosta</text:span><text:span text:style-name="T381">tais, per Nuostatuose nustatytą terminą pateikia Suteiktos valstybės pagalbos ir nereikšmingos (</text:span><text:span text:style-name="T382">de minimis</text:span><text:span text:style-name="T383">) pagalbos registrui (toliau – Registras) informaciją apie pagalbos gavėjams skirtą pagalbą (išmokant pagalbą dalimis nurodoma diskontuota skirtos pag</text:span><text:span text:style-name="T384">albos vertė). Registrui pateikti duomenys apie suteiktą pagalbą tikslinami Registro nuostatuose nustatyta tvarka.</text:span></text:p>
      <text:p text:style-name="P385"><text:span text:style-name="T386">34</text:span><text:span text:style-name="T387">. Jei priimamas sprendimas pagalbos neskirti, INVEGA ne vėliau kaip per 5 darbo dienas nuo sprendimo priėmimo dienos išsiunčia šį spre</text:span><text:span text:style-name="T388">ndimą ūkio subjektui.<text:s/></text:span></text:p>
      <text:p text:style-name="P389"><text:span text:style-name="T390">35</text:span><text:span text:style-name="T391">. Jei ūkio subjektas mirė po paraiškos pateikimo ir sprendimas skirti pagalbą nebuvo priimtas, gauta paraiška išregistruojama. Tuo atveju, jei pagalbos gavėjas mirė po INVEGOS priimto sprendimo skirti pagalbą, įpėdinis, gavęs p</text:span><text:span text:style-name="T392">aveldėjimo dokumentus (paveldėjimo teisės liudijimą, nuosavybės teisės liudijimą ar pan.), gali pateikti INVEGAI laisvos formos prašymą dėl teisės į pagalbą perėmimo, kuriame patvirtina, jog laikysis pagalbos gavėjo paraiškoje pagal Taisykles prisiimtų įsi</text:span><text:span text:style-name="T393">pareigojimų, ir nurodo banko pavadinimą, kodą ir sąskaitos numerį bei prideda paveldėjimo fakto patvirtinimo dokumentų kopijas.</text:span></text:p>
      <text:p text:style-name="P394"><text:span text:style-name="T395">36</text:span><text:span text:style-name="T396">. INVEGAI gavus 35 punkte nurodytus dokumentus dėl pagalbos perėmimo, toliau pagalba administruojama Taisyklių II–VI skyri</text:span><text:span text:style-name="T397">uose nustatyta tvarka.</text:span></text:p>
      <text:p text:style-name="P398"><text:span text:style-name="T399">37</text:span><text:span text:style-name="T400">. Tuo atveju, kai pagalbos gavėjas nori atsisakyti jam suteiktos pagalbos, jis gali pateikti <text:s/>INVEGAI laisvos formos prašymą dėl pagalbos nutraukimo ar jos visiško atsisakymo. INVEGA, gavusi prašymą dėl pagalbos nutraukimo ar j</text:span><text:span text:style-name="T401">os visiško atsisakymo, ne vėliau kaip per 5 darbo dienas nuo šio prašymo gavimo nutraukia pagalbos teikimą. Jei atsisakoma visos suteiktos pagalbos sumos, pagalbos gavėjas turi grąžinti INVEGAI visą gautą pagalbą.</text:span></text:p>
      <text:p text:style-name="P402"><text:span text:style-name="T403">38</text:span><text:span text:style-name="T404">. INVEGA, gavusi Taisyklių 27 punkte</text:span><text:span text:style-name="T405"><text:s/>nurodytą informaciją, apskaičiuoja lėšų poreikį pagalbai išmokėti ir ketvirčiui pasibaigus iki kito ketvirčio pirmojo mėnesio 15 d. raštu pateikia Žemės ūkio ministerijos administracijos padaliniui, atsakingam už valstybės pagalbos koordinavimą, informaci</text:span><text:span text:style-name="T406">ją apie lėšų poreikį palūkanoms kompensuoti.</text:span></text:p>
      <text:p text:style-name="P407"><text:span text:style-name="T408">39</text:span><text:span text:style-name="T409">. Ministerijos administracijos padalinys, atsakingas už valstybės pagalbos koordinavimą, gavęs iš INVEGOS informaciją apie lėšų poreikį palūkanoms kompensuoti, apmokėjimo nurodymo pažymą pateikia Ministeri</text:span><text:span text:style-name="T410">jos padaliniui, atsakingam už dokumentų finansų kontrolę, kurios pagrindu atliekami mokėjimai ir fiksuojami ūkiniai įvykiai Ministerijos atskaitomybės dokumentuose.<text:s/></text:span></text:p>
      <text:p text:style-name="P411"><text:span text:style-name="T412">40</text:span><text:span text:style-name="T413">. INVEGA, gavusi lėšas pagalbai išmokėti, per 5 darbo dienas perveda jas į pagalbos<text:s/></text:span><text:span text:style-name="T414">gavėjų atsiskaitomąsias sąskaitas.</text:span></text:p>
      <text:p text:style-name="P415"><text:span text:style-name="T416">41</text:span><text:span text:style-name="T417">. Privalomos grąžinti lėšos, kurios pagalbos gavėjams buvo neteisėtai išmokėtos ir (arba) panaudotos pažeidžiant teisės aktus, ir su minėtomis lėšomis susijusios palūkanos administruojamos vadovaujantis Lietuvos<text:s/></text:span><text:span text:style-name="T418">Respublikos konkurencijos įstatymo 55</text:span><text:span text:style-name="T419">1</text:span><text:span text:style-name="T420"><text:s/>straipsniu ir (ar) Grąžintinų lėšų, susidariusių įgyvendinant valstybės pagalbos žemės ūkiui, maisto ūkiui, žuvininkystei ir kaimo plėtrai ir kitas iš valstybės biudžeto lėšų finansuojamas priemones, administravimo ta</text:span><text:span text:style-name="T421">isyklių, patvirtintų Lietuvos Respublikos žemės ūkio ministro 2011 m. spalio 13 d. įsakymu Nr. 3D-750 „Dėl Grąžintinų lėšų, susidariusių įgyvendinant valstybės pagalbos žemės ūkiui, maisto ūkiui, žuvininkystei ir kaimo plėtrai ir kitas iš valstybės biudžet</text:span><text:span text:style-name="T422">o lėšų finansuojamas priemones, administravimo taisyklių patvirtinimo“, nustatyta tvarka.</text:span></text:p>
      <text:p text:style-name="P423"/>
      <text:p text:style-name="P424"><text:span text:style-name="T425">V</text:span><text:span text:style-name="T426"><text:s/>SKYRIUS</text:span></text:p>
      <text:p text:style-name="P427"><text:span text:style-name="T428">ATSAKOMYBĖ</text:span></text:p>
      <text:p text:style-name="P429"/>
      <text:p text:style-name="P430"><text:span text:style-name="T431">42</text:span><text:span text:style-name="T432">. Tuo atveju, jei pagalbos gavėjas neinformuoja INVEGOS Taisyklių 13 punkte nustatyta tvarka apie Taisyklių 7.1 papunktyje nurodyto</text:span><text:span text:style-name="T433">s veiklos nebevykdymą, pagalbos gavėjas privalo grąžinti visą pagal Taisykles jam išmokėtą pagalbą.</text:span></text:p>
      <text:p text:style-name="P434"><text:span text:style-name="T435">43</text:span><text:span text:style-name="T436">. Pagalbos gavėjai, gavę pagalbą pagal Taisykles neteisėtai, arba asmenys, prisidėję prie jos neteisėto gavimo (sąmoningai pateikė klaidingus duomenis</text:span><text:span text:style-name="T437">), atsako Lietuvos Respublikos teisės aktų nustatyta tvarka.</text:span></text:p>
      <text:p text:style-name="P438"><text:span text:style-name="T439">44</text:span><text:span text:style-name="T440">. Asmenys, pažeidę Taisyklių reikalavimus, atsako Lietuvos Respublikos teisės aktų nustatyta tvarka.</text:span></text:p>
      <text:p text:style-name="P441"><text:span text:style-name="T442">VI</text:span><text:span text:style-name="T443"><text:s/>SKYRIUS</text:span></text:p>
      <text:p text:style-name="P444"><text:span text:style-name="T445">BAIGIAMOSIOS NUOSTATOS</text:span></text:p>
      <text:p text:style-name="P446"/>
      <text:p text:style-name="P447"><text:span text:style-name="T448">45</text:span><text:span text:style-name="T449">. Siekdama viešo ir skaidraus pagalbai iš</text:span><text:span text:style-name="T450">mokėti skirtų lėšų panaudojimo, INVEGA skelbia informaciją apie pagalbos gavėjus, kuriems išmokėta pagalba, nurodydama pagalbos gavėjo (juridinio asmens) pavadinimą, paraiškos registracijos numerį, apskritį, savivaldybę, priemonę bei skirtą ir išmokėtą pag</text:span><text:span text:style-name="T451">albos sumą.<text:s/></text:span></text:p>
      <text:p text:style-name="P452"><text:span text:style-name="T453">46</text:span><text:span text:style-name="T454">. Informacija apie kalendoriniais metais išmokėtą pagalbą paskelbiama iki kitų metų gegužės 31 d. INVEGOS interneto puslapyje ir viešinama dvejus metus nuo jos paskelbimo.</text:span></text:p>
      <text:p text:style-name="P455"><text:span text:style-name="T456">47</text:span><text:span text:style-name="T457">. INVEGA privalo ne trumpiau kaip 10 metų nuo paskutinės pa</text:span><text:span text:style-name="T458">galbos suteikimo pagal Taisykles dienos saugoti visą su pagalbos teikimu susijusią informaciją ir dokumentus.</text:span></text:p>
      <text:p text:style-name="P459"><text:span text:style-name="T460">48</text:span><text:span text:style-name="T461">. Pagalbos gavėjas privalo ne trumpiau kaip 10 metų nuo sprendimo skirti pagalbą priėmimo dienos saugoti visą su pagalbos teikimu susijusią<text:s/></text:span><text:span text:style-name="T462">informaciją ir dokumentus.</text:span></text:p>
      <text:p text:style-name="P463"><text:span text:style-name="T464">______________</text:span></text:p>
      <text:p text:style-name="Normal"/>
      <text:p text:style-name="Normal"/>
      <text:p text:style-name="Normal"/>
      <text:p text:style-name="P465">Priedų pakeitimai:</text:p>
      <text:p text:style-name="Normal"/>
      <text:p text:style-name="P466">Taisyklių 1 priedas</text:p>
      <text:p text:style-name="Normal"/>
      <text:p text:style-name="P467">Taisyklių 2 priedas</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žemės ūkio ministerija, Įsakymas</text:span></text:p>
      <text:p text:style-name="P477"><text:span text:style-name="T478">Nr.<text:s/></text:span><text:a xlink:href="https://www.e-tar.lt/portal/legalAct.html?documentId=91679fe0e11e11eead77e967e3995264" office:target-frame-name="_top" xlink:show="replace"><text:span text:style-name="T479">3D-200</text:span></text:a><text:span text:style-name="T480">, 2024-03-13, paskelbta TAR 2024-03-13, i. k. 2024-04576</text:span></text:p>
      <text:p text:style-name="P481"><text:span text:style-name="T482">Dėl žemės ūkio ministro 2023 m. spalio 30 d. įsakymo Nr. 3D-711 „Dėl Palūkanų, kurias sumokėjo ūk</text:span><text:span text:style-name="T483">io subjektai, užsiimantys pirmine žemės ūkio gamyba ir (ar) žemės ūkio produktų perdirbimu ir nukentėję 2023 metais nuo labai smarkaus vėjo, labai smarkios audros ir (ar) labai stambios krušos, už suteiktas paskolas kompensavimo taisyklių patvirtinimo“ pak</text:span><text:span text:style-name="T484">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0"><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5T11:48:00Z</meta:creation-date>
    <dc:date>2024-03-15T11:48:00Z</dc:date>
    <meta:template xlink:href="Normal.dotm" xlink:type="simple"/>
    <meta:editing-cycles>1</meta:editing-cycles>
    <meta:editing-duration>PT0S</meta:editing-duration>
    <meta:document-statistic meta:page-count="3" meta:paragraph-count="165" meta:word-count="3244" meta:character-count="26049" meta:row-count="638" meta:non-whitespace-character-count="22970"/>
  </office:meta>
</office:document-meta>
</file>