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861in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per 66.6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6.6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80" style:parent-style-name="Normal" style:family="paragraph">
      <style:paragraph-properties fo:text-align="justify" fo:line-height="150%" fo:text-indent="0.8861in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8861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8861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8861in"/>
    </style:style>
    <style:style style:name="T98" style:parent-style-name="DefaultParagraphFont" style:family="text">
      <style:text-properties style:font-weight-complex="bold" fo:color="#000000" style:font-size-complex="12pt" fo:background-color="#FFFFFF"/>
    </style:style>
    <style:style style:name="T99" style:parent-style-name="DefaultParagraphFont" style:family="text">
      <style:text-properties style:font-weight-complex="bold" fo:color="#000000" style:font-size-complex="12pt" fo:background-color="#FFFFFF"/>
    </style:style>
    <style:style style:name="T100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101" style:parent-style-name="DefaultParagraphFont" style:family="text">
      <style:text-properties style:font-weight-complex="bold" fo:color="#000000" style:font-size-complex="12pt" fo:background-color="#FFFFFF"/>
    </style:style>
    <style:style style:name="T102" style:parent-style-name="DefaultParagraphFont" style:family="text">
      <style:text-properties style:font-weight-complex="bold" fo:color="#000000" style:font-size-complex="12pt" fo:background-color="#FFFFFF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 fo:background-color="#FFFFFF"/>
    </style:style>
    <style:style style:name="T106" style:parent-style-name="DefaultParagraphFont" style:family="text">
      <style:text-properties style:font-weight-complex="bold" fo:color="#000000" style:font-size-complex="12pt" fo:background-color="#FFFFFF"/>
    </style:style>
    <style:style style:name="P107" style:parent-style-name="Normal" style:family="paragraph">
      <style:paragraph-properties fo:text-align="justify" fo:line-height="150%" fo:text-indent="0.8861in"/>
    </style:style>
    <style:style style:name="T108" style:parent-style-name="DefaultParagraphFont" style:family="text">
      <style:text-properties style:font-weight-complex="bold" fo:color="#000000" style:font-size-complex="12pt" fo:background-color="#FFFFFF"/>
    </style:style>
    <style:style style:name="T109" style:parent-style-name="DefaultParagraphFont" style:family="text">
      <style:text-properties style:font-weight-complex="bold" fo:color="#000000" style:font-size-complex="12pt" fo:background-color="#FFFFFF"/>
    </style:style>
    <style:style style:name="P110" style:parent-style-name="Normal" style:family="paragraph">
      <style:paragraph-properties fo:text-align="justify" fo:line-height="150%" fo:text-indent="0.8861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line-height="150%" fo:text-indent="0.8861in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8861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background-color="#FFFFFF"/>
    </style:style>
    <style:style style:name="P176" style:parent-style-name="Normal" style:family="paragraph">
      <style:paragraph-properties fo:text-align="justify" fo:line-height="150%" fo:background-color="#FFFFFF"/>
    </style:style>
    <style:style style:name="P177" style:parent-style-name="Normal" style:family="paragraph">
      <style:paragraph-properties fo:text-align="justify" fo:line-height="150%" fo:background-color="#FFFFFF"/>
    </style:style>
    <style:style style:name="P178" style:parent-style-name="Normal" style:family="paragraph">
      <style:paragraph-properties fo:text-align="justify" fo:line-height="150%" fo:background-color="#FFFFFF">
        <style:tab-stops>
          <style:tab-stop style:type="left" style:position="4.9222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04-01:</text:span></text:p>
      <text:p text:style-name="P8"><text:span text:style-name="T9">Kupiškio rajono savivaldybės taryba, Sprendimas</text:span></text:p>
      <text:p text:style-name="P10"><text:span text:style-name="T11">Nr.<text:s/></text:span><text:a xlink:href="https://www.e-tar.lt/portal/legalAct.html?documentId=dc088d80cef911ed9978886e85107ab2" office:target-frame-name="_top" xlink:show="replace"><text:span text:style-name="T12">TS-89</text:span></text:a><text:span text:style-name="T13">, 2023-03-30, paskelbta TAR 2023-03-30, i. k. 2023-05863</text:span></text:p>
      <text:p text:style-name="P14"><text:span text:style-name="T15">Dėl<text:s/></text:span><text:span text:style-name="T16">Kupiškio rajono savivaldybės tarybos veiklos reglamento patvirtinimo</text:span></text:p>
      <text:p text:style-name="P17"/>
      <text:p text:style-name="P18"><text:span text:style-name="T19">Suvestinė redakcija nuo 2022-05-27 iki 2023-03-31</text:span></text:p>
      <text:p text:style-name="P20"/>
      <text:p text:style-name="P21"><text:span text:style-name="T22">Sprendimas paskelbtas: TAR 2020-05-04, i. k. 2020-09262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27">KUPIŠKIO RAJONO SAVIVALDYBĖS TARYBA</text:p>
      <text:p text:style-name="P28"/>
      <text:p text:style-name="P29">SPRENDIMAS</text:p>
      <text:p text:style-name="P30"><text:span text:style-name="T31">DĖL KUPIŠKIO RAJONO SAVIVAL</text:span><text:span text:style-name="T32">DYBĖS TARYBOS 2019 M. KOVO 28 D. SPRENDIMO NR. TS-77 „DĖL KUPIŠKIO RAJONO SAVIVALDYBĖS TARYBOS VEIKLOS REGLAMENTO PATVIRTINIMO“</text:span><text:span text:style-name="T33"><text:s/></text:span><text:span text:style-name="T34">PAKEITIMO</text:span></text:p>
      <text:p text:style-name="P35"/>
      <text:p text:style-name="P36">2020 m. balandžio 30 d. Nr. TS-91</text:p>
      <text:p text:style-name="P37">Kupiškis</text:p>
      <text:p text:style-name="P38"/>
      <text:p text:style-name="P39"><text:span text:style-name="T40">Vadovaudamasi Lietuvos Respublikos vietos savivaldos įstatymo 18 straipsn</text:span><text:span text:style-name="T41">io 1 dalimi,<text:s/></text:span><text:span text:style-name="T42">Lietuvos Respublikos vietos savivaldos įstatymo Nr. I-533 39, 40 ir 41 straipsnių pakeitimo įstatymu, <text:s/>Lietuvos Respublikos vietos savivaldos įstatymo Nr. I-533 13, 14, 15 straipsnių<text:s/></text:span><text:soft-page-break/><text:span text:style-name="T43">pakeitimo įstatymu (</text:span><text:span text:style-name="T44">2020 m. kovo 31 d. įstatymo Nr. XIII-282</text:span><text:span text:style-name="T45">9 redakcija)</text:span><text:span text:style-name="T46">, Kupiškio rajono savivaldybės taryba <text:s text:c="2"/>n u s p r e n d ž i a:</text:span></text:p>
      <text:p text:style-name="P47"><text:span text:style-name="T48">1</text:span><text:span text:style-name="T49">. Pakeisti Kupiškio rajono savivaldybės tarybos veiklos reglamentą, patvirtintą Kupiškio rajono savivaldybės tarybos 2019 m. kovo 28 d. sprendimu Nr. TS-77 „Dėl Kupiškio rajono savivaldybės tarybos veiklos reglamento patvirtinimo“:<text:s/></text:span></text:p>
      <text:p text:style-name="P50"><text:span text:style-name="T51">1.1</text:span><text:span text:style-name="T52">. Pakeisti 21<text:s/></text:span><text:span text:style-name="T53">punktą ir jį išdėstyti taip:</text:span></text:p>
      <text:p text:style-name="P54"><text:span text:style-name="T55">„</text:span><text:span text:style-name="T56">21</text:span><text:span text:style-name="T57">. Tarybos posėdžiai yra atviri. Posėdžio pirmininkas turi teisę leisti posėdyje kalbėti kviestiems asmenims. Jeigu Tarybos posėdyje svarstomas klausimas yra susijęs su kitais posėdyje dalyvaujančiais asmenimis, jiems leidž</text:span><text:span text:style-name="T58">iama u</text:span><text:span text:style-name="T59">žduoti klausimus pranešėjams ir kalbėti Reglamento nustatyta tvarka</text:span><text:span text:style-name="T60">. Tarybos nustatyta tvarka jos posėdžiai transliuojami Savivaldybės interneto svetainėje.“.</text:span></text:p>
      <text:p text:style-name="P61"><text:span text:style-name="T62">1.2</text:span><text:span text:style-name="T63">. Papildyti 21</text:span><text:span text:style-name="T64">1</text:span><text:span text:style-name="T65"><text:s/>punktu ir jį išdėstyti taip:</text:span></text:p>
      <text:p text:style-name="P66"><text:span text:style-name="T67">„</text:span><text:span text:style-name="T68">21</text:span><text:span text:style-name="T69">1</text:span><text:span text:style-name="T70">.<text:s/></text:span><text:span text:style-name="T71">Jei dėl nepaprastosios padė</text:span><text:span text:style-name="T72">ties, ekstremaliosios situacijos ar karantino Tarybos posėdžiai negali vykti Tarybos nariams posėdyje dalyvaujant fiziškai, Tarybos posėdžiai gali vykti nuotoliniu būdu realiuoju laiku elektroninių ryšių priemonėmis (toliau – nuotolinis būdas).<text:s/></text:span><text:span text:style-name="T73">Nuotoliniu<text:s/></text:span><text:span text:style-name="T74">būdu vyksiančiame Tarybos posėdyje svarstytini sprendimų projektai rengiami</text:span><text:span text:style-name="T75"><text:s/>ir posėdis vyksta laikantis visų šiame Reglamente nustatytų reikalavimų užtikrinant Tarybos nario<text:s/></text:span><text:soft-page-break/><text:span text:style-name="T76">teises. Nuotoliniu būdu priimant Tarybos sprendimus, turi būti užtikrintas Tarybos</text:span><text:span text:style-name="T77"><text:s/>nario tapatybės ir jo balsavimo rezultatų nustatymas. Nuotoliniu būdu vykstančiame Tarybos posėdyje sprendimai, dėl kurių šis Reglamentas nustato slaptą balsavimą, nepriimami.“.</text:span></text:p>
      <text:p text:style-name="P78"/>
      <text:p text:style-name="P79"/>
      <text:p text:style-name="P80"><text:span text:style-name="T81">1.3</text:span><text:span text:style-name="T82">. Pakeisti 24 punktą ir jį išdėstyti taip:</text:span></text:p>
      <text:p text:style-name="P83"><text:span text:style-name="T84">„</text:span><text:span text:style-name="T85">24</text:span><text:span text:style-name="T86">. Tarybos posėdž</text:span><text:span text:style-name="T87">ių metu daromas garso ir vaizdo įrašas. Svarstant valstybės, tarnybos, komercinę paslaptį sudarančią, su asmens duomenimis, kurių viešinimas neatitiktų 2016 m. balandžio 27 d. Europos Parlamento ir Tarybos reglamento (ES) 2016/679 dėl fizinių asmenų apsaug</text:span><text:span text:style-name="T88">os tvarkant asmens duomenis ir dėl laisvo tokių duomenų judėjimo ir kuriuo panaikinama Direktyva 95/46/EB (Bendrasis duomenų apsaugos reglamentas) (toliau – Reglamentas (ES) 2016/679) reikalavimų, susijusią informaciją ir (ar) teisės aktų, kuriuose yra val</text:span><text:span text:style-name="T89">stybės, tarnybos, komercinę paslaptį sudarančios, su asmens duomenimis, kurių viešinimas neatitiktų Reglamento (ES) 2016/679 reikalavimų, susijusios informacijos, projektus, posėdžių garso ir <text:s/>vaizdo įrašai nedaromi. Tarybos posėdžių garso ir vaizdo įrašai</text:span><text:span text:style-name="T90"><text:s/>yra vieši ir Reglamento (ES) 2016/679 ir Lietuvos Respublikos dokumentų ir archyvų įstatymo nustatyta tvarka saugomi informacinėse laikmenose, ir skelbiami Savivaldybės interneto svetainėje.</text:span><text:span text:style-name="T91">“.</text:span></text:p>
      <text:p text:style-name="P92"><text:span text:style-name="T93">1.4</text:span><text:span text:style-name="T94">. Papildyti 110</text:span><text:span text:style-name="T95">1</text:span><text:span text:style-name="T96"><text:s/>punktu ir jį išdėstyti taip:</text:span></text:p>
      <text:p text:style-name="P97"><text:span text:style-name="T98">„</text:span><text:span text:style-name="T99">110</text:span><text:span text:style-name="T100">1</text:span><text:span text:style-name="T101">. Nepaprastosios padėties, ekstremaliosios situacijos ar karantino metu, kai būtina neatidėliotinai spręsti Savivaldybės funkcijoms užtikrinti būtinus klausimus ir sprendimo nepriėmimas ar delsimas jį priimti nedelsiant lemtų neigiamus padarinius Savival</text:span><text:span text:style-name="T102">dybės bendruomenei ar atskiriems jos nariams, mero sprendimu Tarybos posėdžio darbotvarkė gali būti sudaroma ir paskelbiama Savivaldybės interneto svetainėje trumpesniais, negu Reglamento 110 punkte numatytais terminais, o apie Tarybos posėdžio laiką ir </text:span><text:span text:style-name="T103">sv</text:span><text:span text:style-name="T104">arstyti parengtus bei Reglamento nustatyta tvarka įregistruotus klausimus kartu su sprendimų projektais</text:span><text:span text:style-name="T105"> visais šiais atvejais gali būti pranešama per trumpesnį, negu Reglamento 17 punkte nustatytą terminą, bet ne vėliau kaip prieš 24 valandas iki savivaldy</text:span><text:span text:style-name="T106">bės tarybos posėdžio pradžios.“.</text:span></text:p>
      <text:p text:style-name="P107"><text:span text:style-name="T108">1.5</text:span><text:span text:style-name="T109">. Pakeisti 150 punktą ir jį išdėstyti taip:</text:span></text:p>
      <text:p text:style-name="P110"><text:span text:style-name="T111">„</text:span><text:span text:style-name="T112">150</text:span><text:span text:style-name="T113">. Komitetų posėdžių darbotvarkės ne vėliau kaip<text:s/></text:span><text:span text:style-name="T114">prieš 2 darbo dienas iki komiteto posėdžio pradžios</text:span><text:span text:style-name="T115"><text:s/>paskelbiamos Savivaldybės interneto svetainėje.<text:s/></text:span><text:span text:style-name="T116">Apie komiteto<text:s/></text:span><text:span text:style-name="T117">posėdžio laiką ir svarstyti parengtus klausimus<text:s/></text:span><text:span text:style-name="T118">ne vėliau kaip prieš 2 darbo dienas iki komiteto posėdžio pradžios</text:span><text:span text:style-name="T119"><text:s/>Reglamento nustatyta tvarka pranešama</text:span><text:span text:style-name="T120"><text:s/>visiems<text:s/></text:span><text:span text:style-name="T121">komiteto nariams ir suinteresuotiems asmenims</text:span><text:span text:style-name="T122">.“.</text:span></text:p>
      <text:p text:style-name="P123"><text:span text:style-name="T124">1.6.</text:span><text:span text:style-name="T125"><text:s/>Neteko galios nuo 2022-05-27</text:span></text:p>
      <text:p text:style-name="P126">Papunkčio naikinimas:</text:p>
      <text:soft-page-break/>
      <text:p text:style-name="P127"><text:span text:style-name="T128">Nr.<text:s/></text:span><text:a xlink:href="https://www.e-tar.lt/portal/legalAct.html?documentId=7df86cd0dcef11ec8d9390588bf2de65" office:target-frame-name="_top" xlink:show="replace"><text:span text:style-name="T129">TS-164</text:span></text:a><text:span text:style-name="T130">, 2022-05-26, paskelbta TAR 2022-05-26, i. k. 2022-11040</text:span></text:p>
      <text:p text:style-name="Normal"/>
      <text:p text:style-name="P131"><text:span text:style-name="T132">1.7</text:span><text:span text:style-name="T133">. Pripažinti netekusiu galios 195 punktą.</text:span></text:p>
      <text:p text:style-name="P134"><text:span text:style-name="T135">1.8.</text:span><text:span text:style-name="T136"><text:s/>Neteko galios nuo 2022-05-27</text:span></text:p>
      <text:p text:style-name="P137">Papunkčio naikinimas:</text:p>
      <text:p text:style-name="P138"><text:span text:style-name="T139">Nr.<text:s/></text:span><text:a xlink:href="https://www.e-tar.lt/portal/legalAct.html?documentId=7df86cd0dcef11ec8d9390588bf2de65" office:target-frame-name="_top" xlink:show="replace"><text:span text:style-name="T140">TS-164</text:span></text:a><text:span text:style-name="T141">, 2022-05-26, paskelbta TAR 2022-05-26, i. k. 2022-11040</text:span></text:p>
      <text:p text:style-name="Normal"/>
      <text:p text:style-name="P142"><text:span text:style-name="T143">1.9</text:span><text:span text:style-name="T144">. Pakeisti 252 punktą ir jį<text:s/></text:span><text:span text:style-name="T145">išdėstyti taip:</text:span></text:p>
      <text:p text:style-name="P146"><text:span text:style-name="T147">„</text:span><text:span text:style-name="T148">252</text:span><text:span text:style-name="T149">. Iniciatyvinės grupės prašyme turi būti nurodyta: preliminarus arba galutinis apklausai teikiamo<text:s/></text:span><text:span text:style-name="T150">(teikiamų)<text:s/></text:span><text:span text:style-name="T151">klausimo<text:s/></text:span><text:span text:style-name="T152">(klausimų)</text:span><text:span text:style-name="T153"><text:s/>tekstas, siūlomas apklausos būdas,<text:s/></text:span><text:span text:style-name="T154">siūloma apklausos teritorija ir</text:span><text:span text:style-name="T155"><text:s/></text:span><text:span text:style-name="T156">bei</text:span><text:span text:style-name="T157"><text:s/>iniciatyvinės grupės atstovas (ats</text:span><text:span text:style-name="T158">tovai). Prašymą pasirašo visi iniciatyvinės grupės nariai.“.</text:span></text:p>
      <text:p text:style-name="P159"><text:span text:style-name="T160">1.10</text:span><text:span text:style-name="T161">. Pakeisti 263.2 papunktį ir jį išdėstyti taip:</text:span></text:p>
      <text:p text:style-name="P162"><text:span text:style-name="T163">„</text:span><text:span text:style-name="T164">263.2</text:span><text:span text:style-name="T165">. Gyventojų iniciatyvos teisę teikti 263 punkte nurodytą(-us) pasiūlymą(-us) turi ne mažiau kaip 5 (penki) procentai<text:s/></text:span><text:span text:style-name="T166">siūlomos a</text:span><text:span text:style-name="T167">pklausos teritorijos</text:span><text:span text:style-name="T168"><text:s/>gyventojų, turinčių teisę rinkti Savivaldybės tarybą, reikalavimu. Gyventojai argumentuotą(-us) pasiūlymą (-us) teikia Kupiškio rajono savivaldybės administracijai, pagrįsdami pasiūlymo(-ų) aktualumą ir reikalingumą bei pateikdami šiam</text:span><text:span text:style-name="T169">e punkte nurodytą kiekį gyventojų, pritariančių pasiūlymui (-ams), parašų (kurių tikrumas patvirtintas seniūno ar notaro). Gyventojai, pritariantys pasiūlymui (-ams), pasirašydami turi nurodyti savo vardą, pavardę, gyvenamąją vietą, parašą. Seniūnas kiekvi</text:span><text:span text:style-name="T170">ename parašų<text:s/></text:span><text:soft-page-break/><text:span text:style-name="T171">rinkimo lape turi patvirtinti, kad pasirašę gyventojai gyvena toje gyvenamojoje vietovėje, dėl kurios teikiamas pasiūlymas(-ai), ir kad jie turi teisę rinkti Kupiškio rajono savivaldybės tarybą.“.</text:span></text:p>
      <text:p text:style-name="P172"><text:span text:style-name="T173">2</text:span><text:span text:style-name="T174">. Paskelbti šį sprendimą <text:s/>Savivaldybės interneto svetainėje ir Teisės aktų registre.</text:span></text:p>
      <text:p text:style-name="P175"/>
      <text:p text:style-name="P176"/>
      <text:p text:style-name="P177"/>
      <text:p text:style-name="P178"><text:span text:style-name="T179">Savivaldybės meras</text:span><text:span text:style-name="T180"><text:tab/>Dainius Bardauskas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Kupiškio rajono savivaldybės taryba, Sprendimas</text:span></text:p>
      <text:p text:style-name="P190"><text:span text:style-name="T191">Nr.<text:s/></text:span><text:a xlink:href="https://www.e-tar.lt/portal/legalAct.html?documentId=7df86cd0dcef11ec8d9390588bf2de65" office:target-frame-name="_top" xlink:show="replace"><text:span text:style-name="T192">TS-164</text:span></text:a><text:span text:style-name="T193">, 2022-05-26, paskelbta TAR 2022-05-26, i. k. 2022-11040</text:span></text:p>
      <text:p text:style-name="P194"><text:span text:style-name="T195">Dėl Kupiškio rajono savivaldybės tarybos 2019 m. kovo 28 d. sprendimo Nr. TS-77 „Dėl Kupiškio rajono savivaldybės tarybos veiklos reglamento patvirtini</text:span><text:span text:style-name="T196">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_m</meta:initial-creator>
    <dc:creator>adlibuser</dc:creator>
    <meta:creation-date>2023-04-21T18:07:00Z</meta:creation-date>
    <dc:date>2023-04-21T18:07:00Z</dc:date>
    <meta:print-date>2020-04-20T12:06:00Z</meta:print-date>
    <meta:template xlink:href="Normal.dotm" xlink:type="simple"/>
    <meta:editing-cycles>2</meta:editing-cycles>
    <meta:editing-duration>PT0S</meta:editing-duration>
    <meta:document-statistic meta:page-count="6" meta:paragraph-count="51" meta:word-count="957" meta:character-count="7152" meta:row-count="201" meta:non-whitespace-character-count="6246"/>
  </office:meta>
</office:document-meta>
</file>