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3pt" style:font-size-asian="13pt" fo:language="en" fo:country="US"/>
    </style:style>
    <style:style style:name="P16" style:parent-style-name="Normal" style:family="paragraph">
      <style:paragraph-properties fo:text-align="center"/>
      <style:text-properties style:font-name="TimesLT" fo:font-size="8pt" style:font-size-asian="8pt" style:font-size-complex="8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text-indent="0.5909in"/>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indent="0.5909in"/>
      <style:text-properties style:font-size-complex="12pt" style:language-asian="lt" style:country-asian="LT"/>
    </style:style>
    <style:style style:name="P27" style:parent-style-name="Normal" style:family="paragraph">
      <style:paragraph-properties fo:text-indent="0.5909in"/>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break-before="page"/>
    </style:style>
    <style:style style:name="P63" style:parent-style-name="Normal" style:family="paragraph">
      <style:paragraph-properties fo:text-indent="3.15in"/>
      <style:text-properties style:font-size-complex="12pt" style:language-asian="lt" style:country-asian="LT"/>
    </style:style>
    <style:style style:name="P64" style:parent-style-name="Normal" style:family="paragraph">
      <style:paragraph-properties fo:text-indent="3.15in"/>
      <style:text-properties style:font-size-complex="12pt" style:language-asian="lt" style:country-asian="LT"/>
    </style:style>
    <style:style style:name="P65" style:parent-style-name="Normal" style:family="paragraph">
      <style:paragraph-properties fo:text-indent="3.15in">
        <style:tab-stops>
          <style:tab-stop style:type="left" style:position="0.375in"/>
        </style:tab-stops>
      </style:paragraph-properties>
      <style:text-properties style:font-size-complex="12pt" style:language-asian="lt" style:country-asian="LT"/>
    </style:style>
    <style:style style:name="P66"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67"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68" style:parent-style-name="Normal" style:family="paragraph">
      <style:paragraph-properties fo:line-height="150%"/>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line-height="150%" fo:text-indent="0.5909in"/>
      <style:text-properties fo:font-size="11pt" style:font-size-asian="11pt" style:font-size-complex="11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170" style:parent-style-name="Normal" style:family="paragraph">
      <style:paragraph-properties fo:text-align="center" fo:line-height="150%" fo:text-indent="0.5909in"/>
    </style:style>
    <style:style style:name="P171" style:parent-style-name="Normal" style:family="paragraph">
      <style:paragraph-properties fo:text-align="center" fo:line-height="150%" fo:text-indent="0.5909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line-height="150%"/>
    </style:style>
    <style:style style:name="P269" style:parent-style-name="Normal" style:family="paragraph">
      <style:paragraph-properties fo:text-align="center" fo:line-height="150%" fo:text-indent="0.5909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line-height="150%" fo:text-indent="0.5909in"/>
      <style:text-properties fo:font-weight="bold" style:font-weight-asian="bold"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0.689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909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909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909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tab-stops>
          <style:tab-stop style:type="left" style:position="0in"/>
        </style:tab-stops>
      </style:paragraph-properties>
    </style:style>
    <style:style style:name="P305" style:parent-style-name="Normal" style:family="paragraph">
      <style:paragraph-properties fo:text-align="center" fo:line-height="150%" fo:text-indent="0.5909in">
        <style:tab-stops>
          <style:tab-stop style:type="left" style:position="0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50%" fo:text-indent="0.5909in">
        <style:tab-stops>
          <style:tab-stop style:type="left" style:position="0.625in"/>
        </style:tab-stops>
      </style:paragraph-properties>
      <style:text-properties fo:font-weight="bold" style:font-weight-asian="bold" style:font-size-complex="12pt"/>
    </style:style>
    <style:style style:name="P310" style:parent-style-name="Normal" style:family="paragraph">
      <style:paragraph-properties fo:text-align="justify" fo:line-height="150%" fo:text-indent="0.5909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fo:line-height="150%" fo:text-indent="0.5909in">
        <style:tab-stops>
          <style:tab-stop style:type="left" style:position="0in"/>
          <style:tab-stop style:type="left" style:position="0.7875in"/>
        </style:tab-stops>
      </style:paragraph-properties>
    </style:style>
    <style:style style:name="P334" style:parent-style-name="Normal" style:family="paragraph">
      <style:paragraph-properties fo:text-align="center" fo:line-height="150%" fo:text-indent="0.5909in">
        <style:tab-stops>
          <style:tab-stop style:type="left" style:position="0in"/>
          <style:tab-stop style:type="left" style:position="0.7875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fo:margin-left="0.375in" fo:text-indent="0.5909in">
        <style:tab-stops>
          <style:tab-stop style:type="left" style:position="0.3145in"/>
        </style:tab-stops>
      </style:paragraph-properties>
      <style:text-properties style:font-size-complex="12pt"/>
    </style:style>
    <style:style style:name="P339" style:parent-style-name="Normal" style:family="paragraph">
      <style:paragraph-properties fo:text-align="justify" fo:line-height="150%" fo:margin-left="0.375in" fo:text-indent="0.2159in">
        <style:tab-stops>
          <style:tab-stop style:type="left" style:position="0.314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tab-stops>
          <style:tab-stop style:type="left" style:position="1.168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tab-stops>
          <style:tab-stop style:type="left" style:position="1.1687in"/>
        </style:tab-stops>
      </style:paragraph-properties>
    </style:style>
    <style:style style:name="P355" style:parent-style-name="Normal" style:family="paragraph">
      <style:paragraph-properties fo:text-align="center" fo:line-height="150%" fo:text-indent="0.5909in"/>
    </style:style>
    <style:style style:name="P356" style:parent-style-name="Normal" style:family="paragraph">
      <style:paragraph-properties fo:text-align="center" fo:line-height="150%" fo:text-indent="0.5909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909in">
        <style:tab-stops>
          <style:tab-stop style:type="left" style:position="1.168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tab-stops>
          <style:tab-stop style:type="left" style:position="1.168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margin-left="0.375in" fo:text-indent="0.5909in">
        <style:tab-stops>
          <style:tab-stop style:type="left" style:position="0.7937in"/>
        </style:tab-stops>
      </style:paragraph-properties>
    </style:style>
    <style:style style:name="P370" style:parent-style-name="Normal" style:family="paragraph">
      <style:paragraph-properties fo:text-align="center" fo:line-height="150%" fo:margin-left="0.375in" fo:text-indent="0.5909in">
        <style:tab-stops>
          <style:tab-stop style:type="left" style:position="0.7937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fo:line-height="150%" fo:text-indent="0.5909in"/>
      <style:text-properties style:font-size-complex="12pt"/>
    </style:style>
    <style:style style:name="P375" style:parent-style-name="Normal" style:family="paragraph">
      <style:paragraph-properties fo:text-align="justify" fo:line-height="150%" fo:text-indent="0.5909in">
        <style:tab-stops>
          <style:tab-stop style:type="left" style:position="1.1687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tab-stops>
          <style:tab-stop style:type="left" style:position="1.168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indent="0.5909in"/>
      <style:text-properties style:font-size-complex="12pt" style:language-asian="lt" style:country-asian="LT"/>
    </style:style>
    <style:style style:name="P390" style:parent-style-name="Normal" style:family="paragraph">
      <style:paragraph-properties fo:text-indent="0.5909in"/>
    </style:style>
    <style:style style:name="P391" style:parent-style-name="Normal" style:family="paragraph">
      <style:paragraph-properties fo:text-align="center" fo:line-height="150%">
        <style:tab-stops>
          <style:tab-stop style:type="left" style:position="0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break-before="page">
        <style:tab-stops>
          <style:tab-stop style:type="left" style:position="0in"/>
        </style:tab-stops>
      </style:paragraph-properties>
    </style:style>
    <style:style style:name="P394" style:parent-style-name="Normal" style:family="paragraph">
      <style:paragraph-properties fo:text-indent="3.15in">
        <style:tab-stops>
          <style:tab-stop style:type="left" style:position="0in"/>
        </style:tab-stops>
      </style:paragraph-properties>
      <style:text-properties style:font-size-complex="12pt" style:language-asian="lt" style:country-asian="LT"/>
    </style:style>
    <style:style style:name="P395" style:parent-style-name="Normal" style:family="paragraph">
      <style:paragraph-properties fo:text-indent="3.15in"/>
      <style:text-properties style:font-size-complex="12pt" style:language-asian="lt" style:country-asian="LT"/>
    </style:style>
    <style:style style:name="P396" style:parent-style-name="Normal" style:family="paragraph">
      <style:paragraph-properties fo:text-indent="3.15in"/>
      <style:text-properties style:font-size-complex="12pt" style:language-asian="lt" style:country-asian="LT"/>
    </style:style>
    <style:style style:name="P397" style:parent-style-name="Normal" style:family="paragraph">
      <style:paragraph-properties fo:text-indent="0.5909in"/>
      <style:text-properties style:font-size-complex="12pt" style:language-asian="lt" style:country-asian="LT"/>
    </style:style>
    <style:style style:name="P398" style:parent-style-name="Normal" style:family="paragraph">
      <style:paragraph-properties fo:text-indent="0.5909in"/>
      <style:text-properties style:font-size-complex="12pt" style:language-asian="lt" style:country-asian="LT"/>
    </style:style>
    <style:style style:name="P399" style:parent-style-name="Normal" style:family="paragraph">
      <style:paragraph-properties fo:text-indent="0.5909in"/>
      <style:text-properties style:font-size-complex="12pt" style:language-asian="lt" style:country-asian="LT"/>
    </style:style>
    <style:style style:name="P400"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01" style:parent-style-name="Normal" style:family="paragraph">
      <style:paragraph-properties fo:border="0.0208in solid #000000" fo:padding-top="0.0138in" fo:padding-left="0.0555in" fo:padding-bottom="0.3055in" fo:padding-right="0.0555in" style:shadow="none" fo:text-align="center" fo:text-indent="0.5909in"/>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border="0.0208in solid #000000" fo:padding-top="0.0138in" fo:padding-left="0.0555in" fo:padding-bottom="0.3055in" fo:padding-right="0.0555in" style:shadow="none" fo:text-align="center" fo:text-indent="0.5909in"/>
      <style:text-properties fo:font-weight="bold" style:font-weight-asian="bold" style:font-size-complex="12pt" style:language-asian="lt" style:country-asian="LT"/>
    </style:style>
    <style:style style:name="P404" style:parent-style-name="Normal" style:family="paragraph">
      <style:paragraph-properties fo:border="0.0208in solid #000000" fo:padding-top="0.0138in" fo:padding-left="0.0555in" fo:padding-bottom="0.3055in" fo:padding-right="0.0555in" style:shadow="none" fo:text-indent="0.5909in"/>
      <style:text-properties fo:font-weight="bold" style:font-weight-asian="bold" style:font-size-complex="12pt" style:language-asian="lt" style:country-asian="LT"/>
    </style:style>
    <style:style style:name="P405"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06" style:parent-style-name="Normal" style:family="paragraph">
      <style:paragraph-properties fo:border="0.0208in solid #000000" fo:padding-top="0.0138in" fo:padding-left="0.0555in" fo:padding-bottom="0.3055in" fo:padding-right="0.0555in" style:shadow="none" fo:text-align="center" fo:text-indent="0.5909in"/>
      <style:text-properties fo:font-weight="bold" style:font-weight-asian="bold" style:font-size-complex="12pt" style:language-asian="lt" style:country-asian="LT"/>
    </style:style>
    <style:style style:name="P407" style:parent-style-name="Normal" style:family="paragraph">
      <style:paragraph-properties fo:border="0.0208in solid #000000" fo:padding-top="0.0138in" fo:padding-left="0.0555in" fo:padding-bottom="0.3055in" fo:padding-right="0.0555in" style:shadow="none" fo:text-align="center" fo:text-indent="0.5909in"/>
      <style:text-properties fo:font-weight="bold" style:font-weight-asian="bold" style:font-size-complex="12pt" style:language-asian="lt" style:country-asian="LT"/>
    </style:style>
    <style:style style:name="P408"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09" style:parent-style-name="Normal" style:family="paragraph">
      <style:paragraph-properties fo:border="0.0208in solid #000000" fo:padding-top="0.0138in" fo:padding-left="0.0555in" fo:padding-bottom="0.3055in" fo:padding-right="0.0555in" style:shadow="none" fo:text-indent="1in"/>
      <style:text-properties fo:font-weight="bold" style:font-weight-asian="bold" style:font-size-complex="12pt" style:language-asian="lt" style:country-asian="LT"/>
    </style:style>
    <style:style style:name="P410"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11"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12"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13"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14"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15"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16"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17"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18"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19"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20"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21"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22"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23"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24" style:parent-style-name="Normal" style:family="paragraph">
      <style:paragraph-properties fo:border="0.0208in solid #000000" fo:padding-top="0.0138in" fo:padding-left="0.0555in" fo:padding-bottom="0.3055in" fo:padding-right="0.0555in" style:shadow="none"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border="0.0208in solid #000000" fo:padding-top="0.0138in" fo:padding-left="0.0555in" fo:padding-bottom="0.3055in" fo:padding-right="0.0555in" style:shadow="none" fo:text-indent="0.5909in"/>
      <style:text-properties fo:font-style="italic" style:font-style-asian="italic" fo:font-size="10pt" style:font-size-asian="10pt" style:language-asian="lt" style:country-asian="LT"/>
    </style:style>
    <style:style style:name="P429"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30"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31"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32"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33"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34"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35"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36"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37"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38"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39"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40" style:parent-style-name="Normal" style:family="paragraph">
      <style:paragraph-properties fo:border="0.0208in solid #000000" fo:padding-top="0.0138in" fo:padding-left="0.0555in" fo:padding-bottom="0.3055in" fo:padding-right="0.0555in" style:shadow="none" fo:text-indent="0.5909in">
        <style:tab-stops>
          <style:tab-stop style:type="left" style:position="3.677in"/>
        </style:tab-stops>
      </style:paragraph-properties>
      <style:text-properties style:font-size-complex="12pt" style:language-asian="lt" style:country-asian="LT"/>
    </style:style>
    <style:style style:name="P441" style:parent-style-name="Normal" style:family="paragraph">
      <style:paragraph-properties fo:border="0.0208in solid #000000" fo:padding-top="0.0138in" fo:padding-left="0.0555in" fo:padding-bottom="0.3055in" fo:padding-right="0.0555in" style:shadow="none" fo:text-indent="0.5909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49"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450" style:parent-style-name="Normal" style:family="paragraph">
      <style:paragraph-properties fo:border="0.0208in solid #000000" fo:padding-top="0.0138in" fo:padding-left="0.0555in" fo:padding-bottom="0.3055in" fo:padding-right="0.0555in" style:shadow="none" fo:text-indent="0.5909in"/>
      <style:text-properties fo:font-size="10pt" style:font-size-asian="10pt" style:language-asian="lt" style:country-asian="LT"/>
    </style:style>
    <style:style style:name="P451" style:parent-style-name="Normal" style:family="paragraph">
      <style:paragraph-properties fo:text-align="justify" fo:margin-left="2.7in" fo:text-indent="0.5909in">
        <style:tab-stops/>
      </style:paragraph-properties>
      <style:text-properties style:font-size-complex="12pt" style:language-asian="lt" style:country-asian="LT"/>
    </style:style>
    <style:style style:name="P452" style:parent-style-name="Normal" style:family="paragraph">
      <style:paragraph-properties fo:text-align="justify" fo:margin-left="2.7in" fo:text-indent="0.5909in">
        <style:tab-stops/>
      </style:paragraph-properties>
    </style:style>
    <style:style style:name="P453" style:parent-style-name="Normal" style:family="paragraph">
      <style:paragraph-properties fo:break-before="page" fo:text-align="justify"/>
    </style:style>
    <style:style style:name="P454" style:parent-style-name="Normal" style:family="paragraph">
      <style:paragraph-properties fo:text-align="justify" fo:text-indent="3.15in"/>
      <style:text-properties style:font-size-complex="12pt" style:language-asian="lt" style:country-asian="LT"/>
    </style:style>
    <style:style style:name="P455" style:parent-style-name="Normal" style:family="paragraph">
      <style:paragraph-properties fo:text-align="justify" fo:text-indent="3.15in"/>
      <style:text-properties style:font-size-complex="12pt" style:language-asian="lt" style:country-asian="LT"/>
    </style:style>
    <style:style style:name="P456" style:parent-style-name="Normal" style:family="paragraph">
      <style:paragraph-properties fo:text-align="justify" fo:text-indent="3.15in"/>
      <style:text-properties style:font-size-complex="12pt" style:language-asian="lt" style:country-asian="LT"/>
    </style:style>
    <style:style style:name="P457" style:parent-style-name="Normal" style:family="paragraph">
      <style:paragraph-properties fo:text-align="justify" fo:text-indent="0.5909in"/>
      <style:text-properties style:font-size-complex="12pt" style:language-asian="lt" style:country-asian="LT"/>
    </style:style>
    <style:style style:name="P458" style:parent-style-name="Normal" style:family="paragraph">
      <style:paragraph-properties fo:text-align="justify" fo:text-indent="0.5909in"/>
      <style:text-properties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fo:text-indent="0.5909in"/>
      <style:text-properties style:font-size-complex="12pt" style:language-asian="lt" style:country-asian="LT"/>
    </style:style>
    <style:style style:name="P463" style:parent-style-name="Normal" style:family="paragraph">
      <style:paragraph-properties fo:text-align="center" fo:text-indent="0.5909in"/>
      <style:text-properties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text-indent="0.5909in"/>
      <style:text-properties fo:font-weight="bold" style:font-weight-asian="bold"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0%"/>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90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fo:color="#000000" style:font-size-complex="12pt" fo:language="en" fo:country="US" style:language-asian="lt" style:country-asian="LT"/>
    </style:style>
    <style:style style:name="T521" style:parent-style-name="DefaultParagraphFont" style:family="text">
      <style:text-properties fo:color="#000000" style:font-size-complex="12pt" fo:language="en" fo:country="US"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fo:color="#000000" style:font-size-complex="12pt" fo:language="en" fo:country="US" style:language-asian="lt" style:country-asian="LT"/>
    </style:style>
    <style:style style:name="T524" style:parent-style-name="DefaultParagraphFont" style:family="text">
      <style:text-properties fo:color="#000000" style:font-size-complex="12pt" fo:language="en" fo:country="US" style:language-asian="lt" style:country-asian="LT"/>
    </style:style>
    <style:style style:name="P525" style:parent-style-name="Normal" style:family="paragraph">
      <style:paragraph-properties fo:text-align="justify" fo:line-height="150%" fo:text-indent="0.5909in"/>
    </style:style>
    <style:style style:name="T526" style:parent-style-name="DefaultParagraphFont" style:family="text">
      <style:text-properties fo:color="#000000" style:font-size-complex="12pt" fo:language="en" fo:country="US" style:language-asian="lt" style:country-asian="LT"/>
    </style:style>
    <style:style style:name="T527" style:parent-style-name="DefaultParagraphFont" style:family="text">
      <style:text-properties fo:color="#000000" style:font-size-complex="12pt" fo:language="en" fo:country="US"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fo:color="#000000" style:font-size-complex="12pt" fo:language="en" fo:country="US" style:language-asian="lt" style:country-asian="LT"/>
    </style:style>
    <style:style style:name="T530" style:parent-style-name="DefaultParagraphFont" style:family="text">
      <style:text-properties fo:color="#000000" style:font-size-complex="12pt" fo:language="en" fo:country="US" style:language-asian="lt" style:country-asian="LT"/>
    </style:style>
    <style:style style:name="T531" style:parent-style-name="DefaultParagraphFont" style:family="text">
      <style:text-properties fo:color="#000000" style:font-size-complex="12pt" fo:language="en" fo:country="US"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fo:color="#000000" style:font-size-complex="12pt" fo:language="en" fo:country="US" style:language-asian="lt" style:country-asian="LT"/>
    </style:style>
    <style:style style:name="T534" style:parent-style-name="DefaultParagraphFont" style:family="text">
      <style:text-properties fo:color="#000000" style:font-size-complex="12pt" fo:language="en" fo:country="US" style:language-asian="lt" style:country-asian="LT"/>
    </style:style>
    <style:style style:name="P535" style:parent-style-name="Normal" style:family="paragraph">
      <style:paragraph-properties fo:text-align="justify" fo:line-height="150%" fo:text-indent="0.5909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fo:language="en" fo:country="US" style:language-asian="lt" style:country-asian="LT"/>
    </style:style>
    <style:style style:name="P539" style:parent-style-name="Normal" style:family="paragraph">
      <style:paragraph-properties fo:text-align="justify" fo:line-height="150%" fo:text-indent="0.5909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language="en" fo:country="US"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fo:color="#000000" style:font-size-complex="12pt" fo:language="en" fo:country="US" style:language-asian="lt" style:country-asian="LT"/>
    </style:style>
    <style:style style:name="T545" style:parent-style-name="DefaultParagraphFont" style:family="text">
      <style:text-properties fo:color="#000000" style:font-size-complex="12pt" fo:language="en" fo:country="US" style:language-asian="lt" style:country-asian="LT"/>
    </style:style>
    <style:style style:name="T546" style:parent-style-name="DefaultParagraphFont" style:family="text">
      <style:text-properties fo:color="#000000" style:font-size-complex="12pt" fo:language="en" fo:country="US" style:language-asian="lt" style:country-asian="LT"/>
    </style:style>
    <style:style style:name="P547" style:parent-style-name="Normal" style:family="paragraph">
      <style:paragraph-properties fo:text-align="justify" fo:line-height="150%" fo:text-indent="0.5909in"/>
    </style:style>
    <style:style style:name="T548" style:parent-style-name="DefaultParagraphFont" style:family="text">
      <style:text-properties fo:color="#000000" style:font-size-complex="12pt" fo:language="en" fo:country="US" style:language-asian="lt" style:country-asian="LT"/>
    </style:style>
    <style:style style:name="T549" style:parent-style-name="DefaultParagraphFont" style:family="text">
      <style:text-properties fo:color="#000000" style:font-size-complex="12pt" fo:language="en" fo:country="US"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fo:color="#000000" style:font-size-complex="12pt" fo:language="en" fo:country="US" style:language-asian="lt" style:country-asian="LT"/>
    </style:style>
    <style:style style:name="T567" style:parent-style-name="DefaultParagraphFont" style:family="text">
      <style:text-properties fo:color="#000000" style:font-size-complex="12pt" fo:language="en" fo:country="US" style:language-asian="lt" style:country-asian="LT"/>
    </style:style>
    <style:style style:name="P568" style:parent-style-name="Normal" style:family="paragraph">
      <style:paragraph-properties fo:text-align="center" fo:line-height="150%" fo:text-indent="0.5909in"/>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size-complex="12pt" fo:language="en" fo:country="US" style:language-asian="lt" style:country-asian="LT"/>
    </style:style>
    <style:style style:name="T571" style:parent-style-name="DefaultParagraphFont" style:family="text">
      <style:text-properties fo:font-weight="bold" style:font-weight-asian="bold" style:font-size-complex="12pt" fo:language="en" fo:country="US" style:language-asian="lt" style:country-asian="LT"/>
    </style:style>
    <style:style style:name="T572" style:parent-style-name="DefaultParagraphFont" style:family="text">
      <style:text-properties fo:font-weight="bold" style:font-weight-asian="bold" style:font-size-complex="12pt" fo:language="en" fo:country="US" style:language-asian="lt" style:country-asian="LT"/>
    </style:style>
    <style:style style:name="P573" style:parent-style-name="Normal" style:family="paragraph">
      <style:paragraph-properties fo:line-height="150%" fo:text-indent="0.5909in"/>
      <style:text-properties style:font-size-complex="12pt" style:language-asian="lt" style:country-asian="L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text-properties style:font-size-complex="12pt" style:language-asian="lt" style:country-asian="LT"/>
    </style:style>
    <style:style style:name="P588" style:parent-style-name="Normal" style:family="paragraph">
      <style:paragraph-properties fo:text-align="justify" fo:line-height="150%" fo:text-indent="0.5909in"/>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611" style:parent-style-name="Normal" style:family="paragraph">
      <style:paragraph-properties fo:text-align="center" fo:line-height="150%" fo:text-indent="0.5909in"/>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line-height="150%" fo:text-indent="0.5909in"/>
      <style:text-properties style:font-size-complex="12pt" style:language-asian="lt" style:country-asian="LT"/>
    </style:style>
    <style:style style:name="P617" style:parent-style-name="Normal" style:family="paragraph">
      <style:paragraph-properties fo:text-align="justify" fo:line-height="150%"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9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909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909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90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909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center" fo:line-height="150%" fo:text-indent="0.5909in"/>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style>
    <style:style style:name="P665" style:parent-style-name="Normal" style:family="paragraph">
      <style:paragraph-properties fo:text-align="center" fo:line-height="150%"/>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05 iki 2020-11-27</text:span></text:p>
      <text:p text:style-name="P10"/>
      <text:p text:style-name="P11"><text:span text:style-name="T12">Sprendimas paskelbtas: TAR 2016-03-31, i. k. 2016-06598</text:span></text:p>
      <text:p text:style-name="P13"/>
      <text:p text:style-name="P14"><text:span text:style-name="T1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
      <text:p text:style-name="P17">KAUNO <text:s/>RAJONO <text:s/>SAVIVALDYBĖS <text:s/>TARYBA</text:p>
      <text:p text:style-name="P18"/>
      <text:p text:style-name="P19">3 POSĖDIS</text:p>
      <text:p text:style-name="P20"/>
      <text:p text:style-name="P21">SPRENDIMAS</text:p>
      <text:p text:style-name="P22">DĖL KAUNO<text:s/>RAJONO SAVIVALDYBĖS PREKYBOS IR PASLAUGŲ TEIKIMO VIEŠOSIOSE VIETOSE TVARKOS NUSTATYMO</text:p>
      <text:p text:style-name="P23"/>
      <text:p text:style-name="P24">2016 m. kovo 24 d. <text:s/>Nr. TS-108</text:p>
      <text:p text:style-name="P25">Kaunas</text:p>
      <text:p text:style-name="P26"/>
      <text:p text:style-name="P27"/>
      <text:p text:style-name="P28"><text:span text:style-name="T29">Vadovaudamasi Lietuvos Respublikos vietos savivaldos įstatymo 6 straipsnio 37 punktu, 16 straipsnio 2 dalies 36, 37 punktais, 18<text:s/></text:span><text:span text:style-name="T30">straipsnio 1 dalimi, Lietuvos Respublikos rinkliavų įstatymo 11 straipsnio 1 dalies 2 punktu, 12, 13 straipsniais ir Mažmeninės prekybos taisyklėmis, patvirtintomis Lietuvos Respublikos Vyriausybės 20014 m. liepos 22 d. nutarimu Nr. 738 „Dėl Lietuvos Respu</text:span><text:span text:style-name="T31">blikos Vyriausybės 2001 m. birželio 11 d. nutarimo Nr. 697 „Dėl Mažmeninės prekybos taisyklių patvirtinimo“ pakeitimo“, Kauno rajono savivaldybės taryba n u s p r e n d ž i a:</text:span></text:p>
      <text:p text:style-name="P32"><text:span text:style-name="T33">1</text:span><text:span text:style-name="T34">. Patvirtinti:</text:span></text:p>
      <text:p text:style-name="P35"><text:span text:style-name="T36">1.1</text:span><text:span text:style-name="T37"><text:s/>Kauno rajono prekybos ir paslaugų teikimo viešosiose v</text:span><text:span text:style-name="T38">ietose taisykles (pridedama).</text:span></text:p>
      <text:p text:style-name="P39"><text:span text:style-name="T40">1.2</text:span><text:span text:style-name="T41"><text:s/>Vietinės rinkliavos prekiauti ir teikti paslaugas viešosiose vietose nuostatus (pridedama).</text:span></text:p>
      <text:p text:style-name="P42"><text:span text:style-name="T43">1.3</text:span><text:span text:style-name="T44"><text:s/>Leidimo prekiauti ir teikti paslaugas Kauno rajone formą (pridedama).</text:span></text:p>
      <text:p text:style-name="P45"><text:span text:style-name="T46">2</text:span><text:span text:style-name="T47">. Pripažinti netekusiu galios Kauno<text:s/></text:span><text:span text:style-name="T48">rajono savivaldybės tarybos 2009 m. balandžio 2 d. sprendimą Nr. TS-114 „Dėl Kauno rajono savivaldybės prekybos viešosiose vietose tvarkos aprašo patvirtinimo“ su visais pakeitimais ir papildymai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Valerijus Makūnas</text:span></text:p>
      <text:p text:style-name="P62"/>
      <text:soft-page-break/>
      <text:p text:style-name="P63">PATVIRTINTA</text:p>
      <text:p text:style-name="P64">Kauno rajono savivaldybės tarybos</text:p>
      <text:p text:style-name="P65">2016 m. kovo 24 d. sprendimu Nr. TS-108</text:p>
      <text:p text:style-name="P66"/>
      <text:p text:style-name="P67"/>
      <text:p text:style-name="P68"><text:span text:style-name="T69">PREKYBOS IR PASLAUGŲ TEIKIMO VIEŠOSIOSE VIETOSE TAISYKLĖS</text:span></text:p>
      <text:p text:style-name="P70"><text:span text:style-name="T71">I</text:span><text:span text:style-name="T72">.<text:s/></text:span><text:span text:style-name="T73">BENDROSIOS NUOSTATOS</text:span></text:p>
      <text:p text:style-name="P74"/>
      <text:p text:style-name="P75"><text:span text:style-name="T76">1</text:span><text:span text:style-name="T77">. Kauno rajono savivaldybės prekybos ir paslaugų teikimo viešosiose vietose tai</text:span><text:span text:style-name="T78">syklės (toliau – Taisyklės) nustato bendruosius mažmeninės prekybos ar paslaugų teikimo reikalavimus Kauno rajono savivaldybės (toliau – Savivaldybė) teritorijos viešosiose vietose.</text:span></text:p>
      <text:p text:style-name="P79"><text:span text:style-name="T80">2</text:span><text:span text:style-name="T81">. Taisyklės yra privalomos Kauno rajono savivaldybės teritorijos vieš</text:span><text:span text:style-name="T82">osiose vietose prekiaujantiems ar paslaugas teikiantiems juridiniams ir fiziniams asmenims.</text:span></text:p>
      <text:p text:style-name="P83"><text:span text:style-name="T84">3</text:span><text:span text:style-name="T85">. Viešąsias prekybos vietas sprendimu nustato Kauno rajono savivaldybės taryba.</text:span></text:p>
      <text:p text:style-name="P86"><text:span text:style-name="T87">4</text:span><text:span text:style-name="T88">. Leidimus prekiauti ir teikti paslaugas viešosiose vietose išduoda<text:s/></text:span><text:span text:style-name="T89">seniūnai vadovaujantis šiomis Taisyklėmis. Leidimai teikti paslaugas pramoginiais įrenginiais išduodami vadovaujantis Savivaldybės tarybos nustatyta tvarka.</text:span></text:p>
      <text:p text:style-name="P90"><text:span text:style-name="T91">5</text:span><text:span text:style-name="T92">. Pagrindinės šiose Taisyklėse vartojamos sąvokos:</text:span></text:p>
      <text:p text:style-name="P93"><text:span text:style-name="T94">5.1</text:span><text:span text:style-name="T95">. Viešoji vieta<text:s/></text:span><text:span text:style-name="T96">– Kauno rajono savival</text:span><text:span text:style-name="T97">dybės teritorijoje esanti Savivaldybei ar valstybei nuosavybės teise priklausanti ar patikėjimo teise valdoma teritorija (išskyrus išnuomotą ar perduotą naudotis teritoriją), kurioje teikiamos paslaugos, taip pat vykdoma prekyba iš (nuo) laikinųjų prekybos</text:span><text:span text:style-name="T98"><text:s/>įrenginių, kioskų, paviljonų, prekybai pritaikytų automobilių ar priekabų, lauko kavinių.</text:span></text:p>
      <text:p text:style-name="P99"><text:span text:style-name="T100">5.2</text:span><text:span text:style-name="T101">.<text:s/></text:span><text:span text:style-name="T102">Prekyba</text:span><text:span text:style-name="T103"><text:s/>– ūkinė-komercinė veikla, susijusi su prekių gamyba, pirkimu, pardavimu ir vartojimu viešosiose vietose.</text:span></text:p>
      <text:p text:style-name="P104"><text:span text:style-name="T105">5.3</text:span><text:span text:style-name="T106">.<text:s/></text:span><text:span text:style-name="T107">Prekybos vieta</text:span><text:span text:style-name="T108"><text:s/>– žemės plotas patv</text:span><text:span text:style-name="T109">irtintas seniūno pagal prekybos vietų išdėstymo schemą, skirtas prekybai ir paslaugų teikimui.<text:s/></text:span></text:p>
      <text:p text:style-name="P110"><text:span text:style-name="T111">5.4</text:span><text:span text:style-name="T112">.</text:span><text:span text:style-name="T113"><text:s/>Paslaugos<text:s/></text:span><text:span text:style-name="T114">– ūkinė-komercinė veikla, susijusi su paslaugų (aptarnavimo, nuomos ir kt.) teikimu viešosiose vietose.</text:span></text:p>
      <text:p text:style-name="P115"><text:span text:style-name="T116">5.5</text:span><text:span text:style-name="T117">.</text:span><text:span text:style-name="T118"><text:s/>Pardavėjas<text:s/></text:span><text:span text:style-name="T119">– asmuo<text:s/></text:span><text:span text:style-name="T120">(juridinis ar fizinis asmuo, teisės aktų nustatyta tvarka turintis teisę prekiauti ar teikti paslaugas), kuris verčiasi prekyba ar teikia paslaugas viešosiose vietose.</text:span></text:p>
      <text:p text:style-name="P121"><text:span text:style-name="T122">5.6</text:span><text:span text:style-name="T123">.<text:s/></text:span><text:span text:style-name="T124">Paslaugų teikėjas</text:span><text:span text:style-name="T125"><text:s/>– asmuo, Lietuvos Respublikos teisės aktų nustatyta tvarka įr</text:span><text:span text:style-name="T126">egistravęs veiklą ar turintis teisę vykdyti veiklą be verslo liudijimo ir teikiantis paslaugas viešosiose vietose.</text:span></text:p>
      <text:p text:style-name="P127"><text:span text:style-name="T128">5.7</text:span><text:span text:style-name="T129">.<text:s/></text:span><text:span text:style-name="T130">Vartotojas</text:span><text:span text:style-name="T131"><text:s/>– asmuo, kuris išreiškia norą pirkti, perka ir vartoja prekę, naudoja paslaugas savo asmeniniams, šeimos ar namų ūkio por</text:span><text:span text:style-name="T132">eikiams tenkinti.</text:span></text:p>
      <text:p text:style-name="P133"><text:span text:style-name="T134">5.8</text:span><text:span text:style-name="T135">.</text:span><text:span text:style-name="T136"><text:s/>Laikinieji prekybos įrenginiai –<text:s/></text:span><text:span text:style-name="T137">sukomplektuota ir lauke pastatyta įranga (prekystaliai, vežimėliai, stalai, gėlinės, kėdės, skėčiai ir kt.), skirta prekybai.</text:span></text:p>
      <text:p text:style-name="P138"><text:span text:style-name="T139">5.9</text:span><text:span text:style-name="T140">.<text:s/></text:span><text:span text:style-name="T141">Laikinas statinys</text:span><text:span text:style-name="T142"><text:s/>– statinys, skirtas naudoti ne ilgiau kaip<text:s/></text:span><text:span text:style-name="T143">3 metus, pagamintas gamykloje ar pastatytas iš surenkamųjų konstrukcijų, kurį galima išardyti ar perkelti į kitą vietą ir kuris neturi pamatų, bet remiasi į žemės paviršių: kioskas, gatvių prekybos, pramogų ar parodos paviljonas, parodos eksponatas, palapi</text:span><text:span text:style-name="T144">nės danga ar pneumatinis apvalkalas, vagonėlis, konteineris, įvairios paskirties aikštelė su dirbtine danga, statybininkų, tyrėjų ar kitos terminuotos veiklos reikmėms skirtas statinys. Laikinas statinys ir teisės į jį nekilnojamojo turto registre neregist</text:span><text:span text:style-name="T145">ruojami.</text:span></text:p>
      <text:p text:style-name="P146"><text:span text:style-name="T147">5.10</text:span><text:span text:style-name="T148">.</text:span><text:span text:style-name="T149"><text:s/>Kioskas –<text:s/></text:span><text:span text:style-name="T150">nesudėtingas smulkiosios prekybos reikmėms skirtas pastatas, kilnojamasis arba nekilnojamasis daiktas, kuriame prekyba vyksta per priekinėje sienoje (vitrinoje) įrengtą langelį.</text:span></text:p>
      <text:p text:style-name="P151"><text:span text:style-name="T152">5.11</text:span><text:span text:style-name="T153">.</text:span><text:span text:style-name="T154"><text:s/>Paviljonas<text:s/></text:span><text:span text:style-name="T155">– nesudėtingas / neypatingas</text:span><text:span text:style-name="T156"><text:s/>smulkios prekybos reikmėms ar paslaugoms teikti skirtas pastatas, kilnojamasis arba nekilnojamasis daiktas, turintis atskirą įėjimą lankytojams.</text:span></text:p>
      <text:p text:style-name="P157"><text:span text:style-name="T158">5.12</text:span><text:span text:style-name="T159">.</text:span><text:span text:style-name="T160"><text:s/>Lauko kavinė –<text:s/></text:span><text:span text:style-name="T161">lauke įrengtas laikinasis nesudėtingų konstrukcijų statinys be pamatų arba sukomplekt</text:span><text:span text:style-name="T162">uota įranga (staliukai, kėdės, skėčiai, tvorelės, pakylos, gėlinės ir kt.), kuri skirta viešojo maitinimo paslaugoms teikti ir aptarnauti.</text:span></text:p>
      <text:p text:style-name="P163"><text:span text:style-name="T164">5.13</text:span><text:span text:style-name="T165">.</text:span><text:span text:style-name="T166"><text:s/>Specializuotas automobilis<text:s/></text:span><text:span text:style-name="T167">– smulkiai prekybai ar paslaugų teikimui skirta transporto priemonė su tam tiksl</text:span><text:span text:style-name="T168">ui sumontuota specialia įranga arba judanti nustatytu maršrutu.</text:span></text:p>
      <text:p text:style-name="P169"/>
      <text:p text:style-name="P170"/>
      <text:p text:style-name="P171"><text:span text:style-name="T172">II</text:span><text:span text:style-name="T173">.<text:s/></text:span><text:span text:style-name="T174">PREKYBOS VIEŠOSIOSE VIETOSE BŪDAI</text:span></text:p>
      <text:p text:style-name="P175"/>
      <text:p text:style-name="P176"><text:span text:style-name="T177">6</text:span><text:span text:style-name="T178">. Mažmeninės prekybos viešosiose vietose (toliau – prekybos) būdai yra šie:</text:span></text:p>
      <text:p text:style-name="P179"><text:span text:style-name="T180">6.1</text:span><text:span text:style-name="T181">. prekyba ir paslaugų teikimas iš (nuo) laikinųjų prekybo</text:span><text:span text:style-name="T182">s įrenginių;</text:span></text:p>
      <text:p text:style-name="P183"><text:span text:style-name="T184">6.2</text:span><text:span text:style-name="T185">. prekyba ir paslaugų teikimas iš kioskų ir paviljonuose;</text:span></text:p>
      <text:p text:style-name="P186"><text:span text:style-name="T187">6.3</text:span><text:span text:style-name="T188">. prekyba ir paslaugų teikimas iš prekybai pritaikytų automobilių ar jų priekabų;</text:span></text:p>
      <text:p text:style-name="P189"><text:span text:style-name="T190">6.4</text:span><text:span text:style-name="T191">. prekyba lauko kavinėse;</text:span></text:p>
      <text:p text:style-name="P192"><text:span text:style-name="T193">6.5</text:span><text:span text:style-name="T194">. prekyba parodų, mugių, masinių renginių metu.</text:span></text:p>
      <text:p text:style-name="P195"/>
      <text:p text:style-name="P196"/>
      <text:p text:style-name="P197"><text:span text:style-name="T198">III</text:span><text:span text:style-name="T199">.<text:s/></text:span><text:span text:style-name="T200">LEIDIMŲ PREKIAUTI AR TEIKTI PASLAUGAS IŠDAVIMAS</text:span></text:p>
      <text:p text:style-name="P201"/>
      <text:p text:style-name="P202"><text:span text:style-name="T203">7</text:span><text:span text:style-name="T204">. Juridinių arba fizinių asmenų prašymai išduoti leidimą pateikiami seniūnui raštu ar elektroninėmis priemonėmis. Prašyme nurodoma ir pateikiama:</text:span></text:p>
      <text:p text:style-name="P205"><text:span text:style-name="T206">7.1</text:span><text:span text:style-name="T207">. juridinio asmens (fizinio asmens) p</text:span><text:span text:style-name="T208">avadinimas (vardas pavardė), kodas, buveinės adresas, telefono Nr., dokumento suteikiančio teisę prekiauti Nr. ir data, prekybos ir paslaugų teikimo būdas, prekių (paslaugų) asortimentas, prekybos ir paslaugų teikimo vietos adresas, darbo grafikas, prekybo</text:span><text:span text:style-name="T209">s laikas, rinkliavos dydis, mokėjimo data, leidimo galiojimo laikas.</text:span></text:p>
      <text:p text:style-name="P210"><text:span text:style-name="T211">7.2</text:span><text:span text:style-name="T212"><text:s/>įmonės registravimo pažymėjimo, ūkininko, verslo liudijimo pažymėjimo arba individualios veiklos pažymos kopiją. Jeigu fizinis asmuo pageidauja prekiauti tik nuosavybės teise arba</text:span><text:span text:style-name="T213"><text:s/>nuomos (panaudos) sutarties pagrindu valdomame žemės sklype išauginta žemės ūkio produkcija ir gėlėmis, jis privalo pateikti dokumento, patvirtinančio teisę į turimą žemę, kopiją, jeigu jis yra tos žemės savininkas, arba sutartinius santykius įteisinančio</text:span><text:span text:style-name="T214"><text:s/>dokumento kopiją, jeigu jis naudojasi ne jam nuosavybės teise priklausančiu žemės sklypu, ir seniūnijos pažymą, kad produkcija užauginta pačio asmens, jei norima prekiauti kitoje seniūnijoje;</text:span></text:p>
      <text:p text:style-name="P215"><text:span text:style-name="T216">7.3</text:span><text:span text:style-name="T217">. asmens dokumento kopiją (dirbant su ūkininko, verslo l</text:span><text:span text:style-name="T218">iudijimo pažymėjimu arba individualios veiklos vykdymo pažyma);</text:span></text:p>
      <text:p text:style-name="P219"><text:span text:style-name="T220">7.4</text:span><text:span text:style-name="T221">. atitinkamų institucijų išduoto dokumento kopiją, patvirtinančią veiklos teisėtumą, kai asmenų, norinčių prekiauti ar teikti paslaugas, veiklą reglamentuoja kiti teisės aktai (pvz.: Li</text:span><text:span text:style-name="T222">etuvos tautodailininkų sąjungos nario pažymėjimą, tautinio produkto paveldo sertifikatą ir kt.);</text:span></text:p>
      <text:p text:style-name="P223"><text:span text:style-name="T224">7.5</text:span><text:span text:style-name="T225">. maisto tvarkymo pažymėjimo kopiją (jei tų prekių prekybai arba teikiamoms paslaugoms teisės aktų nustatyta tvarka jie yra privalomi);</text:span></text:p>
      <text:p text:style-name="P226"><text:span text:style-name="T227">7.6</text:span><text:span text:style-name="T228">. mokėjim</text:span><text:span text:style-name="T229">o pavedimą su banko žymomis arba kvitą, patvirtinantį, kad sumokėta nustatyto dydžio vietinė rinkliava (pateikiama, kai priimamas sprendimas išduoti leidimą).<text:s/></text:span></text:p>
      <text:p text:style-name="P230"><text:span text:style-name="T231">8</text:span><text:span text:style-name="T232">. Asmuo, norintis gauti leidimą prekiauti lauko kavinėje papildomai turi pateikti prekybo</text:span><text:span text:style-name="T233">s vietos plano (schemos) kopiją</text:span></text:p>
      <text:p text:style-name="P234"><text:span text:style-name="T235">9</text:span><text:span text:style-name="T236">. Asmuo, norintis gauti leidimą prekiauti ar teikti paslaugas kioske (paviljone), papildomai turi pateikti:</text:span></text:p>
      <text:p text:style-name="P237"><text:span text:style-name="T238">9.1</text:span><text:span text:style-name="T239">. laikino statinio pripažinimo, kad statinys pastatytas pagal suderintą Kauno rajono savivaldybės administ</text:span><text:span text:style-name="T240">racijos Urbanistikos skyriaus vyriausiojo architekto patvirtintą projektą, kopiją;</text:span></text:p>
      <text:p text:style-name="P241"><text:span text:style-name="T242">9.2</text:span><text:span text:style-name="T243">. sutartinius santykius įteisinančio dokumento kopiją, jeigu kioske (paviljone) veiklą numato vykdyti ne kiosko (paviljono) savininkas.</text:span></text:p>
      <text:p text:style-name="P244"><text:span text:style-name="T245">10</text:span><text:span text:style-name="T246">. Asmuo, norintis gaut</text:span><text:span text:style-name="T247">i leidimą prekiauti ar teikti paslaugas renginių metu, prašymą turi pateikti suderintą su renginio organizatoriumi.</text:span></text:p>
      <text:p text:style-name="P248"><text:span text:style-name="T249">11</text:span><text:span text:style-name="T250">. Leidimas išduodamas per tris darbo dienas nuo visų dokumentų, reikalingų leidimui gauti, pateikimo dienos.</text:span></text:p>
      <text:p text:style-name="P251"><text:span text:style-name="T252">12</text:span><text:span text:style-name="T253">. Leidimai prekiauti Motinos, Tėvo, Visų Šventųjų ir Vėlinių dienomis gėlėmis ir žvakėmis prie kapinių <text:s/>išduodami ne anksčiau kaip du mėnesiai iki prekybos dienos.</text:span></text:p>
      <text:p text:style-name="P254"><text:span text:style-name="T255">13</text:span><text:span text:style-name="T256">. Leidimas išduodamas vienam asmeniui prekiauti vienoje prekybos ir paslaugų teikimo v</text:span><text:span text:style-name="T257">ietoje.</text:span></text:p>
      <text:p text:style-name="P258"><text:span text:style-name="T259">14</text:span><text:span text:style-name="T260">. Asmuo, gavęs leidimą, ant išduodamo leidimo kopijos pasirašo, kad gavo leidimą ir yra susipažinęs su Kauno rajono prekybos viešosiose vietose taisyklėmis.</text:span></text:p>
      <text:p text:style-name="P261"><text:span text:style-name="T262">15</text:span><text:span text:style-name="T263">. Duomenys apie išduotus leidimus saugomi seniūnijos dokumentų valdymo sistemoj</text:span><text:span text:style-name="T264">e.</text:span></text:p>
      <text:p text:style-name="P265"><text:span text:style-name="T266">16</text:span><text:span text:style-name="T267">. Asmuo, pametęs leidimą, privalo raštu pranešti leidimą išdavusiam seniūnui, kuris išduoda leidimo dublikatą su žyma „Dublikatas“. Už leidimo dublikatą vietinė rinkliava neimama.</text:span></text:p>
      <text:p text:style-name="P268"/>
      <text:p text:style-name="P269"><text:span text:style-name="T270">IV</text:span><text:span text:style-name="T271">.<text:s/></text:span><text:span text:style-name="T272">REIKALAVIMAI PREKYBOS IR PASLAUGŲ TEIKIMO VIETAI</text:span></text:p>
      <text:p text:style-name="P273"/>
      <text:p text:style-name="P274"><text:span text:style-name="T275">17</text:span><text:span text:style-name="T276">. Prekybos vieta turi būti įrengta pagal seniūno patvirtintą prekybos vietų išdėstymo schemą. Renginio metu prekyvietei tvirtinama atskira schema.</text:span></text:p>
      <text:p text:style-name="P277"><text:span text:style-name="T278">18</text:span><text:span text:style-name="T279">. Prekybos įranga turi būti nedidelė, mobili, lengvai montuojamų konstrukcijų, atitinkanti lauko prekyb</text:span><text:span text:style-name="T280">os funkcinius reikalavimus.<text:s/></text:span></text:p>
      <text:p text:style-name="P281"><text:span text:style-name="T282">19</text:span><text:span text:style-name="T283">. Prekybos ir paslaugų teikimo vietoje naudojama įranga turi būti visiškai sukomplektuota, švari, tvarkinga, nesurūdijusi, nesulankstyta, nudažyta, atitikti teisės aktų nustatytus reikalavimus.</text:span></text:p>
      <text:p text:style-name="P284"><text:span text:style-name="T285">20</text:span><text:span text:style-name="T286">. Draudžiama prekiaut</text:span><text:span text:style-name="T287">i nuo dėžių, turėklų, atramų, grindinio ir panašiai.</text:span></text:p>
      <text:p text:style-name="P288"><text:span text:style-name="T289">21</text:span><text:span text:style-name="T290">. Draudžiama prekiauti magistralinių ir krašto kelių pakelėse</text:span><text:span text:style-name="T291"><text:s/>be leidimo iš specializuotų įstaigų ar įmonių.</text:span></text:p>
      <text:p text:style-name="P292"><text:span text:style-name="T293">22</text:span><text:span text:style-name="T294">. Prekybos ir paslaugų teikimo vietoje turi būti pateikta juridinio asmens pavadin</text:span><text:span text:style-name="T295">imas arba fizinio asmens vardas, pavardė ir verslo liudijimo arba individualios veiklos vykdymo pažymos numeris.<text:s/></text:span></text:p>
      <text:p text:style-name="P296"><text:span text:style-name="T297">23</text:span><text:span text:style-name="T298">. Prekybos ir paslaugų teikimo vieta negali trukdyti eismui, ji turi būti valoma, švari ir tvarkinga. Vykdant prekybą iš kioskų,<text:s/></text:span><text:span text:style-name="T299">paviljonų, būtina sudaryti sutartį su atliekas tvarkančia įmone. Prie stiklo taros supirktuvių turi būti konteineriai panaudotai stiklo tarai.</text:span></text:p>
      <text:p text:style-name="P300"><text:span text:style-name="T301">24</text:span><text:span text:style-name="T302">. Reklama ant laikinųjų prekybos įrenginių, kioskų, paviljonų, lauko kavinių ar prekybai įrengtų specializu</text:span><text:span text:style-name="T303">otų automobilių įrengiama vadovaujantis nustatytais teisės aktais.</text:span></text:p>
      <text:p text:style-name="P304"/>
      <text:p text:style-name="P305"><text:span text:style-name="T306">V</text:span><text:span text:style-name="T307">.<text:s/></text:span><text:span text:style-name="T308">PREKYBOS IR PASLAUGŲ TEIKIMO REGLAMENTAVIMAS<text:s/></text:span></text:p>
      <text:p text:style-name="P309"/>
      <text:p text:style-name="P310"><text:span text:style-name="T311">25</text:span><text:span text:style-name="T312">. Kauno rajono savivaldybės tarybos nustatytose viešosiose vietose leidžiama teikti viešojo maitinimo paslaugas ir prekiauti v</text:span><text:span text:style-name="T313">isomis prekėmis iš (nuo) laikinųjų prekybos įrenginių, kioskų, <text:s/>paviljonų, prekybai pritaikytų automobilių ar automobilių priekabų visomis prekėmis, kurių mažmeninė prekyba nėra uždrausta Lietuvos Respublikos įstatymais ir kitais teisės aktais.<text:s/></text:span></text:p>
      <text:p text:style-name="P314"><text:span text:style-name="T315">26</text:span><text:span text:style-name="T316">. Už</text:span><text:span text:style-name="T317"><text:s/>leidimų prekiauti ir teikti paslaugas išdavimą imama Kauno rajono savivaldybės tarybos nustatyta vietinė rinkliava.</text:span></text:p>
      <text:p text:style-name="P318"><text:span text:style-name="T319">27</text:span><text:span text:style-name="T320">. Prekiauti viešosiose vietose leidžiama nuo 6.00 val. iki 24.00 val. Renginių metu prekyba vykdoma pagal renginio organizatoriaus nu</text:span><text:span text:style-name="T321">rodytą laiką.</text:span></text:p>
      <text:p text:style-name="P322"><text:span text:style-name="T323">28</text:span><text:span text:style-name="T324">. Lauko kavinėse leidžiama groti muziką nuo 10.00 val. iki 22.00 val. Muzikos garso lygis neturi viršyti teisės aktų nustatytų triukšmo normų.</text:span></text:p>
      <text:p text:style-name="P325"><text:span text:style-name="T326">29</text:span><text:span text:style-name="T327">. Kauno rajono savivaldybės taryba gali nustatyti darbo laiką tam tikrose prekybos ir p</text:span><text:span text:style-name="T328">aslaugų teikimo vietose, jei tai būtina žmonių saugumui ir rimčiai (tvarkai) užtikrinti, prekių asortimentą, laikotarpį, per kurį galima prekiauti, bei kitas prekybos sąlygas.</text:span></text:p>
      <text:p text:style-name="P329"><text:span text:style-name="T330">30</text:span><text:span text:style-name="T331">. Parduodamos prekės turi būti saugios, tinkamos kokybės, turi atitikti Li</text:span><text:span text:style-name="T332">etuvos Respublikos teisės aktuose nustatytus reikalavimus.</text:span></text:p>
      <text:p text:style-name="P333"/>
      <text:p text:style-name="P334"><text:span text:style-name="T335">VI</text:span><text:span text:style-name="T336">.<text:s/></text:span><text:span text:style-name="T337">PARDAVĖJO PAREIGOS</text:span></text:p>
      <text:p text:style-name="P338"/>
      <text:p text:style-name="P339"><text:span text:style-name="T340">31</text:span><text:span text:style-name="T341">. Pardavėjas privalo:</text:span></text:p>
      <text:p text:style-name="P342"><text:span text:style-name="T343">31.1</text:span><text:span text:style-name="T344">. laikytis reikalavimų nustatytų Lietuvos Respublikos teisės aktuose ir šiose taisyklėse;</text:span></text:p>
      <text:p text:style-name="P345"><text:span text:style-name="T346">31.2</text:span><text:span text:style-name="T347">. turėti prekybos (paslaugos<text:s/></text:span><text:span text:style-name="T348">teikimo) vietoje seniūnijos seniūno ar jo įgalioto asmens išduotą leidimą prekiauti ir teikti paslaugas, jei prekiaujama kioske, paviljone, pasirašytą laikinos prekybos vietos nuomos sutartį. Turėti individualios veiklos pažymą arba verslo liudijimą, asmen</text:span><text:span text:style-name="T349">s tapatybę patvirtinantį dokumentą, prekių įsigijimą ir prekių kokybę liudijančius dokumentus, maisto tvarkymo subjekto patvirtinimo pažymėjimą (jeigu tų prekių prekybai jis yra privalomas) ir, jei prekiaujama maisto prekėmis ar žaislais, asmens medicininę</text:span><text:span text:style-name="T350"><text:s/>knygelę.</text:span></text:p>
      <text:p text:style-name="P351"><text:span text:style-name="T352">31.3</text:span><text:span text:style-name="T353">. užtikrinti tvarką ir švarą prekybos metu ir pasibaigus prekybos laikui sutvarkyti teritoriją 10 metrų spinduliu;</text:span></text:p>
      <text:p text:style-name="P354">31.4. vykdyti kitas Lietuvos Respublikos teisės aktuose nurodytas pareigas.</text:p>
      <text:p text:style-name="P355"/>
      <text:p text:style-name="P356"><text:span text:style-name="T357">VII</text:span><text:span text:style-name="T358">.<text:s/></text:span><text:span text:style-name="T359">ATSISKAITYMO SU PIRKĖJAIS<text:s/></text:span><text:span text:style-name="T360">ORGANIZAVIMAS</text:span></text:p>
      <text:p text:style-name="P361"/>
      <text:p text:style-name="P362"><text:span text:style-name="T363">32</text:span><text:span text:style-name="T364">. Atsiskaitymai (mokėjimas) atliekami ir prekių pirkimą–pardavimą (pinigų sumokėjimą) patvirtinantys dokumentai pirkėjams išduodami Lietuvos Respublikos teisės aktų nustatyta tvarka.</text:span></text:p>
      <text:p text:style-name="P365"><text:span text:style-name="T366">33</text:span><text:span text:style-name="T367">. Pirkėjas (paslaugos gavėjas) gali pareikšti<text:s/></text:span><text:span text:style-name="T368">pretenzijas dėl neteisingo atsiskaitymo, jeigu neteisingą atsiskaitymą pastebėjo nepasitraukęs nuo prekystalio (prekybos vietos)</text:span></text:p>
      <text:p text:style-name="P369"/>
      <text:p text:style-name="P370"><text:span text:style-name="T371">VIII</text:span><text:span text:style-name="T372">.<text:s/></text:span><text:span text:style-name="T373">KONTROLĖ IR ATSAKOMYBĖ</text:span></text:p>
      <text:p text:style-name="P374"/>
      <text:p text:style-name="P375"><text:span text:style-name="T376">34</text:span><text:span text:style-name="T377">.<text:s/></text:span><text:span text:style-name="T378">Pardavėjų (paslaugų teikėjų) veiklą, jų parduodamų prekių saugą ir kokybę gali tikrinti teisės aktų nustatyta tvarka seniūnijos, kurioje vykdoma veikla seniūnai, įgalioti<text:s/></text:span><text:span text:style-name="T379">Kauno rajono savivaldybės administracijos direktoriaus darbuotojai,<text:s/></text:span><text:span text:style-name="T380">policijos pareigū</text:span><text:span text:style-name="T381">nai ir kitų institucijų darbuotojai teisės aktų nustatyta tvarka.</text:span></text:p>
      <text:p text:style-name="P382"><text:span text:style-name="T383">35</text:span><text:span text:style-name="T384">. Pardavėjas (paslaugos teikėjas), kontrolę atliekančių institucijų ir įstaigų darbuotojų supažindintas su tikrinimo rezultatais, privalo nustatytais terminais pašalinti rastus trūkumu</text:span><text:span text:style-name="T385">s ir apie tai informuoti kontroliuojančias institucijas ir įstaigas.<text:s/></text:span></text:p>
      <text:p text:style-name="P386"><text:span text:style-name="T387">36</text:span><text:span text:style-name="T388">. Asmenys, pažeidę šias Taisykles, atsako Lietuvos Respublikos teisės aktų nustatyta tvarka.</text:span></text:p>
      <text:p text:style-name="P389"/>
      <text:p text:style-name="P390"/>
      <text:p text:style-name="P391"><text:span text:style-name="T392">––––––––––––––––––––––––––––––––––</text:span></text:p>
      <text:p text:style-name="P393"/>
      <text:soft-page-break/>
      <text:p text:style-name="P394">Forma patvirtinta</text:p>
      <text:p text:style-name="P395">Kauno rajono savivaldybės tarybos</text:p>
      <text:p text:style-name="P396">2016 m. kovo 24 d. sprendimu Nr. TS-108</text:p>
      <text:p text:style-name="P397"/>
      <text:p text:style-name="P398"/>
      <text:p text:style-name="P399"/>
      <text:p text:style-name="P400"/>
      <text:p text:style-name="P401"><text:span text:style-name="T402">KAUNO RAJONO SAVIVALDYBĖS ADMINISTRACIJOS</text:span></text:p>
      <text:p text:style-name="P403"/>
      <text:p text:style-name="P404">–––––––––––––––––––––––––– SENIŪNIJA</text:p>
      <text:p text:style-name="P405"/>
      <text:p text:style-name="P406">LEIDIMAS Nr.</text:p>
      <text:p text:style-name="P407"/>
      <text:p text:style-name="P408"/>
      <text:p text:style-name="P409">LEIDIMAS PREKIAUTI (TEIKTI PASLAUGAS) KAUNO RAJONE</text:p>
      <text:p text:style-name="P410"/>
      <text:p text:style-name="P411">Juridinio (fizinio asmens)<text:s/></text:p>
      <text:p text:style-name="P412">pavadinimas (pavardė,<text:s/>vardas)</text:p>
      <text:p text:style-name="P413"/>
      <text:p text:style-name="P414">kodas<text:s/></text:p>
      <text:p text:style-name="P415">buveinė (adresas, tel. Nr.),<text:s/></text:p>
      <text:p text:style-name="P416">dokumento, suteikiančio prekiauti (teikti paslaugas,)</text:p>
      <text:p text:style-name="P417">pavadinimas, data ir Nr.</text:p>
      <text:p text:style-name="P418"/>
      <text:p text:style-name="P419">Prekybos (paslaugų teikimo) būdas</text:p>
      <text:p text:style-name="P420"/>
      <text:p text:style-name="P421">Prekių (paslaugų) asortimentas</text:p>
      <text:p text:style-name="P422"/>
      <text:p text:style-name="P423">Prekybos (paslaugų teikimo vietos adresas)</text:p>
      <text:p text:style-name="P424"><text:span text:style-name="T425">Kiosko (paviljono</text:span><text:span text:style-name="T426">)<text:s/></text:span><text:span text:style-name="T427">Nr.</text:span></text:p>
      <text:p text:style-name="P428">(rašomas tik tuomet, kai prekybos (paslaugų teikimo būdas) yra prekyba iš kioskų ar paviljonuose)</text:p>
      <text:p text:style-name="P429"/>
      <text:p text:style-name="P430">Prekybos (paslaugų teikimo) darbo grafikas</text:p>
      <text:p text:style-name="P431"/>
      <text:p text:style-name="P432">Prekybos laikas<text:s/></text:p>
      <text:p text:style-name="P433"/>
      <text:p text:style-name="P434">Sumokėtos vietinės rinkliavos dydis</text:p>
      <text:p text:style-name="P435"/>
      <text:p text:style-name="P436">Rinkliavos sumokėjimo dokumento Nr. ir data</text:p>
      <text:p text:style-name="P437"/>
      <text:p text:style-name="P438">Leidimo galiojimo laikas</text:p>
      <text:p text:style-name="P439"/>
      <text:p text:style-name="P440">––––––––––––––––<text:tab/>–––––––––––––––––––––––––––––––</text:p>
      <text:p text:style-name="P441"><text:span text:style-name="T442">(pareigos)</text:span><text:span text:style-name="T443"><text:tab/></text:span><text:span text:style-name="T444"><text:tab/></text:span><text:span text:style-name="T445"><text:tab/></text:span><text:span text:style-name="T446"><text:tab/></text:span><text:span text:style-name="T447">(vardas, pavardė)</text:span></text:p>
      <text:p text:style-name="P448"/>
      <text:p text:style-name="P449">––––––––––––––––</text:p>
      <text:p text:style-name="P450">(išdavimo data)</text:p>
      <text:p text:style-name="P451"/>
      <text:p text:style-name="P452"/>
      <text:p text:style-name="P453"/>
      <text:soft-page-break/>
      <text:p text:style-name="P454">PATVIRTINTA</text:p>
      <text:p text:style-name="P455">Kauno rajono savivaldybės tarybos</text:p>
      <text:p text:style-name="P456">2016 m. kovo 24 d. sprendimu Nr. TS-108</text:p>
      <text:p text:style-name="P457"/>
      <text:p text:style-name="P458"/>
      <text:p text:style-name="P459"><text:span text:style-name="T460">VIETINĖS RINKLIAVOS PREKIAUTI<text:s/></text:span><text:span text:style-name="T461">VIEŠOSIOSE VIETOSE NUOSTATAI</text:span></text:p>
      <text:p text:style-name="P462"/>
      <text:p text:style-name="P463"/>
      <text:p text:style-name="P464"><text:span text:style-name="T465">I</text:span><text:span text:style-name="T466">.<text:s/></text:span><text:span text:style-name="T467">BENDROSIOS NUOSTATOS</text:span></text:p>
      <text:p text:style-name="P468"/>
      <text:p text:style-name="P469"><text:span text:style-name="T470">1</text:span><text:span text:style-name="T471">. Vietinė rinkliava už leidimo prekiauti ar teikti paslaugas viešosiose Kauno rajono savivaldybės vietose išdavimą (toliau – rinkliava) yra Kauno rajono savivaldybės (toliau – Savivaldybės)<text:s/></text:span><text:span text:style-name="T472">tarybos sprendimu rinkliavos mokėtojams nustatyta privaloma įmoka, galiojanti Savivaldybės teritorijoje ir įskaitoma į Savivaldybės biudžetą.</text:span></text:p>
      <text:p text:style-name="P473"><text:span text:style-name="T474">2</text:span><text:span text:style-name="T475">.<text:s/></text:span><text:span text:style-name="T476">Rinkliavos mokėtojai yra fiziniai ir juridiniai asmenys, kuriems pagal Lietuvos Respublikos teisės aktus leista prekiauti ar teikti paslaugas.<text:s/></text:span></text:p>
      <text:p text:style-name="P477"><text:span text:style-name="T478">3</text:span><text:span text:style-name="T479">.<text:s/></text:span><text:span text:style-name="T480">Rinkliava renkama už leidimo prekiauti Kauno rajono savivaldybės viešosiose vietose nuo laikinųjų prekyst</text:span><text:span text:style-name="T481">alių ar vežimėlių, iš prekybai pritaikytų specializuotų automobilių, lauko kavinėse, kioskuose<text:s/></text:span><text:span text:style-name="T482">(paviljonuose)</text:span><text:span text:style-name="T483"><text:s/>išdavimą.</text:span></text:p>
      <text:p text:style-name="P484"><text:span text:style-name="T485">4</text:span><text:span text:style-name="T486">. Rinkliavos nuostatus tvirtina</text:span><text:span text:style-name="T487">,<text:s/></text:span><text:span text:style-name="T488">keičia ir papildo Kauno rajono savivaldybės taryba</text:span><text:span text:style-name="T489">.</text:span></text:p>
      <text:p text:style-name="P490"/>
      <text:p text:style-name="P491"><text:span text:style-name="T492">II</text:span><text:span text:style-name="T493">.<text:s/></text:span><text:span text:style-name="T494">RINKLIAVOS DYDŽIAI</text:span></text:p>
      <text:p text:style-name="P495"/>
      <text:p text:style-name="P496"><text:span text:style-name="T497">5</text:span><text:span text:style-name="T498">. Rinkliav</text:span><text:span text:style-name="T499">os dydžius nustato Kauno rajono savivaldybės taryba.</text:span></text:p>
      <text:p text:style-name="P500"><text:span text:style-name="T501">6</text:span><text:span text:style-name="T502">. Dienos tarifai:</text:span></text:p>
      <text:p text:style-name="P503"><text:span text:style-name="T504">6.1</text:span><text:span text:style-name="T505">. kai prekiaujama ir teikiamos paslaugos iš (nuo) laikinųjų prekybos<text:s/></text:span><text:span text:style-name="T506"><text:line-break/>įrengimų – 0,15 Eur už 1 kv. m;</text:span></text:p>
      <text:p text:style-name="P507"><text:span text:style-name="T508">6.2</text:span><text:span text:style-name="T509">. kai prekiaujama iš prekybai įrengtų specializuotų iš automobilių</text:span><text:span text:style-name="T510"><text:s/>ir automobilių priekabų – 0,15 Eur už 1 kv. m;</text:span></text:p>
      <text:p text:style-name="P511"><text:span text:style-name="T512">6.3</text:span><text:span text:style-name="T513">. kai prekiaujama žvakėmis, gėlėmis</text:span><text:span text:style-name="T514"><text:s/>Motinos, Tėvo, Visų Šventųjų ir Vėlinių dienomis</text:span><text:span text:style-name="T515"><text:s/>– 1,5 Eur už 1 kv m;</text:span></text:p>
      <text:p text:style-name="P516"><text:span text:style-name="T517">6.4</text:span><text:span text:style-name="T518">. kai prekiaujama kalėdiniu laikotarpiu eglėmis ir jų šakomis – 1,5 Eur už 1 kv m.</text:span></text:p>
      <text:p text:style-name="P519"><text:span text:style-name="T520">6.5</text:span><text:span text:style-name="T521">. teikti paslaugas – 0,15 Eur už 1 kv. m;</text:span></text:p>
      <text:p text:style-name="P522"><text:span text:style-name="T523">6.6</text:span><text:span text:style-name="T524">. kai prekiaujama ir teikiamos paslaugas renginių metu:</text:span></text:p>
      <text:p text:style-name="P525"><text:span text:style-name="T526">6.6.1</text:span><text:span text:style-name="T527">. ne maisto prekėmis, teikiamos paslaugos (išskyrus laisvalaikio, pramogų paslaugas) – 4 Eur.</text:span></text:p>
      <text:p text:style-name="P528"><text:span text:style-name="T529">6.6.2</text:span><text:span text:style-name="T530">. maisto produktais, teikiamos viešojo<text:s/></text:span><text:span text:style-name="T531">maitinimo paslaugos ir laisvalaikio, pramogų paslaugos – 7 Eur;</text:span></text:p>
      <text:p text:style-name="P532"><text:span text:style-name="T533">7</text:span><text:span text:style-name="T534">. Mėnesio tarifai:</text:span></text:p>
      <text:p text:style-name="P535"><text:span text:style-name="T536">7.1</text:span><text:span text:style-name="T537">. lauko kavinėse vienai prekybos vietai – 35<text:s/></text:span><text:span text:style-name="T538">Eur;</text:span></text:p>
      <text:p text:style-name="P539"><text:span text:style-name="T540">7.2</text:span><text:span text:style-name="T541">. iš kioskų (paviljonuose) vienai prekybos vietai (iki 12 kv. m) – 30 Eur</text:span><text:span text:style-name="T542">;</text:span></text:p>
      <text:p text:style-name="P543"><text:span text:style-name="T544">7.3</text:span><text:span text:style-name="T545">. iš kioskų<text:s/></text:span><text:span text:style-name="T546">(paviljonuose) vienai prekybos vietai (12–15 kv. m) – 35 Eur;</text:span></text:p>
      <text:p text:style-name="P547"><text:span text:style-name="T548">7.4</text:span><text:span text:style-name="T549">. iš kioskų (paviljonuose) vienai prekybos vietai (didesniems nei 15 kv. m) – 40 Eur;</text:span></text:p>
      <text:p text:style-name="P550"><text:span text:style-name="T551">7.5</text:span><text:span text:style-name="T552">. teikti dviračių ir kitų bemotorių transporto priemonių nuomos paslaugas:</text:span></text:p>
      <text:p text:style-name="P553"><text:span text:style-name="T554">7.5.1</text:span><text:span text:style-name="T555">. kai užimam</text:span><text:span text:style-name="T556">as plotas iki 15 kv. m – 10 Eur;</text:span></text:p>
      <text:p text:style-name="P557"><text:span text:style-name="T558">7.5.2</text:span><text:span text:style-name="T559">. kai užimamas plotas didesnis nei 15 kv. m – už kiekvieną papildomą kv. m paslaugų teikimo ploto pridedama po 1,7 Eur.</text:span><text:s/></text:p>
      <text:p text:style-name="P560">Papildyta papunkčiu:</text:p>
      <text:p text:style-name="P561"><text:span text:style-name="T562">Nr.<text:s/></text:span><text:a xlink:href="https://www.e-tar.lt/portal/legalAct.html?documentId=36b54320860811e993ffd4361ddf8976" office:target-frame-name="_top" xlink:show="replace"><text:span text:style-name="T563">TS-184</text:span></text:a><text:span text:style-name="T564">, 2019-05-30, paskelbta TAR 2019-06-04, i. k. 2019-08984</text:span></text:p>
      <text:p text:style-name="Normal"/>
      <text:p text:style-name="P565"><text:span text:style-name="T566">8</text:span><text:span text:style-name="T567">. Prekių išdėstymo vieta šalia kioskų ir paviljonų apmokestinama atskirai ir už ją mokama kaip už prekybos vietą.</text:span></text:p>
      <text:p text:style-name="P568"/>
      <text:p text:style-name="P569"><text:span text:style-name="T570">III</text:span><text:span text:style-name="T571">.<text:s/></text:span><text:span text:style-name="T572">RINKLIAVOS MOKĖJIMO TVARKA</text:span></text:p>
      <text:p text:style-name="P573"/>
      <text:p text:style-name="P574"><text:span text:style-name="T575">9</text:span><text:span text:style-name="T576">. Rinkliava mokama tik nacionaline valiuta.</text:span></text:p>
      <text:p text:style-name="P577"><text:span text:style-name="T578">10</text:span><text:span text:style-name="T579">. Rinkliavą apskaičiuoja Savivaldybės seniūnai.</text:span></text:p>
      <text:p text:style-name="P580"><text:span text:style-name="T581">11</text:span><text:span text:style-name="T582">. Rinkliava turi būti sumokėta už pageidaujamą prekiauti ar teikti paslaugas laikotarpį, kuris negali būti ilgesnis, kaip iki kalendorinių metų pa</text:span><text:span text:style-name="T583">baigos.</text:span></text:p>
      <text:p text:style-name="P584"><text:span text:style-name="T585">12</text:span><text:span text:style-name="T586">. Nustatytojo dydžio rinkliava sumokama į Kauno rajono savivaldybės administracijos surenkamąją sąskaitą. Rinkliavos lėšos įskaitomos į Savivaldybės biudžetą.</text:span></text:p>
      <text:p text:style-name="P587"/>
      <text:p text:style-name="P588"/>
      <text:p text:style-name="P589"><text:span text:style-name="T590">IV</text:span><text:span text:style-name="T591">.<text:s/></text:span><text:span text:style-name="T592">RINKLIAVOS GRĄŽINIMAS</text:span></text:p>
      <text:p text:style-name="P593"/>
      <text:p text:style-name="P594"><text:span text:style-name="T595">13</text:span><text:span text:style-name="T596">. Sumokėta rinkliava arba jos dalis<text:s/></text:span><text:span text:style-name="T597">grąžinama, jei:</text:span></text:p>
      <text:p text:style-name="P598"><text:span text:style-name="T599">13.1</text:span><text:span text:style-name="T600">. sumokėta daugiau negu tarybos nustatytas rinkliavos dydis;</text:span></text:p>
      <text:p text:style-name="P601"><text:span text:style-name="T602">13.2</text:span><text:span text:style-name="T603">. dėl priimtų įstatymų ar kitų teisės aktų pasikeitimo rinkliavos mokėtojas nebegali pasinaudoti išduoto leidimo prekiauti ar teikti paslaugas suteiktomis teisėmis;</text:span></text:p>
      <text:p text:style-name="P604"><text:span text:style-name="T605">13.3</text:span><text:span text:style-name="T606">. leidimas neišduodamas.</text:span></text:p>
      <text:p text:style-name="P607"><text:span text:style-name="T608">14</text:span><text:span text:style-name="T609">. Sumokėta rinkliava arba jos dalis grąžinama remiantis Savivaldybės atitinkamos seniūnijos seniūno pažyma, kurioje nurodytos rinkliavos grąžinimo priežastys.</text:span></text:p>
      <text:p text:style-name="P610"/>
      <text:p text:style-name="P611"/>
      <text:p text:style-name="P612"><text:span text:style-name="T613">V</text:span><text:span text:style-name="T614">.<text:s/></text:span><text:span text:style-name="T615">LENGVATOS VIETINIŲ RINKLIAVŲ MOKĖTOJAMS</text:span></text:p>
      <text:p text:style-name="P616"/>
      <text:p text:style-name="P617"><text:span text:style-name="T618">15</text:span><text:span text:style-name="T619">. Nuo vietinės rinkliavos atleidžiami gyventojai gyvenantys ir deklaravę gyvenamąją vietą Kauno rajone bei prekiaujantys ir vykdantys veiklą patys:<text:s/></text:span></text:p>
      <text:p text:style-name="P620"><text:span text:style-name="T621">15.1</text:span><text:span text:style-name="T622">. asmenys, kuriems nustatytas 0–25 proc. darbingumo lygis;</text:span></text:p>
      <text:p text:style-name="P623"><text:span text:style-name="T624">15.2</text:span><text:span text:style-name="T625">. asmenys, kurie vieni augina be</text:span><text:span text:style-name="T626">nt vieną vaiką iki 18 metų;</text:span></text:p>
      <text:p text:style-name="P627"><text:span text:style-name="T628">15.3</text:span><text:span text:style-name="T629">. sutuoktiniai, auginantys tris ir daugiau vaikų iki 18 metų arba neįgalų vaiką;<text:s/></text:span></text:p>
      <text:p text:style-name="P630"><text:span text:style-name="T631">15.4</text:span><text:span text:style-name="T632">. studentai, kurie studijuoja dieninėse studijose.</text:span></text:p>
      <text:p text:style-name="P633"><text:span text:style-name="T634">16</text:span><text:span text:style-name="T635">. Nuo vietinės rinkliavos 50 proc. atleidžiami gyventojai, gyvenantys i</text:span><text:span text:style-name="T636">r deklaravę gyvenamąją vietą Kauno rajone bei prekiaujantys ir vykdantys veiklą patys:</text:span></text:p>
      <text:p text:style-name="P637"><text:span text:style-name="T638">16.1</text:span><text:span text:style-name="T639">. asmenims, kuriems nustatytas 30–55 proc. darbingumo lygis;<text:s/></text:span></text:p>
      <text:p text:style-name="P640"><text:span text:style-name="T641">16.2</text:span><text:span text:style-name="T642">. pensinio amžiaus asmenims.</text:span></text:p>
      <text:p text:style-name="P643"><text:span text:style-name="T644">17</text:span><text:span text:style-name="T645">. Savivaldybės organizuojamuose renginiuose prekiautojai</text:span><text:span text:style-name="T646"><text:s/>ir paslaugų teikėjai atleidžiami nuo vietinės rinkliavos.</text:span></text:p>
      <text:p text:style-name="P647"/>
      <text:p text:style-name="P648"><text:span text:style-name="T649">VI</text:span><text:span text:style-name="T650">.<text:s/></text:span><text:span text:style-name="T651">BAIGIAMOS NUOSTATOS</text:span></text:p>
      <text:p text:style-name="P652"/>
      <text:p text:style-name="P653"><text:span text:style-name="T654">18</text:span><text:span text:style-name="T655">. Seniūnai mėnesines ataskaitas apie išduotų leidimų skaičių ir surinktas lėšas pateikia Savivaldybės administracijos Buhalterinės apskaitos skyriui, mėnesiui<text:s/></text:span><text:span text:style-name="T656">pasibaigus, per 5 darbo dienas.</text:span></text:p>
      <text:p text:style-name="P657"><text:span text:style-name="T658">19</text:span><text:span text:style-name="T659">. Panaikinus leidimą prekiauti ar teikti paslaugas už prekybos Kauno rajono viešosiose vietose taisyklių pažeidimus arba pagal kontroliuojančių institucijų raštiškus pranešimus, sumokėta rinkliava negrąžinama.</text:span></text:p>
      <text:p text:style-name="P660"><text:span text:style-name="T661">20</text:span><text:span text:style-name="T662">.<text:s/></text:span><text:span text:style-name="T663">Asmenys pažeidę šiuos nuostatus, atsako Lietuvos Respublikos teisės aktų nustatyta tvarka.</text:span></text:p>
      <text:p text:style-name="P664"/>
      <text:p text:style-name="P665"><text:span text:style-name="T666">––––––––––––––––––––––––––</text:span></text:p>
      <text:p text:style-name="P667"/>
      <text:p text:style-name="P668"/>
      <text:p text:style-name="P669"><text:span text:style-name="T670">Pakeitimai:</text:span></text:p>
      <text:p text:style-name="P671"/>
      <text:p text:style-name="P672"><text:span text:style-name="T673">1.</text:span></text:p>
      <text:p text:style-name="P674"><text:span text:style-name="T675">Kauno rajono savivaldybės taryba, Sprendimas</text:span></text:p>
      <text:p text:style-name="P676"><text:span text:style-name="T677">Nr.<text:s/></text:span><text:a xlink:href="https://www.e-tar.lt/portal/legalAct.html?documentId=36b54320860811e993ffd4361ddf8976" office:target-frame-name="_top" xlink:show="replace"><text:span text:style-name="T678">TS-184</text:span></text:a><text:span text:style-name="T679">, 2019-05-30, paskelbta TAR 2019-06-04, i. k. 2019-08984</text:span></text:p>
      <text:p text:style-name="P680"><text:span text:style-name="T681">Dėl Kauno rajono savivaldybės tarybos 2016 m. kovo 24 d. sprendimo Nr. TS-108 „Dėl Kauno rajono s</text:span><text:span text:style-name="T682">avivaldybės prekybos ir paslaugų teikimo viešosiose vietose tvarkos nustaty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12-04T10:22:00Z</meta:creation-date>
    <dc:date>2020-12-04T10:22:00Z</dc:date>
    <meta:print-date>2016-03-29T06:54:00Z</meta:print-date>
    <meta:template xlink:href="Normal.dotm" xlink:type="simple"/>
    <meta:editing-cycles>2</meta:editing-cycles>
    <meta:editing-duration>PT0S</meta:editing-duration>
    <meta:user-defined meta:name="LabbisDVSAttachmentId">c7a9b04b-0d7f-4b8f-868b-53a569104897</meta:user-defined>
    <meta:document-statistic meta:page-count="11" meta:paragraph-count="318" meta:word-count="2298" meta:character-count="20370" meta:row-count="799" meta:non-whitespace-character-count="18390"/>
  </office:meta>
</office:document-meta>
</file>