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3.3472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3.3472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3.3472in">
        <style:tab-stops>
          <style:tab-stop style:type="center" style:position="1.968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3.3472in">
        <style:tab-stops>
          <style:tab-stop style:type="center" style:position="1.968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3.3472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3.3472in">
        <style:tab-stops>
          <style:tab-stop style:type="center" style:position="1.968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3.3472in">
        <style:tab-stops>
          <style:tab-stop style:type="center" style:position="1.968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indent="3.3472in"/>
      <style:text-properties style:font-name-asian="Calibri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fo:text-indent="0.0416in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Column70" style:family="table-column">
      <style:table-column-properties style:column-width="0.4833in"/>
    </style:style>
    <style:style style:name="TableColumn71" style:family="table-column">
      <style:table-column-properties style:column-width="5.502in"/>
    </style:style>
    <style:style style:name="TableColumn72" style:family="table-column">
      <style:table-column-properties style:column-width="0.7979in"/>
    </style:style>
    <style:style style:name="Table69" style:family="table">
      <style:table-properties style:width="6.783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4923in">
        <style:tab-stops>
          <style:tab-stop style:type="left" style:position="2.6458in"/>
        </style:tab-stops>
      </style:paragraph-properties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2.6458in"/>
        </style:tab-stops>
      </style:paragraph-properties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text-properties style:font-name="TimesLT" style:language-asian="lt" style:country-asian="LT"/>
    </style:style>
    <style:style style:name="TableColumn121" style:family="table-column">
      <style:table-column-properties style:column-width="0.4833in"/>
    </style:style>
    <style:style style:name="TableColumn122" style:family="table-column">
      <style:table-column-properties style:column-width="5.502in"/>
    </style:style>
    <style:style style:name="TableColumn123" style:family="table-column">
      <style:table-column-properties style:column-width="0.7979in"/>
    </style:style>
    <style:style style:name="Table120" style:family="table">
      <style:table-properties style:width="6.783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6-07-05:</text:span></text:p>
      <text:p text:style-name="P3"><text:span text:style-name="T4">Lietuvos Respublikos socialinės apsaugos ir darbo ministerija, Įsakymas</text:span></text:p>
      <text:p text:style-name="P5"><text:span text:style-name="T6">Nr.<text:s/></text:span><text:a xlink:href="https://www.e-tar.lt/portal/legalAct.html?documentId=725956403f8011e6a8ae9e1795984391" office:target-frame-name="_top" xlink:show="replace"><text:span text:style-name="T7">A1-324</text:span></text:a><text:span text:style-name="T8">, 2016-07-01, paskelbta TAR 2016-07-04,</text:span><text:span text:style-name="T9"><text:s/>i. k. 2016-18461</text:span></text:p>
      <text:p text:style-name="P10"><text:span text:style-name="T11">Dėl viešosios įstaigos technikos priežiūros tarnybos atliekamų liftų atitikties įvertinimo procedūrų, nustatytų techniniame reglamente ,,Liftai ir liftų saugos įtaisai“, paslaugų kainų (be PVM) patvirtinimo</text:span></text:p>
      <text:p text:style-name="P12"/>
      <text:p text:style-name="P13"><text:span text:style-name="T14">Suvestinė redakcija nuo 2015-0</text:span><text:span text:style-name="T15">1-01 iki 2016-07-04</text:span></text:p>
      <text:p text:style-name="P16"/>
      <text:p text:style-name="P17"><text:span text:style-name="T18">Įsakymas paskelbtas: TAR 2014-05-08, i. k. 2014-05226</text:span></text:p>
      <text:p text:style-name="P19"/>
      <text:p text:style-name="P20"><text:span text:style-name="T21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2">LIETUVOS RESPUBLIKOS</text:p>
      <text:p text:style-name="P23">SOCIALINĖS APSAUGOS IR DARBO MINISTRAS</text:p>
      <text:p text:style-name="P24"/>
      <text:p text:style-name="P25">ĮSAKYMAS</text:p>
      <text:p text:style-name="P26"><text:span text:style-name="T27">DĖL VIEŠOSIOS ĮSTAIGOS TECHNIKOS PRIEŽIŪROS TARNYBOS ATLIEKAMŲ LIFTŲ ATITIKTIES ĮVERTINIMO PROCEDŪRŲ, NUSTAT</text:span><text:span text:style-name="T28">YTŲ TECHNINIAME REGLAMENTE „LIFTAI“, PASLAUGŲ KAINŲ (BE PVM) PATVIRTINIMO</text:span></text:p>
      <text:p text:style-name="P29"/>
      <text:p text:style-name="P30">2014 m. gegužės 8 d. Nr. A1-250</text:p>
      <text:p text:style-name="P31">Vilnius</text:p>
      <text:p text:style-name="P32"/>
      <text:p text:style-name="P33"/>
      <text:p text:style-name="P34"><text:span text:style-name="T35">Vadovaudamasi Lietuvos Respublikos viešųjų įstaigų įstatymo 10 straipsnio 1 dalies 3 punktu:</text:span></text:p>
      <text:p text:style-name="P36"><text:span text:style-name="T37">1</text:span><text:span text:style-name="T38">. T v i r t i n u viešosios įstaigos Te</text:span><text:span text:style-name="T39">chnikos priežiūros tarnybos atliekamų liftų atitikties įvertinimo procedūrų, nustatytų techniniame reglamente „Liftai“, paslaugų kainas (be PVM) (pridedama).</text:span></text:p>
      <text:p text:style-name="P40"><text:span text:style-name="T41">2</text:span><text:span text:style-name="T42">. P r i p a ž į s t u netekusiu galios Lietuvos Respublikos socialinės apsaugos ir darbo mini</text:span><text:span text:style-name="T43">stro 2004 m. birželio 25 d. įsakymą Nr. A1-158 „Dėl viešosios įstaigos Technikos priežiūros tarnybos atliekamų liftų atitikties įvertinimo procedūrų kainų patvirtinimo“ su visais pakeitimais ir papildymais.</text:span></text:p>
      <text:p text:style-name="Normal"/>
      <text:p text:style-name="Normal"/>
      <text:p text:style-name="Normal"/>
      <text:p text:style-name="Normal"><text:span text:style-name="T44">Socialinės apsaugos ir darbo ministrė</text:span><text:span text:style-name="T45"><text:tab/></text:span><text:span text:style-name="T46"><text:tab/></text:span><text:span text:style-name="T47"><text:tab/></text:span><text:span text:style-name="T48">Algimanta Pabedinskienė</text:span></text:p>
      <text:p text:style-name="P49"/>
      <text:soft-page-break/>
      <text:p text:style-name="P50">PATVIRTINTA</text:p>
      <text:p text:style-name="P51">Lietuvos Respublikos</text:p>
      <text:p text:style-name="P52">socialinės apsaugos ir darbo ministro</text:p>
      <text:p text:style-name="P53">2014 m. gegužės 8 d. įsakymu Nr. A1-250</text:p>
      <text:p text:style-name="P54">(Lietuvos Respublikos</text:p>
      <text:p text:style-name="P55">socialinės apsaugos ir darbo ministro</text:p>
      <text:p text:style-name="P56">2014 m. rugsėjo 5 d. įsakymo Nr. A1-437<text:s/></text:p>
      <text:p text:style-name="P57">redakcija)</text:p>
      <text:p text:style-name="P58"/>
      <text:p text:style-name="P59"><text:span text:style-name="T60">VIEŠOSIOS ĮSTAIGOS TECHNIKOS PRIEŽIŪROS TARNYBOS ATLIEKAMŲ LIFTŲ ATITIKTIES ĮVERTINIMO PROCEDŪRŲ, NUSTATYTŲ TECHNINIAME REGLAMENTE „LIFTAI“, PASLAUGŲ KAINOS</text:span></text:p>
      <text:p text:style-name="P61"><text:span text:style-name="T62">(BE PVM)</text:span></text:p>
      <text:p text:style-name="P63"/>
      <text:p text:style-name="P64"><text:span text:style-name="T65">1</text:span><text:span text:style-name="T66">. Elektrinių ir hidraulinių liftų baigiamasis tikrinimas (techninio reglamento „Lift</text:span><text:span text:style-name="T67">ai“, patvirtinto Lietuvos Respublikos socialinės apsaugos ir darbo ministro 1999 m. gruodžio 28 d. įsakymu Nr. 106 „Dėl techninio reglamento „Liftai“ patvirtinimo“ (toliau – techninis reglamentas „Liftai“), VI priedas)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11.1.</text:p>
          </table:table-cell>
          <table:table-cell table:style-name="TableCell76">
            <text:p text:style-name="P77">Elektrinių ir hidraulinių<text:s/>liftų, kurių keliamoji galia iki 1 000 kg, greitis iki 1 m/s iki 5 sustojimų imtinai, tikrinimas ir bandymas</text:p>
          </table:table-cell>
          <table:table-cell table:style-name="TableCell78">
            <text:p text:style-name="Normal"><text:span text:style-name="T79">324,00 EUR</text:span></text:p>
          </table:table-cell>
        </table:table-row>
        <table:table-row table:style-name="TableRow80">
          <table:table-cell table:style-name="TableCell81">
            <text:p text:style-name="P82">11.2.</text:p>
          </table:table-cell>
          <table:table-cell table:style-name="TableCell83">
            <text:p text:style-name="P84"><text:span text:style-name="T85">Elektrinių ir hidraulinių liftų, kurių keliamoji galia 1 000 kg ir daugiau, greitis iki 1 m/s iki 5 sustojimų imtinai, tikrinimas</text:span><text:span text:style-name="T86"><text:s/>ir bandymas</text:span></text:p>
          </table:table-cell>
          <table:table-cell table:style-name="TableCell87">
            <text:p text:style-name="Normal"><text:span text:style-name="T88">370,00 EUR</text:span></text:p>
          </table:table-cell>
        </table:table-row>
        <table:table-row table:style-name="TableRow89">
          <table:table-cell table:style-name="TableCell90">
            <text:p text:style-name="P91">11.3.</text:p>
          </table:table-cell>
          <table:table-cell table:style-name="TableCell92">
            <text:p text:style-name="P93"><text:span text:style-name="T94">Elektrinių ir hidraulinių liftų, kurių keliamoji galia iki 1 000 kg, greitis didesnis kaip 1 m/s iki 5 sustojimų imtinai, tikrinimas ir bandymas</text:span></text:p>
          </table:table-cell>
          <table:table-cell table:style-name="TableCell95">
            <text:p text:style-name="Normal"><text:span text:style-name="T96">402,00 EUR</text:span></text:p>
          </table:table-cell>
        </table:table-row>
        <table:table-row table:style-name="TableRow97">
          <table:table-cell table:style-name="TableCell98">
            <text:p text:style-name="P99">11.4.</text:p>
          </table:table-cell>
          <table:table-cell table:style-name="TableCell100">
            <text:p text:style-name="P101"><text:span text:style-name="T102">Elektrinių ir hidraulinių liftų, kurių keliamoji galia 1 000 k</text:span><text:span text:style-name="T103">g ir daugiau, greitis didesnis kaip 1 m/s iki 5 sustojimų imtinai, tikrinimas ir bandymas</text:span></text:p>
          </table:table-cell>
          <table:table-cell table:style-name="TableCell104">
            <text:p text:style-name="Normal"><text:span text:style-name="T105">483,00 EUR</text:span></text:p>
          </table:table-cell>
        </table:table-row>
        <table:table-row table:style-name="TableRow106">
          <table:table-cell table:style-name="TableCell107">
            <text:p text:style-name="P108">11.5.</text:p>
          </table:table-cell>
          <table:table-cell table:style-name="TableCell109">
            <text:p text:style-name="P110"><text:span text:style-name="T111">Kiekvienas tolesnis sustojimas (aukštas) po 5 sustojimų</text:span></text:p>
          </table:table-cell>
          <table:table-cell table:style-name="TableCell112">
            <text:p text:style-name="Normal"><text:span text:style-name="T113">+5 % už kiekvieną aukštą</text:span></text:p>
          </table:table-cell>
        </table:table-row>
      </table:table>
      <text:p text:style-name="P114"/>
      <text:p text:style-name="P115"><text:span text:style-name="T116">2</text:span><text:span text:style-name="T117">. Elektrinių ir hidraulinių liftų vienetinis tikrinimas<text:s/></text:span><text:span text:style-name="T118">(techninio reglamento „Liftai“ X priedas)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22.1.</text:p>
          </table:table-cell>
          <table:table-cell table:style-name="TableCell127">
            <text:p text:style-name="P128"><text:span text:style-name="T129">Elektrinių ir hidraulinių liftų, kurių keliamoji galia iki 1 000 kg, greitis iki 1 m/s iki 5 sustojimų imtinai, tikrinimas ir bandymas</text:span></text:p>
          </table:table-cell>
          <table:table-cell table:style-name="TableCell130">
            <text:p text:style-name="Normal"><text:span text:style-name="T131">399,00 EUR</text:span></text:p>
          </table:table-cell>
        </table:table-row>
        <table:table-row table:style-name="TableRow132">
          <table:table-cell table:style-name="TableCell133">
            <text:p text:style-name="P134">22.2.</text:p>
          </table:table-cell>
          <table:table-cell table:style-name="TableCell135">
            <text:p text:style-name="P136"><text:span text:style-name="T137">Elektrinių ir hidraulinių liftų, kurių keliamoji<text:s/></text:span><text:span text:style-name="T138">galia 1 000 kg ir daugiau, greitis iki 1 m/s iki 5 sustojimų imtinai, tikrinimas ir bandymas</text:span></text:p>
          </table:table-cell>
          <table:table-cell table:style-name="TableCell139">
            <text:p text:style-name="Normal"><text:span text:style-name="T140">460,00 EUR</text:span></text:p>
          </table:table-cell>
        </table:table-row>
        <table:table-row table:style-name="TableRow141">
          <table:table-cell table:style-name="TableCell142">
            <text:p text:style-name="P143">22.3.</text:p>
          </table:table-cell>
          <table:table-cell table:style-name="TableCell144">
            <text:p text:style-name="P145"><text:span text:style-name="T146">Elektrinių ir hidraulinių liftų, kurių keliamoji galia iki 1 000 kg, greitis didesnis kaip 1 m/s iki 5 sustojimų imtinai, tikrinimas ir bandymas</text:span></text:p>
          </table:table-cell>
          <table:table-cell table:style-name="TableCell147">
            <text:p text:style-name="Normal"><text:span text:style-name="T148">501,00 EUR</text:span></text:p>
          </table:table-cell>
        </table:table-row>
        <table:table-row table:style-name="TableRow149">
          <table:table-cell table:style-name="TableCell150">
            <text:p text:style-name="P151">22.4.</text:p>
          </table:table-cell>
          <table:table-cell table:style-name="TableCell152">
            <text:p text:style-name="P153"><text:span text:style-name="T154">Elektrinių ir hidraulinių liftų, kurių keliamoji galia 1 000 kg ir daugiau, greitis didesnis kaip 1 m/s iki 5 sustojimų imtinai, tikrinimas ir bandymas</text:span></text:p>
          </table:table-cell>
          <table:table-cell table:style-name="TableCell155">
            <text:p text:style-name="P156">599,00 EUR</text:p>
          </table:table-cell>
        </table:table-row>
        <table:table-row table:style-name="TableRow157">
          <table:table-cell table:style-name="TableCell158">
            <text:p text:style-name="P159">22.5.</text:p>
          </table:table-cell>
          <table:table-cell table:style-name="TableCell160">
            <text:p text:style-name="P161"><text:span text:style-name="T162">Kiekvienas tolesnis sustojimas (aukštas) po 5 sustojimų</text:span></text:p>
          </table:table-cell>
          <table:table-cell table:style-name="TableCell163">
            <text:p text:style-name="Normal"><text:span text:style-name="T164">+5 % už<text:s/></text:span><text:span text:style-name="T165">kiekvieną aukštą</text:span></text:p>
          </table:table-cell>
        </table:table-row>
      </table:table>
      <text:p text:style-name="P166"/>
      <text:p text:style-name="P167"><text:span text:style-name="T168">3</text:span><text:span text:style-name="T169">. Už kitus atitikties įvertinimo darbus, nenumatytus 1 ir 2 punktuose, taikomas valandos įkainis – 34,75 EUR/val.</text:span></text:p>
      <text:p text:style-name="P170"><text:span text:style-name="T171">4</text:span><text:span text:style-name="T172">. Atliekant dviejų ir daugiau liftų atitikties įvertinimo procedūras viename statinyje vienu metu, kaina mažinama</text:span><text:span text:style-name="T173"><text:s/>5 %.</text:span></text:p>
      <text:p text:style-name="P174"><text:span text:style-name="T175">5</text:span><text:span text:style-name="T176">. Į šias paslaugų kainas yra įskaičiuotas paruošiamasis laikas – 30 minučių vienam tikrinimui.</text:span></text:p>
      <text:p text:style-name="P177"><text:span text:style-name="T178">6</text:span><text:span text:style-name="T179">. Šioms paslaugoms teikti reikalingiems transporto kaštams padengti taikomas 0,20 EUR/km įkainis.</text:span></text:p>
      <text:p text:style-name="P180"/>
      <text:p text:style-name="P181"><text:span text:style-name="T182">_________________</text:span></text:p>
      <text:p text:style-name="P183">Priedo pakeitimai:</text:p>
      <text:p text:style-name="P184"><text:span text:style-name="T185">Nr.<text:s/></text:span><text:a xlink:href="https://www.e-tar.lt/portal/legalAct.html?documentId=03b5d4c034c411e498fd813c949964e1" office:target-frame-name="_top" xlink:show="replace"><text:span text:style-name="T186">A1-437</text:span></text:a><text:span text:style-name="T187">, 2014-09-05, paskelbta TAR 2014-09-08, i. k. 2014-12008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socialinės apsaugos ir darbo ministerija, Įsakymas</text:span></text:p>
      <text:p text:style-name="P197"><text:span text:style-name="T198">Nr.<text:s/></text:span><text:a xlink:href="https://www.e-tar.lt/portal/legalAct.html?documentId=03b5d4c034c411e498fd813c949964e1" office:target-frame-name="_top" xlink:show="replace"><text:span text:style-name="T199">A1-437</text:span></text:a><text:span text:style-name="T200">, 2014-09-05, paskelbta TAR 2014-09-08, i. k. 2014-12008</text:span></text:p>
      <text:p text:style-name="P201"><text:span text:style-name="T202">Dėl Lietuvos Respublikos socialinės apsaugos ir darbo ministro 2014 m. gegužės 8 d. įsakymo Nr.<text:s/></text:span><text:span text:style-name="T203">A1-250 „Dėl viešosios įstaigos Technikos priežiūros tarnybos atliekamų liftų atitikties įvertinimo procedūrų, nustatytų techniniame reglamente „Liftai“, paslaugų kainų (be PVM)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7-05T05:35:00Z</meta:creation-date>
    <dc:date>2016-07-05T05:35:00Z</dc:date>
    <meta:print-date>2014-04-07T11:32:00Z</meta:print-date>
    <meta:template xlink:href="Normal" xlink:type="simple"/>
    <meta:editing-cycles>2</meta:editing-cycles>
    <meta:editing-duration>PT0S</meta:editing-duration>
    <meta:document-statistic meta:page-count="3" meta:paragraph-count="117" meta:word-count="639" meta:character-count="4930" meta:row-count="232" meta:non-whitespace-character-count="4408"/>
  </office:meta>
</office:document-meta>
</file>