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8861in">
        <style:tab-stops>
          <style:tab-stop style:type="left" style:position="-0.19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style:style>
    <style:style style:name="P32" style:parent-style-name="Normal" style:family="paragraph">
      <style:paragraph-properties fo:keep-with-next="always"/>
      <style:text-properties style:font-weight-complex="bold"/>
    </style:style>
    <style:style style:name="P33" style:parent-style-name="Normal" style:family="paragraph">
      <style:paragraph-properties fo:keep-with-next="always"/>
      <style:text-properties style:font-weight-complex="bold"/>
    </style:style>
    <style:style style:name="P34" style:parent-style-name="Normal" style:family="paragraph">
      <style:paragraph-properties fo:keep-with-next="alway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break-before="page" fo:text-align="justify" fo:margin-left="3.1in" fo:text-indent="0.9in">
        <style:tab-stops/>
      </style:paragraph-properties>
    </style:style>
    <style:style style:name="P46" style:parent-style-name="Normal" style:family="paragraph">
      <style:paragraph-properties fo:text-align="justify" fo:margin-left="3.1in" fo:text-indent="0.9in">
        <style:tab-stops/>
      </style:paragraph-properties>
      <style:text-properties style:font-size-complex="12pt"/>
    </style:style>
    <style:style style:name="P47" style:parent-style-name="Normal" style:family="paragraph">
      <style:paragraph-properties fo:text-align="justify" fo:text-indent="4in"/>
      <style:text-properties style:font-size-complex="12pt"/>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margin-left="3.5in" fo:text-indent="0.5in">
        <style:tab-stops/>
      </style:paragraph-properties>
      <style:text-properties style:font-size-complex="12pt"/>
    </style:style>
    <style:style style:name="P50" style:parent-style-name="Normal" style:family="paragraph">
      <style:paragraph-properties fo:text-indent="0.0861in"/>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justify" fo:text-indent="0.8861in">
        <style:tab-stops>
          <style:tab-stop style:type="left" style:position="-0.197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8861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justify" fo:text-indent="0.8861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8861in"/>
    </style:style>
    <style:style style:name="P177" style:parent-style-name="Normal" style:family="paragraph">
      <style:paragraph-properties fo:text-align="justify" fo:text-indent="0.8861in"/>
    </style:style>
    <style:style style:name="P178" style:parent-style-name="Normal" style:family="paragraph">
      <style:paragraph-properties fo:text-align="justify" fo:text-indent="0.8861in"/>
    </style:style>
    <style:style style:name="P179" style:parent-style-name="Normal" style:family="paragraph">
      <style:paragraph-properties fo:text-align="justify" fo:text-indent="0.8861in"/>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P182" style:parent-style-name="Normal" style:family="paragraph">
      <style:paragraph-properties fo:text-align="justify" fo:text-indent="0.886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style>
    <style:style style:name="P197" style:parent-style-name="Normal" style:family="paragraph">
      <style:paragraph-properties fo:text-align="justify" fo:text-indent="0.8861in"/>
    </style:style>
    <style:style style:name="P198" style:parent-style-name="Normal" style:family="paragraph">
      <style:paragraph-properties fo:text-align="justify" fo:text-indent="0.8861in"/>
    </style:style>
    <style:style style:name="P199" style:parent-style-name="Normal" style:family="paragraph">
      <style:paragraph-properties fo:text-align="justify" fo:text-indent="0.8861in"/>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861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8861in"/>
      <style:text-properties fo:font-size="1pt" style:font-size-asian="1pt" style:font-size-complex="1pt"/>
    </style:style>
    <style:style style:name="P242" style:parent-style-name="Normal" style:family="paragraph">
      <style:paragraph-properties fo:text-align="justify" fo:margin-left="0.3409in">
        <style:tab-stops>
          <style:tab-stop style:type="left" style:position="0.25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line-height-at-least="0.25in" fo:text-indent="0.5in"/>
      <style:text-properties style:font-size-complex="12pt" style:language-asian="lt" style:country-asian="LT"/>
    </style:style>
    <style:style style:name="P250" style:parent-style-name="Normal" style:family="paragraph">
      <style:paragraph-properties fo:text-align="justify" fo:text-indent="0.8861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8861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886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861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861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861in">
        <style:tab-stops>
          <style:tab-stop style:type="left" style:position="0.5909in"/>
          <style:tab-stop style:type="left" style:position="0.7875in"/>
          <style:tab-stop style:type="left" style:position="0.8861in"/>
        </style:tab-stops>
      </style:paragraph-properties>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P282" style:parent-style-name="Normal" style:family="paragraph">
      <style:paragraph-properties fo:text-indent="0.8861in"/>
    </style:style>
    <style:style style:name="P283" style:parent-style-name="Normal" style:family="paragraph">
      <style:paragraph-properties fo:text-align="justify" fo:text-indent="0.8861in">
        <style:tab-stops>
          <style:tab-stop style:type="left" style:position="0.5909in"/>
          <style:tab-stop style:type="left" style:position="0.7875in"/>
          <style:tab-stop style:type="left" style:position="0.8861in"/>
        </style:tab-stops>
      </style:paragraph-properties>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paragraph-properties fo:text-align="justify" fo:text-indent="0.8861in">
        <style:tab-stops>
          <style:tab-stop style:type="left" style:position="0.5909in"/>
          <style:tab-stop style:type="left" style:position="0.7875in"/>
          <style:tab-stop style:type="left" style:position="0.8861in"/>
        </style:tab-stops>
      </style:paragraph-properties>
      <style:text-properties style:font-size-complex="12pt" style:language-asian="lt" style:country-asian="LT"/>
    </style:style>
    <style:style style:name="P287"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text-properties style:font-size-complex="12pt" style:language-asian="lt" style:country-asian="LT"/>
    </style:style>
    <style:style style:name="P288"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P289" style:parent-style-name="Normal" style:family="paragraph">
      <style:paragraph-properties fo:text-align="justify" fo:text-indent="0.8861in">
        <style:tab-stops>
          <style:tab-stop style:type="left" style:position="0.5909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861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8861in"/>
      <style:text-properties fo:font-size="1pt" style:font-size-asian="1pt" style:font-size-complex="1pt"/>
    </style:style>
    <style:style style:name="P300" style:parent-style-name="Normal" style:family="paragraph">
      <style:paragraph-properties fo:text-align="justify" fo:text-indent="0.8861in"/>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language-asian="lt" style:country-asian="LT"/>
    </style:style>
    <style:style style:name="P304" style:parent-style-name="Normal" style:family="paragraph">
      <style:paragraph-properties fo:text-indent="0.8861in"/>
    </style:style>
    <style:style style:name="P305" style:parent-style-name="Normal" style:family="paragraph">
      <style:paragraph-properties fo:text-align="justify" fo:text-indent="0.8861in"/>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P310" style:parent-style-name="Normal" style:family="paragraph">
      <style:paragraph-properties fo:text-indent="0.8861in"/>
    </style:style>
    <style:style style:name="P311" style:parent-style-name="Normal" style:family="paragraph">
      <style:paragraph-properties fo:text-align="justify" fo:text-indent="0.8861in"/>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language-asian="lt" style:country-asian="LT"/>
    </style:style>
    <style:style style:name="P316" style:parent-style-name="Normal" style:family="paragraph">
      <style:paragraph-properties fo:text-indent="0.8861in"/>
    </style:style>
    <style:style style:name="P317" style:parent-style-name="Normal" style:family="paragraph">
      <style:paragraph-properties fo:text-align="justify" fo:text-indent="0.886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8861in"/>
    </style:style>
    <style:style style:name="P323" style:parent-style-name="Normal" style:family="paragraph">
      <style:paragraph-properties fo:text-align="justify" fo:text-indent="0.8861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861in">
        <style:tab-stops>
          <style:tab-stop style:type="left" style:position="0.7875in"/>
        </style:tab-stops>
      </style:paragraph-properties>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P330" style:parent-style-name="Normal" style:family="paragraph">
      <style:paragraph-properties fo:text-align="justify" fo:text-indent="0.8861in">
        <style:tab-stops>
          <style:tab-stop style:type="left" style:position="0.7875in"/>
        </style:tab-stops>
      </style:paragraph-properties>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P334" style:parent-style-name="Normal" style:family="paragraph">
      <style:paragraph-properties fo:text-align="justify" fo:text-indent="0.8861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861in">
        <style:tab-stops>
          <style:tab-stop style:type="left" style:position="0.7875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justify" fo:text-indent="0.8861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tab-stops>
          <style:tab-stop style:type="left" style:position="0.3944in"/>
          <style:tab-stop style:type="left" style:position="0.5909in"/>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8861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5909in"/>
        </style:tab-stops>
      </style:paragraph-properties>
    </style:style>
    <style:style style:name="P358" style:parent-style-name="Normal" style:family="paragraph">
      <style:paragraph-properties fo:text-align="center" fo:text-indent="0.4923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break-before="page" fo:margin-left="3.125in">
        <style:tab-stops>
          <style:tab-stop style:type="left" style:position="-0.375in"/>
        </style:tab-stops>
      </style:paragraph-properties>
    </style:style>
    <style:style style:name="P361" style:parent-style-name="Normal" style:family="paragraph">
      <style:paragraph-properties fo:margin-left="3.125in">
        <style:tab-stops>
          <style:tab-stop style:type="left" style:position="-0.375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FF"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margin-left="3.125in">
        <style:tab-stops>
          <style:tab-stop style:type="left" style:position="-0.375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center"/>
      <style:text-properties fo:font-weight="bold" style:font-weight-asian="bold" fo:text-transform="uppercase"/>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font-size-complex="11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text-properties fo:font-weight="bold" style:font-weight-asian="bold"/>
    </style:style>
    <style:style style:name="TableColumn378" style:family="table-column">
      <style:table-column-properties style:column-width="2.75in"/>
    </style:style>
    <style:style style:name="TableColumn379" style:family="table-column">
      <style:table-column-properties style:column-width="3.95in"/>
    </style:style>
    <style:style style:name="Table377" style:family="table">
      <style:table-properties style:width="6.7in" fo:margin-left="0in" table:align="left"/>
    </style:style>
    <style:style style:name="TableRow380" style:family="table-row">
      <style:table-row-properties/>
    </style:style>
    <style:style style:name="TableCell381" style:family="table-cell">
      <style:table-cell-properties fo:border="0.0069in solid #000000" fo:background-color="#F3F3F3" style:vertical-align="middle"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Row383" style:family="table-row">
      <style:table-row-properties/>
    </style:style>
    <style:style style:name="TableCell384" style:family="table-cell">
      <style:table-cell-properties fo:border="0.0069in solid #000000" fo:background-color="#F3F3F3" style:vertical-align="middle"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Row386" style:family="table-row">
      <style:table-row-properties/>
    </style:style>
    <style:style style:name="TableCell387" style:family="table-cell">
      <style:table-cell-properties fo:border="0.0069in solid #000000" fo:background-color="#F3F3F3" style:vertical-align="middle"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style>
    <style:style style:name="TableCell390" style:family="table-cell">
      <style:table-cell-properties fo:border="0.0069in solid #000000" fo:background-color="#F3F3F3" style:vertical-align="middle"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style>
    <style:style style:name="TableCell393" style:family="table-cell">
      <style:table-cell-properties fo:border="0.0069in solid #000000" fo:background-color="#F3F3F3" style:vertical-align="middle"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style>
    <style:style style:name="TableCell396" style:family="table-cell">
      <style:table-cell-properties fo:border="0.0069in solid #000000" fo:background-color="#F3F3F3" style:vertical-align="middle"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Row398" style:family="table-row">
      <style:table-row-properties/>
    </style:style>
    <style:style style:name="TableCell399" style:family="table-cell">
      <style:table-cell-properties fo:border="0.0069in solid #000000" fo:background-color="#F3F3F3" style:vertical-align="middle"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style>
    <style:style style:name="TableCell402" style:family="table-cell">
      <style:table-cell-properties fo:border="0.0069in solid #000000" fo:background-color="#F3F3F3" style:vertical-align="middle"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style>
    <style:style style:name="TableColumn406" style:family="table-column">
      <style:table-column-properties style:column-width="1.8979in"/>
    </style:style>
    <style:style style:name="TableColumn407" style:family="table-column">
      <style:table-column-properties style:column-width="0.7986in"/>
    </style:style>
    <style:style style:name="TableColumn408" style:family="table-column">
      <style:table-column-properties style:column-width="0.2395in"/>
    </style:style>
    <style:style style:name="TableColumn409" style:family="table-column">
      <style:table-column-properties style:column-width="0.8055in"/>
    </style:style>
    <style:style style:name="TableColumn410" style:family="table-column">
      <style:table-column-properties style:column-width="1.475in"/>
    </style:style>
    <style:style style:name="TableColumn411" style:family="table-column">
      <style:table-column-properties style:column-width="1.4833in"/>
    </style:style>
    <style:style style:name="Table405" style:family="table">
      <style:table-properties style:width="6.7in" fo:margin-left="0in" table:align="left"/>
    </style:style>
    <style:style style:name="TableRow412" style:family="table-row">
      <style:table-row-properties style:min-row-height="0.0138in" fo:keep-together="always"/>
    </style:style>
    <style:style style:name="TableCell413" style:family="table-cell">
      <style:table-cell-properties fo:border="0.0069in solid #000000" fo:background-color="#E6E6E6" fo:padding-top="0in" fo:padding-left="0.075in" fo:padding-bottom="0in" fo:padding-right="0.075in"/>
    </style:style>
    <style:style style:name="TableRow414" style:family="table-row">
      <style:table-row-properties style:min-row-height="0.0138in" fo:keep-together="always"/>
    </style:style>
    <style:style style:name="TableCell415" style:family="table-cell">
      <style:table-cell-properties fo:border="0.0069in solid #000000" fo:background-color="#E6E6E6"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0138in" fo:keep-together="always"/>
    </style:style>
    <style:style style:name="TableCell418" style:family="table-cell">
      <style:table-cell-properties fo:border="0.0069in solid #000000" fo:background-color="#E6E6E6"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Row420" style:family="table-row">
      <style:table-row-properties style:min-row-height="0.0138in" fo:keep-together="always"/>
    </style:style>
    <style:style style:name="TableCell421" style:family="table-cell">
      <style:table-cell-properties fo:border="0.0069in solid #000000" fo:background-color="#E6E6E6"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Row423" style:family="table-row">
      <style:table-row-properties style:min-row-height="0.0138in" fo:keep-together="always"/>
    </style:style>
    <style:style style:name="TableCell424" style:family="table-cell">
      <style:table-cell-properties fo:border="0.0069in solid #000000" fo:background-color="#E6E6E6"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ableCell428" style:family="table-cell">
      <style:table-cell-properties fo:border="0.0069in solid #000000" fo:padding-top="0in" fo:padding-left="0.075in" fo:padding-bottom="0in" fo:padding-right="0.075in"/>
    </style:style>
    <style:style style:name="TableRow429" style:family="table-row">
      <style:table-row-properties style:min-row-height="0.0138in" fo:keep-together="always"/>
    </style:style>
    <style:style style:name="TableCell430" style:family="table-cell">
      <style:table-cell-properties fo:border="0.0069in solid #000000" fo:background-color="#E6E6E6"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fo:keep-together="always"/>
    </style:style>
    <style:style style:name="TableCell433" style:family="table-cell">
      <style:table-cell-properties fo:border="0.0069in solid #000000" fo:background-color="#E6E6E6"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min-row-height="0.0138in" fo:keep-together="always"/>
    </style:style>
    <style:style style:name="TableCell436" style:family="table-cell">
      <style:table-cell-properties fo:border="0.0069in solid #000000" fo:background-color="#E6E6E6"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min-row-height="0.0138in" fo:keep-together="always"/>
    </style:style>
    <style:style style:name="TableCell439" style:family="table-cell">
      <style:table-cell-properties fo:border="0.0069in solid #000000" fo:background-color="#E6E6E6" fo:padding-top="0in" fo:padding-left="0.075in" fo:padding-bottom="0in" fo:padding-right="0.075in"/>
    </style:style>
    <style:style style:name="TableRow440" style:family="table-row">
      <style:table-row-properties style:min-row-height="0.0138in" fo:keep-together="always"/>
    </style:style>
    <style:style style:name="TableCell441" style:family="table-cell">
      <style:table-cell-properties fo:border="0.0069in solid #000000" fo:background-color="#E6E6E6"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0138in" fo:keep-together="always"/>
    </style:style>
    <style:style style:name="TableCell444" style:family="table-cell">
      <style:table-cell-properties fo:border="0.0069in solid #000000" fo:background-color="#E6E6E6"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Row446" style:family="table-row">
      <style:table-row-properties style:min-row-height="0.0138in" fo:keep-together="always"/>
    </style:style>
    <style:style style:name="TableCell447" style:family="table-cell">
      <style:table-cell-properties fo:border="0.0069in solid #000000" fo:background-color="#E6E6E6" fo:padding-top="0in" fo:padding-left="0.075in" fo:padding-bottom="0in" fo:padding-right="0.075in"/>
    </style:style>
    <style:style style:name="TableRow448" style:family="table-row">
      <style:table-row-properties/>
    </style:style>
    <style:style style:name="TableCell449" style:family="table-cell">
      <style:table-cell-properties fo:border="0.0069in solid #000000" fo:background-color="#E0E0E0" fo:padding-top="0in" fo:padding-left="0.075in" fo:padding-bottom="0in" fo:padding-right="0.075in"/>
    </style:style>
    <style:style style:name="TableCell450" style:family="table-cell">
      <style:table-cell-properties fo:border="0.0069in solid #000000" fo:background-color="#E0E0E0" fo:padding-top="0in" fo:padding-left="0.075in" fo:padding-bottom="0in" fo:padding-right="0.075in"/>
    </style:style>
    <style:style style:name="TableCell451" style:family="table-cell">
      <style:table-cell-properties fo:border="0.0069in solid #000000" fo:background-color="#E0E0E0" fo:padding-top="0in" fo:padding-left="0.075in" fo:padding-bottom="0in" fo:padding-right="0.075in"/>
    </style:style>
    <style:style style:name="TableCell452" style:family="table-cell">
      <style:table-cell-properties fo:border="0.0069in solid #000000" fo:background-color="#E0E0E0" fo:padding-top="0in" fo:padding-left="0.075in" fo:padding-bottom="0in" fo:padding-right="0.075in"/>
    </style:style>
    <style:style style:name="TableRow453" style:family="table-row">
      <style:table-row-properties/>
    </style:style>
    <style:style style:name="TableCell454" style:family="table-cell">
      <style:table-cell-properties fo:border="0.0069in solid #000000" fo:background-color="#D9D9D9" fo:padding-top="0in" fo:padding-left="0.075in" fo:padding-bottom="0in" fo:padding-right="0.075in"/>
    </style:style>
    <style:style style:name="TableCell455" style:family="table-cell">
      <style:table-cell-properties fo:border="0.0069in solid #000000" fo:background-color="#D9D9D9"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min-row-height="0.0138in" fo:keep-together="always"/>
    </style:style>
    <style:style style:name="TableCell490" style:family="table-cell">
      <style:table-cell-properties fo:border="0.0069in solid #000000" fo:background-color="#E6E6E6" fo:padding-top="0in" fo:padding-left="0.075in" fo:padding-bottom="0in" fo:padding-right="0.075in"/>
    </style:style>
    <style:style style:name="TableRow491" style:family="table-row">
      <style:table-row-properties style:min-row-height="0.0138in" fo:keep-together="always"/>
    </style:style>
    <style:style style:name="TableCell492" style:family="table-cell">
      <style:table-cell-properties fo:border="0.0069in solid #000000" fo:background-color="#E6E6E6"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min-row-height="0.0138in" fo:keep-together="always"/>
    </style:style>
    <style:style style:name="TableCell495" style:family="table-cell">
      <style:table-cell-properties fo:border="0.0069in solid #000000" fo:background-color="#E6E6E6"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min-row-height="0.0138in" fo:keep-together="always"/>
    </style:style>
    <style:style style:name="TableCell498" style:family="table-cell">
      <style:table-cell-properties fo:border="0.0069in solid #000000" fo:background-color="#E6E6E6"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background-color="#FF0000"/>
    </style:style>
    <style:style style:name="P501" style:parent-style-name="Normal" style:family="paragraph">
      <style:paragraph-properties fo:text-align="justify"/>
      <style:text-properties fo:font-weight="bold" style:font-weight-asian="bold" style:font-size-complex="12pt"/>
    </style:style>
    <style:style style:name="TableColumn503" style:family="table-column">
      <style:table-column-properties style:column-width="0.7027in"/>
    </style:style>
    <style:style style:name="TableColumn504" style:family="table-column">
      <style:table-column-properties style:column-width="2.1701in"/>
    </style:style>
    <style:style style:name="TableColumn505" style:family="table-column">
      <style:table-column-properties style:column-width="1.1694in"/>
    </style:style>
    <style:style style:name="TableColumn506" style:family="table-column">
      <style:table-column-properties style:column-width="1.4576in"/>
    </style:style>
    <style:style style:name="TableColumn507" style:family="table-column">
      <style:table-column-properties style:column-width="1.1708in"/>
    </style:style>
    <style:style style:name="Table502" style:family="table">
      <style:table-properties style:width="6.6708in" fo:margin-left="0.075in" table:align="left"/>
    </style:style>
    <style:style style:name="TableRow508" style:family="table-row">
      <style:table-row-properties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18" style:family="table-row">
      <style:table-row-properties fo:keep-together="always"/>
    </style:style>
    <style:style style:name="P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weight-complex="bold"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fo:font-size="11pt" style:font-size-asian="11pt" style:font-size-complex="11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text-properties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81" style:family="table-row">
      <style:table-row-propertie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weight-complex="bold" fo:font-size="11pt" style:font-size-asian="11pt" style:font-size-complex="11p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text-properties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text-properties fo:color="#000000"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text-properties fo:color="#000000"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text-properties fo:color="#000000"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777" style:parent-style-name="Normal" style:family="paragraph">
      <style:paragraph-properties fo:text-align="justify">
        <style:tab-stops>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fo:text-indent="1.5in"/>
      <style:text-properties fo:font-size="10pt" style:font-size-asian="10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center"/>
      <style:text-properties style:font-name="Courier New"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4-12</text:span></text:p>
      <text:p text:style-name="P5"/>
      <text:p text:style-name="P6"><text:span text:style-name="T7">Sprendimas paskelbtas: TAR 2016-11-14, i. k. 2016-26762</text:span></text:p>
      <text:p text:style-name="P8"/>
      <text:p text:style-name="P9"><draw:frame draw:z-index="0" draw:id="id0" draw:style-name="a0" draw:name="Picture 1" text:anchor-type="as-char" svg:x="0in" svg:y="0in" svg:width="0.67847in" svg:height="0.95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0">VARĖNOS RAJONO SAVIVALDYBĖS TARYBA</text:p>
      <text:p text:style-name="P11"/>
      <text:p text:style-name="P12">SPRENDIMAS</text:p>
      <text:p text:style-name="P13">DĖL VARĖNOS RAJONO SAVIVALDYBĖS NEFORMALIOJO SUAUGUSIŲJŲ ŠVIETIMO PROGRAMŲ FINANSAVIMO IR ATRANKOS TVARKOS<text:s/></text:p>
      <text:p text:style-name="P14"><text:span text:style-name="T15">APRAŠO PATVIRTINIMO</text:span></text:p>
      <text:p text:style-name="P16"/>
      <text:p text:style-name="P17">2016 m. gegužės 31 d. Nr. T-VIII-358</text:p>
      <text:p text:style-name="P18">Varėna</text:p>
      <text:p text:style-name="P19"/>
      <text:p text:style-name="P20"/>
      <text:p text:style-name="P21">Vadovaudamasi Lietuvos Respublikos vietos savivaldos įstatymo 16 straipsnio 4 dalimi, Lietuvos Respublikos neformaliojo suaugusiųjų švietimo įstatymo 17 straipsniu ir<text:s/><text:span text:style-name="T22">Mokymosi pagal n</text:span><text:span text:style-name="T23">eformaliojo suaugusiųjų švietimo ir tęstinio mokymosi programas finansavimo metodikos 4 punktu, patvirtintos<text:s/></text:span><text:s/>Lietuvos Respublikos Vyriausybės 2016 m. sausio 14 d. nutarimu Nr.22 „Dėl<text:s/><text:span text:style-name="T24">mokymosi pagal neformaliojo suaugusiųjų švietimo ir tęstinio mokymosi programas finansavimo metodikos patvirtinimo“</text:span>, Varėnos rajono savivaldybės taryba <text:s/>n u s p r e n d ž i a:<text:s/></text:p>
      <text:p text:style-name="P25"><text:span text:style-name="T26">Tvirtinti<text:s/></text:span>Varėnos rajono<text:s/><text:span text:style-name="T27">savivaldybės neformali</text:span><text:span text:style-name="T28">ojo suaugusiųjų švietimo programų</text:span><text:span text:style-name="T29"><text:s/></text:span><text:span text:style-name="T30">finansavimo ir atrankos tvarkos aprašą (pridedama).</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lgis Kašėta</text:span></text:p>
      <text:p text:style-name="P45"/>
      <text:soft-page-break/>
      <text:p text:style-name="P46">PATVIRTINTA</text:p>
      <text:p text:style-name="P47">Varėnos rajono savivaldybės tarybos</text:p>
      <text:p text:style-name="P48">2016 m. gegužės 31 d. sprendimu<text:s/></text:p>
      <text:p text:style-name="P49">Nr. T-VIII-358</text:p>
      <text:p text:style-name="P50"/>
      <text:p text:style-name="P51"/>
      <text:p text:style-name="P52"><text:span text:style-name="T53">VARĖNOS RAJONO<text:s/></text:span><text:span text:style-name="T54">SAVIVALDYBĖS NEFORMALIOJO SUAUGUSIŲJŲ ŠVIETIMO PROGRAMŲ FINANSAVIMO IR ATRANKOS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rėnos rajono savivaldybės</text:span><text:span text:style-name="T64"><text:s/>neformaliojo suaugusiųjų švietimo<text:s/></text:span><text:span text:style-name="T65">programų finansavimo ir atrankos tvarkos aprašas (toliau –<text:s/></text:span><text:span text:style-name="T66">Aprašas)</text:span><text:span text:style-name="T67"><text:s/>nustato<text:s/></text:span><text:span text:style-name="T68">neformaliojo suaugusiųjų švietimo programų (toliau – Programos) atrankos tvarką,</text:span><text:span text:style-name="T69"><text:s/>reikalavimus<text:s/></text:span><text:span text:style-name="T70">Programoms</text:span><text:span text:style-name="T71">, Programų vykdytojui, Programų finansavimo tvarką.</text:span></text:p>
      <text:p text:style-name="P72"><text:span text:style-name="T73">2</text:span><text:span text:style-name="T74">.</text:span><text:span text:style-name="T75"><text:s/></text:span><text:span text:style-name="T76">Programų atranka vykdoma kasmet Neformaliojo suaugusiųjų švietimo programų f</text:span><text:span text:style-name="T77">inansavimo konkurso (toliau – Konkursas) būdu.</text:span><text:s/></text:p>
      <text:p text:style-name="P78">Punkto pakeitimai:</text:p>
      <text:p text:style-name="P79"><text:span text:style-name="T80">Nr.<text:s/></text:span><text:a xlink:href="https://www.e-tar.lt/portal/legalAct.html?documentId=3350c1901eaf11e78397ae072f58c508" office:target-frame-name="_top" xlink:show="replace"><text:span text:style-name="T81">T-VIII-627</text:span></text:a><text:span text:style-name="T82">, 2017-03-28, paskelbta TAR 2017-04-11, i. k. 2017-06203</text:span></text:p>
      <text:p text:style-name="Normal"/>
      <text:p text:style-name="P83"><text:span text:style-name="T84">3</text:span><text:span text:style-name="T85">. Konkursas sk</text:span><text:span text:style-name="T86">irtas plėtoti neformaliojo suaugusiųjų švietimo paslaugas, tenkinant Varėnos rajono savivaldybės (toliau – Savivaldybė) gyventojų poreikius.</text:span><text:s/></text:p>
      <text:p text:style-name="P87">Punkto pakeitimai:</text:p>
      <text:p text:style-name="P88"><text:span text:style-name="T89">Nr.<text:s/></text:span><text:a xlink:href="https://www.e-tar.lt/portal/legalAct.html?documentId=3350c1901eaf11e78397ae072f58c508" office:target-frame-name="_top" xlink:show="replace"><text:span text:style-name="T90">T-VIII-627</text:span></text:a><text:span text:style-name="T91">, 2017-03-28, paskelbta TAR 2017-04-11, i. k. 2017-06203</text:span></text:p>
      <text:p text:style-name="Normal"/>
      <text:p text:style-name="P92">4. Lėšos Programoms finansuoti skiriamos iš Savivaldybės biudžeto įgyvendinant Varėnos rajono savivaldybės žinių visuomenės plėtros programos 01.03.06. priemonę „Neformaliojo suaugusiųjų švietimo programų finansavimas“.<text:s/><text:span text:style-name="T93">Lėšų valdytojas yra Savivaldybės administracijos direktorius.</text:span><text:s/></text:p>
      <text:p text:style-name="P94">Punkto pakeitimai:</text:p>
      <text:p text:style-name="P95"><text:span text:style-name="T96">Nr.<text:s/></text:span><text:a xlink:href="https://www.e-tar.lt/portal/legalAct.html?documentId=3350c1901eaf11e78397ae072f58c508" office:target-frame-name="_top" xlink:show="replace"><text:span text:style-name="T97">T-VIII-627</text:span></text:a><text:span text:style-name="T98">, 2017-03-28,<text:s/></text:span><text:span text:style-name="T99">paskelbta TAR 2017-04-11, i. k. 2017-06203</text:span></text:p>
      <text:p text:style-name="Normal"/>
      <text:p text:style-name="P100"><text:span text:style-name="T101">II</text:span><text:span text:style-name="T102">.<text:s/></text:span><text:span text:style-name="T103">REIKALAVIMAI PROGRAMOMS IR PROGRAMŲ VYKDYTOJAMS<text:s/></text:span></text:p>
      <text:p text:style-name="P104"/>
      <text:p text:style-name="P105"><text:span text:style-name="T106">5</text:span><text:span text:style-name="T107">. Programa yra skirta neformaliojo suaugusiųjų švietimo ir tęstinio mokymosi dalyvių kvalifikacijai ir (arba) kompetencijoms tobulinti. Programų atrankoje gali dalyvauti neformaliojo suaugusiųjų švietimo ir tęstinio mokymosi teikėjai (programų vykdytojai),</text:span><text:span text:style-name="T108"><text:s/>atitinkantys<text:s/></text:span><text:span text:style-name="T109">Mokymosi pagal n</text:span><text:span text:style-name="T110">eformaliojo suaugusiųjų švietimo ir tęstinio mokymosi programas finansavimo metodikos, patvirtintos Lietuvos Respublikos Vyriausybės 2016 m. sausio 14 d. nutarimu Nr.22<text:s/></text:span><text:span text:style-name="T111">„Dėl M</text:span><text:span text:style-name="T112">okymosi pagal neformaliojo suaugusiųjų švietimo ir<text:s/></text:span><text:span text:style-name="T113">tęstinio mokymosi programas finansavimo metodikos patvirtinimo“ (toliau – Metodika)</text:span><text:span text:style-name="T114">, 13 punkto reikalavimus.</text:span><text:s/></text:p>
      <text:p text:style-name="P115">Punkto pakeitimai:</text:p>
      <text:p text:style-name="P116"><text:span text:style-name="T117">Nr.<text:s/></text:span><text:a xlink:href="https://www.e-tar.lt/portal/legalAct.html?documentId=3350c1901eaf11e78397ae072f58c508" office:target-frame-name="_top" xlink:show="replace"><text:span text:style-name="T118">T-VIII-627</text:span></text:a><text:span text:style-name="T119">, 2017-03-28, p</text:span><text:span text:style-name="T120">askelbta TAR 2017-04-11, i. k. 2017-06203</text:span></text:p>
      <text:p text:style-name="Normal"/>
      <text:p text:style-name="P121"><text:span text:style-name="T122">6</text:span><text:span text:style-name="T123">. Programos apimtis turi būti ne mažiau kaip 12 kontaktinio darbo valandų (kontaktinio darbo valanda – 60 min.). Minimalus besimokančiųjų skaičius grupėje – 15 asmenų. Maksimali galima Programai vykdyti suma<text:s/></text:span><text:span text:style-name="T124">– 2 000 eurų.</text:span><text:s/></text:p>
      <text:p text:style-name="P125">Punkto pakeitimai:</text:p>
      <text:p text:style-name="P126"><text:span text:style-name="T127">Nr.<text:s/></text:span><text:a xlink:href="https://www.e-tar.lt/portal/legalAct.html?documentId=3350c1901eaf11e78397ae072f58c508" office:target-frame-name="_top" xlink:show="replace"><text:span text:style-name="T128">T-VIII-627</text:span></text:a><text:span text:style-name="T129">, 2017-03-28, paskelbta TAR 2017-04-11, i. k. 2017-06203</text:span></text:p>
      <text:p text:style-name="Normal"/>
      <text:p text:style-name="P130"><text:span text:style-name="T131">7</text:span><text:span text:style-name="T132">. Programos turinys ir siekiami rezultatai turi</text:span><text:span text:style-name="T133"><text:s/>atitikti M</text:span><text:span text:style-name="T134">etodikos</text:span><text:span text:style-name="T135"><text:s/>vieną iš 11 punkto sąlygų ir Savivaldybės žinių visuomenės plėtros programos tikslus ir uždavinius.</text:span><text:s/></text:p>
      <text:p text:style-name="P136">Punkto pakeitimai:</text:p>
      <text:p text:style-name="P137"><text:span text:style-name="T138">Nr.<text:s/></text:span><text:a xlink:href="https://www.e-tar.lt/portal/legalAct.html?documentId=3350c1901eaf11e78397ae072f58c508" office:target-frame-name="_top" xlink:show="replace"><text:span text:style-name="T139">T-VIII-627</text:span></text:a><text:span text:style-name="T140">, 20</text:span><text:span text:style-name="T141">17-03-28, paskelbta TAR 2017-04-11, i. k. 2017-06203</text:span></text:p>
      <text:p text:style-name="Normal"/>
      <text:p text:style-name="P142"><text:span text:style-name="T143">8</text:span><text:span text:style-name="T144">. Programos atrenkamos atsižvelgiant į Mokymosi pagal n</text:span><text:span text:style-name="T145">eformaliojo suaugusiųjų švietimo ir tęstinio mokymosi programas finansavimo metodikos 12 punkto reikalavimus.</text:span><text:span text:style-name="T146"><text:s/></text:span></text:p>
      <text:p text:style-name="P147"><text:span text:style-name="T148">9.</text:span><text:span text:style-name="T149"><text:s/>Neteko galios nuo 2017-04-</text:span><text:span text:style-name="T150">12</text:span></text:p>
      <text:p text:style-name="P151">Punkto naikinimas:</text:p>
      <text:p text:style-name="P152"><text:span text:style-name="T153">Nr.<text:s/></text:span><text:a xlink:href="https://www.e-tar.lt/portal/legalAct.html?documentId=3350c1901eaf11e78397ae072f58c508" office:target-frame-name="_top" xlink:show="replace"><text:span text:style-name="T154">T-VIII-627</text:span></text:a><text:span text:style-name="T155">, 2017-03-28, paskelbta TAR 2017-04-11, i. k. 2017-06203</text:span></text:p>
      <text:p text:style-name="Normal"/>
      <text:p text:style-name="P156"><text:span text:style-name="T157">III</text:span><text:span text:style-name="T158">.<text:s/></text:span><text:span text:style-name="T159">Konkurso organizavimas</text:span></text:p>
      <text:p text:style-name="P160"/>
      <text:p text:style-name="P161">10.<text:s/><text:span text:style-name="T162">Informacija apie konk</text:span><text:span text:style-name="T163">ursą skelbiama Savivaldybės interneto svetainėje www.varena.lt. Konkursą skelbia Savivaldybės administracijos Švietimo skyrius.<text:s/></text:span></text:p>
      <text:p text:style-name="P164">Punkto pakeitimai:</text:p>
      <text:p text:style-name="P165"><text:span text:style-name="T166">Nr.<text:s/></text:span><text:a xlink:href="https://www.e-tar.lt/portal/legalAct.html?documentId=3350c1901eaf11e78397ae072f58c508" office:target-frame-name="_top" xlink:show="replace"><text:span text:style-name="T167">T-VIII-627</text:span></text:a><text:span text:style-name="T168">, 2017-03-28, paskelbta TAR 2017-04-11, i. k. 2017-06203</text:span></text:p>
      <text:p text:style-name="Normal"/>
      <text:p text:style-name="P169">11.<text:s/><text:span text:style-name="T170">Skelbime nurodoma Aprašo paskelbimo vieta, paraiškų Programoms finansuoti priėmimo laikas ir vieta, telefonas ir kontaktinis asmuo pasiteirauti.</text:span><text:s/></text:p>
      <text:p text:style-name="P171">Punkto pakeitimai:</text:p>
      <text:p text:style-name="P172"><text:span text:style-name="T173">Nr.<text:s/></text:span><text:a xlink:href="https://www.e-tar.lt/portal/legalAct.html?documentId=3350c1901eaf11e78397ae072f58c508" office:target-frame-name="_top" xlink:show="replace"><text:span text:style-name="T174">T-VIII-627</text:span></text:a><text:span text:style-name="T175">, 2017-03-28, paskelbta TAR 2017-04-11, i. k. 2017-06203</text:span></text:p>
      <text:p text:style-name="Normal"/>
      <text:p text:style-name="P176">12. Konkursui pateikiami dokumentai:</text:p>
      <text:p text:style-name="P177">12.1. <text:s/>nustatytos formos paraiška (1 priedas);</text:p>
      <text:p text:style-name="P178">12.2. Programos vykdytojo įstatų (nuostatų) kopija;</text:p>
      <text:p text:style-name="P179">12.3.<text:s/><text:span text:style-name="T180">jeigu Programos įgyvendinime dalyvauja partneris, teikiama partnerio įstatų (nuostatų) kopija ir bendradarbiavimo arba jungtinės veiklos (partnerystės) sutarties dėl Konkursui teikiamos Programos vykdy</text:span><text:span text:style-name="T181">mo kopija.</text:span></text:p>
      <text:p text:style-name="P182"><text:span text:style-name="T183">13</text:span><text:span text:style-name="T184">.<text:s/></text:span>Paraiškos dėl Programų rėmimo pateikiamos per 30 dienų nuo Konkurso paskelbimo.<text:s/><text:span text:style-name="T185">Paraiška su visais priedais pateikiama sunumeruotais lapais, susegta (surišta).</text:span><text:s/></text:p>
      <text:p text:style-name="P186">Punkto pakeitimai:</text:p>
      <text:p text:style-name="P187"><text:span text:style-name="T188">Nr.<text:s/></text:span><text:a xlink:href="https://www.e-tar.lt/portal/legalAct.html?documentId=3350c1901eaf11e78397ae072f58c508" office:target-frame-name="_top" xlink:show="replace"><text:span text:style-name="T189">T-VIII-627</text:span></text:a><text:span text:style-name="T190">, 2017-03-28, paskelbta TAR 2017-04-11, i. k. 2017-06203</text:span></text:p>
      <text:p text:style-name="Normal"/>
      <text:p text:style-name="P191"><text:span text:style-name="T192">14</text:span><text:span text:style-name="T193">. Pasibaigus paraiškų priėmimo terminui, per dvi savaites atliekamas Programų paraiškų ir jos priedų tinkamumo vertinimas.</text:span><text:s/></text:p>
      <text:p text:style-name="P194">15. Pateiktas paraiškas svarsto Savivaldybės administracijos direktoriaus įsakymu trejiems metams iš 5 narių sudaryta<text:s/><text:span text:style-name="T195">Neformaliojo suaugusiųjų švietimo programų</text:span><text:s/>vertinimo komisija (toliau – Komisija).<text:s/></text:p>
      <text:p text:style-name="P196">16. Į Komisiją narius deleguoja šios institucijos:</text:p>
      <text:p text:style-name="P197">16.1. Savivaldybės administracija – tris asmenis;</text:p>
      <text:p text:style-name="P198">16.2. Jaunimo reikalų taryba <text:s/>– vieną asmenį;<text:s/></text:p>
      <text:p text:style-name="P199">16.3. Varėnos švietimo centras – vieną asmenį.</text:p>
      <text:p text:style-name="P200"><text:span text:style-name="T201">17</text:span><text:span text:style-name="T202">. Per atranką atrinktų</text:span><text:span text:style-name="T203"><text:s/></text:span><text:span text:style-name="T204">įgyvendinti programų sąrašus tvirtina savivaldybės administracijos direktoriu</text:span><text:span text:style-name="T205">s.</text:span></text:p>
      <text:p text:style-name="P206"/>
      <text:p text:style-name="P207"><text:span text:style-name="T208">IV</text:span><text:span text:style-name="T209">.<text:s/></text:span><text:span text:style-name="T210">PROGRAMŲ PARAIŠKŲ VERTINIMAS IR ATRANKA</text:span></text:p>
      <text:p text:style-name="P211"/>
      <text:p text:style-name="P212"><text:span text:style-name="T213">18</text:span><text:span text:style-name="T214">.</text:span><text:s/>Komisija, pasibaigus paraiškų pateikimo terminui, Programų paraiškas vertina posėdyje atsižvelgdama į Apraše nustatytas sąlygas (7 punktas), kriterijus (8 punktas) ir reikalavimus (6 punktas) ir teikia tvirtinti Savivaldybės administracijos direktoriui.<text:s/></text:p>
      <text:p text:style-name="P215">Punkto pakeitimai:</text:p>
      <text:p text:style-name="P216"><text:span text:style-name="T217">Nr.<text:s/></text:span><text:a xlink:href="https://www.e-tar.lt/portal/legalAct.html?documentId=3350c1901eaf11e78397ae072f58c508" office:target-frame-name="_top" xlink:show="replace"><text:span text:style-name="T218">T-VIII-627</text:span></text:a><text:span text:style-name="T219">, 2017-03-28, paskelbta TAR 2017-04-11, i. k. 2017-06203</text:span></text:p>
      <text:p text:style-name="Normal"/>
      <text:p text:style-name="P220"><text:span text:style-name="T221">19</text:span><text:span text:style-name="T222">. Prioritetai teikiami pareiškėjams, kurie:</text:span></text:p>
      <text:p text:style-name="P223"><text:span text:style-name="T224">19.1</text:span><text:span text:style-name="T225">. turi numatomos finansuoti srities darbo patirties ir kvalifikuotų specialistų;</text:span></text:p>
      <text:p text:style-name="P226"><text:span text:style-name="T227">19.2</text:span><text:span text:style-name="T228">. yra pasirašę bendradarbiavimo sutartis su įstaigomis dėl Programos įgyvendinimo;</text:span></text:p>
      <text:p text:style-name="P229"><text:span text:style-name="T230">19.3</text:span><text:span text:style-name="T231">.<text:s/></text:span>didesnis naudos gavėjų<text:s/>skaičius;</text:p>
      <text:p text:style-name="P232"><text:span text:style-name="T233">19.4</text:span><text:span text:style-name="T234">. turi papildomą finansavimą.</text:span></text:p>
      <text:p text:style-name="P235"><text:span text:style-name="T236">20</text:span><text:span text:style-name="T237">. Jeigu pateiktos paraiškos neatitinka joms nustatytų reikalavimų, jos nevertinamos.<text:s/></text:span></text:p>
      <text:p text:style-name="P238"><text:span text:style-name="T239">21</text:span><text:span text:style-name="T240">. Programų vertinimo rezultatai skelbiami Savivaldybės interneto svetainėje.</text:span></text:p>
      <text:p text:style-name="P241"/>
      <text:p text:style-name="P242"/>
      <text:p text:style-name="P243"><text:span text:style-name="T244">V</text:span><text:span text:style-name="T245">. LĖŠŲ PROGRAMOMS SKYR</text:span><text:span text:style-name="T246">IMAS IR ATSISKAITYMAS UŽ PANAUDOTAS<text:s/></text:span></text:p>
      <text:p text:style-name="P247"><text:span text:style-name="T248">LĖŠAS<text:s/></text:span></text:p>
      <text:p text:style-name="P249"/>
      <text:p text:style-name="P250"><text:span text:style-name="T251">22</text:span><text:span text:style-name="T252">. S</text:span><text:span text:style-name="T253">avivaldybės administracijos direktorius, atsižvelgdamas į Neformaliojo suaugusiųjų švietimo programų vertinimo komisijos siūlymą, tvirtina atrinktų programų sąrašą ir teikia siūlymą raštu Savivaldybės t</text:span><text:span text:style-name="T254">arybai priimti sprendimą dėl Savivaldybės biudžeto lėšų skyrimo sąraše esančioms programoms vykdyti.</text:span><text:s/></text:p>
      <text:p text:style-name="P255">Punkto pakeitimai:</text:p>
      <text:p text:style-name="P256"><text:span text:style-name="T257">Nr.<text:s/></text:span><text:a xlink:href="https://www.e-tar.lt/portal/legalAct.html?documentId=3350c1901eaf11e78397ae072f58c508" office:target-frame-name="_top" xlink:show="replace"><text:span text:style-name="T258">T-VIII-627</text:span></text:a><text:span text:style-name="T259">, 2017-03-28, paskelbta</text:span><text:span text:style-name="T260"><text:s/>TAR 2017-04-11, i. k. 2017-06203</text:span></text:p>
      <text:p text:style-name="Normal"/>
      <text:p text:style-name="P261"><text:span text:style-name="T262">23</text:span><text:span text:style-name="T263">. Programoms vykdyti skirtos lėšos programų vykdytojams pervedamos vadovaujantis Lietuvos Respublikos valstybės biudžeto ir savivaldybių biudžetų sudarymo ir vykdymo taisyklėmis, patvirtintomis Lietuvos Respublikos<text:s/></text:span><text:span text:style-name="T264">Vyriausybės 2001 m. gegužės 14 d. nutarimu Nr. 543 „Dėl Lietuvos Respublikos valstybės biudžeto ir savivaldybių biudžetų sudarymo ir vykdymo taisyklių patvirtinimo“. Programoms vykdyti skirtų savivaldybės biudžeto lėšų apskaitą veda savivaldybės administra</text:span><text:span text:style-name="T265">cijos Buhalterinės apskaitos skyrius.</text:span></text:p>
      <text:p text:style-name="P266"><text:span text:style-name="T267">24</text:span><text:span text:style-name="T268">.<text:s/></text:span>Lėšų naudojimo sutartis pasirašo Programos vykdytojas ir Savivaldybės administracijos direktorius. Prie sutarties pridedama detali Programai skirtų lėšų išlaidų sąmata, kuri yra neatskiriama sutarties dalis.<text:s/>Sutarties formą įsakymu tvirtina Savivaldybės administracijos direktorius.</text:p>
      <text:p text:style-name="P269"><text:span text:style-name="T270">25</text:span><text:span text:style-name="T271">.<text:s/></text:span><text:span text:style-name="T272">Programos vykdytojas gautas Savivaldybės biudžeto lėšas privalo panaudoti tik sutartyje nurodytai Programai įgyvendinti ir jų apskaitą tvarkyti atskirai.<text:s/></text:span></text:p>
      <text:p text:style-name="P273"><text:span text:style-name="T274">26</text:span><text:span text:style-name="T275">.<text:s/></text:span><text:span text:style-name="T276">Tinkamomis</text:span><text:span text:style-name="T277"><text:s/>pripažįstamos programų įgyvendinimo išlaidos:</text:span></text:p>
      <text:p text:style-name="P278"><text:span text:style-name="T279">26.1</text:span><text:span text:style-name="T280">. Programą vykdančio personalo darbo užmokestis ir su darbo santykiais susiję darbdavio įsipareigojimai, apskaičiuoti Lietuvos Respublikos teisės aktų nustatyta tvarka, taip pat vykdančio personalo pasla</text:span><text:span text:style-name="T281">ugų įsigijimas;</text:span></text:p>
      <text:p text:style-name="P282"/>
      <text:p text:style-name="P283"><text:span text:style-name="T284">26.2</text:span><text:span text:style-name="T285">. Programai vykdyti būtinų kanceliarinių prekių įsigijimas;</text:span></text:p>
      <text:p text:style-name="P286"/>
      <text:p text:style-name="P287">3</text:p>
      <text:p text:style-name="P288"/>
      <text:p text:style-name="P289"><text:span text:style-name="T290">26.3</text:span><text:span text:style-name="T291">.<text:s/></text:span><text:span text:style-name="T292">kitos<text:s/></text:span><text:span text:style-name="T293">Programos vykdymo ir organizavimo išlaidos, kurios atitinka Lietuvos Respublikos švietimo įstatyme nustatytas mokymo lėšas – tiesiogiai švietimo proces</text:span><text:span text:style-name="T294">ui organizuoti būtinas lėšas.<text:s/></text:span></text:p>
      <text:p text:style-name="P295"><text:span text:style-name="T296">27</text:span><text:span text:style-name="T297">.<text:s/></text:span><text:span text:style-name="T298">Lėšos negali būti numatytos ir naudojamos:</text:span></text:p>
      <text:p text:style-name="P299"/>
      <text:p text:style-name="P300"><text:span text:style-name="T301">27.1</text:span><text:span text:style-name="T302">.<text:s/></text:span><text:span text:style-name="T303">baldams, transporto priemonėms, kompiuterinei, medicininei įrangai ir kitam inventoriui įsigyti;</text:span></text:p>
      <text:p text:style-name="P304"/>
      <text:p text:style-name="P305"><text:span text:style-name="T306">27.2</text:span><text:span text:style-name="T307">.<text:s/></text:span><text:span text:style-name="T308">įsiskolinimams padengti ar investiciniams projektams fi</text:span><text:span text:style-name="T309">nansuoti;</text:span></text:p>
      <text:p text:style-name="P310"/>
      <text:p text:style-name="P311"><text:span text:style-name="T312">27</text:span><text:span text:style-name="T313">.3</text:span><text:span text:style-name="T314">.<text:s/></text:span><text:span text:style-name="T315">ilgalaikei patalpų nuomai ar išperkamajai nuomai, remontui, rekonstrukcijai ir statybai, patalpų eksploatacijai, darbo užmokesčiui, nesusijusiam su Programos vykdymu;</text:span></text:p>
      <text:p text:style-name="P316"/>
      <text:p text:style-name="P317"><text:span text:style-name="T318">27.4</text:span><text:span text:style-name="T319">.<text:s/></text:span><text:span text:style-name="T320">paraiškos</text:span><text:span text:style-name="T321"><text:s/>ir programos parengimo išlaidoms padengti;</text:span></text:p>
      <text:p text:style-name="P322">27.5. materialiajam ir nematerialiajam turtui įsigyti, kuris nenusidėvi per programos vykdymo laikotarpį.</text:p>
      <text:p text:style-name="P323"><text:span text:style-name="T324">28</text:span><text:span text:style-name="T325">. Iš Savivaldybės biudžeto finansuotos Programos atskaitomybė vykdoma vadovaujantis Savivaldybės administracijos direktoriaus įsakymu patvirtintomis Programos finansavimo atsiskaitymo už panaudotas lėšas bei veiklos ataskaitos formomis.<text:s/></text:span></text:p>
      <text:p text:style-name="P326"><text:span text:style-name="T327">29</text:span><text:span text:style-name="T328">. Informacij</text:span><text:span text:style-name="T329">a apie vykdomą programą skelbiama Programos vykdytojo interneto svetainėje arba kitose visuomenės viešinimo priemonėse.<text:s/></text:span></text:p>
      <text:p text:style-name="P330"><text:span text:style-name="T331">30</text:span><text:span text:style-name="T332">. Įgyvendinant programas informacija apie sukurtas mokymo metodikas ir mokymosi priemones viešai skelbiama Programos vykdytojo ar</text:span><text:span text:style-name="T333">ba Savivaldybės interneto svetainėje.<text:s/></text:span></text:p>
      <text:p text:style-name="P334"><text:span text:style-name="T335">31</text:span><text:span text:style-name="T336">. Programoms įgyvendinti nepanaudotos lėšos iki gruodžio 24 d. turi būti grąžinamos į Savivaldybės biudžetą.</text:span></text:p>
      <text:p text:style-name="P337"/>
      <text:p text:style-name="P338"><text:span text:style-name="T339">VI</text:span><text:span text:style-name="T340">.<text:s/></text:span><text:span text:style-name="T341">BAIGIAMOSIOS NUOSTATOS</text:span></text:p>
      <text:p text:style-name="P342"/>
      <text:p text:style-name="P343"><text:span text:style-name="T344">32</text:span><text:span text:style-name="T345">. Programos įgyvendinimo veiklos dokumentai tvarkomi teisės<text:s/></text:span><text:span text:style-name="T346">aktų nustatyta tvarka. Už informacijos, lėšų panaudojimo teisėtumą, pateiktų dokumentų tikslumą, gautų lėšų apskaitos tvarkymą atsako Programos vykdytojas Lietuvos Respublikos teisės aktų nustatyta tvarka.</text:span></text:p>
      <text:p text:style-name="P347"><text:span text:style-name="T348">33</text:span><text:span text:style-name="T349">. Nustačius, kad Programos vykdytojas netink</text:span><text:span text:style-name="T350">amai atsiskaitė už Programoms vykdyti panaudotas lėšas arba skirtos lėšos pripažintos netinkamomis Programai vykdyti, jos turi būti grąžinamos, o lėšos Programai finansuoti toliau Programos vykdytojui neskiriamos 3 metus nuo tokio pažeidimo nustatymo momen</text:span><text:span text:style-name="T351">to. <text:s/></text:span></text:p>
      <text:p text:style-name="P352"><text:span text:style-name="T353">34</text:span><text:span text:style-name="T354">. Ginčai, kylantys dėl paraiškos vertinimo rezultatų ar lėšų skyrimo, naudojimo ir atsiskaitymo, sprendžiami Lietuvos Respublikos teisės aktų nustatyta tvarka.</text:span></text:p>
      <text:p text:style-name="P355"/>
      <text:p text:style-name="P356"/>
      <text:p text:style-name="P357"/>
      <text:p text:style-name="P358"><text:span text:style-name="T359">________________</text:span></text:p>
      <text:p text:style-name="P360"/>
      <text:soft-page-break/>
      <text:p text:style-name="P361"><text:span text:style-name="T362">Varėnos rajono savivaldybės neformaliojo suaugusiųjų š</text:span><text:span text:style-name="T363">vietimo<text:s/></text:span><text:span text:style-name="T364"><text:s/></text:span><text:span text:style-name="T365">finansavimo tvarkos aprašo</text:span></text:p>
      <text:p text:style-name="P366"><text:span text:style-name="T367">1</text:span><text:span text:style-name="T368"><text:s/>priedas</text:span></text:p>
      <text:p text:style-name="P369"/>
      <text:p text:style-name="P370"><text:span text:style-name="T371">(Paraiškos gauti lėšų neformaliojo suaugusiųjų švietimo programai forma)</text:span></text:p>
      <text:p text:style-name="P372"><text:line-break/><text:span text:style-name="T373">PARAIŠKA GAUTI LĖŠŲ NEFORMALIOJO SUAUGUSIŲJŲ ŠVIETIMO PROGRAMAI</text:span></text:p>
      <text:p text:style-name="Normal"/>
      <text:p text:style-name="P374">20__ m. ________________ <text:s/>_____ d.</text:p>
      <text:p text:style-name="P375">Varėna</text:p>
      <text:p text:style-name="Normal"/>
      <text:p text:style-name="P376">I. INFORMACIJA APIE<text:s/>NEFORMALIOJO SUAUGUSIŲJŲ ŠVIETIMO PROGRAMOS VYKDYTOJĄ</text:p>
      <table:table table:style-name="Table377">
        <table:table-columns>
          <table:table-column table:style-name="TableColumn378"/>
          <table:table-column table:style-name="TableColumn379"/>
        </table:table-columns>
        <table:table-row table:style-name="TableRow380">
          <table:table-cell table:style-name="TableCell381">
            <text:p text:style-name="Normal">Juridinio asmens pavadinimas arba fizinio asmens vardas ir pavardė</text:p>
          </table:table-cell>
          <table:table-cell table:style-name="TableCell382">
            <text:p text:style-name="Normal"/>
          </table:table-cell>
        </table:table-row>
        <table:table-row table:style-name="TableRow383">
          <table:table-cell table:style-name="TableCell384">
            <text:p text:style-name="Normal">Juridinio asmens kodas arba fizinio asmens kodas</text:p>
          </table:table-cell>
          <table:table-cell table:style-name="TableCell385">
            <text:p text:style-name="Normal"/>
          </table:table-cell>
        </table:table-row>
        <table:table-row table:style-name="TableRow386">
          <table:table-cell table:style-name="TableCell387">
            <text:p text:style-name="Normal">Juridinio asmens teisinė forma</text:p>
          </table:table-cell>
          <table:table-cell table:style-name="TableCell388">
            <text:p text:style-name="Normal"/>
          </table:table-cell>
        </table:table-row>
        <table:table-row table:style-name="TableRow389">
          <table:table-cell table:style-name="TableCell390">
            <text:p text:style-name="Normal">Buveinės adresas:</text:p>
            <text:p text:style-name="Normal">gatvė, namo numeris, pašto<text:s/>indeksas, vietovė</text:p>
          </table:table-cell>
          <table:table-cell table:style-name="TableCell391">
            <text:p text:style-name="Normal"/>
          </table:table-cell>
        </table:table-row>
        <table:table-row table:style-name="TableRow392">
          <table:table-cell table:style-name="TableCell393">
            <text:p text:style-name="Normal">Tel.</text:p>
          </table:table-cell>
          <table:table-cell table:style-name="TableCell394">
            <text:p text:style-name="Normal"/>
          </table:table-cell>
        </table:table-row>
        <table:table-row table:style-name="TableRow395">
          <table:table-cell table:style-name="TableCell396">
            <text:p text:style-name="Normal">El. p. adresas</text:p>
          </table:table-cell>
          <table:table-cell table:style-name="TableCell397">
            <text:p text:style-name="Normal"/>
          </table:table-cell>
        </table:table-row>
        <table:table-row table:style-name="TableRow398">
          <table:table-cell table:style-name="TableCell399">
            <text:p text:style-name="Normal">Kontaktinio asmens vardas, pavardė, pareigos, tel., el. p. adresas</text:p>
          </table:table-cell>
          <table:table-cell table:style-name="TableCell400">
            <text:p text:style-name="Normal"/>
          </table:table-cell>
        </table:table-row>
        <table:table-row table:style-name="TableRow401">
          <table:table-cell table:style-name="TableCell402">
            <text:p text:style-name="Normal">Programos rengėjas, -a (vardas, pavardė, kvalifikacija)</text:p>
          </table:table-cell>
          <table:table-cell table:style-name="TableCell403">
            <text:p text:style-name="Normal"/>
          </table:table-cell>
        </table:table-row>
      </table:table>
      <text:p text:style-name="Normal"/>
      <text:p text:style-name="P404">II. NEFORMALIOJO SUAUGUSIŲJŲ ŠVIETIMO PROGRAMOS APRAŠAS</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6">
            <text:p text:style-name="Normal">1. Bendrosios nuostatos</text:p>
          </table:table-cell>
          <table:covered-table-cell/>
          <table:covered-table-cell/>
          <table:covered-table-cell/>
          <table:covered-table-cell/>
          <table:covered-table-cell/>
        </table:table-row>
        <table:table-row table:style-name="TableRow414">
          <table:table-cell table:style-name="TableCell415" table:number-columns-spanned="3">
            <text:p text:style-name="Normal">1.1. Programos pavadinimas</text:p>
          </table:table-cell>
          <table:covered-table-cell/>
          <table:covered-table-cell/>
          <table:table-cell table:style-name="TableCell416" table:number-columns-spanned="3">
            <text:p text:style-name="Normal">(Nurodomas <text:s/>programos pavadinimas)</text:p>
          </table:table-cell>
          <table:covered-table-cell/>
          <table:covered-table-cell/>
        </table:table-row>
        <table:table-row table:style-name="TableRow417">
          <table:table-cell table:style-name="TableCell418" table:number-columns-spanned="3">
            <text:p text:style-name="Normal">1.2. Programos trukmė ir apimtis<text:s/></text:p>
          </table:table-cell>
          <table:covered-table-cell/>
          <table:covered-table-cell/>
          <table:table-cell table:style-name="TableCell419" table:number-columns-spanned="3">
            <text:p text:style-name="Normal">(Nurodoma planuojama programos (įskaitant teorinį ir praktinį mokymą) trukmė (dienomis) ir apimtis (kontaktinėmis akademinėmis valandomis ir studijų<text:s/>kreditais))</text:p>
          </table:table-cell>
          <table:covered-table-cell/>
          <table:covered-table-cell/>
        </table:table-row>
        <table:table-row table:style-name="TableRow420">
          <table:table-cell table:style-name="TableCell421" table:number-columns-spanned="3">
            <text:p text:style-name="Normal">1.3. Programos tikslinė (tikslinės) dalyvių grupė (grupės)</text:p>
          </table:table-cell>
          <table:covered-table-cell/>
          <table:covered-table-cell/>
          <table:table-cell table:style-name="TableCell422" table:number-columns-spanned="3">
            <text:p text:style-name="Normal">(Nurodomas minimalus išsilavinimas ir (arba) praktinės veiklos patirtis, kompetencija ir kitos charakteristikos, kurias turi tenkinti programos dalyvis)</text:p>
          </table:table-cell>
          <table:covered-table-cell/>
          <table:covered-table-cell/>
        </table:table-row>
        <table:table-row table:style-name="TableRow423">
          <table:table-cell table:style-name="TableCell424" table:number-columns-spanned="3">
            <text:p text:style-name="P425">1.4.<text:s/><text:span text:style-name="T426">organizacijos turima pati</text:span><text:span text:style-name="T427">rtis ir <text:s/>žmoniškieji resursai Programai įgyvendinti;</text:span></text:p>
            <text:p text:style-name="Normal"/>
          </table:table-cell>
          <table:covered-table-cell/>
          <table:covered-table-cell/>
          <table:table-cell table:style-name="TableCell428" table:number-columns-spanned="3">
            <text:p text:style-name="Normal">(Nurodomas išsilavinimas ir praktinės veiklos patirtis, kompetencija ir kitos charakteristikos, kurias turi tenkinti programos vykdytojai)</text:p>
          </table:table-cell>
          <table:covered-table-cell/>
          <table:covered-table-cell/>
        </table:table-row>
        <table:table-row table:style-name="TableRow429">
          <table:table-cell table:style-name="TableCell430" table:number-columns-spanned="3">
            <text:p text:style-name="Normal">1.5. Programos dalyvių skaičius</text:p>
          </table:table-cell>
          <table:covered-table-cell/>
          <table:covered-table-cell/>
          <table:table-cell table:style-name="TableCell431" table:number-columns-spanned="3">
            <text:p text:style-name="Normal">(Nurodoma, koks planuojamas programos dalyvių skaičius)</text:p>
          </table:table-cell>
          <table:covered-table-cell/>
          <table:covered-table-cell/>
        </table:table-row>
        <table:table-row table:style-name="TableRow432">
          <table:table-cell table:style-name="TableCell433" table:number-columns-spanned="3">
            <text:p text:style-name="Normal">1.6. Programos aktualumas, reikalingumas ir poveikis programos dalyviams</text:p>
          </table:table-cell>
          <table:covered-table-cell/>
          <table:covered-table-cell/>
          <table:table-cell table:style-name="TableCell434" table:number-columns-spanned="3">
            <text:p text:style-name="Normal">(Trumpai pagrindžiamas programos aktualumas, reikalingumas ir jos poveikis programos dalyviams)</text:p>
          </table:table-cell>
          <table:covered-table-cell/>
          <table:covered-table-cell/>
        </table:table-row>
        <table:table-row table:style-name="TableRow435">
          <table:table-cell table:style-name="TableCell436" table:number-columns-spanned="3">
            <text:p text:style-name="Normal">1.7. Programos atitiktis neformaliojo suaugusiųjų švietimo<text:s/>strateginiams dokumentams</text:p>
          </table:table-cell>
          <table:covered-table-cell/>
          <table:covered-table-cell/>
          <table:table-cell table:style-name="TableCell437" table:number-columns-spanned="3">
            <text:p text:style-name="Normal">(Trumpai pagrindžiama programos atitiktis neformaliojo suaugusiųjų švietimo strateginiams dokumentams)</text:p>
          </table:table-cell>
          <table:covered-table-cell/>
          <table:covered-table-cell/>
        </table:table-row>
        <table:table-row table:style-name="TableRow438">
          <table:table-cell table:style-name="TableCell439" table:number-columns-spanned="6">
            <text:p text:style-name="Normal">2. Tikslas ir uždaviniai</text:p>
          </table:table-cell>
          <table:covered-table-cell/>
          <table:covered-table-cell/>
          <table:covered-table-cell/>
          <table:covered-table-cell/>
          <table:covered-table-cell/>
        </table:table-row>
        <text:soft-page-break/>
        <table:table-row table:style-name="TableRow440">
          <table:table-cell table:style-name="TableCell441" table:number-columns-spanned="3">
            <text:p text:style-name="Normal">2.1. Tikslas</text:p>
          </table:table-cell>
          <table:covered-table-cell/>
          <table:covered-table-cell/>
          <table:table-cell table:style-name="TableCell442" table:number-columns-spanned="3">
            <text:p text:style-name="Normal">(Nurodomas programos tikslas)</text:p>
          </table:table-cell>
          <table:covered-table-cell/>
          <table:covered-table-cell/>
        </table:table-row>
        <table:table-row table:style-name="TableRow443">
          <table:table-cell table:style-name="TableCell444" table:number-columns-spanned="3">
            <text:p text:style-name="Normal">2.2. Uždaviniai<text:s/></text:p>
          </table:table-cell>
          <table:covered-table-cell/>
          <table:covered-table-cell/>
          <table:table-cell table:style-name="TableCell445" table:number-columns-spanned="3">
            <text:p text:style-name="Normal">(Nurodomi programos uždaviniai)</text:p>
          </table:table-cell>
          <table:covered-table-cell/>
          <table:covered-table-cell/>
        </table:table-row>
        <table:table-row table:style-name="TableRow446">
          <table:table-cell table:style-name="TableCell447" table:number-columns-spanned="6">
            <text:p text:style-name="Normal">3.<text:s/>Turinys ir metodai</text:p>
          </table:table-cell>
          <table:covered-table-cell/>
          <table:covered-table-cell/>
          <table:covered-table-cell/>
          <table:covered-table-cell/>
          <table:covered-table-cell/>
        </table:table-row>
        <table:table-row table:style-name="TableRow448">
          <table:table-cell table:style-name="TableCell449" table:number-rows-spanned="2">
            <text:p text:style-name="Normal">Tema</text:p>
          </table:table-cell>
          <table:table-cell table:style-name="TableCell450" table:number-columns-spanned="3">
            <text:p text:style-name="Normal">Trukmė (kontaktinio akademinio darbo val.)</text:p>
          </table:table-cell>
          <table:covered-table-cell/>
          <table:covered-table-cell/>
          <table:table-cell table:style-name="TableCell451" table:number-rows-spanned="2">
            <text:p text:style-name="Normal">Mokymo (mokymosi) metodai</text:p>
          </table:table-cell>
          <table:table-cell table:style-name="TableCell452" table:number-rows-spanned="2">
            <text:p text:style-name="Normal">Planuojama įgyti / patobulinti kompetencija</text:p>
          </table:table-cell>
        </table:table-row>
        <table:table-row table:style-name="TableRow453">
          <table:covered-table-cell>
            <text:p text:style-name="Normal"/>
          </table:covered-table-cell>
          <table:table-cell table:style-name="TableCell454">
            <text:p text:style-name="Normal">Teorinis mokymas</text:p>
          </table:table-cell>
          <table:table-cell table:style-name="TableCell455" table:number-columns-spanned="2">
            <text:p text:style-name="Normal">Praktinis mokymas</text:p>
          </table:table-cell>
          <table:covered-table-cell/>
          <table:covered-table-cell>
            <text:p text:style-name="Normal"/>
          </table:covered-table-cell>
          <table:covered-table-cell>
            <text:p text:style-name="Normal"/>
          </table:covered-table-cell>
        </table:table-row>
        <table:table-row table:style-name="TableRow456">
          <table:table-cell table:style-name="TableCell457">
            <text:p text:style-name="P458">1.</text:p>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p>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6">
            <text:p text:style-name="Normal">4. Mokymosi pasiekimų vertinimas ir įteisinimas</text:p>
          </table:table-cell>
          <table:covered-table-cell/>
          <table:covered-table-cell/>
          <table:covered-table-cell/>
          <table:covered-table-cell/>
          <table:covered-table-cell/>
        </table:table-row>
        <table:table-row table:style-name="TableRow491">
          <table:table-cell table:style-name="TableCell492" table:number-columns-spanned="3">
            <text:p text:style-name="Normal">4.1.<text:s/>Programos dalyvių pasiekimų vertinimas</text:p>
          </table:table-cell>
          <table:covered-table-cell/>
          <table:covered-table-cell/>
          <table:table-cell table:style-name="TableCell493" table:number-columns-spanned="3">
            <text:p text:style-name="Normal">(Aprašoma, kokiais vertinimo būdais ir kaip dažnai bus vertinami programos dalyviai)</text:p>
          </table:table-cell>
          <table:covered-table-cell/>
          <table:covered-table-cell/>
        </table:table-row>
        <table:table-row table:style-name="TableRow494">
          <table:table-cell table:style-name="TableCell495" table:number-columns-spanned="3">
            <text:p text:style-name="Normal">4.2. Dalyvių įgytos kompetencijos patvirtinimas</text:p>
          </table:table-cell>
          <table:covered-table-cell/>
          <table:covered-table-cell/>
          <table:table-cell table:style-name="TableCell496" table:number-columns-spanned="3">
            <text:p text:style-name="Normal">(Nurodoma, ar bus išduotas mokymosi pasiekimus patvirtinantis dokumentas ir koks tai dokumentas)</text:p>
          </table:table-cell>
          <table:covered-table-cell/>
          <table:covered-table-cell/>
        </table:table-row>
        <table:table-row table:style-name="TableRow497">
          <table:table-cell table:style-name="TableCell498" table:number-columns-spanned="3">
            <text:p text:style-name="Normal">5. Laukiami rezultatai ir galimas programos tęstinumas</text:p>
          </table:table-cell>
          <table:covered-table-cell/>
          <table:covered-table-cell/>
          <table:table-cell table:style-name="TableCell499" table:number-columns-spanned="3">
            <text:p text:style-name="P500"/>
          </table:table-cell>
          <table:covered-table-cell/>
          <table:covered-table-cell/>
        </table:table-row>
      </table:table>
      <text:p text:style-name="Normal"/>
      <text:p text:style-name="P501">VI. PROGRAMOS <text:s text:c="2"/>20___ M. BIUDŽETAS<text:s/></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
            <text:p text:style-name="P511">Eil.</text:p>
            <text:p text:style-name="P512">Nr.</text:p>
          </table:table-cell>
          <table:table-cell table:style-name="TableCell513" table:number-rows-spanned="2">
            <text:p text:style-name="P514"/>
            <text:p text:style-name="P515">Išlaidų pavadinimas</text:p>
          </table:table-cell>
          <table:table-cell table:style-name="TableCell516" table:number-columns-spanned="3">
            <text:p text:style-name="P517">Programos išlaidų suma, Eur</text:p>
          </table: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ext:p text:style-name="P522">Savivaldybės biudžeto lėšos</text:p>
          </table:table-cell>
          <table:table-cell table:style-name="TableCell523">
            <text:p text:style-name="P524">Kiti finansavimo šaltiniai</text:p>
          </table:table-cell>
          <table:table-cell table:style-name="TableCell525">
            <text:p text:style-name="P526">Iš viso</text:p>
          </table:table-cell>
        </table:table-row>
        <table:table-row table:style-name="TableRow527">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cell table:style-name="TableCell536">
            <text:p text:style-name="P537">5</text:p>
          </table:table-cell>
        </table:table-row>
        <table:table-row table:style-name="TableRow538">
          <table:table-cell table:style-name="TableCell539" table:number-columns-spanned="2">
            <text:p text:style-name="P540"><text:span text:style-name="T541">IŠLAIDOS <text:s/>IŠ VISO (1+2)</text:span></text:p>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text:p>
          </table:table-cell>
          <table:table-cell table:style-name="TableCell551">
            <text:p text:style-name="P552">Darbo užmokestis ir socialinis draudimas (1.1+1.2)</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1</text:p>
          </table:table-cell>
          <table:table-cell table:style-name="TableCell562">
            <text:p text:style-name="P563">Darbo užmokestis pinigai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2</text:p>
          </table:table-cell>
          <table:table-cell table:style-name="TableCell573">
            <text:p text:style-name="P574">Socialinio draudimo įmoko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text:p>
          </table:table-cell>
          <table:table-cell table:style-name="TableCell584">
            <text:p text:style-name="P585">Prekių ir paslaugų naudojimas (2.1+…+2.14)</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1</text:p>
          </table:table-cell>
          <table:table-cell table:style-name="TableCell595">
            <text:p text:style-name="P596">Mityba<text:s/></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2</text:p>
          </table:table-cell>
          <table:table-cell table:style-name="TableCell606">
            <text:p text:style-name="P607">Medikamentai<text:s/></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3</text:p>
          </table:table-cell>
          <table:table-cell table:style-name="TableCell617">
            <text:p text:style-name="P618">Šildymas</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4</text:p>
          </table:table-cell>
          <table:table-cell table:style-name="TableCell628">
            <text:p text:style-name="P629">Elektros energija</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5</text:p>
          </table:table-cell>
          <table:table-cell table:style-name="TableCell639">
            <text:p text:style-name="P640">Ryšių paslaugos</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6</text:p>
          </table:table-cell>
          <table:table-cell table:style-name="TableCell650">
            <text:p text:style-name="P651">Transporto išlaikymas</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7</text:p>
          </table:table-cell>
          <table:table-cell table:style-name="TableCell661">
            <text:p text:style-name="P662">Apranga ir patalynė</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8</text:p>
          </table:table-cell>
          <table:table-cell table:style-name="TableCell672">
            <text:p text:style-name="P673">Spaudiniai</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9</text:p>
          </table:table-cell>
          <table:table-cell table:style-name="TableCell683">
            <text:p text:style-name="P684">Kitos prekės<text:s/></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10</text:p>
          </table:table-cell>
          <table:table-cell table:style-name="TableCell694">
            <text:p text:style-name="P695">Komandiruotės<text: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11</text:p>
          </table:table-cell>
          <table:table-cell table:style-name="TableCell705">
            <text:p text:style-name="P706">Vandentiekis ir kanalizacija</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12</text:p>
          </table:table-cell>
          <table:table-cell table:style-name="TableCell716">
            <text:p text:style-name="P717">Ilgalaikio materialiojo turto nuoma</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13</text:p>
          </table:table-cell>
          <table:table-cell table:style-name="TableCell727">
            <text:p text:style-name="P728">Kvalifikacijos kėlima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14</text:p>
          </table:table-cell>
          <table:table-cell table:style-name="TableCell738">
            <text:p text:style-name="P739">Kitos išlaidos, iš jų:</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14.1</text:p>
          </table:table-cell>
          <table:table-cell table:style-name="TableCell749">
            <text:p text:style-name="P750">autorinėms sutartims</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14.2</text:p>
          </table:table-cell>
          <table:table-cell table:style-name="TableCell760">
            <text:p text:style-name="P761">kitoms išlaidoms</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2">
            <text:p text:style-name="P770">Iš viso:</text:p>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
      <text:p text:style-name="P779">Programos <text:s/>vadovas<text:tab/><text:s text:c="18"/>___________ <text:s text:c="28"/>_____________________</text:p>
      <text:p text:style-name="P780">(parašas)<text:tab/><text:tab/><text:s text:c="16"/>(vardas, pavardė)</text:p>
      <text:p text:style-name="P781"/>
      <text:p text:style-name="P782">__________________</text:p>
      <text:p text:style-name="P783"/>
      <text:p text:style-name="P784"/>
      <text:p text:style-name="P785"><text:span text:style-name="T786">Pakeitimai:</text:span></text:p>
      <text:p text:style-name="P787"/>
      <text:p text:style-name="P788"><text:span text:style-name="T789">1.</text:span></text:p>
      <text:p text:style-name="P790"><text:span text:style-name="T791">Varėnos rajono savivaldybės taryba, Sprendimas</text:span></text:p>
      <text:p text:style-name="P792"><text:span text:style-name="T793">Nr.<text:s/></text:span><text:a xlink:href="https://www.e-tar.lt/portal/legalAct.html?documentId=3350c1901eaf11e78397ae072f58c508" office:target-frame-name="_top" xlink:show="replace"><text:span text:style-name="T794">T-VIII-627</text:span></text:a><text:span text:style-name="T795">, 2017-03-28, paskelbta T</text:span><text:span text:style-name="T796">AR 2017-04-11, i. k. 2017-06203</text:span></text:p>
      <text:p text:style-name="P797"><text:span text:style-name="T798">Dėl Varėnos rajono savivaldybės tarybos 2016 m. gegužės 31 d. sprendimo Nr. T-VIII-358 „Dėl Varėnos rajono savivaldybės neformaliojo suaugusiųjų švietimo programų finansavimo ir atrankos tvarkos aprašo patvirtinimo“ pakeitim</text:span><text:span text:style-name="T799">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VIII-35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17-04-12T05:57:00Z</meta:creation-date>
    <dc:date>2017-04-12T05:57:00Z</dc:date>
    <meta:print-date>2016-06-02T12:34:00Z</meta:print-date>
    <meta:template xlink:href="Normal.dotm" xlink:type="simple"/>
    <meta:editing-cycles>2</meta:editing-cycles>
    <meta:editing-duration>PT0S</meta:editing-duration>
    <meta:document-statistic meta:page-count="8" meta:paragraph-count="32" meta:word-count="2419" meta:character-count="16177" meta:row-count="114" meta:non-whitespace-character-count="13790"/>
  </office:meta>
</office:document-meta>
</file>