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style:text-properties style:font-name="Times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3.15in" style:page-number="1">
        <style:tab-stops>
          <style:tab-stop style:type="left" style:position="3.4458in"/>
        </style:tab-stops>
      </style:paragraph-properties>
      <style:text-properties style:font-size-complex="12pt"/>
    </style:style>
    <style:style style:name="P45" style:parent-style-name="Normal" style:family="paragraph">
      <style:paragraph-properties fo:text-align="justify" fo:text-indent="3.15in"/>
      <style:text-properties style:font-size-complex="12pt"/>
    </style:style>
    <style:style style:name="P46" style:parent-style-name="Normal" style:family="paragraph">
      <style:paragraph-properties fo:text-align="justify" fo:text-indent="3.15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25in">
        <style:tab-stops>
          <style:tab-stop style:type="left" style:position="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5in">
        <style:tab-stops>
          <style:tab-stop style:type="left" style:position="0.098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tab-stops>
          <style:tab-stop style:type="left" style:position="0.098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5in">
        <style:tab-stops>
          <style:tab-stop style:type="left" style:position="0.0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1666in" fo:text-indent="0.0861in">
        <style:tab-stops>
          <style:tab-stop style:type="left" style:position="-0.0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0.0986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tab-stops>
          <style:tab-stop style:type="left" style:position="0.4166in"/>
          <style:tab-stop style:type="left" style:position="0.5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tab-stops>
          <style:tab-stop style:type="left" style:position="0.4166in"/>
          <style:tab-stop style:type="left" style:position="0.666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5in">
        <style:tab-stops>
          <style:tab-stop style:type="left" style:position="0.4166in"/>
          <style:tab-stop style:type="left" style:position="0.66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47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47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47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47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47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47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47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47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247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47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tab-stops>
          <style:tab-stop style:type="left" style:position="2.6979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2.697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202" style:parent-style-name="Normal" style:family="paragraph">
      <style:paragraph-properties fo:text-align="justify" fo:text-indent="0.2479in">
        <style:tab-stops>
          <style:tab-stop style:type="left" style:position="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2479in">
        <style:tab-stops>
          <style:tab-stop style:type="left" style:position="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479in">
        <style:tab-stops>
          <style:tab-stop style:type="left" style:position="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479in">
        <style:tab-stops>
          <style:tab-stop style:type="left" style:position="0.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479in">
        <style:tab-stops>
          <style:tab-stop style:type="left" style:position="0.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479in">
        <style:tab-stops>
          <style:tab-stop style:type="left" style:position="0.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479in">
        <style:tab-stops>
          <style:tab-stop style:type="left" style:position="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479in">
        <style:tab-stops>
          <style:tab-stop style:type="left" style:position="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2479in">
        <style:tab-stops>
          <style:tab-stop style:type="left" style:position="0.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25in">
        <style:tab-stops>
          <style:tab-stop style:type="left" style:position="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tab-stops>
          <style:tab-stop style:type="left" style:position="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tab-stops>
          <style:tab-stop style:type="left" style:position="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tab-stops>
          <style:tab-stop style:type="left" style:position="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479in">
        <style:tab-stops>
          <style:tab-stop style:type="left" style:position="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479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479in">
        <style:tab-stops>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479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479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479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479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479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479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27" style:parent-style-name="Normal" style:family="paragraph">
      <style:paragraph-properties fo:text-align="justify" fo:text-indent="0.2479in">
        <style:tab-stops>
          <style:tab-stop style:type="left" style:position="0.197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479in">
        <style:tab-stops>
          <style:tab-stop style:type="left" style:position="0.1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479in">
        <style:tab-stops>
          <style:tab-stop style:type="left" style:position="0.1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479in">
        <style:tab-stops>
          <style:tab-stop style:type="left" style:position="0.1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479in">
        <style:tab-stops>
          <style:tab-stop style:type="left" style:position="0.197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tab-stops>
          <style:tab-stop style:type="left" style:position="2.6979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master-page-name="MPF2" style:family="paragraph">
      <style:paragraph-properties fo:break-before="page" fo:text-align="justify" fo:text-indent="4in" style:page-number="1">
        <style:tab-stops>
          <style:tab-stop style:type="left" style:position="3.4458in"/>
        </style:tab-stops>
      </style:paragraph-properties>
    </style:style>
    <style:style style:name="P349" style:parent-style-name="Normal" style:family="paragraph">
      <style:paragraph-properties fo:text-align="justify">
        <style:tab-stops>
          <style:tab-stop style:type="left" style:position="3.4458in"/>
        </style:tab-stops>
      </style:paragraph-properties>
      <style:text-properties style:font-size-complex="12pt"/>
    </style:style>
    <style:style style:name="P350" style:parent-style-name="Normal" style:family="paragraph">
      <style:paragraph-properties fo:text-align="justify">
        <style:tab-stops>
          <style:tab-stop style:type="left" style:position="3.4458in"/>
        </style:tab-stops>
      </style:paragraph-properties>
      <style:text-properties style:font-size-complex="12pt"/>
    </style:style>
    <style:style style:name="P351" style:parent-style-name="Normal" style:family="paragraph">
      <style:paragraph-properties fo:text-align="justify">
        <style:tab-stops>
          <style:tab-stop style:type="left" style:position="3.4458in"/>
        </style:tab-stops>
      </style:paragraph-properties>
      <style:text-properties style:font-size-complex="12pt"/>
    </style:style>
    <style:style style:name="P352" style:parent-style-name="Normal" style:family="paragraph">
      <style:paragraph-properties fo:text-align="justify">
        <style:tab-stops>
          <style:tab-stop style:type="left" style:position="3.4458in"/>
        </style:tab-stops>
      </style:paragraph-properties>
      <style:text-properties style:font-size-complex="12pt"/>
    </style:style>
    <style:style style:name="P353" style:parent-style-name="Normal" style:family="paragraph">
      <style:paragraph-properties fo:text-align="justify" fo:margin-left="0.5541in" fo:text-indent="3.4458in">
        <style:tab-stops>
          <style:tab-stop style:type="left" style:position="2.891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357" style:parent-style-name="Normal" style:family="paragraph">
      <style:text-properties fo:font-size="10pt" style:font-size-asian="10pt"/>
    </style:style>
    <style:style style:name="TableColumn359" style:family="table-column">
      <style:table-column-properties style:column-width="0.9513in" style:use-optimal-column-width="false"/>
    </style:style>
    <style:style style:name="TableColumn360" style:family="table-column">
      <style:table-column-properties style:column-width="0.1965in" style:use-optimal-column-width="false"/>
    </style:style>
    <style:style style:name="TableColumn361" style:family="table-column">
      <style:table-column-properties style:column-width="0.1972in" style:use-optimal-column-width="false"/>
    </style:style>
    <style:style style:name="TableColumn362" style:family="table-column">
      <style:table-column-properties style:column-width="0.1965in" style:use-optimal-column-width="false"/>
    </style:style>
    <style:style style:name="TableColumn363" style:family="table-column">
      <style:table-column-properties style:column-width="0.1972in" style:use-optimal-column-width="false"/>
    </style:style>
    <style:style style:name="TableColumn364" style:family="table-column">
      <style:table-column-properties style:column-width="0.1965in" style:use-optimal-column-width="false"/>
    </style:style>
    <style:style style:name="TableColumn365" style:family="table-column">
      <style:table-column-properties style:column-width="0.1972in" style:use-optimal-column-width="false"/>
    </style:style>
    <style:style style:name="TableColumn366" style:family="table-column">
      <style:table-column-properties style:column-width="0.1965in" style:use-optimal-column-width="false"/>
    </style:style>
    <style:style style:name="TableColumn367" style:family="table-column">
      <style:table-column-properties style:column-width="0.1972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1972in" style:use-optimal-column-width="false"/>
    </style:style>
    <style:style style:name="TableColumn370" style:family="table-column">
      <style:table-column-properties style:column-width="0.184in" style:use-optimal-column-width="false"/>
    </style:style>
    <style:style style:name="TableColumn371" style:family="table-column">
      <style:table-column-properties style:column-width="0.2048in" style:use-optimal-column-width="false"/>
    </style:style>
    <style:style style:name="TableColumn372" style:family="table-column">
      <style:table-column-properties style:column-width="0.2048in" style:use-optimal-column-width="false"/>
    </style:style>
    <style:style style:name="TableColumn373" style:family="table-column">
      <style:table-column-properties style:column-width="0.2048in" style:use-optimal-column-width="false"/>
    </style:style>
    <style:style style:name="TableColumn374" style:family="table-column">
      <style:table-column-properties style:column-width="0.2in" style:use-optimal-column-width="false"/>
    </style:style>
    <style:style style:name="TableColumn375" style:family="table-column">
      <style:table-column-properties style:column-width="0.2048in" style:use-optimal-column-width="false"/>
    </style:style>
    <style:style style:name="TableColumn376" style:family="table-column">
      <style:table-column-properties style:column-width="0.2048in" style:use-optimal-column-width="false"/>
    </style:style>
    <style:style style:name="TableColumn377" style:family="table-column">
      <style:table-column-properties style:column-width="0.2048in" style:use-optimal-column-width="false"/>
    </style:style>
    <style:style style:name="TableColumn378" style:family="table-column">
      <style:table-column-properties style:column-width="0.0937in" style:use-optimal-column-width="false"/>
    </style:style>
    <style:style style:name="TableColumn379" style:family="table-column">
      <style:table-column-properties style:column-width="0.1062in" style:use-optimal-column-width="false"/>
    </style:style>
    <style:style style:name="TableColumn380" style:family="table-column">
      <style:table-column-properties style:column-width="0.2048in" style:use-optimal-column-width="false"/>
    </style:style>
    <style:style style:name="TableColumn381" style:family="table-column">
      <style:table-column-properties style:column-width="0.2048in" style:use-optimal-column-width="false"/>
    </style:style>
    <style:style style:name="TableColumn382" style:family="table-column">
      <style:table-column-properties style:column-width="0.2048in" style:use-optimal-column-width="false"/>
    </style:style>
    <style:style style:name="TableColumn383" style:family="table-column">
      <style:table-column-properties style:column-width="0.2048in" style:use-optimal-column-width="false"/>
    </style:style>
    <style:style style:name="TableColumn384" style:family="table-column">
      <style:table-column-properties style:column-width="0.2048in" style:use-optimal-column-width="false"/>
    </style:style>
    <style:style style:name="TableColumn385" style:family="table-column">
      <style:table-column-properties style:column-width="0.2048in" style:use-optimal-column-width="false"/>
    </style:style>
    <style:style style:name="TableColumn386" style:family="table-column">
      <style:table-column-properties style:column-width="0.2048in" style:use-optimal-column-width="false"/>
    </style:style>
    <style:style style:name="TableColumn387" style:family="table-column">
      <style:table-column-properties style:column-width="0.2in" style:use-optimal-column-width="false"/>
    </style:style>
    <style:style style:name="TableColumn388" style:family="table-column">
      <style:table-column-properties style:column-width="0.3263in" style:use-optimal-column-width="false"/>
    </style:style>
    <style:style style:name="Table358" style:family="table">
      <style:table-properties style:width="6.6937in" fo:margin-left="0.0277in" table:align="left"/>
    </style:style>
    <style:style style:name="TableRow389" style:family="table-row">
      <style:table-row-properties style:min-row-height="0.1951in" style:use-optimal-row-height="false"/>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style:font-size-complex="12pt" style:language-asian="lt" style:country-asian="LT"/>
    </style:style>
    <style:style style:name="TableRow448" style:family="table-row">
      <style:table-row-properties style:row-height="0.2in" style:use-optimal-row-height="false"/>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letter-spacing="-0.002in"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language-asian="lt" style:country-asian="LT"/>
    </style:style>
    <style:style style:name="TableRow508" style:family="table-row">
      <style:table-row-properties style:row-height="0.2in" style:use-optimal-row-height="false"/>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letter-spacing="-0.0013in"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style:font-size-complex="12pt" style:language-asian="lt" style:country-asian="LT"/>
    </style:style>
    <style:style style:name="TableRow536" style:family="table-row">
      <style:table-row-properties style:row-height="0.4444in" style:use-optimal-row-height="false"/>
    </style:style>
    <style:style style:name="TableCell53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language-asian="lt" style:country-asian="LT"/>
    </style:style>
    <style:style style:name="TableRow541" style:family="table-row">
      <style:table-row-properties style:min-row-height="0.4729in" style:use-optimal-row-height="false"/>
    </style:style>
    <style:style style:name="TableCell542"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TableCell54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language-asian="lt" style:country-asian="LT"/>
    </style:style>
    <style:style style:name="P548" style:parent-style-name="Normal" style:family="paragraph">
      <style:paragraph-properties fo:widows="0" fo:orphans="0"/>
      <style:text-properties style:font-size-complex="12pt" style:language-asian="lt" style:country-asian="L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1451in"/>
      <style:text-properties style:font-weight-complex="bold" style:font-size-complex="12pt"/>
    </style:style>
    <style:style style:name="P556" style:parent-style-name="Normal" style:family="paragraph">
      <style:paragraph-properties fo:text-align="center" fo:text-indent="0.343in"/>
      <style:text-properties fo:font-weight="bold" style:font-weight-asian="bold" style:font-size-complex="12pt"/>
    </style:style>
    <style:style style:name="P557" style:parent-style-name="Normal" style:family="paragraph">
      <style:paragraph-properties fo:text-indent="0.9013in"/>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indent="0.9013in">
        <style:tab-stops>
          <style:tab-stop style:type="left" style:position="5.5125in"/>
          <style:tab-stop style:type="left" style:position="6.3in"/>
        </style:tab-stops>
      </style:paragraph-properties>
      <style:text-properties style:font-size-complex="12pt"/>
    </style:style>
    <style:style style:name="P560"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561"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style:font-name-asian="Wingding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Wingding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Wingding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13in"/>
      <style:text-properties style:font-weight-complex="bold" fo:font-size="10pt" style:font-size-asian="10pt"/>
    </style:style>
    <style:style style:name="P572" style:parent-style-name="Normal" style:family="paragraph">
      <style:paragraph-properties fo:margin-left="0.5in">
        <style:tab-stops/>
      </style:paragraph-properties>
      <style:text-properties style:font-size-complex="12pt"/>
    </style:style>
    <style:style style:name="P573" style:parent-style-name="Normal" style:family="paragraph">
      <style:paragraph-properties fo:margin-left="0.5in">
        <style:tab-stops/>
      </style:paragraph-properties>
      <style:text-properties style:font-size-complex="12pt"/>
    </style:style>
    <style:style style:name="P574" style:parent-style-name="Normal" style:family="paragraph">
      <style:paragraph-properties fo:text-align="justify" fo:text-indent="1.5in"/>
    </style:style>
    <style:style style:name="T575" style:parent-style-name="DefaultParagraphFont" style:family="text">
      <style:text-properties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3.5in"/>
    </style:style>
    <style:style style:name="P583" style:parent-style-name="Normal" style:master-page-name="MPF3" style:family="paragraph">
      <style:paragraph-properties fo:break-before="page" fo:text-align="justify" fo:text-indent="3.5in" style:page-number="1"/>
      <style:text-properties style:font-size-complex="12pt"/>
    </style:style>
    <style:style style:name="P585" style:parent-style-name="Normal" style:family="paragraph">
      <style:paragraph-properties fo:text-align="justify" fo:margin-left="3.4458in" fo:text-indent="0.0861in">
        <style:tab-stops>
          <style:tab-stop style:type="left" style:position="0in"/>
        </style:tab-stops>
      </style:paragraph-properties>
      <style:text-properties style:font-size-complex="12pt"/>
    </style:style>
    <style:style style:name="P586" style:parent-style-name="Normal" style:family="paragraph">
      <style:paragraph-properties fo:text-align="justify" fo:margin-left="3.4458in" fo:text-indent="0.1291in">
        <style:tab-stops>
          <style:tab-stop style:type="left" style:position="0in"/>
        </style:tab-stops>
      </style:paragraph-properties>
      <style:text-properties style:font-size-complex="12pt"/>
    </style:style>
    <style:style style:name="P587" style:parent-style-name="Normal" style:family="paragraph">
      <style:paragraph-properties fo:text-align="justify" fo:text-indent="3.543in">
        <style:tab-stops>
          <style:tab-stop style:type="left" style:position="3.445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ab-stops>
          <style:tab-stop style:type="left" style:position="3.4458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P593" style:parent-style-name="Normal" style:family="paragraph">
      <style:paragraph-properties fo:text-align="justify">
        <style:tab-stops>
          <style:tab-stop style:type="left" style:position="3.4458in"/>
        </style:tab-stops>
      </style:paragraph-properties>
      <style:text-properties style:font-size-complex="12pt"/>
    </style:style>
    <style:style style:name="P594" style:parent-style-name="Normal" style:family="paragraph">
      <style:paragraph-properties fo:text-align="justify" fo:text-indent="2.7972in">
        <style:tab-stops>
          <style:tab-stop style:type="left" style:position="3.4458in"/>
        </style:tab-stops>
      </style:paragraph-properties>
      <style:text-properties fo:font-size="10pt" style:font-size-asian="10pt"/>
    </style:style>
    <style:style style:name="P59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olumn597" style:family="table-column">
      <style:table-column-properties style:column-width="1.8673in"/>
    </style:style>
    <style:style style:name="TableColumn598" style:family="table-column">
      <style:table-column-properties style:column-width="0.984in"/>
    </style:style>
    <style:style style:name="TableColumn599" style:family="table-column">
      <style:table-column-properties style:column-width="1.575in"/>
    </style:style>
    <style:style style:name="TableColumn600" style:family="table-column">
      <style:table-column-properties style:column-width="1.2798in"/>
    </style:style>
    <style:style style:name="TableColumn601" style:family="table-column">
      <style:table-column-properties style:column-width="0.9805in"/>
    </style:style>
    <style:style style:name="Table596" style:family="table">
      <style:table-properties style:width="6.6868in" fo:margin-left="0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607"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612"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615"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04" style:parent-style-name="Normal" style:family="paragraph">
      <style:paragraph-properties fo:text-align="justify" fo:text-indent="3.5in">
        <style:tab-stops>
          <style:tab-stop style:type="left" style:position="3.4458in"/>
        </style:tab-stops>
      </style:paragraph-properties>
      <style:text-properties fo:font-size="10pt" style:font-size-asian="10pt"/>
    </style:style>
    <style:style style:name="P705" style:parent-style-name="Normal" style:family="paragraph">
      <style:paragraph-properties fo:text-align="justify">
        <style:tab-stops>
          <style:tab-stop style:type="left" style:position="3.4458in"/>
        </style:tab-stops>
      </style:paragraph-properties>
      <style:text-properties style:font-size-complex="12pt"/>
    </style:style>
    <style:style style:name="P706" style:parent-style-name="Normal" style:family="paragraph">
      <style:paragraph-properties fo:text-align="justify">
        <style:tab-stops>
          <style:tab-stop style:type="left" style:position="3.4458in"/>
        </style:tab-stops>
      </style:paragraph-properties>
      <style:text-properties style:font-size-complex="12pt"/>
    </style:style>
    <style:style style:name="P707" style:parent-style-name="Normal" style:family="paragraph">
      <style:paragraph-properties fo:text-align="justify">
        <style:tab-stops>
          <style:tab-stop style:type="left" style:position="3.4458in"/>
        </style:tab-stops>
      </style:paragraph-properties>
      <style:text-properties style:font-size-complex="12pt"/>
    </style:style>
    <style:style style:name="P708" style:parent-style-name="Normal" style:family="paragraph">
      <style:paragraph-properties fo:text-align="justify">
        <style:tab-stops>
          <style:tab-stop style:type="left" style:position="3.4458in"/>
        </style:tab-stops>
      </style:paragraph-properties>
      <style:text-properties style:font-size-complex="12pt"/>
    </style:style>
    <style:style style:name="P709" style:parent-style-name="Normal" style:family="paragraph">
      <style:paragraph-properties fo:text-align="justify">
        <style:tab-stops>
          <style:tab-stop style:type="left" style:position="3.4458in"/>
        </style:tab-stops>
      </style:paragraph-properties>
      <style:text-properties style:font-size-complex="12pt"/>
    </style:style>
    <style:style style:name="P710" style:parent-style-name="Normal" style:family="paragraph">
      <style:paragraph-properties fo:text-align="justify">
        <style:tab-stops>
          <style:tab-stop style:type="left" style:position="3.4458in"/>
        </style:tab-stops>
      </style:paragraph-properties>
      <style:text-properties style:font-size-complex="12pt"/>
    </style:style>
    <style:style style:name="P711" style:parent-style-name="Normal" style:family="paragraph">
      <style:paragraph-properties fo:text-align="justify">
        <style:tab-stops>
          <style:tab-stop style:type="left" style:position="3.4458in"/>
        </style:tab-stops>
      </style:paragraph-properties>
      <style:text-properties style:font-size-complex="12pt"/>
    </style:style>
    <style:style style:name="P712" style:parent-style-name="Normal" style:family="paragraph">
      <style:paragraph-properties fo:text-align="justify">
        <style:tab-stops>
          <style:tab-stop style:type="left" style:position="3.4458in"/>
        </style:tab-stops>
      </style:paragraph-properties>
      <style:text-properties style:font-size-complex="12pt"/>
    </style:style>
    <style:style style:name="P713" style:parent-style-name="Normal" style:family="paragraph">
      <style:paragraph-properties fo:text-align="justify">
        <style:tab-stops>
          <style:tab-stop style:type="left" style:position="3.4458in"/>
        </style:tab-stops>
      </style:paragraph-properties>
      <style:text-properties style:font-size-complex="12pt"/>
    </style:style>
    <style:style style:name="P714" style:parent-style-name="Normal" style:family="paragraph">
      <style:paragraph-properties fo:text-align="justify">
        <style:tab-stops>
          <style:tab-stop style:type="left" style:position="3.4458in"/>
        </style:tab-stops>
      </style:paragraph-properties>
      <style:text-properties style:font-size-complex="12pt"/>
    </style:style>
    <style:style style:name="P715" style:parent-style-name="Normal" style:family="paragraph">
      <style:paragraph-properties fo:text-align="justify" fo:text-indent="2.0666in">
        <style:tab-stops>
          <style:tab-stop style:type="left" style:position="3.4458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22" style:parent-style-name="Normal" style:family="paragraph">
      <style:paragraph-properties fo:text-align="justify" fo:text-indent="1.5069in">
        <style:tab-stops>
          <style:tab-stop style:type="left" style:position="3.4458in"/>
        </style:tab-stops>
      </style:paragraph-properties>
      <style:text-properties style:font-size-complex="12pt"/>
    </style:style>
    <style:style style:name="P723" style:parent-style-name="Normal" style:family="paragraph">
      <style:paragraph-properties fo:text-align="justify" fo:text-indent="2.0666in">
        <style:tab-stops>
          <style:tab-stop style:type="left" style:position="3.4458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729" style:parent-style-name="Normal" style:family="paragraph">
      <style:paragraph-properties fo:text-align="justify" fo:text-indent="1.5069in">
        <style:tab-stops>
          <style:tab-stop style:type="left" style:position="3.4458in"/>
        </style:tab-stops>
      </style:paragraph-properties>
      <style:text-properties style:font-size-complex="12pt"/>
    </style:style>
    <style:style style:name="P730" style:parent-style-name="Normal" style:family="paragraph">
      <style:paragraph-properties fo:text-align="justify" fo:text-indent="2.0666in">
        <style:tab-stops>
          <style:tab-stop style:type="left" style:position="3.4458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ab-stops>
          <style:tab-stop style:type="left" style:position="3.4458in"/>
        </style:tab-stops>
      </style:paragraph-properties>
    </style:style>
    <style:style style:name="T736" style:parent-style-name="DefaultParagraphFont" style:family="text">
      <style:text-properties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9 iki 2021-03-30</text:span></text:p>
      <text:p text:style-name="P4"/>
      <text:p text:style-name="P5"><text:span text:style-name="T6">Sprendimas paskelbtas: TAR 2018-07-05, i. k. 2018-11344</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VILKAVIŠKIO RAJONO SAVIVALDYBĖS TARYBA</text:p>
      <text:p text:style-name="P11"/>
      <text:p text:style-name="P12">SpREndimas</text:p>
      <text:p text:style-name="P13">DĖL VIENKARTINĖS, TIKSLINĖS IR SĄLYGINĖS FINANSINĖS PARAMOS SKYRIMO IR MOKĖJIMO TVARKOS APRAŠO<text:s/>TVIRTINIMO</text:p>
      <text:p text:style-name="P14"/>
      <text:p text:style-name="P15">2018 m. birželio 29 d. Nr. B-TS-1154</text:p>
      <text:p text:style-name="P16">Vilkaviškis</text:p>
      <text:p text:style-name="P17"/>
      <text:p text:style-name="P18"/>
      <text:p text:style-name="P19"><text:span text:style-name="T20">Vadovaudamasi Lietuvos Respublikos vietos savivaldos įstatymo 16 <text:s/>straipsnio 2 dalies 38 punktu ir 18 straipsnio 1 dalimi, Lietuvos Respublikos piniginės socialinės paramos nepasiturintiems gy</text:span><text:span text:style-name="T21">ventojams įstatymo 4 straipsnio 2 dalimi, Vilkaviškio rajono savivaldybės taryba <text:s text:c="2"/>n u s p r e n d ž i a:</text:span></text:p>
      <text:p text:style-name="P22"><text:span text:style-name="T23">1</text:span><text:span text:style-name="T24">. Patvirtinti Vienkartinės, tikslinės ir sąlyginės finansinės paramos skyrimo ir mokėjimo tvarkos aprašą (pridedama).</text:span></text:p>
      <text:p text:style-name="P25"><text:span text:style-name="T26">2</text:span><text:span text:style-name="T27">. Pripažinti netekusiu</text:span><text:span text:style-name="T28"><text:s/>galios Vilkaviškio rajono savivaldybės tarybos 2017 m. vasario 24 d. sprendimo Nr. B-TS-657 „Dėl vienkartinės finansinės paramos skyrimo ir mokėjimo tvarkos aprašo tvirtinimo“ 1 punktą.</text:span></text:p>
      <text:p text:style-name="P29"><text:span text:style-name="T30">Šis sprendimas per vieną mėnesį nuo įsigaliojimo dienos gali būti s</text:span><text:span text:style-name="T31">kundžiamas Regionų apygardos administracinio teismo Kauno rūmams (adresu: A. Mickevičiaus g. 8A, Kaun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 text:c="6"/></text:span><text:span text:style-name="T40"><text:tab/></text:span><text:span text:style-name="T41"><text:tab/><text:s text:c="36"/>Alg</text:span><text:span text:style-name="T42">irdas Neiberka</text:span></text:p>
      <text:soft-page-break/>
      <text:p text:style-name="P43">PATVIRTINTA</text:p>
      <text:p text:style-name="P45">Vilkaviškio rajono savivaldybės tarybos</text:p>
      <text:p text:style-name="P46">2018 m. birželio 29 d. sprendimu Nr. B-TS-1154</text:p>
      <text:p text:style-name="P47"/>
      <text:p text:style-name="P48"><text:span text:style-name="T49">VIENKARTINĖS,<text:s/></text:span><text:span text:style-name="T50">TIKSLINĖS IR SĄLYGINĖS FINANSINĖS PARAMOS SKYRIMO IR MOKĖJIMO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Šis Vienkartinės, tikslinės ir sąlyginės finansinės paramos skyrimo ir mokėjimo tvarkos aprašas (toliau – Aprašas) nustato vienkartin</text:span><text:span text:style-name="T63">ės, tikslinės ar sąlyginės finansinės paramos skyrimo ir mokėjimo tvarką bendrai gyvenantiems arba vieniems gyvenantiems <text:s/>asmenims, gyvenamąją vietą deklaravusiems arba įtrauktiems į gyvenamosios vietos nedeklaravusių asmenų apskaitą Vilkaviškio rajono sav</text:span><text:span text:style-name="T64">ivaldybėje. Išskirtiniais atvejais vienkartinė finansinė parama gali būti skiriama asmenims, gyvenamąją vietą deklaravusiems kitoje savivaldybėje, tačiau faktiškai gyvenantiems Vilkaviškio rajono savivaldybės teritorijoje.</text:span></text:p>
      <text:p text:style-name="P65"><text:span text:style-name="T66">2</text:span><text:span text:style-name="T67">.</text:span><text:span text:style-name="T68"><text:tab/>Vienkartinė, tikslinė ir<text:s/></text:span><text:span text:style-name="T69">sąlyginė finansinė parama skiriama siekiant padėti bendrai gyvenantiems asmenims arba vieniems gyvenantiems asmenims, patekusiems į sunkią materialinę padėtį dėl įvykusios nelaimės, asmens sveikatos sutrikimų ir kitais atvejais, kai asmenys neturi pakankam</text:span><text:span text:style-name="T70">ai piniginių lėšų savarankiškai išspręsti susidariusių sunkumų.</text:span></text:p>
      <text:p text:style-name="P71"><text:span text:style-name="T72">3</text:span><text:span text:style-name="T73">.</text:span><text:span text:style-name="T74"><text:tab/><text:s/>Vienkartinė, tikslinė ir sąlyginė finansinė parama neužtikrina ilgalaikio ekonominio ir socialinio saugumo, o tik padeda bendrai gyvenantiems asmenims ar vieniems gyvenantiems asmenims</text:span><text:span text:style-name="T75"><text:s/>išgyventi sunkiomis materialinėmis sąlygomis.</text:span></text:p>
      <text:p text:style-name="P76"><text:span text:style-name="T77">4</text:span><text:span text:style-name="T78">.</text:span><text:span text:style-name="T79"><text:tab/>Šiame Apraše naudojamos sąvokos atitinka Lietuvos Respublikos piniginės socialinės paramos nepasiturintiems gyventojams įstatyme vartojamas sąvokas.</text:span></text:p>
      <text:p text:style-name="P80"><text:span text:style-name="T81">5</text:span><text:span text:style-name="T82">. Vienkartinė, tikslinė ir sąlyginė finansinė pa</text:span><text:span text:style-name="T83">rama skiriama iš Vilkaviškio rajono savivaldybės biudžeto lėšų.</text:span></text:p>
      <text:p text:style-name="P84"/>
      <text:p text:style-name="P85"><text:span text:style-name="T86">II</text:span><text:span text:style-name="T87"><text:s/>SKYRIUS</text:span></text:p>
      <text:p text:style-name="P88"><text:span text:style-name="T89">VIENKARTINĖS, TIKSLINĖS IR SĄLYGINĖS FINANSINĖS PARAMOS TEIKIMO ATVEJAI IR DYDŽIAI</text:span></text:p>
      <text:p text:style-name="P90"/>
      <text:p text:style-name="P91"><text:span text:style-name="T92">6</text:span><text:span text:style-name="T93">. Tikslinė finansinė parama, nevertinant bendrai gyvenančių asmenų ar vieno gyvenanči</text:span><text:span text:style-name="T94">o asmens pajamų, skiriama šiais <text:s/>atvejais:</text:span></text:p>
      <text:p text:style-name="P95"><text:span text:style-name="T96">6.1</text:span><text:span text:style-name="T97">. nelaimės (gaisro, <text:s/>potvynio, <text:s/>audros, liūties ir <text:s/>kt.) <text:s/>atvejais, <text:s/>įvertinus padarytą žalą ir draudimo išmoką:</text:span></text:p>
      <text:p text:style-name="P98"><text:span text:style-name="T99">6.1.1</text:span><text:span text:style-name="T100">. nukentėjus gyvenamosios paskirties pastatams, esantiems Vilkaviškio rajono savivaldybė</text:span><text:span text:style-name="T101">s teritorijoje, jeigu tai yra vienintelis turimas gyvenamasis būstas – iki 40 valstybės remiamų pajamų (toliau – VRP) dydžio;</text:span></text:p>
      <text:p text:style-name="P102"><text:span text:style-name="T103">6.1.2</text:span><text:span text:style-name="T104">. nukentėjus gyvenamosios paskirties pastatams, esantiems Vilkaviškio rajono savivaldybės teritorijoje, jeigu tai nėra vi</text:span><text:span text:style-name="T105">enintelis turimas gyvenamasis būstas – iki 20 valstybės remiamų pajamų (toliau – VRP) dydžio;</text:span></text:p>
      <text:p text:style-name="P106"><text:span text:style-name="T107">6.1.3</text:span><text:span text:style-name="T108">. nukentėjus ūkinės paskirties pastatams, esantiems Vilkaviškio rajono savivaldybės teritorijoje, – iki 10 VRP dydžio;</text:span></text:p>
      <text:p text:style-name="P109"><text:span text:style-name="T110">6.2</text:span><text:span text:style-name="T111">. gausioms nepasiturinčio</text:span><text:span text:style-name="T112">ms šeimoms ir neįgaliems asmenims gyvenimo sąlygoms pagerinti (gyvenamosios vietos seniūnijos siūlymu, jei asmenys gyvena jiems nuosavybės teise priklausančiame būste) <text:s/>– iki 20 VRP dydžio;</text:span></text:p>
      <text:p text:style-name="P113"><text:span text:style-name="T114">6.3</text:span><text:span text:style-name="T115">. klausos aparatams, insulino pompoms ir kitoms nekompensuo</text:span><text:span text:style-name="T116">jamoms techninės pagalbos priemonėms – iki 20 VRP dydžio;</text:span></text:p>
      <text:p text:style-name="P117"><text:span text:style-name="T118">6.4</text:span><text:span text:style-name="T119">. kritus asmens laikomam gyvuliui (karvei, arkliui) ar jų vagystės atveju – iki 10 VRP dydžio;</text:span></text:p>
      <text:p text:style-name="P120"><text:span text:style-name="T121">6.5</text:span><text:span text:style-name="T122">. iš nepanaudotų savivaldybės biudžeto lėšų piniginei socialinei paramai skaičiuoti ir<text:s/></text:span><text:span text:style-name="T123">mokėti tikslinė finansinė parama skiriama šiais atvejais:</text:span></text:p>
      <text:p text:style-name="P124"><text:span text:style-name="T125">6.5.1</text:span><text:span text:style-name="T126">. kompensuoti įsiskolinimus už komunalines paslaugas asmenims, įsiskolinusiems dėl objektyvių priežasčių (ligos, neįgalumo ir kt.);</text:span></text:p>
      <text:p text:style-name="P127"><text:span text:style-name="T128">6.5.2</text:span><text:span text:style-name="T129">. skurdui bei socialinei atskirčiai mažinti.</text:span></text:p>
      <text:p text:style-name="P130"><text:span text:style-name="T131">7</text:span><text:span text:style-name="T132">. Vienkartinė finansinė parama, kai vidutinės pajamos vienam asmeniui per mėnesį yra iki 3VRP dydžio (išskyrus 7.1, 7.2, 7.4 punktus), skiriama šiais atvejais:</text:span></text:p>
      <text:p text:style-name="P133"><text:span text:style-name="T134">7.1</text:span><text:span text:style-name="T135">. onkologinių ligonių ir kitų sunkiomis ligomis sergančių asmenų (kai gydymosi trukmė 3 ir daugiau mėnesių) gydymosi išlaidoms, kai vyksta aktyvus gydymas, (nevertinant bendrai gyvenančių asmenų ar vieno gyvenančio asmens pajamų) – iki<text:s/></text:span><text:span text:style-name="T136">7</text:span><text:span text:style-name="T137"><text:s/>VRP dydžio;</text:span></text:p>
      <text:p text:style-name="P138"><text:span text:style-name="T139">7.2</text:span><text:span text:style-name="T140"><text:s/>onkologinių ligonių ir kitų sunkiomis ligomis sergančių asmenų (kai gydymosi trukmė 3 ir daugiau mėnesių) gydymosi išlaidoms, netaikant aktyvaus gydymo, (kai pajamos vienam asmeniui per mėnesį yra iki 5 VRP) – iki 2 VRP dydžio;</text:span></text:p>
      <text:p text:style-name="P141"><text:span text:style-name="T142">7.3</text:span><text:span text:style-name="T143"><text:s/>onkologinių ligoni</text:span><text:span text:style-name="T144">ų, kuriems kalendoriniais metais buvo skirta vienkartinė finansinė parama, neonkologinės ligos gydymui, – iki 3 VRP dydžio;</text:span></text:p>
      <text:p text:style-name="P145"><text:span text:style-name="T146">7.4</text:span><text:span text:style-name="T147">. asmeniui, pradėjusiam globoti ar prižiūrėti likusį be tėvų globos vaiką, ir Vilkaviškio rajono savivaldybės administracijos</text:span><text:span text:style-name="T148"><text:s/>direktoriaus įsakymu paskyrus jį globėju, už kiekvieną paimtą globoti vaiką (nevertinant bendrai gyvenančių asmenų ar vieno gyvenančio asmens pajamų) – 2,5 VRP dydžio;</text:span></text:p>
      <text:p text:style-name="P149"><text:span text:style-name="T150">7.5</text:span><text:span text:style-name="T151">. gydymosi išlaidoms, esant sunkiai materialinei padėčiai, – iki 3 VRP dydžio;</text:span></text:p>
      <text:p text:style-name="P152"><text:span text:style-name="T153">7.6</text:span><text:span text:style-name="T154">. įvykus nelaimei, padariusiai žalą bendrai gyvenančių asmenų ar vieno gyvenančio asmens turtui – iki 4 VRP dydžio;</text:span></text:p>
      <text:p text:style-name="P155"><text:span text:style-name="T156">7.7</text:span><text:span text:style-name="T157">. kitais atvejais, esant sunkiai materialinei padėčiai, – iki 2 VRP dydžio.</text:span><text:span text:style-name="T158"><text:tab/><text:s/></text:span></text:p>
      <text:p text:style-name="P159">Punkto pakeitimai:</text:p>
      <text:p text:style-name="P160"><text:span text:style-name="T161">Nr.<text:s/></text:span><text:a xlink:href="https://www.e-tar.lt/portal/legalAct.html?documentId=5d7e1db0491111eb8d9fe110e148c770" office:target-frame-name="_top" xlink:show="replace"><text:span text:style-name="T162">B-TS-612</text:span></text:a><text:span text:style-name="T163">, 2020-12-23, paskelbta TAR 2020-12-28, i. k. 2020-28770</text:span></text:p>
      <text:p text:style-name="Normal"/>
      <text:p text:style-name="P164"><text:span text:style-name="T165">8</text:span><text:span text:style-name="T166">. Sąlyginė finansinė parama, kai vidutinės pajamos vienam asmeniui per mėnesį yra iki 3</text:span><text:span text:style-name="T167"><text:s/></text:span><text:span text:style-name="T168">VRP dydžio (išskyrus<text:s/></text:span><text:span text:style-name="T169">8.3, 8.4 punktus), skiriama šiais atvejais:</text:span><text:s/></text:p>
      <text:p text:style-name="P170">Punkto pakeitimai:</text:p>
      <text:p text:style-name="P171"><text:span text:style-name="T172">Nr.<text:s/></text:span><text:a xlink:href="https://www.e-tar.lt/portal/legalAct.html?documentId=5d7e1db0491111eb8d9fe110e148c770" office:target-frame-name="_top" xlink:show="replace"><text:span text:style-name="T173">B-TS-612</text:span></text:a><text:span text:style-name="T174">, 2020-12-23, paskelbta TAR 2020-12-28, i. k. 2020-28770</text:span></text:p>
      <text:p text:style-name="P175"><text:span text:style-name="T176">8.1</text:span><text:span text:style-name="T177">. priklausomybės lig</text:span><text:span text:style-name="T178">ų gydymo išlaidoms iš dalies kompensuoti – iki 3 VRP dydžio;</text:span></text:p>
      <text:p text:style-name="P179"><text:span text:style-name="T180">8.2</text:span><text:span text:style-name="T181">. motinoms, auginančioms 3 ir daugiau vaikų, odontologinėms paslaugoms – iki 3 VRP dydžio;</text:span></text:p>
      <text:p text:style-name="P182"><text:span text:style-name="T183">8.3</text:span><text:span text:style-name="T184">. laidojimo išlaidoms, negaunantiems paramos iš Valstybinio socialinio draudimo fondo vald</text:span><text:span text:style-name="T185">ybos arba šalpos išmokos (nevertinant bendrai gyvenančių asmenų ar vieno gyvenančio asmens pajamų) – iki 4 VRP dydžio;</text:span></text:p>
      <text:p text:style-name="P186"><text:span text:style-name="T187">8.4</text:span><text:span text:style-name="T188">. grįžus iš laisvės atėmimo vietos (išskyrus arešto bausmę, nevertinant bendrai gyvenančių asmenų ar vieno gyvenančio asmens pajam</text:span><text:span text:style-name="T189">ų) –1 VRP dydžio.</text:span><text:s/></text:p>
      <text:p text:style-name="P190">Papunkčio pakeitimai:</text:p>
      <text:p text:style-name="P191"><text:span text:style-name="T192">Nr.<text:s/></text:span><text:a xlink:href="https://www.e-tar.lt/portal/legalAct.html?documentId=5d7e1db0491111eb8d9fe110e148c770" office:target-frame-name="_top" xlink:show="replace"><text:span text:style-name="T193">B-TS-612</text:span></text:a><text:span text:style-name="T194">, 2020-12-23, paskelbta TAR 2020-12-28, i. k. 2020-28770</text:span></text:p>
      <text:p text:style-name="Normal"/>
      <text:p text:style-name="P195"><text:span text:style-name="T196">III</text:span><text:span text:style-name="T197"><text:s/>SKYRIUS</text:span></text:p>
      <text:p text:style-name="P198"><text:span text:style-name="T199">KREIPIMASIS DĖL VIENKARTINĖ</text:span><text:span text:style-name="T200">S, TIKSLINĖS IR SĄLYGINĖS FINANSINĖS PARAMOS IR JOS SKYRIMAS</text:span></text:p>
      <text:p text:style-name="P201"/>
      <text:p text:style-name="P202"><text:span text:style-name="T203">9</text:span><text:span text:style-name="T204">. Vienas iš bendrai gyvenančių asmenų ar vienas gyvenantis asmuo dėl vienkartinės, tikslinės ir sąlyginės finansinės paramos kreipiasi į Vilkaviškio rajono savivaldybės administracijos<text:s/></text:span><text:span text:style-name="T205">(toliau – Savivaldybės administracija) Socialinės paramos skyriaus socialinio darbo organizatorius arba socialinių išmokų specialistus seniūnijose (toliau – Socialinio darbo organizatorius arba socialinių išmokų specialistas), kartu su prašymu (1 priedas)<text:s/></text:span><text:span text:style-name="T206">pateikdami asmens dokumentą bei papildomas pažymas (išduotas ne seniau nei prieš 6 mėnesius), įrodančias paramos poreikį.</text:span><text:s/></text:p>
      <text:soft-page-break/>
      <text:p text:style-name="P207">Punkto pakeitimai:</text:p>
      <text:p text:style-name="P208"><text:span text:style-name="T209">Nr.<text:s/></text:span><text:a xlink:href="https://www.e-tar.lt/portal/legalAct.html?documentId=5d7e1db0491111eb8d9fe110e148c770" office:target-frame-name="_top" xlink:show="replace"><text:span text:style-name="T210">B-TS-612</text:span></text:a><text:span text:style-name="T211">,<text:s/></text:span><text:span text:style-name="T212">2020-12-23, paskelbta TAR 2020-12-28, i. k. 2020-28770</text:span></text:p>
      <text:p text:style-name="Normal"/>
      <text:p text:style-name="P213"><text:span text:style-name="T214">10</text:span><text:span text:style-name="T215">. Socialinio darbo organizatorius arba socialinių išmokų specialistas užpildo duomenų apie bendrai gyvenančius ar vienus gyvenančius asmenis formą (2 priedas) (išskyrus 7.1, 7.2, 7.4, 8.3, 8.4 p</text:span><text:span text:style-name="T216">unktus); naudodamasis socialinės paramos informacine sistema išspausdina šias pažymas:</text:span></text:p>
      <text:p text:style-name="P217"><text:span text:style-name="T218">10.1</text:span><text:span text:style-name="T219">. išrašą iš Gyventojų registro apie deklaruotą gyvenamąją vietą;</text:span></text:p>
      <text:p text:style-name="P220"><text:span text:style-name="T221">10.2</text:span><text:span text:style-name="T222">. išrašą iš Valstybinio socialinio draudimo fondo valdybos prie Socialinės apsaugos ir dar</text:span><text:span text:style-name="T223">bo ministerijos duomenų bazės apie bendrai gyvenančių asmenų ar vieno gyvenančio asmens gaunamas pajamas;</text:span></text:p>
      <text:p text:style-name="P224"><text:span text:style-name="T225">10.3</text:span><text:span text:style-name="T226">. pažymą apie bendrai gyvenantiems asmenims ar vienam gyvenančiam asmeniui mokamas socialines išmokas; <text:s/></text:span></text:p>
      <text:p text:style-name="P227"><text:span text:style-name="T228">10.4</text:span><text:span text:style-name="T229">. išrašą iš Nacionalinės mokė</text:span><text:span text:style-name="T230">jimo agentūros duomenų bazės apie bendrai gyvenančių asmenų ar vieno gyvenančio asmens gaunamas išmokas;</text:span></text:p>
      <text:p text:style-name="P231"><text:span text:style-name="T232">10.5</text:span><text:span text:style-name="T233">. išrašą iš Užimtumo tarnybos duomenų bazės;<text:s/></text:span></text:p>
      <text:p text:style-name="P234"><text:span text:style-name="T235">10.6</text:span><text:span text:style-name="T236">. kitus reikiamus dokumentus, priklausomai nuo aplinkybių.</text:span><text:s/></text:p>
      <text:p text:style-name="P237">Punkto pakeitimai:</text:p>
      <text:p text:style-name="P238"><text:span text:style-name="T239">Nr.<text:s/></text:span><text:a xlink:href="https://www.e-tar.lt/portal/legalAct.html?documentId=5d7e1db0491111eb8d9fe110e148c770" office:target-frame-name="_top" xlink:show="replace"><text:span text:style-name="T240">B-TS-612</text:span></text:a><text:span text:style-name="T241">, 2020-12-23, paskelbta TAR 2020-12-28, i. k. 2020-28770</text:span></text:p>
      <text:p text:style-name="Normal"/>
      <text:p text:style-name="P242"><text:span text:style-name="T243">11</text:span><text:span text:style-name="T244">. Socialinio darbo organizatorius arba socialinių išmokų specialistas gyventojo prašymą, d</text:span><text:span text:style-name="T245">uomenų apie bendrai gyvenančius ar vienus gyvenančius asmenis formą ir kitas pažymas per 3 dienas pateikia Savivaldybės administracijos Socialinės paramos skyriaus atsakingam specialistui.</text:span><text:s/></text:p>
      <text:p text:style-name="P246">Punkto pakeitimai:</text:p>
      <text:p text:style-name="P247"><text:span text:style-name="T248">Nr.<text:s/></text:span><text:a xlink:href="https://www.e-tar.lt/portal/legalAct.html?documentId=5d7e1db0491111eb8d9fe110e148c770" office:target-frame-name="_top" xlink:show="replace"><text:span text:style-name="T249">B-TS-612</text:span></text:a><text:span text:style-name="T250">, 2020-12-23, paskelbta TAR 2020-12-28, i. k. 2020-28770</text:span></text:p>
      <text:p text:style-name="Normal"/>
      <text:p text:style-name="P251"><text:span text:style-name="T252">12</text:span><text:span text:style-name="T253">. Savivaldybės administracijos Socialinės paramos skyriaus atsakingas specialistas gyventojų prašymus su kitais dokumentais patei</text:span><text:span text:style-name="T254">kia svarstyti:</text:span></text:p>
      <text:p text:style-name="P255"><text:span text:style-name="T256">12.1</text:span><text:span text:style-name="T257">. prašymus, nurodytus šio Aprašo 6 punkte – Paramos komisijai, sudarytai Savivaldybės tarybos sprendimu;</text:span></text:p>
      <text:p text:style-name="P258"><text:span text:style-name="T259">12.2</text:span><text:span text:style-name="T260">. prašymus, nurodytus šio Aprašo 7 ir 8 punktuose – Savivaldybės administracijos direktoriaus įsakymu sudarytai<text:s/></text:span><text:span text:style-name="T261">Vienkartinės finansinės paramos skyrimo komisijai.</text:span></text:p>
      <text:p text:style-name="P262"><text:span text:style-name="T263">13</text:span><text:span text:style-name="T264">. Atsižvelgdamas į Paramos ir Vienkartinės finansinės paramos skyrimo komisijų rekomendacijas, Savivaldybės administracijos Socialinės paramos skyriaus atsakingas specialistas parengia Savivaldybės</text:span><text:span text:style-name="T265"><text:s/>administracijos direktoriaus įsakymo dėl vienkartinės finansinės paramos skyrimo projektą.</text:span></text:p>
      <text:p text:style-name="P266"><text:span text:style-name="T267">14</text:span><text:span text:style-name="T268">. Prašymai gauti vienkartinę, tikslinę ir sąlyginę finansinę paramą svarstomi ne rečiau kaip vieną kartą per mėnesį.</text:span></text:p>
      <text:p text:style-name="P269"><text:span text:style-name="T270">15</text:span><text:span text:style-name="T271">. Aprašo 8.4 punkte nurodytu atveju</text:span><text:span text:style-name="T272"><text:s/>sąlyginė finansinė parama išmokama ne vėliau kaip per 3 darbo dienas nuo prašymo ir visų reikalingų dokumentų gavimo šio Aprašo 10, 11 punktuose nustatyta tvarka Savivaldybės administracijoje dienos, 8.4 punkte nurodyto dydžio sumą pervedant į pareiškėjo<text:s/></text:span><text:span text:style-name="T273">asmeninę sąskaitą banke. Jei pareiškėjas neturi asmeninės sąskaitos banke, sąlyginė finansinė parama skiriama ir išmokama bendra tvarka.</text:span><text:span text:style-name="T274"><text:tab/></text:span></text:p>
      <text:p text:style-name="P275"><text:span text:style-name="T276">16</text:span><text:span text:style-name="T277">. Vienkartinė, tikslinė ir sąlyginė finansinė parama mokama iš Savivaldybės biudžete kitoms socialinės paramos<text:s/></text:span><text:span text:style-name="T278">išmokoms skirtų asignavimų:</text:span></text:p>
      <text:p text:style-name="P279"><text:span text:style-name="T280">16.1</text:span><text:span text:style-name="T281">. grynaisiais pinigais, išmokant <text:s/>kasoje arba pervedant į pareiškėjo asmeninę sąskaitą banke;</text:span></text:p>
      <text:p text:style-name="P282"><text:span text:style-name="T283">16.2</text:span><text:span text:style-name="T284">. nepinigine forma, nuperkant būtinas prekes, apmokant būtinas paslaugas, pervedant į socialinę kortelę ar kt.</text:span><text:s/></text:p>
      <text:p text:style-name="P285">Papunkčio pakeitimai:</text:p>
      <text:p text:style-name="P286"><text:span text:style-name="T287">Nr.<text:s/></text:span><text:a xlink:href="https://www.e-tar.lt/portal/legalAct.html?documentId=5d7e1db0491111eb8d9fe110e148c770" office:target-frame-name="_top" xlink:show="replace"><text:span text:style-name="T288">B-TS-612</text:span></text:a><text:span text:style-name="T289">, 2020-12-23, paskelbta TAR 2020-12-28, i. k. 2020-28770</text:span></text:p>
      <text:p text:style-name="Normal"/>
      <text:p text:style-name="P290"><text:span text:style-name="T291">17</text:span><text:span text:style-name="T292">. Mirus vienam iš bendrai gyvenančių asmenų, kuriam buvo paskirta<text:s/></text:span><text:span text:style-name="T293">vienkartinė, tikslinė ar sąlyginė finansinė parama, ji išmokama vienam iš vyresnių kaip 18 metų bendrai gyvenančių asmenų, pateikus laisvos formos prašymą. Jei tokio bendrai gyvenančio asmens nėra, vienkartinė,<text:s/></text:span><text:soft-page-break/><text:span text:style-name="T294">tikslinė ir sąlyginė finansinė parama perveda</text:span><text:span text:style-name="T295">ma į vaiko (vaikų) vardu atidarytą sąskaitą banke, jei dėl jos buvo kreiptasi ne vėliau kaip per 3 mėnesius po bendrai gyvenančio asmens mirties.</text:span></text:p>
      <text:p text:style-name="P296"><text:span text:style-name="T297">18</text:span><text:span text:style-name="T298">. Vienkartinė, tikslinė ir sąlyginė finansinė parama neskiriama, arba paskirta neišmokama:</text:span></text:p>
      <text:p text:style-name="P299"><text:span text:style-name="T300">18.1</text:span><text:span text:style-name="T301">. kai a</text:span><text:span text:style-name="T302">smuo nesudaro galimybių patikrinti jo gyvenimo sąlygas ar pateikia neteisingą informaciją;</text:span></text:p>
      <text:p text:style-name="P303"><text:span text:style-name="T304">18.2</text:span><text:span text:style-name="T305">. kai šeima paramos dėl tos pačios priežasties kalendoriniais metais kreipiasi pakartotinai, išskyrus 7.1 punkte numatytus atvejus;</text:span></text:p>
      <text:p text:style-name="P306"><text:span text:style-name="T307">18.3</text:span><text:span text:style-name="T308">. kai vienas gyve</text:span><text:span text:style-name="T309">nantis asmuo miršta;</text:span></text:p>
      <text:p text:style-name="P310"><text:span text:style-name="T311">18.4</text:span><text:span text:style-name="T312">. kai neatitinka šio Aprašo reikalavimų;</text:span></text:p>
      <text:p text:style-name="P313"><text:span text:style-name="T314">18.5</text:span><text:span text:style-name="T315">. atsižvelgiant į seniūnijos paramos komisijos rekomendaciją.</text:span><text:s/></text:p>
      <text:p text:style-name="P316">Punkto pakeitimai:</text:p>
      <text:p text:style-name="P317"><text:span text:style-name="T318">Nr.<text:s/></text:span><text:a xlink:href="https://www.e-tar.lt/portal/legalAct.html?documentId=5d7e1db0491111eb8d9fe110e148c770" office:target-frame-name="_top" xlink:show="replace"><text:span text:style-name="T319">B-TS-612</text:span></text:a><text:span text:style-name="T320">, 2020-12-23, paskelbta TAR 2020-12-28, i. k. 2020-28770</text:span></text:p>
      <text:p text:style-name="Normal"/>
      <text:p text:style-name="P321"><text:span text:style-name="T322">IV</text:span><text:span text:style-name="T323"><text:s/>SKYRIUS</text:span></text:p>
      <text:p text:style-name="P324"><text:span text:style-name="T325">BAIGIAMOSIOS NUOSTATOS</text:span></text:p>
      <text:p text:style-name="P326"/>
      <text:p text:style-name="P327"><text:span text:style-name="T328">19</text:span><text:span text:style-name="T329">. Pareiškėjai yra atsakingi už pateiktos inform</text:span><text:span text:style-name="T330">acijos teisingumą.</text:span></text:p>
      <text:p text:style-name="P331"><text:span text:style-name="T332">20</text:span><text:span text:style-name="T333">. Sprendimai dėl vienkartinės, tikslinės ar sąlyginės finansinės paramos gali būti skundžiami Lietuvos Respublikos administracinių bylų teisenos įstatymo nustatyta tvarka.</text:span></text:p>
      <text:p text:style-name="P334"><text:span text:style-name="T335">21</text:span><text:span text:style-name="T336">. Už šio Aprašo įgyvendinimą atsakingas Savivaldybės<text:s/></text:span><text:span text:style-name="T337">administracijos Socialinės paramos skyriaus vedėjas.</text:span></text:p>
      <text:p text:style-name="P338"><text:span text:style-name="T339">22</text:span><text:span text:style-name="T340">. Šio Aprašo vykdymą kontroliuoja Vilkaviškio rajono savivaldybės kontrolės ir audito tarnyba.</text:span></text:p>
      <text:p text:style-name="P341"><text:span text:style-name="T342">23</text:span><text:span text:style-name="T343">. Šis Aprašas gali būti keičiamas, pildomas ar pripažįstamas netekusiu galios Savivaldybės taryb</text:span><text:span text:style-name="T344">os sprendimu.</text:span></text:p>
      <text:p text:style-name="P345"><text:span text:style-name="T346">_______________</text:span></text:p>
      <text:p text:style-name="P347"/>
      <text:p text:style-name="P349"><text:tab/><text:tab/><text:tab/>Vienkartinės, tikslinės ir sąlyginės</text:p>
      <text:p text:style-name="P350"><text:tab/><text:tab/><text:tab/>finansinės paramos skyrimo ir <text:s text:c="2"/></text:p>
      <text:p text:style-name="P351"><text:tab/><text:tab/><text:tab/>mokėjimo<text:s/></text:p>
      <text:p text:style-name="P352"><text:tab/><text:tab/><text:tab/>tvarkos aprašo</text:p>
      <text:p text:style-name="P353"><text:span text:style-name="T354">1</text:span><text:span text:style-name="T355"><text:s/>priedas</text:span></text:p>
      <text:p text:style-name="P356"><text:tab/></text:p>
      <text:p text:style-name="P357">ASMENS, KURIS KREIPIASI DĖL VIENKARTINĖS, TIKSLINĖS AR SĄLYGINĖS<text:s/>FINANSINĖS PARAMO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Vardas</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Pavardė</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6">
            <text:p text:style-name="P510"><text:span text:style-name="T511">Asmens kodas</text:span></text:p>
          </table:table-cell>
          <table:covered-table-cell/>
          <table:covered-table-cell/>
          <table:covered-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13">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0">
            <text:p text:style-name="P538">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10">
            <text:p text:style-name="P540">Tel.</text:p>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0">
            <text:p text:style-name="P543"><text:span text:style-name="T544">Faktinė gyvenamoji vieta</text:span><text:span text:style-name="T545">,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 table:number-columns-spanned="10">
            <text:p text:style-name="P547">El. pašto adresas</text:p>
            <text:p text:style-name="P548"/>
          </table:table-cell>
          <table:covered-table-cell/>
          <table:covered-table-cell/>
          <table:covered-table-cell/>
          <table:covered-table-cell/>
          <table:covered-table-cell/>
          <table:covered-table-cell/>
          <table:covered-table-cell/>
          <table:covered-table-cell/>
          <table:covered-table-cell/>
        </table:table-row>
      </table:table>
      <text:p text:style-name="P549"/>
      <text:p text:style-name="P550">Vilkaviškio rajono savivaldybės<text:s/>administracijos</text:p>
      <text:p text:style-name="P551">Socialinės paramos skyriui</text:p>
      <text:p text:style-name="P552"/>
      <text:p text:style-name="P553"><text:span text:style-name="T554">PRAŠYMAS SKIRTI VIENKARTINĘ, TIKSLINĘ AR SĄLYGINĘ FINANSINĘ PARAMĄ</text:span></text:p>
      <text:p text:style-name="P555">20 <text:s text:c="3"/>m.____________________ d.</text:p>
      <text:p text:style-name="P556"/>
      <text:p text:style-name="P557">Prašau skirti ___________________________________________________________</text:p>
      <text:p text:style-name="P55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9">Prašau skirtą finansinę paramą mokėti:</text:p>
      <text:p text:style-name="P560">□ banke <text:s/>(kredito įstaigoje)__________________________________________________________<text:s/></text:p>
      <text:p text:style-name="P561">□ grynais pinigais</text:p>
      <text:p text:style-name="P562"/>
      <text:p text:style-name="P563">Pridedami dokumentai:</text:p>
      <text:p text:style-name="Normal"><text:span text:style-name="T564"></text:span><text:span text:style-name="T565">______________________________________________________________________________</text:span></text:p>
      <text:p text:style-name="Normal"><text:span text:style-name="T566"></text:span><text:span text:style-name="T567">______________________________________________________________________________</text:span></text:p>
      <text:p text:style-name="Normal"><text:span text:style-name="T568"></text:span><text:span text:style-name="T569">________________________________________</text:span><text:span text:style-name="T570">______________________________________</text:span></text:p>
      <text:p text:style-name="P571">Esu informuota(s), kad finansinės paramos skyrimo tikslais savivaldybės administracija Lietuvos Respublikos ir Europos Sąjungos teisės aktuose, reglamentuojančiuose asmens duomenų apsaugą, nustatyta tvarka iš valstybės registrų (kadastrų), žinybinių registrų, valstybės informacinių sistemų, kitų informacinių sistemų gaus ir tvarkys duomenis ir informaciją apie mane ir bendrai gyvenančius asmenis.</text:p>
      <text:p text:style-name="P572"/>
      <text:soft-page-break/>
      <text:p text:style-name="P573">Pareiškėjas<text:s/>________________________________________________________________________</text:p>
      <text:p text:style-name="P574"><text:span text:style-name="T575">(parašas, vardas ir pavardė)</text:span></text:p>
      <text:p text:style-name="P576">Papildyta priedu:</text:p>
      <text:p text:style-name="P577"><text:span text:style-name="T578">Nr.<text:s/></text:span><text:a xlink:href="https://www.e-tar.lt/portal/legalAct.html?documentId=5d7e1db0491111eb8d9fe110e148c770" office:target-frame-name="_top" xlink:show="replace"><text:span text:style-name="T579">B-TS-612</text:span></text:a><text:span text:style-name="T580">, 2020-12-23, paskelbta<text:s/></text:span><text:span text:style-name="T581">TAR 2020-12-28, i. k. 2020-28770</text:span></text:p>
      <text:p text:style-name="Normal"/>
      <text:p text:style-name="P582"/>
      <text:soft-page-break/>
      <text:p text:style-name="P583">Vienkartinės, tikslinės ir sąlyginės</text:p>
      <text:p text:style-name="P585">finansinės paramos skyrimo ir<text:s/></text:p>
      <text:p text:style-name="P586">mokėjimo tvarkos aprašo</text:p>
      <text:p text:style-name="P587"><text:span text:style-name="T588">2</text:span><text:span text:style-name="T589"><text:s/>priedas</text:span></text:p>
      <text:p text:style-name="P590"><text:span text:style-name="T591">Duomenys apie bendrai gyvenančius asmenis ar vieną gyvenantį asmenį ir jų pajamas</text:span></text:p>
      <text:p text:style-name="P592"/>
      <text:p text:style-name="P593">Bendrai gyvenančių asmenų arba vieno gyvenančio asmens pajamos per paskutinius 3 mėnesius iki kreipimosi arba kreipimosi mėnesio ______________________:</text:p>
      <text:p text:style-name="P594">(nurodyti mėnesiu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Bendrai gyvenančio asmens ar vieno gyvenančios asmens vardas ir pavardė</text:p>
          </table:table-cell>
          <table:table-cell table:style-name="TableCell605">
            <text:p text:style-name="P606"/>
            <text:p text:style-name="P607">Gimimo data</text:p>
          </table:table-cell>
          <table:table-cell table:style-name="TableCell608">
            <text:p text:style-name="P609">Bendrai gyvenančio ar vieno gyvenančio asmens statusas</text:p>
          </table:table-cell>
          <table:table-cell table:style-name="TableCell610">
            <text:p text:style-name="P611"/>
            <text:p text:style-name="P612">Užimtumas</text:p>
          </table:table-cell>
          <table:table-cell table:style-name="TableCell613">
            <text:p text:style-name="P614"/>
            <text:p text:style-name="P615">Pajamos, Eur</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Vidutinės bendrai gyvenančių ar vieno gyvenančio asmens pajamos per mėnesį:__________</text:p>
      <text:p text:style-name="P706">Kalendoriniais metais vienkartinė<text:s/>finansinė parama buvo skirta:_____________________________</text:p>
      <text:p text:style-name="P707">Išvada ir siūlymas: ________________________________________________________________</text:p>
      <text:p text:style-name="P7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09">________________________________________________________________________________________________________________________________________________________________</text:p>
      <text:p text:style-name="P710">Skirtą finansinę paramą teikti:</text:p>
      <text:p text:style-name="P711">pinigais</text:p>
      <text:p text:style-name="P712">nepinigine forma<text:s/>_________________________________________________________________</text:p>
      <text:p text:style-name="P713"/>
      <text:p text:style-name="P714">Seniūnijos komisija: <text:s text:c="2"/>__________________________________ <text:s text:c="22"/>________________ <text:s text:c="34"/></text:p>
      <text:p text:style-name="P715"><text:span text:style-name="T716">(pareigos, vardas, pavardė)</text:span><text:span text:style-name="T717"><text:tab/></text:span><text:span text:style-name="T718"><text:tab/><text:s text:c="28"/></text:span><text:span text:style-name="T719"><text:s/></text:span><text:span text:style-name="T720">(parašas)</text:span></text:p>
      <text:p text:style-name="P721"/>
      <text:p text:style-name="P722">__________________________________ <text:s text:c="22"/>________________ <text:s text:c="34"/></text:p>
      <text:p text:style-name="P723"><text:span text:style-name="T724">(pareigos, vardas, pavardė)</text:span><text:span text:style-name="T725"><text:tab/></text:span><text:span text:style-name="T726"><text:tab/><text:s text:c="29"/></text:span><text:span text:style-name="T727">(parašas)</text:span></text:p>
      <text:p text:style-name="P728"/>
      <text:p text:style-name="P729">__________________________________ <text:s text:c="22"/>________________ <text:s text:c="34"/></text:p>
      <text:p text:style-name="P730"><text:span text:style-name="T731">(pareigos, vardas, pavardė)</text:span><text:span text:style-name="T732"><text:tab/></text:span><text:span text:style-name="T733"><text:tab/><text:s text:c="29"/></text:span><text:span text:style-name="T734">(parašas)</text:span></text:p>
      <text:soft-page-break/>
      <text:p text:style-name="P735"><text:span text:style-name="T736">Data________________</text:span></text:p>
      <text:p text:style-name="P737">Papildyta priedu:</text:p>
      <text:p text:style-name="P738"><text:span text:style-name="T739">Nr.<text:s/></text:span><text:a xlink:href="https://www.e-tar.lt/portal/legalAct.html?documentId=5d7e1db0491111eb8d9fe110e148c770" office:target-frame-name="_top" xlink:show="replace"><text:span text:style-name="T740">B-TS</text:span><text:span text:style-name="T741">-612</text:span></text:a><text:span text:style-name="T742">, 2020-12-23, paskelbta TAR 2020-12-28, i. k. 2020-28770</text:span></text:p>
      <text:p text:style-name="Normal"/>
      <text:p text:style-name="P743"/>
      <text:p text:style-name="P744"/>
      <text:p text:style-name="P745"><text:span text:style-name="T746">Pakeitimai:</text:span></text:p>
      <text:p text:style-name="P747"/>
      <text:p text:style-name="P748"><text:span text:style-name="T749">1.</text:span></text:p>
      <text:p text:style-name="P750"><text:span text:style-name="T751">Vilkaviškio rajono savivaldybės taryba, Sprendimas</text:span></text:p>
      <text:p text:style-name="P752"><text:span text:style-name="T753">Nr.<text:s/></text:span><text:a xlink:href="https://www.e-tar.lt/portal/legalAct.html?documentId=5d7e1db0491111eb8d9fe110e148c770" office:target-frame-name="_top" xlink:show="replace"><text:span text:style-name="T754">B-TS-612</text:span></text:a><text:span text:style-name="T755">, 2020-12-23,<text:s/></text:span><text:span text:style-name="T756">paskelbta TAR 2020-12-28, i. k. 2020-28770</text:span></text:p>
      <text:p text:style-name="P757"><text:span text:style-name="T758">Dėl Vilkaviškio rajono savivaldybės tarybos 2018 m. birželio 29 d. sprendimo Nr. B-TS-1154 „Dėl Vienkartinės, tikslinės ir sąlyginės finansinės paramos skyrimo ir mokėjimo tvarkos aprašo tvi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4"><text:page-number text:fixed="false">2</text:page-number></text:p>
        <text:p text:style-name="Header"/>
      </style:header>
    </style:master-page>
    <style:master-page style:next-style-name="MP1" style:name="MPF1" style:page-layout-name="PL1"/>
    <style:master-page style:name="MP2" style:page-layout-name="PL2">
      <style:header>
        <text:p text:style-name="P348"><text:page-number text:fixed="false">2</text:page-number></text:p>
        <text:p text:style-name="Header"/>
      </style:header>
    </style:master-page>
    <style:master-page style:next-style-name="MP2" style:name="MPF2" style:page-layout-name="PL2"/>
    <style:master-page style:name="MP3" style:page-layout-name="PL3">
      <style:header>
        <text:p text:style-name="P58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4-07T13:05:00Z</meta:creation-date>
    <dc:date>2021-04-07T13:05:00Z</dc:date>
    <meta:print-date>2018-05-22T06:18:00Z</meta:print-date>
    <meta:template xlink:href="Normal.dotm" xlink:type="simple"/>
    <meta:editing-cycles>2</meta:editing-cycles>
    <meta:editing-duration>PT0S</meta:editing-duration>
    <meta:document-statistic meta:page-count="9" meta:paragraph-count="136" meta:word-count="2318" meta:character-count="19869" meta:row-count="520" meta:non-whitespace-character-count="17687"/>
  </office:meta>
</office:document-meta>
</file>