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833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4.520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520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520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5208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1" text:anchor-type="as-char" svg:x="0in" svg:y="0in" svg:width="0.61042in" svg:height="0.61042in" style:rel-width="scale" style:rel-height="scale"><draw:image xlink:href="media/image1.png" xlink:type="simple" xlink:show="embed" xlink:actuate="onLoad"/><svg:title/><svg:desc/></draw:frame></text:span></text:p>
      <text:p text:style-name="P10">LIETUVOS KULTŪROS TARYBOS PIRMININKAS</text:p>
      <text:h text:style-name="P11" text:outline-level="2"/>
      <text:h text:style-name="P12" text:outline-level="2">ĮSAKYMAS</text:h>
      <text:p text:style-name="P13"><text:span text:style-name="T14">DĖL LIETUVOS KULTŪROS TARYBOS PIRMININKO 2022 M. RUGPJŪČIO 12 D. ĮSAKYMO NR. KMPF-69(1.15E) „DĖL PROJEKTO ĮGYVENDINIMO REZULTATŲ ATASKAITŲ, FAKTINES IŠLAIDAS PATVIRTINANČIŲ DOKUMENTŲ IR PROJEKTO INFORMACIJOS APIE ĮGYVENDINTAS VEIKLAS FORMŲ PATVIRTINIMO“ PA</text:span><text:span text:style-name="T15">KEITIMO<text:s/></text:span></text:p>
      <text:p text:style-name="P16"/>
      <text:p text:style-name="P17">2023 m. liepos 11 d. Nr. KMPF-61(1.15E)</text:p>
      <text:p text:style-name="P18">Vilnius</text:p>
      <text:p text:style-name="P19"/>
      <text:p text:style-name="P20"/>
      <text:p text:style-name="P21"><text:span text:style-name="T22">Vadovaudamasi Lietuvos kultūros tarybos administruojamomis lėšomis finansuojamų projektų teikimo gairių, patvirtintų Lietuvos Respublikos kultūros ministro 2021 m. gruodžio 29 d. įsakymu Nr. ĮV-14</text:span><text:span text:style-name="T23">87, 81 punktu:</text:span></text:p>
      <text:p text:style-name="Normal"/>
      <text:p text:style-name="P24"><text:span text:style-name="T25">1</text:span><text:span text:style-name="T26">.<text:s/></text:span><text:span text:style-name="T27">Pakeičiu</text:span><text:span text:style-name="T28"><text:s/>Lietuvos kultūros tarybos pirmininko 2022 m. rugpjūčio 12 d. įsakymo Nr. KMPF-69(1.15E) „Dėl projekto įgyvendinimo rezultatų ataskaitų, faktines išlaidas patvirtinančių dokumentų ir projekto informacijos apie įgyvendintas ve</text:span><text:span text:style-name="T29">iklas formų patvirtinimo“ 2 punktą ir jį išdėstau taip:</text:span></text:p>
      <text:p text:style-name="P30"><text:span text:style-name="T31">„</text:span><text:span text:style-name="T32">2</text:span><text:span text:style-name="T33">. N u s t a t a u, <text:s/>kad šiuo įsakymu patvirtintos formos taikomos atsiskaitant už 2022 m. ir 2023 m. lėšomis finansuotus projektus.“</text:span></text:p>
      <text:p text:style-name="P34"/>
      <text:p text:style-name="P35"/>
      <text:p text:style-name="P36"/>
      <text:p text:style-name="P37"><text:span text:style-name="T38">Tarybos pirmininkė</text:span><text:span text:style-name="T39"><text:tab/></text:span><text:span text:style-name="T40"><text:tab/>Asta Pakark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12in"/>
      </style:header-style>
      <style:footer-style>
        <style:header-footer-properties style:dynamic-spacing="true" fo:min-height="0.35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1</dc:title>
    <meta:initial-creator>Mantvydas</meta:initial-creator>
    <dc:creator>adlibuser</dc:creator>
    <meta:creation-date>2024-05-02T05:35:00Z</meta:creation-date>
    <dc:date>2024-05-02T05:35:00Z</dc:date>
    <meta:print-date>2019-09-09T10:21:00Z</meta:print-date>
    <meta:template xlink:href="Normal.dotm" xlink:type="simple"/>
    <meta:editing-cycles>2</meta:editing-cycles>
    <meta:editing-duration>PT0S</meta:editing-duration>
    <meta:user-defined meta:name="Kas pasirašo">Generalinis direktorius</meta:user-defined>
    <meta:user-defined meta:name="Kas perkelia į archyvą"/>
    <meta:user-defined meta:name="Kas vizuoja"/>
    <meta:user-defined meta:name="Kas paskyrė tvarkyti"/>
    <meta:user-defined meta:name="Susijęs dokumentas"/>
    <meta:user-defined meta:name="Agentūros šablonai"/>
    <meta:user-defined meta:name="Kas derina"/>
    <meta:user-defined meta:name="Kas sukūrė">Mantvydas</meta:user-defined>
    <meta:user-defined meta:name="Kas tvirtina"/>
    <meta:user-defined meta:name="Skaityti ir rašyti">K. Peleckaite ir A. Juskiene</meta:user-defined>
    <meta:user-defined meta:name="Teisės">Visiems</meta:user-defined>
    <meta:user-defined meta:name="ContentType">Įsakymų blankas</meta:user-defined>
    <meta:user-defined meta:name="ContentTypeId">0x010100E06A4DD3E71C9348B321AB559629566B0100A384E2C46F2A5E4BB34BBA542CF64B70</meta:user-defined>
    <meta:user-defined meta:name="Kas perkelia į archyvą0"/>
    <meta:user-defined meta:name="Kas sukūrė0"/>
    <meta:user-defined meta:name="Kas paskyrė tvarkyti0"/>
    <meta:user-defined meta:name="Kas naikina"/>
    <meta:user-defined meta:name="Saugojimo terminas iki archyvavimo"/>
    <meta:user-defined meta:name="Saugojimo terminas archyve"/>
    <meta:user-defined meta:name="Priority">(2) Įprastas</meta:user-defined>
    <meta:document-statistic meta:page-count="2" meta:paragraph-count="15" meta:word-count="130" meta:character-count="1046" meta:row-count="58" meta:non-whitespace-character-count="931"/>
  </office:meta>
</office:document-meta>
</file>