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b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b 66.6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b 66.6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6.6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b 66.6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6.6%"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ableColumn144" style:family="table-column">
      <style:table-column-properties style:column-width="0.3666in"/>
    </style:style>
    <style:style style:name="TableColumn145" style:family="table-column">
      <style:table-column-properties style:column-width="2.8819in"/>
    </style:style>
    <style:style style:name="TableColumn146" style:family="table-column">
      <style:table-column-properties style:column-width="3.4395in"/>
    </style:style>
    <style:style style:name="Table143" style:family="table">
      <style:table-properties style:width="6.6881in" fo:margin-left="-0.0034in" table:align="left"/>
    </style:style>
    <style:style style:name="TableRow147" style:family="table-row">
      <style:table-row-properties style:min-row-height="0.206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6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T211" style:parent-style-name="DefaultParagraphFont" style:family="text">
      <style:text-properties style:font-name-asian="Calibri" style:text-position="sub 65%" fo:font-size="10pt" style:font-size-asian="10pt"/>
    </style:style>
    <style:style style:name="T212" style:parent-style-name="DefaultParagraphFont" style:family="text">
      <style:text-properties style:font-name-asian="Calibri" fo:font-size="10pt" style:font-size-asian="10pt"/>
    </style:style>
    <style:style style:name="P2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fo:font-size="10pt" style:font-size-asian="10pt"/>
    </style:style>
    <style:style style:name="T215" style:parent-style-name="DefaultParagraphFont" style:family="text">
      <style:text-properties style:font-name-asian="Calibri" style:text-position="sub 65%" fo:font-size="10pt" style:font-size-asian="10pt"/>
    </style:style>
    <style:style style:name="T216" style:parent-style-name="DefaultParagraphFont" style:family="text">
      <style:text-properties style:font-name-asian="Calibri" fo:font-size="10pt" style:font-size-asian="10pt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style:font-style-complex="italic" style:language-asian="lt" style:country-asian="LT"/>
    </style:style>
    <style:style style:name="T225" style:parent-style-name="DefaultParagraphFont" style:family="text">
      <style:text-properties style:font-style-complex="italic" style:language-asian="lt" style:country-asian="LT"/>
    </style:style>
    <style:style style:name="P226" style:parent-style-name="Normal" style:family="paragraph">
      <style:paragraph-properties fo:text-align="justify" fo:line-height="115%" fo:text-indent="0.5in"/>
    </style:style>
    <style:style style:name="T227" style:parent-style-name="DefaultParagraphFont" style:family="text">
      <style:text-properties style:font-style-complex="italic" style:language-asian="lt" style:country-asian="LT"/>
    </style:style>
    <style:style style:name="T228" style:parent-style-name="DefaultParagraphFont" style:family="text">
      <style:text-properties style:font-style-complex="italic" style:language-asian="lt" style:country-asian="LT"/>
    </style:style>
    <style:style style:name="T229" style:parent-style-name="DefaultParagraphFont" style:family="text">
      <style:text-properties style:font-style-complex="italic" style:language-asian="lt" style:country-asian="LT"/>
    </style:style>
    <style:style style:name="T230" style:parent-style-name="DefaultParagraphFont" style:family="text">
      <style:text-properties style:font-style-complex="italic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15%" fo:text-indent="0.4923in"/>
    </style:style>
    <style:style style:name="T241" style:parent-style-name="DefaultParagraphFont" style:family="text">
      <style:text-properties style:font-style-complex="italic" style:language-asian="lt" style:country-asian="LT"/>
    </style:style>
    <style:style style:name="T242" style:parent-style-name="DefaultParagraphFont" style:family="text">
      <style:text-properties style:font-style-complex="italic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15%" fo:text-indent="0.5in"/>
    </style:style>
    <style:style style:name="T250" style:parent-style-name="DefaultParagraphFont" style:family="text">
      <style:text-properties style:font-style-complex="italic" style:language-asian="lt" style:country-asian="LT"/>
    </style:style>
    <style:style style:name="T251" style:parent-style-name="DefaultParagraphFont" style:family="text">
      <style:text-properties style:font-style-complex="italic" style:language-asian="lt" style:country-asian="LT"/>
    </style:style>
    <style:style style:name="T252" style:parent-style-name="DefaultParagraphFont" style:family="text">
      <style:text-properties style:font-style-complex="italic" style:language-asian="lt" style:country-asian="LT"/>
    </style:style>
    <style:style style:name="T253" style:parent-style-name="DefaultParagraphFont" style:family="text">
      <style:text-properties style:font-style-complex="italic" style:language-asian="lt" style:country-asian="LT"/>
    </style:style>
    <style:style style:name="P25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T264" style:parent-style-name="DefaultParagraphFont" style:family="text">
      <style:text-properties style:font-weight-complex="bold" style:language-asian="lt" style:country-asian="LT"/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T266" style:parent-style-name="DefaultParagraphFont" style:family="text">
      <style:text-properties style:font-weight-complex="bold" style:language-asian="lt" style:country-asian="LT"/>
    </style:style>
    <style:style style:name="T267" style:parent-style-name="DefaultParagraphFont" style:family="text">
      <style:text-properties style:font-weight-complex="bold" style:language-asian="lt" style:country-asian="LT"/>
    </style:style>
    <style:style style:name="T268" style:parent-style-name="DefaultParagraphFont" style:family="text">
      <style:text-properties style:font-weight-complex="bold" style:language-asian="lt" style:country-asian="LT"/>
    </style:style>
    <style:style style:name="T269" style:parent-style-name="DefaultParagraphFont" style:family="text">
      <style:text-properties style:font-weight-complex="bold" style:language-asian="lt" style:country-asian="LT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name="T271" style:parent-style-name="DefaultParagraphFont" style:family="text">
      <style:text-properties style:font-weight-complex="bold" style:language-asian="lt" style:country-asian="L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19</text:span></text:p>
      <text:p text:style-name="P8"/>
      <text:p text:style-name="P9"><text:span text:style-name="T10">Nutarimas paskelbtas: TAR 2020-09-25, i. k. 2020-19991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ENERGETIKOS reguliavimo taryba</text:p>
      <text:p text:style-name="P16"/>
      <text:p text:style-name="P17">NUTARIMAS</text:p>
      <text:p text:style-name="P18">DĖL ab „Kauno energija“ šilumos KAINŲ DEDAMŲJŲ VIENAŠALIŠKO nustatymo</text:p>
      <text:p text:style-name="P19"/>
      <text:p text:style-name="P20">2020 m. rugsėjo 25 d. Nr. O3E-880</text:p>
      <text:p text:style-name="P21">Vilnius</text:p>
      <text:p text:style-name="P22"/>
      <text:p text:style-name="P23"><text:span text:style-name="T24">Vadovaudamasi Lietuvos Respublikos šilumos ūkio įstatymo (toliau – Įstatymas)<text:s/></text:span><text:span text:style-name="T25">32 straipsnio 13 dalimi bei Šilumos kainų nustatymo metodika, patvirtinta Valstybinės kainų ir energetikos kontrolės komisijos 2009 m. liepos 8 d. nutarimu Nr. O3-96<text:s/></text:span><text:span text:style-name="T26">„Dė</text:span><text:span text:style-name="T27">l Šilumos kainų nustatymo metodikos“ (toliau – Metodika),<text:s/></text:span><text:span text:style-name="T28">atsižvelgdama į AB „Kauno energija“ valdybos 2020 m. rugpjūčio 31 d.<text:s/></text:span><text:span text:style-name="T29">sprendimą Nr. 2020-22-1 „Dėl AB „Kauno energija“ šilumos kainos dedamųjų antriesiems šilumos bazinės kainos dedamųjų galiojimo me</text:span><text:span text:style-name="T30">tams nustatymo“</text:span><text:span text:style-name="T31"><text:s/>ir Valstybinės energetikos reguliavimo tarybos (toliau – Taryba) Šilumos ir vandens departamento Šilumos kainų ir investicijų skyriaus 2020 m. rugsėjo 17 d. pažymą O5E-741 „Dėl AB „Kauno energija“ šilumos kainų dedamųjų vienašališko nustaty</text:span><text:span text:style-name="T32">mo ir <text:s/>karšto vandens kainų dedamųjų“, Taryba n u t a r i a:</text:span></text:p>
      <text:p text:style-name="P33"><text:span text:style-name="T34">1</text:span><text:span text:style-name="T35">. Konstatuoti, kad AB „Kauno energija“ valdyba pažeidė Įstatymo 32 straipsnio 13 dalies nuostatą, t. y. per 30 dienų nepašalino Tarybos<text:s/></text:span><text:span text:style-name="T36">2020 m. rugpjūčio 31 d. nutarime Nr. O3E-761 „Dėl AB „</text:span><text:span text:style-name="T37">Kauno energija“ šilumos kainų dedamųjų perskaičiavimo“ nurodytų pažeidimų.<text:s/></text:span></text:p>
      <text:p text:style-name="P38"><text:span text:style-name="T39">2</text:span><text:span text:style-name="T40">.<text:s/></text:span><text:span text:style-name="T41">Vienašališkai nustatyti laikinas AB „Kauno energija“ šilumos kainų dedamąsias (be PVM):</text:span></text:p>
      <text:p text:style-name="P42"><text:span text:style-name="T43">2.1</text:span><text:span text:style-name="T44">. šilumos (produkto) gamybos vienanarę kainą:</text:span></text:p>
      <text:p text:style-name="P45"><text:span text:style-name="T46">2.1.1</text:span><text:span text:style-name="T47">. šilumos (produkto) gamybo</text:span><text:span text:style-name="T48">s vienanarės kainos, išreiškiamos formule 1,54 + T</text:span><text:span text:style-name="T49">HG,KD</text:span><text:span text:style-name="T50">, dedamąsias:</text:span></text:p>
      <text:p text:style-name="P51"><text:span text:style-name="T52">2.1.1.1</text:span><text:span text:style-name="T53">. vienanarės kainos pastoviąją dedamąją – 1,54 ct/kWh;</text:span></text:p>
      <text:p text:style-name="P54"><text:span text:style-name="T55">2.1.1.2</text:span><text:span text:style-name="T56">. vienanarės kainos kintamąją dedamąją – T</text:span><text:span text:style-name="T57">HG,KD</text:span><text:span text:style-name="T58">;</text:span></text:p>
      <text:p text:style-name="P59"><text:span text:style-name="T60">2.1.2</text:span><text:span text:style-name="T61">. šilumos (produkto) gamybos vienanarę kainą už<text:s/></text:span><text:span text:style-name="T62">rezervinės galios užtikrinimo paslaugą – 0,02 ct/kWh;</text:span></text:p>
      <text:p text:style-name="P63"><text:span text:style-name="T64">2.2</text:span><text:span text:style-name="T65">. šilumos (produkto) gamybos (įsigijimo) šilumos kainos dedamąsias:</text:span></text:p>
      <text:p text:style-name="P66"><text:span text:style-name="T67">2.2.1</text:span><text:span text:style-name="T68">. vienanarės kainos, išreiškiamos formule 0,63 + T</text:span><text:span text:style-name="T69">H,KD</text:span><text:span text:style-name="T70">, dedamąsias:</text:span></text:p>
      <text:p text:style-name="P71"><text:span text:style-name="T72">2.2.1.1</text:span><text:span text:style-name="T73">. vienanarės kainos pastoviąją dedamąją –</text:span><text:span text:style-name="T74"><text:s/>0,63 ct/kWh;</text:span></text:p>
      <text:p text:style-name="P75"><text:span text:style-name="T76">2.2.1.2</text:span><text:span text:style-name="T77">. vienanarės kainos kintamąją dedamąją –<text:s/></text:span><text:span text:style-name="T78">T</text:span><text:span text:style-name="T79">H,KD</text:span><text:span text:style-name="T80">;</text:span></text:p>
      <text:p text:style-name="P81"><text:span text:style-name="T82">2.2.2</text:span><text:span text:style-name="T83">. dvinarės kainos dedamąsias:</text:span></text:p>
      <text:p text:style-name="P84"><text:span text:style-name="T85">2.2.2.1</text:span><text:span text:style-name="T86">. pastoviąją dedamąją (šilumos srauto vidutinei galiai) – 4,60 Eur/kW per mėnesį;</text:span></text:p>
      <text:p text:style-name="P87"><text:span text:style-name="T88">2.2.2.2</text:span><text:span text:style-name="T89">. pastoviąją dedamąją (atitinkamai varto</text:span><text:span text:style-name="T90">tojų grupei) – 6,14 Eur/mėn.;</text:span></text:p>
      <text:p text:style-name="P91"><text:span text:style-name="T92">2.2.2.3</text:span><text:span text:style-name="T93">. kintamąją dalį – T</text:span><text:span text:style-name="T94">H,KD</text:span><text:span text:style-name="T95">;</text:span></text:p>
      <text:p text:style-name="P96"><text:span text:style-name="T97">2.3</text:span><text:span text:style-name="T98">. šilumos perdavimo kainas:</text:span></text:p>
      <text:p text:style-name="P99"><text:span text:style-name="T100">2.3.1</text:span><text:span text:style-name="T101">. vienanarės kainos, išreiškiamos formule 1,13 + T</text:span><text:span text:style-name="T102">HT,KD</text:span><text:span text:style-name="T103">, dedamąsias:</text:span></text:p>
      <text:p text:style-name="P104"><text:span text:style-name="T105">2.3.1.1</text:span><text:span text:style-name="T106">. vienanarės kainos pastoviąją dedamąją – 1,13 ct/kWh;</text:span></text:p>
      <text:p text:style-name="P107"><text:span text:style-name="T108">2.3.1.2</text:span><text:span text:style-name="T109">. vienanarės kainos kintamąją dedamąją – T</text:span><text:span text:style-name="T110">HT,KD</text:span><text:span text:style-name="T111">;</text:span></text:p>
      <text:p text:style-name="P112"><text:span text:style-name="T113">2.3.2</text:span><text:span text:style-name="T114">. dvinarės kainos dedamąsias:</text:span></text:p>
      <text:p text:style-name="P115"><text:span text:style-name="T116">2.3.2.1</text:span><text:span text:style-name="T117">. pastoviąją dalį (už suvartotos šilumos srauto vidutinę galią) – 8,24 Eur/kW per mėnesį;</text:span></text:p>
      <text:p text:style-name="P118"><text:span text:style-name="T119">2.3.2.2</text:span><text:span text:style-name="T120">. pastoviąją dalį (atitinkamai vartotojų grupei) – 9,09</text:span><text:span text:style-name="T121"><text:s/>Eur/mėn.;</text:span></text:p>
      <text:p text:style-name="P122"><text:span text:style-name="T123">2.3.2.3</text:span><text:span text:style-name="T124">. kintamąją dalį – T</text:span><text:span text:style-name="T125">HT,KD</text:span><text:span text:style-name="T126">;</text:span></text:p>
      <text:p text:style-name="P127"><text:span text:style-name="T128">2.4</text:span><text:span text:style-name="T129">.<text:s/></text:span><text:span text:style-name="T130">mažmeninio aptarnavimo vartotojams kainą<text:s/></text:span><text:span text:style-name="T131">pasirinktinai: jei vartotojas pasirinko mokėti už kiekvieną realizuotiną šilumos kilovatvalandę – 0,12 ct/kWh, jei vartotojas pasirinko mokėti kaip pasto</text:span><text:span text:style-name="T132">vų (mėnesio) užmokestį – mažmeninio aptarnavimo bazinis pastovus (mėnesio) užmokestis 0,88 Eur/mėn./kW arba mažmeninio aptarnavimo bazinis pastovus (mėnesio) užmokestis 0,97 Eur/mėn.<text:s/></text:span></text:p>
      <text:p text:style-name="P133"><text:span text:style-name="T134">3</text:span><text:span text:style-name="T135">. Nustatyti dedamųjų<text:s/></text:span><text:span text:style-name="T136">T</text:span><text:span text:style-name="T137">HG,KD</text:span><text:span text:style-name="T138">, T</text:span><text:span text:style-name="T139">H,KD</text:span><text:span text:style-name="T140">, T</text:span><text:span text:style-name="T141">HT,KD<text:s/></text:span><text:span text:style-name="T142">formules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/text:p>
          </table:table-cell>
          <table:table-cell table:style-name="TableCell150">
            <text:p text:style-name="P151">Dedamoji</text:p>
          </table:table-cell>
          <table:table-cell table:style-name="TableCell152">
            <text:p text:style-name="P153">Formulė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Šilumos (produkto) gamybos vienanarės kainos kintamoji dedamoji</text:p>
          </table:table-cell>
          <table:table-cell table:style-name="TableCell159">
            <text:p text:style-name="P160"><text:span text:style-name="T161">T</text:span><text:span text:style-name="T162">HG,KD</text:span><text:span text:style-name="T163"><text:s/>= 0,18 + (549 635</text:span><text:span text:style-name="T164"><text:s/></text:span><text:span text:style-name="T165">× p</text:span><text:span text:style-name="T166">F</text:span><text:span text:style-name="T167">) / (568 145 181 / 100)</text:span>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Šilumos (produkto) gamybos (įsigijimo) vienanarės kainos kintamoji dedamoji</text:p>
          </table:table-cell>
          <table:table-cell table:style-name="TableCell173">
            <text:p text:style-name="P174"><text:span text:style-name="T175">T</text:span><text:span text:style-name="T176">H,KD</text:span><text:span text:style-name="T177"><text:s/>= 0,07 + ((549 635</text:span><text:span text:style-name="T178"><text:s/></text:span><text:span text:style-name="T179">× p</text:span><text:span text:style-name="T180">F</text:span><text:span text:style-name="T181">) +<text:s/></text:span><text:span text:style-name="T182">(821 972 900 × p</text:span><text:span text:style-name="T183">HP</text:span><text:span text:style-name="T184"><text:s/>/100)) / (1 390 118 081 / 100)</text:span>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Šilumos perdavimo kainos kintamoji dedamoji</text:p>
          </table:table-cell>
          <table:table-cell table:style-name="TableCell190">
            <text:p text:style-name="P191"><text:span text:style-name="T192">T</text:span><text:span text:style-name="T193">HT,KD</text:span><text:span text:style-name="T194"><text:s/>= 0,02 + (240 530 232 × T</text:span><text:span text:style-name="T195">H</text:span><text:span text:style-name="T196"><text:s/>) / 1 149 587 849</text:span>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Šilumos (produkto) gamybos (įsigijimo) vienanarė kaina</text:p>
          </table:table-cell>
          <table:table-cell table:style-name="TableCell202">
            <text:p text:style-name="P203"><text:span text:style-name="T204">T</text:span><text:span text:style-name="T205">H</text:span><text:span text:style-name="T206"><text:s/>= 0,63 + T</text:span><text:span text:style-name="T207">H,KD</text:span></text:p>
          </table:table-cell>
        </table:table-row>
      </table:table>
      <text:p text:style-name="P208">čia:</text:p>
      <text:p text:style-name="P209"><text:span text:style-name="T210">p</text:span><text:span text:style-name="T211">F</text:span><text:span text:style-name="T212"><text:s/>– vidutinė svertinė kuro kaina, apskaičiuota pagal kuro žemutinę šiluminę vertę (Eur/MWh);</text:span></text:p>
      <text:p text:style-name="P213"><text:span text:style-name="T214">p</text:span><text:span text:style-name="T215">HP<text:s/></text:span><text:span text:style-name="T216"><text:s/>– pirktos šilumos kaina (ct/kWh)</text:span></text:p>
      <text:p text:style-name="P217"/>
      <text:soft-page-break/>
      <text:p text:style-name="P218">Punkto pakeitimai:</text:p>
      <text:p text:style-name="P219"><text:span text:style-name="T220">Nr.<text:s/></text:span><text:a xlink:href="https://www.e-tar.lt/portal/legalAct.html?documentId=dfadc22035b611edb4cae1b158f98ea5" office:target-frame-name="_top" xlink:show="replace"><text:span text:style-name="T221">O3E-1258</text:span></text:a><text:span text:style-name="T222">, 2022-09-16, paskelbta TAR 2022-09-16, i. k. 2022-18985</text:span></text:p>
      <text:p text:style-name="Normal"/>
      <text:p text:style-name="P223"><text:span text:style-name="T224">4</text:span><text:span text:style-name="T225">. Paskirstyti:</text:span></text:p>
      <text:p text:style-name="P226"><text:span text:style-name="T227">4.1</text:span><text:span text:style-name="T228">. 12 mėn. laikotarpiui 31,88 tūkst. Eur šilumos kainų dedamųjų galiojimo metu (2016 m. birželio 1 d. – 2017 m. gegužės 31 d.) vartotojams negrąžintų papildomų pajamų</text:span><text:span text:style-name="T229"><text:s/>ir 1 505,82 tūkst. Eur papildomų pajamų, susidariusių 2017 m. sausio 1 d. – 2019 m. gruodžio 31 d. laikotarpiu dėl faktiškai patirtų ir šilumos vieneto kainoje įskaitytų sąnaudų kurui ir šilumai iš nepriklausomų šilumos gamintojų įsigyti skirtumo, iš viso</text:span><text:span text:style-name="T230"><text:s/>1 537,70 tūkst. Eur papildomai gautų pajamų, šilumos kainą mažinant 0,13 ct/kWh.</text:span></text:p>
      <text:p text:style-name="P231"><text:span text:style-name="T232">4.2.</text:span><text:span text:style-name="T233"><text:s/>Neteko galios nuo 2022-10-19</text:span></text:p>
      <text:p text:style-name="P234">Papunkčio naikinimas:</text:p>
      <text:p text:style-name="P235"><text:span text:style-name="T236">Nr.<text:s/></text:span><text:a xlink:href="https://www.e-tar.lt/portal/legalAct.html?documentId=c952763056d911edbc04912defe897d1" office:target-frame-name="_top" xlink:show="replace"><text:span text:style-name="T237">2022-10-19 Nr.</text:span><text:span text:style-name="T238"><text:s/>AB-25293-3-61-3-03209-2020-1</text:span></text:a><text:span text:style-name="T239">, 2022-10-19, paskelbta TAR 2022-10-28, i. k. 2022-22017</text:span></text:p>
      <text:p text:style-name="Normal"/>
      <text:p text:style-name="P240"><text:span text:style-name="T241">4.2</text:span><text:span text:style-name="T242">. 36 mėn. laikotarpiui 384,75 tūkst. Eur<text:s/></text:span><text:span text:style-name="T243">palūkanų, šilumos kainą mažinant 0,01 ct/kWh.</text:span><text:s/></text:p>
      <text:p text:style-name="P244">Papildyta papunkčiu:</text:p>
      <text:p text:style-name="P245"><text:span text:style-name="T246">Nr.<text:s/></text:span><text:a xlink:href="https://www.e-tar.lt/portal/legalAct.html?documentId=c65794b0674b11edbc04912defe897d1" office:target-frame-name="_top" xlink:show="replace"><text:span text:style-name="T247">O3E-1584</text:span></text:a><text:span text:style-name="T248">, 2022-11-18, paskelbta TAR 2022-11-18, i. k. 2022-23327</text:span></text:p>
      <text:p text:style-name="Normal"/>
      <text:p text:style-name="P249"><text:span text:style-name="T250">4.3</text:span><text:span text:style-name="T251">. 12 mėn. laikotarpiui 38,32 tūkst. Eur šilumos kainų dedamųjų galiojimo metu (2016 m.<text:s/></text:span><text:span text:style-name="T252">birželio 1 d. – 2017 m. gegužės 31 d.) nesugrąžintų vartotojams papildomai gautų pajamų ir 833,17 tūkst. Eur šilumos kainų dedamųjų galiojimo metu (2014 m. birželio 1 d. – 2018 m. lapkričio 30 d.) patirtų papildomų sąnaudų dėl faktinių ir šilumos vieneto k</text:span><text:span text:style-name="T253">ainoje įskaitytų rezervinės galios užtikrinimo paslaugos įsigijimo iš kitų asmenų sąnaudų skirtumo, iš viso 794,85 tūkst. Eur, šilumos kainą didinant 0,07 ct/kWh.</text:span></text:p>
      <text:p text:style-name="P254"><text:span text:style-name="T255">Šis nutarimas gali būti skundžiamas Lietuvos Respublikos administracinių bylų teisenos įs</text:span><text:span text:style-name="T256">tatymo nustatyta tvarka ir sąlygomis.</text:span><text:span text:style-name="T257"><text:s/></text:span></text:p>
      <text:p text:style-name="Normal"/>
      <text:p text:style-name="P258"/>
      <text:p text:style-name="P259"/>
      <text:p text:style-name="P260"/>
      <text:p text:style-name="P261"><text:span text:style-name="T262">Tarybos pirmininkė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Inga Žilienė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Valstybinė energetikos reguliavimo taryba, Nutarimas</text:span></text:p>
      <text:p text:style-name="P281"><text:span text:style-name="T282">Nr.<text:s/></text:span><text:a xlink:href="https://www.e-tar.lt/portal/legalAct.html?documentId=dfadc22035b611edb4cae1b158f98ea5" office:target-frame-name="_top" xlink:show="replace"><text:span text:style-name="T283">O3E-1258</text:span></text:a><text:span text:style-name="T284">, 2022-09-16, paskelbta TAR 2022-09-16, i. k. 2022-18985</text:span></text:p>
      <text:p text:style-name="P285"><text:span text:style-name="T286">Dėl Valstybinės energetikos reguliavimo tarybos 2020 m. rugsėjo 25 d. nutarimo Nr. O3E-880 „Dėl</text:span><text:span text:style-name="T287"><text:s/>AB „Kauno energija“ šilumos kainų dedamųjų vienašališko nustatymo“ pakeitimo</text:span></text:p>
      <text:p text:style-name="P288"/>
      <text:p text:style-name="P289"><text:span text:style-name="T290">2.</text:span></text:p>
      <text:p text:style-name="P291"><text:span text:style-name="T292">Lietuvos vyriausiasis administracinis teismas, Nutartis</text:span></text:p>
      <text:p text:style-name="P293"><text:span text:style-name="T294">Nr.<text:s/></text:span><text:a xlink:href="https://www.e-tar.lt/portal/legalAct.html?documentId=c952763056d911edbc04912defe897d1" office:target-frame-name="_top" xlink:show="replace"><text:span text:style-name="T295">2022-10-19 Nr. A</text:span><text:span text:style-name="T296">B-25293-3-61-3-03209-2020-1</text:span></text:a><text:span text:style-name="T297">, 2022-10-19, paskelbta TAR 2022-10-28, i. k. 2022-22017</text:span></text:p>
      <text:p text:style-name="P298"><text:span text:style-name="T299">Nuasmeninta nutartis 2022-10-19 Nr. AB-25293-3-61-3-03209-2020-1</text:span></text:p>
      <text:p text:style-name="P300"/>
      <text:p text:style-name="P301"><text:span text:style-name="T302">3.</text:span></text:p>
      <text:p text:style-name="P303"><text:span text:style-name="T304">Valstybinė energetikos reguliavimo taryba, Nutarimas</text:span></text:p>
      <text:p text:style-name="P305"><text:span text:style-name="T306">Nr.<text:s/></text:span><text:a xlink:href="https://www.e-tar.lt/portal/legalAct.html?documentId=c65794b0674b11edbc04912defe897d1" office:target-frame-name="_top" xlink:show="replace"><text:span text:style-name="T307">O3E-1584</text:span></text:a><text:span text:style-name="T308">, 2022-11-18, paskelbta TAR 2022-11-18, i. k. 2022-23327</text:span></text:p>
      <text:p text:style-name="P309"><text:span text:style-name="T310">Dėl Valstybinės energetikos reguliavimo tarybos 2020 m. rugsėjo 25 d. nutarimo Nr. O3E-880 „Dėl</text:span><text:span text:style-name="T311"><text:s/>AB „Kauno energija“ šilumos kainų dedamųjų vienašališko nustaty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1T06:21:00Z</meta:creation-date>
    <dc:date>2022-11-21T06:2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88" meta:word-count="967" meta:character-count="6939" meta:row-count="242" meta:non-whitespace-character-count="6060"/>
  </office:meta>
</office:document-meta>
</file>