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b 66.6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15%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position="sub 66.6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text-position="sub 66.6%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b 66.6%"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15%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b 66.6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b 66.6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position="sub 66.6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text-position="sub 66.6%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15%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b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b 66.6%"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ableColumn145" style:family="table-column">
      <style:table-column-properties style:column-width="0.3666in"/>
    </style:style>
    <style:style style:name="TableColumn146" style:family="table-column">
      <style:table-column-properties style:column-width="2.8819in"/>
    </style:style>
    <style:style style:name="TableColumn147" style:family="table-column">
      <style:table-column-properties style:column-width="3.4395in"/>
    </style:style>
    <style:style style:name="Table144" style:family="table">
      <style:table-properties style:width="6.6881in" fo:margin-left="-0.0034in" table:align="left"/>
    </style:style>
    <style:style style:name="TableRow148" style:family="table-row">
      <style:table-row-properties style:min-row-height="0.206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min-row-height="0.608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name-asian="Calibri" fo:font-size="10pt" style:font-size-asian="10pt"/>
    </style:style>
    <style:style style:name="T212" style:parent-style-name="DefaultParagraphFont" style:family="text">
      <style:text-properties style:font-name-asian="Calibri" style:text-position="sub 65%" fo:font-size="10pt" style:font-size-asian="10pt"/>
    </style:style>
    <style:style style:name="T213" style:parent-style-name="DefaultParagraphFont" style:family="text">
      <style:text-properties style:font-name-asian="Calibri" fo:font-size="10pt" style:font-size-asian="10pt"/>
    </style:style>
    <style:style style:name="P2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name-asian="Calibri" fo:font-size="10pt" style:font-size-asian="10pt"/>
    </style:style>
    <style:style style:name="T216" style:parent-style-name="DefaultParagraphFont" style:family="text">
      <style:text-properties style:font-name-asian="Calibri" style:text-position="sub 65%" fo:font-size="10pt" style:font-size-asian="10pt"/>
    </style:style>
    <style:style style:name="T217" style:parent-style-name="DefaultParagraphFont" style:family="text">
      <style:text-properties style:font-name-asian="Calibri" fo:font-size="10pt" style:font-size-asian="10pt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line-height="115%" fo:text-indent="0.5in"/>
    </style:style>
    <style:style style:name="T225" style:parent-style-name="DefaultParagraphFont" style:family="text">
      <style:text-properties style:font-style-complex="italic" style:language-asian="lt" style:country-asian="LT"/>
    </style:style>
    <style:style style:name="T226" style:parent-style-name="DefaultParagraphFont" style:family="text">
      <style:text-properties style:font-style-complex="italic" style:language-asian="lt" style:country-asian="LT"/>
    </style:style>
    <style:style style:name="P227" style:parent-style-name="Normal" style:family="paragraph">
      <style:paragraph-properties fo:text-align="justify" fo:line-height="115%" fo:text-indent="0.5in"/>
    </style:style>
    <style:style style:name="T228" style:parent-style-name="DefaultParagraphFont" style:family="text">
      <style:text-properties style:font-style-complex="italic" style:language-asian="lt" style:country-asian="LT"/>
    </style:style>
    <style:style style:name="T229" style:parent-style-name="DefaultParagraphFont" style:family="text">
      <style:text-properties style:font-style-complex="italic" style:language-asian="lt" style:country-asian="LT"/>
    </style:style>
    <style:style style:name="T230" style:parent-style-name="DefaultParagraphFont" style:family="text">
      <style:text-properties style:font-style-complex="italic" style:language-asian="lt" style:country-asian="LT"/>
    </style:style>
    <style:style style:name="T231" style:parent-style-name="DefaultParagraphFont" style:family="text">
      <style:text-properties style:font-style-complex="italic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15%" fo:text-indent="0.5in"/>
    </style:style>
    <style:style style:name="T242" style:parent-style-name="DefaultParagraphFont" style:family="text">
      <style:text-properties style:font-style-complex="italic" style:language-asian="lt" style:country-asian="LT"/>
    </style:style>
    <style:style style:name="T243" style:parent-style-name="DefaultParagraphFont" style:family="text">
      <style:text-properties style:font-style-complex="italic" style:language-asian="lt" style:country-asian="LT"/>
    </style:style>
    <style:style style:name="T244" style:parent-style-name="DefaultParagraphFont" style:family="text">
      <style:text-properties style:font-style-complex="italic" style:language-asian="lt" style:country-asian="LT"/>
    </style:style>
    <style:style style:name="T245" style:parent-style-name="DefaultParagraphFont" style:family="text">
      <style:text-properties style:font-style-complex="italic" style:language-asian="lt" style:country-asian="LT"/>
    </style:style>
    <style:style style:name="P246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weight-complex="bold" style:language-asian="lt" style:country-asian="LT"/>
    </style:style>
    <style:style style:name="T254" style:parent-style-name="DefaultParagraphFont" style:family="text">
      <style:text-properties style:font-weight-complex="bold" style:language-asian="lt" style:country-asian="LT"/>
    </style:style>
    <style:style style:name="T255" style:parent-style-name="DefaultParagraphFont" style:family="text">
      <style:text-properties style:font-weight-complex="bold" style:language-asian="lt" style:country-asian="LT"/>
    </style:style>
    <style:style style:name="T256" style:parent-style-name="DefaultParagraphFont" style:family="text">
      <style:text-properties style:font-weight-complex="bold" style:language-asian="lt" style:country-asian="LT"/>
    </style:style>
    <style:style style:name="T257" style:parent-style-name="DefaultParagraphFont" style:family="text">
      <style:text-properties style:font-weight-complex="bold" style:language-asian="lt" style:country-asian="LT"/>
    </style:style>
    <style:style style:name="T258" style:parent-style-name="DefaultParagraphFont" style:family="text">
      <style:text-properties style:font-weight-complex="bold" style:language-asian="lt" style:country-asian="LT"/>
    </style:style>
    <style:style style:name="T259" style:parent-style-name="DefaultParagraphFont" style:family="text">
      <style:text-properties style:font-weight-complex="bold" style:language-asian="lt" style:country-asian="LT"/>
    </style:style>
    <style:style style:name="T260" style:parent-style-name="DefaultParagraphFont" style:family="text">
      <style:text-properties style:font-weight-complex="bold" style:language-asian="lt" style:country-asian="LT"/>
    </style:style>
    <style:style style:name="T261" style:parent-style-name="DefaultParagraphFont" style:family="text">
      <style:text-properties style:font-weight-complex="bold" style:language-asian="lt" style:country-asian="LT"/>
    </style:style>
    <style:style style:name="T262" style:parent-style-name="DefaultParagraphFont" style:family="text">
      <style:text-properties style:font-weight-complex="bold" style:language-asian="lt" style:country-asian="LT"/>
    </style:style>
    <style:style style:name="T263" style:parent-style-name="DefaultParagraphFont" style:family="text">
      <style:text-properties style:font-weight-complex="bold" style:language-asian="lt" style:country-asian="L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19 iki 2022-11-18</text:span></text:p>
      <text:p text:style-name="P8"/>
      <text:p text:style-name="P9"><text:span text:style-name="T10">Nutarimas paskelbtas: TAR 2020-09-25, i. k. 2020-19991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vALSTYBINĖ ENERGETIKOS reguliavimo taryba</text:p>
      <text:p text:style-name="P16"/>
      <text:p text:style-name="P17">NUTARIMAS</text:p>
      <text:p text:style-name="P18">DĖL ab „Kauno energija“ šilumos KAINŲ DEDAMŲJŲ VIENAŠALIŠKO nustatymo</text:p>
      <text:p text:style-name="P19"/>
      <text:p text:style-name="P20">2020 m. rugsėjo 25 d.<text:s/>Nr. O3E-880</text:p>
      <text:p text:style-name="P21">Vilnius</text:p>
      <text:p text:style-name="P22"/>
      <text:p text:style-name="P23"><text:span text:style-name="T24">Vadovaudamasi Lietuvos Respublikos šilumos ūkio įstatymo (toliau – Įstatymas)<text:s/></text:span><text:span text:style-name="T25">32 straipsnio 13 dalimi bei Šilumos kainų nustatymo metodika, patvirtinta Valstybinės kainų ir energetikos kontrolės komisijos 2009 m. liepos 8 d. nutarimu<text:s/></text:span><text:span text:style-name="T26">Nr. O3-96<text:s/></text:span><text:span text:style-name="T27">„Dėl Šilumos kainų nustatymo metodikos“ (toliau – Metodika),<text:s/></text:span><text:span text:style-name="T28">atsižvelgdama į AB „Kauno energija“ valdybos 2020 m. rugpjūčio 31 d.<text:s/></text:span><text:span text:style-name="T29">sprendimą Nr. 2020-22-1 „Dėl AB „Kauno energija“ šilumos kainos dedamųjų antriesiems šilumos bazinės kainos dedamųjų</text:span><text:span text:style-name="T30"><text:s/>galiojimo metams nustatymo“</text:span><text:span text:style-name="T31"><text:s/>ir Valstybinės energetikos reguliavimo tarybos (toliau – Taryba) Šilumos ir vandens departamento Šilumos kainų ir investicijų skyriaus 2020 m. rugsėjo 17 d. pažymą O5E-741 „Dėl AB „Kauno energija“ šilumos kainų dedamųjų vienaša</text:span><text:span text:style-name="T32">liško nustatymo ir <text:s/>karšto vandens kainų dedamųjų“, Taryba n u t a r i a:</text:span></text:p>
      <text:p text:style-name="P33"><text:span text:style-name="T34">1</text:span><text:span text:style-name="T35">. Konstatuoti, kad AB „Kauno energija“ valdyba pažeidė Įstatymo 32 straipsnio 13 dalies nuostatą, t. y. per 30 dienų nepašalino Tarybos<text:s/></text:span><text:span text:style-name="T36">2020 m. rugpjūčio 31 d. nutarime Nr. O3E-</text:span><text:span text:style-name="T37">761 „Dėl AB „Kauno energija“ šilumos kainų dedamųjų perskaičiavimo“ nurodytų pažeidimų.<text:s/></text:span></text:p>
      <text:p text:style-name="P38"><text:span text:style-name="T39">2</text:span><text:span text:style-name="T40">.<text:s/></text:span><text:span text:style-name="T41">Vienašališkai nustatyti laikinas AB „Kauno energija“ šilumos kainų dedamąsias (be PVM):</text:span></text:p>
      <text:p text:style-name="P42"><text:span text:style-name="T43">2.1</text:span><text:span text:style-name="T44">. šilumos (produkto) gamybos vienanarę kainą:</text:span></text:p>
      <text:p text:style-name="P45"><text:span text:style-name="T46">2.1.1</text:span><text:span text:style-name="T47">. šilumos (pro</text:span><text:span text:style-name="T48">dukto) gamybos vienanarės kainos, išreiškiamos formule 1,54 + T</text:span><text:span text:style-name="T49">HG,KD</text:span><text:span text:style-name="T50">, dedamąsias:</text:span></text:p>
      <text:p text:style-name="P51"><text:span text:style-name="T52">2.1.1.1</text:span><text:span text:style-name="T53">. vienanarės kainos pastoviąją dedamąją – 1,54 ct/kWh;</text:span></text:p>
      <text:p text:style-name="P54"><text:span text:style-name="T55">2.1.1.2</text:span><text:span text:style-name="T56">. vienanarės kainos kintamąją dedamąją – T</text:span><text:span text:style-name="T57">HG,KD</text:span><text:span text:style-name="T58">;</text:span></text:p>
      <text:p text:style-name="P59"><text:span text:style-name="T60">2.1.2</text:span><text:span text:style-name="T61">. šilumos (produkto) gamybos vienanarę<text:s/></text:span><text:span text:style-name="T62">kainą už rezervinės galios užtikrinimo paslaugą – 0,02 ct/kWh;</text:span></text:p>
      <text:p text:style-name="P63"><text:span text:style-name="T64">2.2</text:span><text:span text:style-name="T65">. šilumos (produkto) gamybos (įsigijimo) šilumos kainos dedamąsias:</text:span></text:p>
      <text:p text:style-name="P66"><text:span text:style-name="T67">2.2.1</text:span><text:span text:style-name="T68">. vienanarės kainos, išreiškiamos formule 0,63 + T</text:span><text:span text:style-name="T69">H,KD</text:span><text:span text:style-name="T70">, dedamąsias:</text:span></text:p>
      <text:p text:style-name="P71"><text:span text:style-name="T72">2.2.1.1</text:span><text:span text:style-name="T73">. vienanarės kainos pastoviąją d</text:span><text:span text:style-name="T74">edamąją – 0,63 ct/kWh;</text:span></text:p>
      <text:p text:style-name="P75"><text:span text:style-name="T76">2.2.1.2</text:span><text:span text:style-name="T77">. vienanarės kainos kintamąją dedamąją –<text:s/></text:span><text:span text:style-name="T78">T</text:span><text:span text:style-name="T79">H,KD</text:span><text:span text:style-name="T80">;</text:span></text:p>
      <text:p text:style-name="P81"><text:span text:style-name="T82">2.2.2</text:span><text:span text:style-name="T83">. dvinarės kainos dedamąsias:</text:span></text:p>
      <text:p text:style-name="P84"><text:span text:style-name="T85">2.2.2.1</text:span><text:span text:style-name="T86">. pastoviąją dedamąją (šilumos srauto vidutinei galiai) – 4,60 Eur/kW per mėnesį;</text:span></text:p>
      <text:p text:style-name="P87"><text:span text:style-name="T88">2.2.2.2</text:span><text:span text:style-name="T89">. pastoviąją dedamąją (atitinka</text:span><text:span text:style-name="T90">mai vartotojų grupei) – 6,14 Eur/mėn.;</text:span></text:p>
      <text:p text:style-name="P91"><text:span text:style-name="T92">2.2.2.3</text:span><text:span text:style-name="T93">. kintamąją dalį – T</text:span><text:span text:style-name="T94">H,KD</text:span><text:span text:style-name="T95">;</text:span></text:p>
      <text:p text:style-name="P96"><text:span text:style-name="T97">2.3</text:span><text:span text:style-name="T98">. šilumos perdavimo kainas:</text:span></text:p>
      <text:p text:style-name="P99"><text:span text:style-name="T100">2.3.1</text:span><text:span text:style-name="T101">. vienanarės kainos, išreiškiamos formule 1,13 + T</text:span><text:span text:style-name="T102">HT,KD</text:span><text:span text:style-name="T103">, dedamąsias:</text:span></text:p>
      <text:p text:style-name="P104"><text:span text:style-name="T105">2.3.1.1</text:span><text:span text:style-name="T106">. vienanarės kainos pastoviąją dedamąją – 1,13 ct/kWh;</text:span></text:p>
      <text:p text:style-name="P107"><text:span text:style-name="T108">2.3.1.2</text:span><text:span text:style-name="T109">. vienanarės kainos kintamąją dedamąją – T</text:span><text:span text:style-name="T110">HT,KD</text:span><text:span text:style-name="T111">;</text:span></text:p>
      <text:p text:style-name="P112"><text:span text:style-name="T113">2.3.2</text:span><text:span text:style-name="T114">. dvinarės kainos dedamąsias:</text:span></text:p>
      <text:p text:style-name="P115"><text:span text:style-name="T116">2.3.2.1</text:span><text:span text:style-name="T117">. pastoviąją dalį (už suvartotos šilumos srauto vidutinę galią) – 8,24 Eur/kW per mėnesį;</text:span></text:p>
      <text:p text:style-name="P118"><text:span text:style-name="T119">2.3.2.2</text:span><text:span text:style-name="T120">. pastoviąją dalį (atitinkamai vartotojų<text:s/></text:span><text:span text:style-name="T121">grupei) – 9,09 Eur/mėn.;</text:span></text:p>
      <text:p text:style-name="P122"><text:span text:style-name="T123">2.3.2.3</text:span><text:span text:style-name="T124">. kintamąją dalį – T</text:span><text:span text:style-name="T125">HT,KD</text:span><text:span text:style-name="T126">;</text:span></text:p>
      <text:p text:style-name="P127"><text:span text:style-name="T128">2.4</text:span><text:span text:style-name="T129">.<text:s/></text:span><text:span text:style-name="T130">mažmeninio aptarnavimo vartotojams kainą<text:s/></text:span><text:span text:style-name="T131">pasirinktinai: jei vartotojas pasirinko mokėti už kiekvieną realizuotiną šilumos kilovatvalandę – 0,12 ct/kWh, jei vartotojas pasirinko mok</text:span><text:span text:style-name="T132">ėti kaip pastovų (mėnesio) užmokestį – mažmeninio aptarnavimo bazinis pastovus (mėnesio) užmokestis 0,88 Eur/mėn./kW arba mažmeninio aptarnavimo bazinis pastovus (mėnesio) užmokestis 0,97 Eur/mėn.<text:s/></text:span></text:p>
      <text:p text:style-name="P133"><text:span text:style-name="T134">3</text:span><text:span text:style-name="T135">. Nustatyti dedamųjų<text:s/></text:span><text:span text:style-name="T136">T</text:span><text:span text:style-name="T137">HG,KD</text:span><text:span text:style-name="T138">, T</text:span><text:span text:style-name="T139">H,KD</text:span><text:span text:style-name="T140">, T</text:span><text:span text:style-name="T141">HT,KD<text:s/></text:span><text:span text:style-name="T142">formules</text:span><text:span text:style-name="T143">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il. Nr.</text:p>
          </table:table-cell>
          <table:table-cell table:style-name="TableCell151">
            <text:p text:style-name="P152">Dedamoji</text:p>
          </table:table-cell>
          <table:table-cell table:style-name="TableCell153">
            <text:p text:style-name="P154">Formulė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Šilumos (produkto) gamybos vienanarės kainos kintamoji dedamoji</text:p>
          </table:table-cell>
          <table:table-cell table:style-name="TableCell160">
            <text:p text:style-name="P161"><text:span text:style-name="T162">T</text:span><text:span text:style-name="T163">HG,KD</text:span><text:span text:style-name="T164"><text:s/>= 0,18 + (549 635</text:span><text:span text:style-name="T165"><text:s/></text:span><text:span text:style-name="T166">× p</text:span><text:span text:style-name="T167">F</text:span><text:span text:style-name="T168">) / (568 145 181 / 100)</text:span>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Šilumos (produkto) gamybos (įsigijimo) vienanarės kainos kintamoji dedamoji</text:p>
          </table:table-cell>
          <table:table-cell table:style-name="TableCell174">
            <text:p text:style-name="P175"><text:span text:style-name="T176">T</text:span><text:span text:style-name="T177">H,KD</text:span><text:span text:style-name="T178"><text:s/>= 0,07 + ((549 635</text:span><text:span text:style-name="T179"><text:s/></text:span><text:span text:style-name="T180">×<text:s/></text:span><text:span text:style-name="T181">p</text:span><text:span text:style-name="T182">F</text:span><text:span text:style-name="T183">) + (821 972 900 × p</text:span><text:span text:style-name="T184">HP</text:span><text:span text:style-name="T185"><text:s/>/100)) / (1 390 118 081 / 100)</text:span>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Šilumos perdavimo kainos kintamoji dedamoji</text:p>
          </table:table-cell>
          <table:table-cell table:style-name="TableCell191">
            <text:p text:style-name="P192"><text:span text:style-name="T193">T</text:span><text:span text:style-name="T194">HT,KD</text:span><text:span text:style-name="T195"><text:s/>= 0,02 + (240 530 232 × T</text:span><text:span text:style-name="T196">H</text:span><text:span text:style-name="T197"><text:s/>) / 1 149 587 849</text:span></text:p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Šilumos (produkto) gamybos (įsigijimo) vienanarė kaina</text:p>
          </table:table-cell>
          <table:table-cell table:style-name="TableCell203">
            <text:p text:style-name="P204"><text:span text:style-name="T205">T</text:span><text:span text:style-name="T206">H</text:span><text:span text:style-name="T207"><text:s/>= 0,63 + T</text:span><text:span text:style-name="T208">H,KD</text:span></text:p>
          </table:table-cell>
        </table:table-row>
      </table:table>
      <text:p text:style-name="P209">čia:</text:p>
      <text:p text:style-name="P210"><text:span text:style-name="T211">p</text:span><text:span text:style-name="T212">F</text:span><text:span text:style-name="T213"><text:s/>– vidutinė svertinė kuro kaina, apskaičiuota pagal kuro žemutinę šiluminę vertę (Eur/MWh);</text:span></text:p>
      <text:p text:style-name="P214"><text:span text:style-name="T215">p</text:span><text:span text:style-name="T216">HP<text:s/></text:span><text:span text:style-name="T217"><text:s/>– pirktos šilumos kaina (ct/kWh)</text:span></text:p>
      <text:p text:style-name="P218"/>
      <text:soft-page-break/>
      <text:p text:style-name="P219">Punkto pakeitimai:</text:p>
      <text:p text:style-name="P220"><text:span text:style-name="T221">Nr.<text:s/></text:span><text:a xlink:href="https://www.e-tar.lt/portal/legalAct.html?documentId=dfadc22035b611edb4cae1b158f98ea5" office:target-frame-name="_top" xlink:show="replace"><text:span text:style-name="T222">O3E-1258</text:span></text:a><text:span text:style-name="T223">, 2022-09-16, paskelbta TAR 2022-09-16, i. k. 2022-18985</text:span></text:p>
      <text:p text:style-name="Normal"/>
      <text:p text:style-name="P224"><text:span text:style-name="T225">4</text:span><text:span text:style-name="T226">. Paskirstyti:</text:span></text:p>
      <text:p text:style-name="P227"><text:span text:style-name="T228">4.1</text:span><text:span text:style-name="T229">. 12 mėn. laikotarpiui 31,88 tūkst. Eur šilumos kainų dedamųjų galiojimo metu (2016 m. birželio 1 d. – 2017 m. gegužės 31 d.) vartotojams negrąžintų papildomų pajamų</text:span><text:span text:style-name="T230"><text:s/>ir 1 505,82 tūkst. Eur papildomų pajamų, susidariusių 2017 m. sausio 1 d. – 2019 m. gruodžio 31 d. laikotarpiu dėl faktiškai patirtų ir šilumos vieneto kainoje įskaitytų sąnaudų kurui ir šilumai iš nepriklausomų šilumos gamintojų įsigyti skirtumo, iš viso</text:span><text:span text:style-name="T231"><text:s/>1 537,70 tūkst. Eur papildomai gautų pajamų, šilumos kainą mažinant 0,13 ct/kWh.</text:span></text:p>
      <text:p text:style-name="P232"><text:span text:style-name="T233">4.2.</text:span><text:span text:style-name="T234"><text:s/>Neteko galios nuo 2022-10-19</text:span></text:p>
      <text:p text:style-name="P235">Papunkčio naikinimas:</text:p>
      <text:p text:style-name="P236"><text:span text:style-name="T237">Nr.<text:s/></text:span><text:a xlink:href="https://www.e-tar.lt/portal/legalAct.html?documentId=c952763056d911edbc04912defe897d1" office:target-frame-name="_top" xlink:show="replace"><text:span text:style-name="T238">2022-10-19 Nr.</text:span><text:span text:style-name="T239"><text:s/>AB-25293-3-61-3-03209-2020-1</text:span></text:a><text:span text:style-name="T240">, 2022-10-19, paskelbta TAR 2022-10-28, i. k. 2022-22017</text:span></text:p>
      <text:p text:style-name="Normal"/>
      <text:p text:style-name="P241"><text:span text:style-name="T242">4.3</text:span><text:span text:style-name="T243">. 12 mėn. laikotarpiui 38,32 tūkst. Eur šilumos kainų dedamųjų galiojimo metu (2016 m. birželio 1 d. – 2017 m. gegužės 31 d.) nesugrąžintų vartotojams papildomai<text:s/></text:span><text:span text:style-name="T244">gautų pajamų ir 833,17 tūkst. Eur šilumos kainų dedamųjų galiojimo metu (2014 m. birželio 1 d. – 2018 m. lapkričio 30 d.) patirtų papildomų sąnaudų dėl faktinių ir šilumos vieneto kainoje įskaitytų rezervinės galios užtikrinimo paslaugos įsigijimo iš kitų<text:s/></text:span><text:span text:style-name="T245">asmenų sąnaudų skirtumo, iš viso 794,85 tūkst. Eur, šilumos kainą didinant 0,07 ct/kWh.</text:span></text:p>
      <text:p text:style-name="P246"><text:span text:style-name="T247">Šis nutarimas gali būti skundžiamas Lietuvos Respublikos administracinių bylų teisenos įstatymo nustatyta tvarka ir sąlygomis.</text:span><text:span text:style-name="T248"><text:s/></text:span></text:p>
      <text:p text:style-name="Normal"/>
      <text:p text:style-name="P249"/>
      <text:p text:style-name="P250"/>
      <text:p text:style-name="P251"/>
      <text:p text:style-name="P252"><text:span text:style-name="T253">Tarybos pirmininkė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Inga Žilienė</text:span></text:p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Valstybinė energetikos reguliavimo taryba, Nutarimas</text:span></text:p>
      <text:p text:style-name="P273"><text:span text:style-name="T274">Nr.<text:s/></text:span><text:a xlink:href="https://www.e-tar.lt/portal/legalAct.html?documentId=dfadc22035b611edb4cae1b158f98ea5" office:target-frame-name="_top" xlink:show="replace"><text:span text:style-name="T275">O3E-1258</text:span></text:a><text:span text:style-name="T276">, 2022-09-16, paskelbta TAR 2022-09-16, i. k. 2022-18985</text:span></text:p>
      <text:p text:style-name="P277"><text:span text:style-name="T278">Dėl</text:span><text:span text:style-name="T279"><text:s/>Valstybinės energetikos reguliavimo tarybos 2020 m. rugsėjo 25 d. nutarimo Nr. O3E-880 „Dėl AB „Kauno energija“ šilumos kainų dedamųjų vienašališko nustatymo“ pakeitimo</text:span></text:p>
      <text:p text:style-name="P280"/>
      <text:p text:style-name="P281"><text:span text:style-name="T282">2.</text:span></text:p>
      <text:p text:style-name="P283"><text:span text:style-name="T284">Lietuvos vyriausiasis administracinis teismas, Nutartis</text:span></text:p>
      <text:p text:style-name="P285"><text:span text:style-name="T286">Nr.<text:s/></text:span><text:a xlink:href="https://www.e-tar.lt/portal/legalAct.html?documentId=c952763056d911edbc04912defe897d1" office:target-frame-name="_top" xlink:show="replace"><text:span text:style-name="T287">2022-10-19 Nr. AB-25293-3-61-3-03209-2020-1</text:span></text:a><text:span text:style-name="T288">, 2022-10-19, paskelbta TAR 2022-10-28, i. k. 2022-22017</text:span></text:p>
      <text:p text:style-name="P289"><text:span text:style-name="T290">Nuasmeninta nutartis 2022-10-19 Nr. AB-25293-3-61-3-03209-2020-1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1-21T06:21:00Z</meta:creation-date>
    <dc:date>2022-11-21T06:2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5" meta:paragraph-count="38" meta:word-count="823" meta:character-count="6323" meta:row-count="158" meta:non-whitespace-character-count="5538"/>
  </office:meta>
</office:document-meta>
</file>