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break-before="page">
        <style:tab-stops>
          <style:tab-stop style:type="left" style:position="4.2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text-indent="4.1347in">
        <style:tab-stops>
          <style:tab-stop style:type="left" style:position="4.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4.1347in">
        <style:tab-stops>
          <style:tab-stop style:type="left" style:position="4.239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4.1347in">
        <style:tab-stops>
          <style:tab-stop style:type="left" style:position="4.2604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4.1347in">
        <style:tab-stops>
          <style:tab-stop style:type="left" style:position="4.25in"/>
          <style:tab-stop style:type="left" style:position="4.2708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2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2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2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2916in">
        <style:tab-stops>
          <style:tab-stop style:type="left" style:position="0.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2916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2916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2916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inden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indent="0.2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2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0.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2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2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2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2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2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2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2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2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2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indent="0.2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2958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2958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9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2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2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indent="0.2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2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2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indent="0.2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indent="0.2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indent="0.2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text-indent="0.2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28 iki 2019-06-30</text:span></text:p>
      <text:p text:style-name="P3"/>
      <text:p text:style-name="P4"><text:span text:style-name="T5">Sprendimas paskelbtas: TAR 2015-09-03, i. k. 2015-13436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TINĖS RINKLIAVOS UŽ LEIDIMO PREKIAUTI AR TEIKTI PASLAUGAS MARIJAMPOLĖS SAVIVALDYBĖS TARYBOS NUSTATYTOSE <text:s/>VIEŠOSIOSE VIETOSE IŠDAVIMĄ TVARKOS APRAŠO PATVIRTINIMO</text:p>
      <text:p text:style-name="P13"/>
      <text:p text:style-name="P14"><text:span text:style-name="T15">201</text:span><text:span text:style-name="T16">5</text:span><text:span text:style-name="T17"><text:s/>m. <text:s/>rugpjūčio 31 d. Nr. 1-113</text:span></text:p>
      <text:p text:style-name="P18">Marijampolė</text:p>
      <text:p text:style-name="P19"/>
      <text:p text:style-name="P20"/>
      <text:p text:style-name="P21"><text:span text:style-name="T22">Vadovaudamasi Lietuvos Respublikos vie</text:span><text:span text:style-name="T23">tos savivaldos įstatymo 16 straipsnio 2 dalies 37 punktu, Lietuvos Respublikos rinkliavų įstatymo 11 straipsnio 1 dalies 2 punktu, 12 ir 13 straipsniais, Marijampolės savivaldybės taryba<text:s/></text:span><text:span text:style-name="T24">nusprendžia</text:span><text:span text:style-name="T25">:</text:span></text:p>
      <text:p text:style-name="P26"><text:span text:style-name="T27">1</text:span><text:span text:style-name="T28">. Patvirtinti Vietinės rinkliavos už leidimo prekia</text:span><text:span text:style-name="T29">uti ar teikti paslaugas Marijampolės savivaldybės tarybos nustatytose viešosiose vietose išdavimą tvarkos aprašą (pridedama).</text:span></text:p>
      <text:p text:style-name="P30"><text:span text:style-name="T31">2</text:span><text:span text:style-name="T32">. Pripažinti netekusiais galios:</text:span></text:p>
      <text:p text:style-name="P33"><text:span text:style-name="T34">2.1</text:span><text:span text:style-name="T35">. Marijampolės savivaldybės vietinės rinkliavos nuostatų, patvirtintų Marijampolės savivaldybės tarybos 2000 m. gruodžio 19 d. sprendimu Nr.112 „Dėl Marijampolės savivaldybės vietinės rinkliavos nuostatų“, 5.2. punktą.</text:span></text:p>
      <text:p text:style-name="P36"><text:span text:style-name="T37">2.2</text:span><text:span text:style-name="T38">. Marijampolės savivaldybės ta</text:span><text:span text:style-name="T39">rybos 2011 m. sausio 31 d. sprendimą Nr. 1-1502 „Dėl Vietinės rinkliavos už leidimo prekiauti ar teikti paslaugas Marijampolės savivaldybės tarybos nustatytose viešosiose vietose išdavimą nuostatų patvirtinimo“, 2 punktą.</text:span></text:p>
      <text:p text:style-name="P40"><text:span text:style-name="T41">2.3</text:span><text:span text:style-name="T42">. Marijampolės savivaldybės</text:span><text:span text:style-name="T43"><text:s/>tarybos 2012 m. rugpjūčio 27 d. sprendimą Nr. 1-626 „Dėl atleidimo nuo vietinės rinkliavos mokesčio už prekybą viešosiose vietose“.</text:span></text:p>
      <text:p text:style-name="P44"><text:span text:style-name="T45">2.4</text:span><text:span text:style-name="T46">. Marijampolės savivaldybės tarybos 2014 m. spalio 27 d. sprendimą Nr. 1-314 „Dėl vietinės rinkliavos už leidimo pre</text:span><text:span text:style-name="T47">kiauti ar teikti paslaugas Marijampolės savivaldybės tarybos nustatytose viešosiose vietose išdavimą nuostatų pakeitimo, perskaičiuojant kainas į eurus“.<text:s/></text:span></text:p>
      <text:p text:style-name="P48"><text:span text:style-name="T49">3</text:span><text:span text:style-name="T50">. Sprendimas įsigalioja nuo 2015 m. spalio 1 d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idmantas Brazys</text:span></text:p>
      <text:p text:style-name="P57"/>
      <text:soft-page-break/>
      <text:p text:style-name="P58">PATVIRTINTA</text:p>
      <text:p text:style-name="P59">Marijampolės savivaldybės tarybos</text:p>
      <text:p text:style-name="P60">2015 m. rugpjūčio 31 d.<text:s/></text:p>
      <text:p text:style-name="P61">sprendimu Nr. 1-113</text:p>
      <text:p text:style-name="P62"/>
      <text:p text:style-name="P63"/>
      <text:p text:style-name="P64"><text:span text:style-name="T65">VIETINĖS RINKLIAVOS UŽ LEIDIMO PREKIAUTI AR TEIKTI PASLAUGAS MARIJAMPOLĖS SAVIVALDYBĖS TARYBOS NUSTATYTOSE VIEŠOSIOSE VIETOSE IŠDAVIMĄ TVARKOS APRAŠAS</text:span></text:p>
      <text:p text:style-name="P66"/>
      <text:p text:style-name="P67"><text:span text:style-name="T68">I</text:span><text:span text:style-name="T69"><text:s/>SKYR</text:span><text:span text:style-name="T70">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Vietinės rinkliavos už leidimo prekiauti ar teikti paslaugas savivaldybės tarybos nustatytose viešosiose vietose išdavimą tvarkos aprašas (toliau- Tvarka) nustato šios rinkliavos dydžius, mokėjimo tvarką, rinkliavos<text:s/></text:span><text:span text:style-name="T77">grąžinimo mokėtojams atvejus, lengvatas rinkliavos mokėtojams.</text:span></text:p>
      <text:p text:style-name="P78"><text:span text:style-name="T79">2</text:span><text:span text:style-name="T80">. Vietinė rinkliava už leidimo prekiauti ar teikti paslaugas viešosiose vietose išdavimą (toliau –rinkliava) yra Marijampolės savivaldybės tarybos sprendimu nustatyta privaloma įmoka rinkl</text:span><text:span text:style-name="T81">iavos mokėtojams, prekiaujantiems ar teikiantiems paslaugas Marijampolės savivaldybės tarybos nustatytose viešosiose vietose.</text:span></text:p>
      <text:p text:style-name="P82"><text:span text:style-name="T83">3</text:span><text:span text:style-name="T84">. Leidimų prekiauti ar teikti paslaugas išdavimo tvarka ir Leidimo forma <text:s/>nustatyta Prekybos Marijampolės savivaldybės viešos</text:span><text:span text:style-name="T85">iose vietose taisyklėse, patvirtintose Marijampolės savivaldybės tarybos 2013 m. kovo 25 d. sprendimu Nr. 1-126.</text:span></text:p>
      <text:p text:style-name="P86"><text:span text:style-name="T87">4</text:span><text:span text:style-name="T88">. Vietinė rinkliava renkama už <text:s/>prekybą ir paslaugų teikimą iš (nuo) laikinų prekybos įrenginių, iš kioskų, paviljonų, prekybai pritaikytų</text:span><text:span text:style-name="T89"><text:s/>automobilių ar <text:s/>priekabų, lauko kavinėse.</text:span></text:p>
      <text:p text:style-name="P90"><text:span text:style-name="T91">5</text:span><text:span text:style-name="T92">. Pagrindinės Tvarkoje vartojamos sąvokos:</text:span></text:p>
      <text:p text:style-name="P93"><text:span text:style-name="T94">Vietinė rinkliava<text:s/></text:span><text:span text:style-name="T95">- savivaldybės tarybos sprendimu nustatyta privaloma įmoka, galiojanti Marijampolės savivaldybės teritorijoje.<text:s/></text:span></text:p>
      <text:p text:style-name="P96"><text:span text:style-name="T97">Rinkliavos mokėtojas<text:s/></text:span><text:span text:style-name="T98">- fizinis ar j</text:span><text:span text:style-name="T99">uridinis asmuo, kuriam pagal galiojančius Lietuvos Respublikos teisės aktus leista prekiauti ar teikti paslaugas Marijampolės savivaldybės tarybos nustatytose viešosiose vietose.</text:span></text:p>
      <text:p text:style-name="P100"><text:span text:style-name="T101">Viešoji vieta</text:span><text:span text:style-name="T102"><text:s/>- savivaldybės teritorijoje esanti savivaldybei ar valstybei nu</text:span><text:span text:style-name="T103">osavybės teise priklausanti ar patikėjimo teise valdoma teritorija (išskyrus <text:s/>išnuomotą ar perduotą naudotis teritoriją), kurioje teikiamos paslaugos, taip pat vykdoma prekyba nuo (iš) laikinų prekybos įrenginių, kioskų paviljonų, prekybai pritaikytų autom</text:span><text:span text:style-name="T104">obilių ar priekabų, lauko kavinių.</text:span></text:p>
      <text:p text:style-name="P105"/>
      <text:p text:style-name="P106"><text:span text:style-name="T107">II.</text:span><text:span text:style-name="T108"><text:s/>SKYRIUS<text:s/></text:span></text:p>
      <text:p text:style-name="P109"><text:span text:style-name="T110">RINKLIAVOS DYDŽIAI</text:span></text:p>
      <text:p text:style-name="P111"/>
      <text:p text:style-name="P112"><text:span text:style-name="T113">6</text:span><text:span text:style-name="T114">. Rinkliavos dydžiai:</text:span></text:p>
      <text:p text:style-name="P115"><text:span text:style-name="T116">6.1</text:span><text:span text:style-name="T117">. mėnesinė rinkliava <text:s/>už prekybą:</text:span></text:p>
      <text:p text:style-name="P118"><text:span text:style-name="T119">6.1.1</text:span><text:span text:style-name="T120">. kioskuose ir paviljonuose -0,8 Eur už 1 kv. m.;</text:span></text:p>
      <text:p text:style-name="P121"><text:span text:style-name="T122">6.1.2</text:span><text:span text:style-name="T123">. iš (nuo) laikinų prekybos įrenginių, prekybai pritaikytų automobilių ar priekabų <text:s/>-16 Eur.</text:span></text:p>
      <text:p text:style-name="P124"><text:span text:style-name="T125">6.2</text:span><text:span text:style-name="T126">. mėnesinė rinkliava už paslaugas:</text:span></text:p>
      <text:p text:style-name="P127"><text:span text:style-name="T128">6.2.1</text:span><text:span text:style-name="T129">. teikti viešojo maitinimo paslaugas <text:s/>prie (šalia) esančios viešojo maitinimo įmonės, išplečiant <text:s/>aptarnavimo vi</text:span><text:span text:style-name="T130">etų skaičių arba <text:s/>iš laikinų lauko kavinių -0,8 Eur už 1 kv. m.;</text:span></text:p>
      <text:p text:style-name="P131"><text:span text:style-name="T132">6.2.2</text:span><text:span text:style-name="T133">. už laisvalaikio, pramogų paslaugas (už kiekvieną atrakcioną ) -10 Eur.</text:span></text:p>
      <text:p text:style-name="P134"><text:span text:style-name="T135">6.2.3</text:span><text:span text:style-name="T136">.už paslaugų teikimą kioskuose ir paviljonuose (avalynės, laikrodžių taisymas ir t.t.) - 0,8 Eur už<text:s/></text:span><text:span text:style-name="T137">1 kv. m.;<text:s/></text:span></text:p>
      <text:p text:style-name="P138"><text:span text:style-name="T139">6.2.4</text:span><text:span text:style-name="T140">. už pašto paslaugas – 2 Eur <text:s/>už 1 kv. m.;</text:span></text:p>
      <text:p text:style-name="P141"><text:span text:style-name="T142">6.2.5</text:span><text:span text:style-name="T143">. už taksofono (už kiekvieną taksofoną) ir kt. paslaugas -6 Eur.</text:span></text:p>
      <text:p text:style-name="P144"><text:span text:style-name="T145">6.3</text:span><text:span text:style-name="T146">. renginių, švenčių metu prekiaujantiems (teikiantiems paslaugas) vieną dieną:</text:span></text:p>
      <text:p text:style-name="P147"><text:span text:style-name="T148">6.3.1</text:span><text:span text:style-name="T149">. tautodailės gaminiais,</text:span><text:span text:style-name="T150"><text:s/>rankdarbiais, dailės dirbiniais -4 Eur;</text:span></text:p>
      <text:p text:style-name="P151"><text:span text:style-name="T152">6.3.2</text:span><text:span text:style-name="T153">. maisto ir ne maisto prekėmis, reklamuojantiems prekes-10 Eur;</text:span></text:p>
      <text:p text:style-name="P154"><text:span text:style-name="T155">6.3.3</text:span><text:span text:style-name="T156">. teikiantiems maitinimo paslaugas – 4 Eur . Jeigu plotas didesnis kaip 6 kv. m.- <text:s/>0,5 Eur už kiekvieną papildomą kvadratinį metrą už</text:span><text:span text:style-name="T157"><text:s/>dieną;</text:span></text:p>
      <text:p text:style-name="P158"><text:span text:style-name="T159">6.3.4</text:span><text:span text:style-name="T160">. už laisvalaikio ir pramogų paslaugas (už kiekvieną atrakcioną) - 12 Eur.</text:span></text:p>
      <text:p text:style-name="P161"><text:span text:style-name="T162">7</text:span><text:span text:style-name="T163">. Jeigu teikiamos paslaugos 6.2.1 ir 6.2.2 punktuose trunka mažiau negu vieną mėnesį, rinkliava mokama proporcingai už laikotarpį, per kurį bus teikiamos m</text:span><text:span text:style-name="T164">inėtos paslaugos.</text:span></text:p>
      <text:p text:style-name="P165"><text:span text:style-name="T166">8</text:span><text:span text:style-name="T167">. Vietinės rinkliavos dydį savivaldybės taryba atskiru sprendimu gali kartą per metus indeksuoti, taikydama metinį vartojimo kainų indeksą, jeigu jis didesnis negu 1.1.</text:span></text:p>
      <text:p text:style-name="P168"/>
      <text:p text:style-name="P169"><text:span text:style-name="T170">III.</text:span><text:span text:style-name="T171"><text:s/>SKYRIUS<text:s/></text:span></text:p>
      <text:p text:style-name="P172"><text:span text:style-name="T173">VIETINĖS RINKLIAVOS MOKĖJIMO TVARKA</text:span></text:p>
      <text:p text:style-name="P174"/>
      <text:p text:style-name="P175"><text:span text:style-name="T176">9</text:span><text:span text:style-name="T177">.</text:span><text:span text:style-name="T178"><text:s/>Nustatyto dydžio vietinė rinkliava mokama prieš išduodant leidimą prekiauti ar teikti paslaugas nustatytose viešosiose vietose už pageidaujamą prekiauti ar teikti paslaugas laikotarpį. Rinkliavą apskaičiuoja <text:s/>Savivaldybės administracijos Finansų ir biudže</text:span><text:span text:style-name="T179">to departamento Mokesčių administravimo skyrius.</text:span></text:p>
      <text:p text:style-name="P180"><text:span text:style-name="T181">10</text:span><text:span text:style-name="T182">. Rinkliavos mokėtojui, sumokėjusiam vietinę rinkliavą, išduodamas Marijampolės savivaldybės administracijos leidimas prekiauti ar teikti paslaugas nustatytose viešosiose vietose.</text:span></text:p>
      <text:p text:style-name="P183"><text:span text:style-name="T184">11</text:span><text:span text:style-name="T185">. Vietinės<text:s/></text:span><text:span text:style-name="T186">rinkliavos mokestis mokamas į Marijampolės savivaldybės biudžeto sąskaitą.</text:span></text:p>
      <text:p text:style-name="P187"/>
      <text:p text:style-name="P188">Punkto pakeitimai:</text:p>
      <text:p text:style-name="P189"><text:span text:style-name="T190">Nr.<text:s/></text:span><text:a xlink:href="https://www.e-tar.lt/portal/legalAct.html?documentId=79c01780c4cd11e583a295d9366c7ab3" office:target-frame-name="_top" xlink:show="replace"><text:span text:style-name="T191">1-11</text:span></text:a><text:span text:style-name="T192">, 2016-01-25, paskelbta TAR 2016-01-27, i. k. 2016-0165</text:span><text:span text:style-name="T193">0</text:span></text:p>
      <text:p text:style-name="Normal"/>
      <text:p text:style-name="P194"><text:span text:style-name="T195">IV.</text:span><text:span text:style-name="T196"><text:s/>SKYRIUS<text:s/></text:span></text:p>
      <text:p text:style-name="P197"><text:span text:style-name="T198">VIETINĖS RINKLIAVOS LENGVATOS</text:span></text:p>
      <text:p text:style-name="P199"/>
      <text:p text:style-name="P200"><text:span text:style-name="T201">12</text:span><text:span text:style-name="T202">. Vietinės rinkliavos dydis, nustatytas nuostatų 6.2.3 punkte asmenims, teikiantiems paslaugas (avalynės taisymas, kirpyklų paslaugos ir kt.) laikinuose kioskuose ir paviljonuose, mažinamas <text:s/>50 pro</text:span><text:span text:style-name="T203">centų.</text:span></text:p>
      <text:p text:style-name="P204"><text:span text:style-name="T205">13</text:span><text:span text:style-name="T206">. Nuo vietinės rinkliavos mokesčio atleidžiami Marijampolės savivaldybės teritorijoje gyvenantys tautodailininkai, prekiaujantys tautodailės gaminiais, dailės dirbiniais, rankdarbiais, bei Marijampolės savivaldybės ūkininkai, prekiaujantys sav</text:span><text:span text:style-name="T207">o išauginta produkcija arba gaminiais, Marijampolės savivaldybės administracijos organizuojamų renginių metu.<text:s/></text:span></text:p>
      <text:p text:style-name="P208"><text:span text:style-name="T209">14</text:span><text:span text:style-name="T210">. Lengvatos kitiems vietinės rinkliavos mokėtojams suteikiamos atskiru Marijampolės savivaldybės tarybos sprendimu.</text:span></text:p>
      <text:p text:style-name="P211"/>
      <text:p text:style-name="P212"><text:span text:style-name="T213">V.</text:span><text:span text:style-name="T214"><text:s/>SKYRIUS<text:s/></text:span></text:p>
      <text:p text:style-name="P215"><text:span text:style-name="T216">VIETINĖS RINKLIAVOS GRĄŽINIMO TVARKA</text:span></text:p>
      <text:p text:style-name="P217"/>
      <text:p text:style-name="P218"><text:span text:style-name="T219">15</text:span><text:span text:style-name="T220">. Sumokėta vietinė rinkliava arba jos dalis grąžinama, jeigu:</text:span></text:p>
      <text:p text:style-name="P221"><text:span text:style-name="T222">15.1</text:span><text:span text:style-name="T223">. sumokėta daugiau, negu nurodyta šioje Tvarkoje;</text:span></text:p>
      <text:p text:style-name="P224"><text:span text:style-name="T225">15.2</text:span><text:span text:style-name="T226">. sumokėjus vietinę rinkliavą, nebuvo išduotas Leidimas prekiauti ar teikti paslaugas<text:s/></text:span><text:span text:style-name="T227">nustatytose viešosiose vietose.</text:span></text:p>
      <text:p text:style-name="P228"><text:span text:style-name="T229">16</text:span><text:span text:style-name="T230">. Vietinę rinkliavą grąžina Marijampolės apskrities valstybinės mokesčių inspekcijos Marijampolės skyrius, pateikus Marijampolės savivaldybės administracijos Finansų ir biudžeto departamento direktoriaus pasirašytą<text:s/></text:span><text:span text:style-name="T231">pažymą apie grąžinamos vietinės rinkliavos dydį ir mokamojo pavedimo arba kvito originalą.</text:span></text:p>
      <text:p text:style-name="P232"/>
      <text:p text:style-name="P233"><text:span text:style-name="T234">VI.</text:span><text:span text:style-name="T235"><text:s/>SKYRIUS<text:s/></text:span></text:p>
      <text:p text:style-name="P236"><text:span text:style-name="T237">BAIGIAMOSIOS NUOSTATOS</text:span></text:p>
      <text:p text:style-name="P238"/>
      <text:p text:style-name="P239"><text:span text:style-name="T240">17</text:span><text:span text:style-name="T241">. Tvarka pildoma ir keičiama Marijampolės savivaldybės tarybos sprendimu.</text:span></text:p>
      <text:p text:style-name="P242"><text:span text:style-name="T243">18</text:span><text:span text:style-name="T244">. Vietinės rinkliavos rinkimą kontr</text:span><text:span text:style-name="T245">oliuoja Marijampolės apskrities valstybinė <text:s/>mokesčių inspekcija, Marijampolės savivaldybės kontrolės ir audito tarnyba.</text:span></text:p>
      <text:p text:style-name="P246"/>
      <text:p text:style-name="P247"><text:span text:style-name="T248">_______________________</text:span></text:p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Marijampolės savivaldybės taryba, Sprendimas</text:span></text:p>
      <text:p text:style-name="P258"><text:span text:style-name="T259">Nr.<text:s/></text:span><text:a xlink:href="https://www.e-tar.lt/portal/legalAct.html?documentId=79c01780c4cd11e583a295d9366c7ab3" office:target-frame-name="_top" xlink:show="replace"><text:span text:style-name="T260">1-11</text:span></text:a><text:span text:style-name="T261">, 2016-01-25, paskelbta TAR 2016-01-27, i. k. 2016-01650</text:span></text:p>
      <text:p text:style-name="P262"><text:span text:style-name="T263">Dėl Vietinės rinkliavos už leidimo prekiauti ar teikti paslaugas Marijampolės savivaldybės tarybos nustatytose viešosiose vietose išdav</text:span><text:span text:style-name="T264">imą tvarkos aprašo, patvirtinto Marijampolės savivaldybės tarybos 2015 m. rugpjūčio 31 d. sprendimu Nr.1-113 „Dėl Vietinės rinkliavos už leidimo prekiauti ar teikti paslaugas Marijampolės savivaldybės tarybos nustatytose viešosiose vietose išdavimą tvarkos</text:span><text:span text:style-name="T265"><text:s/>aprašo patvirtinimo“, 11 punkto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</meta:initial-creator>
    <dc:creator>adlibuser</dc:creator>
    <meta:creation-date>2019-05-31T07:25:00Z</meta:creation-date>
    <dc:date>2019-05-31T07:25:00Z</dc:date>
    <meta:print-date>2015-08-03T11:08:00Z</meta:print-date>
    <meta:template xlink:href="Normal.dotm" xlink:type="simple"/>
    <meta:editing-cycles>2</meta:editing-cycles>
    <meta:editing-duration>PT0S</meta:editing-duration>
    <meta:document-statistic meta:page-count="4" meta:paragraph-count="110" meta:word-count="1067" meta:character-count="8644" meta:row-count="384" meta:non-whitespace-character-count="7687"/>
  </office:meta>
</office:document-meta>
</file>