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fo:font-variant="small-caps"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text-properties style:font-weight-complex="bold" style:font-size-complex="12pt"/>
    </style:style>
    <style:style style:name="P23" style:parent-style-name="Normal" style:family="paragraph">
      <style:text-properties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master-page-name="MPF1" style:family="paragraph">
      <style:paragraph-properties fo:break-before="page" fo:margin-left="3in" fo:text-indent="0.5in" style:page-number="1">
        <style:tab-stops/>
      </style:paragraph-properties>
      <style:text-properties style:font-weight-complex="bold" style:font-size-complex="12pt"/>
    </style:style>
    <style:style style:name="P49" style:parent-style-name="Normal" style:family="paragraph">
      <style:paragraph-properties fo:margin-left="3in" fo:text-indent="0.5in">
        <style:tab-stops/>
      </style:paragraph-properties>
      <style:text-properties style:font-weight-complex="bold" style:font-size-complex="12pt"/>
    </style:style>
    <style:style style:name="P50" style:parent-style-name="Normal" style:family="paragraph">
      <style:paragraph-properties fo:margin-left="3in" fo:text-indent="0.5in">
        <style:tab-stops/>
      </style:paragraph-properties>
      <style:text-properties style:font-weight-complex="bold" style:font-size-complex="12pt"/>
    </style:style>
    <style:style style:name="P51" style:parent-style-name="Normal" style:family="paragraph">
      <style:paragraph-properties fo:text-align="center" fo:margin-left="2.5in" fo:text-indent="0.5in">
        <style:tab-stops/>
      </style:paragraph-properties>
      <style:text-properties style:font-weight-complex="bold" style:font-size-complex="12pt"/>
    </style:style>
    <style:style style:name="P52" style:parent-style-name="Normal" style:family="paragraph">
      <style:paragraph-properties fo:text-align="center"/>
      <style:text-properties style:font-weight-complex="bold" fo:text-transform="uppercase" fo:font-variant="small-cap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font-variant="small-caps" style:font-size-complex="12pt"/>
    </style:style>
    <style:style style:name="T55" style:parent-style-name="DefaultParagraphFont" style:family="text">
      <style:text-properties fo:font-weight="bold" style:font-weight-asian="bold" style:font-weight-complex="bold" fo:text-transform="uppercase" fo:font-variant="small-caps" style:font-size-complex="12pt"/>
    </style:style>
    <style:style style:name="P56" style:parent-style-name="Normal" style:family="paragraph">
      <style:paragraph-properties fo:text-align="justify"/>
      <style:text-properties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line-height="115%"/>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line-height="150%"/>
      <style:text-properties style:font-weight-complex="bold"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15%"/>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S2" style:family="section">
      <style:section-properties fo:margin-left="-0.0013in" fo:margin-right="-0.0034in" style:writing-mode="lr-tb"/>
    </style:style>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justify" fo:line-height="150%"/>
      <style:text-properties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line-height="115%"/>
      <style:text-properties style:font-weight-complex="bold"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style:style>
    <style:style style:name="P183" style:parent-style-name="Normal" style:family="paragraph">
      <style:paragraph-properties fo:text-align="center">
        <style:tab-stops>
          <style:tab-stop style:type="center" style:position="3.3486in"/>
          <style:tab-stop style:type="left" style:position="5.3229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text-align="center"/>
      <style:text-properties fo:font-weight="bold" style:font-weight-asian="bold" fo:color="#000000"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text-properties style:font-weight-complex="bold"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center" fo:line-height="15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center"/>
      <style:text-properties style:font-weight-complex="bold" fo:text-transform="uppercase"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center" fo:line-height="15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fo:line-height="150%"/>
      <style:text-properties style:font-weight-complex="bold"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tyle-complex="italic"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line-height="150%"/>
      <style:text-properties style:font-weight-complex="bold"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text-properties style:font-weight-complex="bold" style:font-size-complex="12pt"/>
    </style:style>
    <style:style style:name="P291" style:parent-style-name="Normal" style:family="paragraph">
      <style:paragraph-properties fo:widows="0" fo:orphans="0" fo:text-align="justify" fo:line-height="150%" fo:text-indent="0.4923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center" fo:line-height="150%"/>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2-06</text:span></text:p>
      <text:p text:style-name="P8"/>
      <text:p text:style-name="P9"><text:span text:style-name="T10">Įsakymas paskelbtas: TAR 2023-03-24, i. k. 2023-05244</text:span></text:p>
      <text:p text:style-name="P11"/>
      <text:p text:style-name="P12"><text:span text:style-name="T13"><draw:frame draw:z-index="0" draw:id="id0" draw:style-name="a0" draw:name="Picture 1" text:anchor-type="as-char" svg:x="0in" svg:y="0in" svg:width="0.51042in" svg:height="0.47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DĖL LIETUVOS RESPUBLIKOS vidaus reikalų ministerijos Išlaidų priskyrimo apmokėtinoms iš<text:s/>SIENŲ VALDYMO ir vizų politikos finansinės paramos priemonės, įtrauktos į integruoto sienų valdymo fondą, bei VIDAUS SAUGUMO FONDO 2021–2027 m. programų techninės PARAMOS lėšų metodikos patvirtinimo</text:p>
      <text:p text:style-name="P19"/>
      <text:p text:style-name="P20">2023 m. kovo 24 d. Nr. 1V-165</text:p>
      <text:p text:style-name="P21">Vilnius</text:p>
      <text:p text:style-name="P22"/>
      <text:p text:style-name="P23"/>
      <text:p text:style-name="P24"><text:span text:style-name="T25">Atsižvelgdama į<text:s/></text:span><text:span text:style-name="T26">Sienų valdymo ir vizų politikos finansinės paramos priemonės, įtrauktos į Integruoto sienų valdymo fondą, bei Vidaus saugumo fondo techninės paramos valdymo taisyklių, patvirtintų Lietuvos Respublikos vidaus reikalų ministro 2023 m. sausio 23 d. įsakymu Nr</text:span><text:span text:style-name="T27">. 1V-35 „Dėl Sienų valdymo ir vizų politikos finansinės paramos priemonės, įtrauktos į Integruoto sienų valdymo fondą, bei Vidaus saugumo fondo techninės paramos valdymo taisyklių, patvirtinimo“,<text:s/></text:span><text:span text:style-name="T28">16 punktą,</text:span></text:p>
      <text:p text:style-name="P29"><text:span text:style-name="T30">tvirtinu</text:span><text:span text:style-name="T31"><text:s/>Lietuvos Respublikos vidaus reikalų mi</text:span><text:span text:style-name="T32">nisterijos išlaidų priskyrimo apmokėtinoms iš Sienų valdymo ir vizų politikos finansinės paramos priemonės, įtrauktos į Integruoto sienų valdymo fondą, bei Vidaus saugumo fondo 2021–2027 m. programų techninės paramos lėšų metodiką (pridedama).</text:span></text:p>
      <text:p text:style-name="P33"/>
      <text:p text:style-name="P34"/>
      <text:p text:style-name="P35"/>
      <text:p text:style-name="P36"><text:span text:style-name="T37">Vidaus<text:s/></text:span><text:span text:style-name="T38">reikalų ministrė<text:s/></text:span><text:span text:style-name="T39"><text:tab/></text:span><text:span text:style-name="T40"><text:tab/></text:span><text:span text:style-name="T41"><text:tab/><text:s text:c="48"/></text:span><text:span text:style-name="T42"><text:tab/><text:s text:c="14"/>Agnė Bilotaitė</text:span></text:p>
      <text:soft-page-break/>
      <text:p text:style-name="P43">PATVIRTINTA</text:p>
      <text:p text:style-name="P49">Lietuvos Respublikos vidaus reikalų ministro<text:s/></text:p>
      <text:p text:style-name="P50">2023 m. kovo 24 d. įsakymu Nr. 1V-165</text:p>
      <text:p text:style-name="P51"/>
      <text:p text:style-name="P52"/>
      <text:p text:style-name="P53"><text:span text:style-name="T54">lietuvos respublikos vidaus reikalų ministerijos išlaidų priskyrimo apmokėtinoms iš SIENŲ VALDYMO ir vizų politikos finansinės paramos priemonės, įtrauktos į integruoto s</text:span><text:span text:style-name="T55">ienų valdymo fondą, bei VIDAUS SAUGUMO FONDO 2021–2027 m. programų techninės PARAMOS lėšų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Respublikos vidaus reikalų ministerijos išlaidų priskyrimo apmokėtinoms iš Sienų valdymo ir vizų<text:s/></text:span><text:span text:style-name="T66">politikos finansinės paramos priemonės, įtrauktos į Integruoto sienų valdymo fondą, (toliau – SVVP programa) bei Vidaus saugumo fondo (toliau – VSF programa) 2021</text:span><text:span text:style-name="T67">–</text:span><text:span text:style-name="T68">2027</text:span><text:span text:style-name="T69"> </text:span><text:span text:style-name="T70">m. programų (toliau kartu – Programos) techninės paramos lėšų metodika (toliau – Metodik</text:span><text:span text:style-name="T71">a) taikoma nustatant:</text:span></text:p>
      <text:p text:style-name="P72"><text:span text:style-name="T73">1.1</text:span><text:span text:style-name="T74">. Lietuvos Respublikos vidaus reikalų ministro (toliau – ministras), Lietuvos Respublikos vidaus reikalų viceministrų (toliau – viceministrai), Lietuvos Respublikos vidaus reikalų ministerijos kanclerio (toliau – ministerijos kan</text:span><text:span text:style-name="T75">cleris) ir Lietuvos Respublikos vidaus reikalų ministerijos (toliau – ministerija) valstybės tarnautojų ir darbuotojų, dirbančių pagal darbo sutartis (toliau – darbuotojai), pareigybių funkcijų susiejimo su ministerijai pavestomis Programų valdymo ir kontr</text:span><text:span text:style-name="T76">olės funkcijomis nustatymo principus;</text:span></text:p>
      <text:p text:style-name="P77"><text:span text:style-name="T78">1.2</text:span><text:span text:style-name="T79">. ministro, viceministrų, ministerijos kanclerio ir darbuotojų darbo užmokesčio ir kitų susijusių išlaidų, išlaidų už įsigytas prekes, nematerialųjį ir ilgalaikį materialųjį turtą, gautas paslaugas ir (ar) pirkt</text:span><text:span text:style-name="T80">us darbus apmokėjimo techninės paramos lėšomis apskaičiavimo principus.</text:span></text:p>
      <text:p text:style-name="P81"><text:span text:style-name="T82">2</text:span><text:span text:style-name="T83">. Metodika taikoma visoms ministerijos administracijos padalinių patiriamoms išlaidoms, kurios atsiranda atliekant funkcijas, susijusias su Programų valdymu ir kontrole, apskaič</text:span><text:span text:style-name="T84">iuoti ir apmokėti.</text:span></text:p>
      <text:p text:style-name="P85"><text:span text:style-name="T86">3</text:span><text:span text:style-name="T87">.<text:s/></text:span><text:span text:style-name="T88">Metodikoje vartojamos sąvokos suprantamos taip, kaip jos apibrėžtos Funkcijų paskirstymo tarp institucijų, įgyvendinant Sienų valdymo ir vizų politikos finansinės paramos priemonės, įtrauktos į Integruoto sienų valdymo fondą, ir V</text:span><text:span text:style-name="T89">idaus saugumo fondo 2021–2027 m. programas, tvarkos apraše, patvirtintame Lietuvos Respublikos vidaus reikalų ministro 2021 m. rugsėjo 2 d. įsakymu Nr. 1V-705 „Dėl Funkcijų paskirstymo tarp institucijų, įgyvendinant Sienų valdymo ir vizų politikos finansin</text:span><text:span text:style-name="T90">ės paramos priemonės, įtrauktos į Integruoto sienų valdymo fondą, ir Vidaus saugumo fondo 2021–2027 m. programas, tvarkos aprašo patvirtinimo“ (toliau – Funkcijų aprašas), Sienų valdymo ir vizų politikos finansinės paramos priemonės, įtrauktos į Integruoto</text:span><text:span text:style-name="T91"><text:s/>sienų valdymo fondą, bei Vidaus saugumo fondo techninės paramos valdymo taisyklėse, patvirtintose Lietuvos Respublikos vidaus reikalų ministro 2023 m. sausio 23 d. įsakymu Nr. 1V-35 „</text:span><text:span text:style-name="T92">Dėl Sienų valdymo ir vizų politikos finansinės paramos priemonės, įtrauk</text:span><text:span text:style-name="T93">tos į Integruoto sienų valdymo fondą, bei Vidaus saugumo fondo techninės paramos valdymo taisyklių patvirtinimo“</text:span><text:span text:style-name="T94"><text:s/>(toliau – Techninės paramos taisyklės), ir kituose Programų valdymą ir kontrolę reglamentuojančiuose teisės aktuose.</text:span></text:p>
      <text:p text:style-name="P95"/>
      <text:p text:style-name="P96"><text:span text:style-name="T97">II</text:span><text:span text:style-name="T98"><text:s/>SKYRIUS</text:span></text:p>
      <text:p text:style-name="P99"><text:span text:style-name="T100">DARBUOTOJŲ<text:s/></text:span><text:span text:style-name="T101">Funkcijų sąsajų nustatymo tvarka</text:span></text:p>
      <text:p text:style-name="P102"/>
      <text:p text:style-name="P103"><text:span text:style-name="T104">4</text:span><text:span text:style-name="T105">. Darbuotojų, tiesiogiai atliekančių funkcijas, susijusias su Programų valdymu ir kontrole, funkcijų sąsaja nustatoma apskaičiuojant ministerijos administracijos padalinio (departamento ir (arba) skyriaus)<text:s/></text:span><text:span text:style-name="T106">darbuotojų darbo laiko, skiriamo atlikti funkcijas, kaip nustatyta Funkcijų apraše</text:span><text:span text:style-name="T107">,<text:s/></text:span><text:span text:style-name="T108">susijusias su Programų valdymu ir kontrole ir jų darbo laiko, skiriamo atlikti kitoms pagal pareigybės aprašymą nurodytoms funkcijoms, santykį. Funkcijų sąsajos nustatomos<text:s/></text:span><text:span text:style-name="T109">SVVP programai ir VSF programai atskirai.<text:s/></text:span></text:p>
      <text:p text:style-name="P110"><text:span text:style-name="T111">5</text:span><text:span text:style-name="T112">.<text:s/></text:span><text:span text:style-name="T113">Ministro funkcijų sąsajos nustatomos<text:s/></text:span><text:span text:style-name="T114">apskaičiuojant</text:span><text:span text:style-name="T115"><text:s/>visų atitinkamai ministrui pavaldžių darbuotojų funkcijų sąsajų aritmetinį vidurkį.</text:span></text:p>
      <text:p text:style-name="P116"><text:span text:style-name="T117">6</text:span><text:span text:style-name="T118">.<text:s/></text:span><text:span text:style-name="T119">Viceministro funkcijų sąsajos nustatomos<text:s/></text:span><text:span text:style-name="T120">apskaičiuojant</text:span><text:span text:style-name="T121"><text:s/>visų at</text:span><text:span text:style-name="T122">itinkamai viceministrui pavaldžių darbuotojų funkcijų sąsajų aritmetinį vidurkį.</text:span></text:p>
      <text:p text:style-name="P123"><text:span text:style-name="T124">7</text:span><text:span text:style-name="T125">. Ministerijos kanclerio funkcijų sąsaja nustatoma apskaičiuojant visų ministerijos kancleriui pavaldžių bei Europos Sąjungos investicijų departamento (toliau – ESID) Vid</text:span><text:span text:style-name="T126">aus reikalų fondų programų skyriaus darbuotojų sąsajų aritmetinį vidurkį.</text:span><text:s/></text:p>
      <text:p text:style-name="P127">Punkto pakeitimai:</text:p>
      <text:p text:style-name="P128"><text:span text:style-name="T129">Nr.<text:s/></text:span><text:a xlink:href="https://www.e-tar.lt/portal/legalAct.html?documentId=a8e4d640b31111ef88c08519262548c4" office:target-frame-name="_top" xlink:show="replace"><text:span text:style-name="T130">1V-714</text:span></text:a><text:span text:style-name="T131">, 2024-12-05, paskelbta TAR 2024-12-05, i. k. 2024-215</text:span><text:span text:style-name="T132">98</text:span></text:p>
      <text:p text:style-name="Normal"/>
      <text:p text:style-name="P133"><text:span text:style-name="T134">8</text:span><text:span text:style-name="T135">.</text:span><text:span text:style-name="T136"><text:s/></text:span><text:span text:style-name="T137">Ministerijos administracijos padalinių (departamentų ir (arba) skyriaus) vadovų funkcijų sąsaja nustatoma apskaičiuojant visų ministerijos administracijos padalinių (departamento ir (arba) skyriaus) vadovams pavaldžių darbuotojų funkcijų sąsajų<text:s/></text:span><text:span text:style-name="T138">aritmetinį vidurkį.</text:span></text:p>
      <text:p text:style-name="P139"><text:span text:style-name="T140">9</text:span><text:span text:style-name="T141">. Funkcijų sąsaja, išreiškiama procentine išraiška, apvalinant iki sveikojo skaičiaus, parodo darbuotojo atliekamų funkcijų, susijusių su Programų valdymu ir kontrole, dalį (procentais).</text:span></text:p>
      <text:p text:style-name="P142"><text:span text:style-name="T143">10</text:span><text:span text:style-name="T144">. Bendrą funkcijų sąsajų suvestinę, ap</text:span><text:span text:style-name="T145">ibendrinęs iš ministerijos administracijos padalinių gautą informaciją, rengia ESID.</text:span><text:s/></text:p>
      <text:p text:style-name="P146">Punkto pakeitimai:</text:p>
      <text:p text:style-name="P147"><text:span text:style-name="T148">Nr.<text:s/></text:span><text:a xlink:href="https://www.e-tar.lt/portal/legalAct.html?documentId=a8e4d640b31111ef88c08519262548c4" office:target-frame-name="_top" xlink:show="replace"><text:span text:style-name="T149">1V-714</text:span></text:a><text:span text:style-name="T150">, 2024-12-05, paskelbta TAR 2024-12-05, i.<text:s/></text:span><text:span text:style-name="T151">k. 2024-21598</text:span></text:p>
      <text:p text:style-name="Normal"/>
      <text:p text:style-name="P152"><text:span text:style-name="T153">11</text:span><text:span text:style-name="T154">. Bendra funkcijų sąsajų suvestinė tvirtinama ministro įsakymu (toliau – patvirtinta funkcijų sąsaja).</text:span></text:p>
      <text:p text:style-name="P155"/>
      <text:p text:style-name="P156"><text:span text:style-name="T157">IIi</text:span><text:span text:style-name="T158"><text:s/>SKYRIUS</text:span></text:p>
      <text:p text:style-name="P159"><text:span text:style-name="T160">Ministerijos administracijos padalinių<text:s/></text:span><text:span text:style-name="T161">DARBUOTOJŲ<text:s/></text:span><text:span text:style-name="T162">Funkcijų sąsajų<text:s/></text:span></text:p>
      <text:section text:name="Sect2" text:style-name="S2">
        <text:p text:style-name="P163"/>
        <text:p text:style-name="P164"><text:span text:style-name="T165">apskaičiavimo tvarka</text:span></text:p>
        <text:p text:style-name="P166"/>
        <text:p text:style-name="P167"><text:span text:style-name="T168">PIRMASIS</text:span><text:span text:style-name="T169"><text:s/>SKIRSNIS</text:span></text:p>
        <text:p text:style-name="P170"><text:span text:style-name="T171">DARBO UŽMOKESČIO, SOCIALINIO DRAUDIMO ĮMOKŲ IR KITŲ SU DARBO SANTYKIAIS SUSIJUSIŲ IŠLAIDŲ APMOKĖJIMAS<text:s/></text:span></text:p>
        <text:p text:style-name="P172"/>
        <text:p text:style-name="P173"><text:span text:style-name="T174">12</text:span><text:span text:style-name="T175">. Darbuotojų, kurie pagal patvirtintą funkcijų sąsają atlieka tik su Programų valdymu ir kontrole susijusias funkcijas,<text:s/></text:span><text:span text:style-name="T176">(funkcijų sąsaja yra 100 proc.) visos darbo užmokesčio išlaidos, socialinio draudimo įmokos, pašalpos ir kitos su darbo santykiais susijusios išlaidos (toliau – darbo užmokesčio išlaidos) yra apmokamos atitinkamai iš SVVP programos ir (arba) VSF programos<text:s/></text:span><text:span text:style-name="T177">techninės paramos lėšų.</text:span></text:p>
        <text:p text:style-name="P178"><text:span text:style-name="T179">13</text:span><text:span text:style-name="T180">. Darbuotojų, kurie pagal patvirtintą funkcijų sąsają atlieka ne tik su Programų valdymu ir kontrole susijusias funkcijas (funkcijų sąsaja yra mažiau nei 100 proc.), darbo užmokesčio išlaidų dalis už funkcijų, kurios pagal pat</text:span><text:span text:style-name="T181">virtintą funkcijų sąsają yra susijusios su Programų valdymu ir kontrole, atlikimą yra apmokama iš SVVP programos ir (arba) VSF programos techninės paramos lėšų.</text:span></text:p>
        <text:p text:style-name="P182"/>
        <text:p text:style-name="P183"><text:span text:style-name="T184">ANTRASIS</text:span><text:span text:style-name="T185"><text:s/>SKIRSNIS</text:span></text:p>
        <text:p text:style-name="P186"><text:span text:style-name="T187">KVALIFIKACIJOS KĖLIMO IR TARNYBINIŲ KOMANDIRUOČIŲ IŠLAIDŲ APMOKĖJIMAS</text:span></text:p>
        <text:p text:style-name="P188"/>
        <text:p text:style-name="P189"><text:span text:style-name="T190">14</text:span><text:span text:style-name="T191">. Ministro, viceministro, ministerijos kanclerio, darbuotojų, kurie pagal patvirtintą funkcijų sąsają atlieka su Programų valdymu ir kontrole susijusias funkcijas, kvalifikacijos kėlimo išlaidos, skirtos administraciniams gebėjimams stiprinti, ir ko</text:span><text:span text:style-name="T192">mandiruočių išlaidos, skirtos vykdomoms funkcijoms tinkamai atlikti, 100 proc. apmokamos iš SVVP programos ir (arba) VSF programos techninės paramos lėšų, jei patvirtintoje funkcijų sąsajoje nurodyta SVVP programos ir (arba) VSF programos sąsaja. Ši nuosta</text:span><text:span text:style-name="T193">ta netaikoma ESID Vidaus reikalų fondų programų skyriaus darbuotojams, kurių komandiruočių ir kvalifikacijos kėlimo išlaidų apmokėjimo sąlygos nurodytos šios Metodikos 15 punkte.</text:span><text:s/></text:p>
        <text:p text:style-name="P194">Punkto pakeitimai:</text:p>
        <text:p text:style-name="P195"><text:span text:style-name="T196">Nr.<text:s/></text:span><text:a xlink:href="https://www.e-tar.lt/portal/legalAct.html?documentId=a8e4d640b31111ef88c08519262548c4" office:target-frame-name="_top" xlink:show="replace"><text:span text:style-name="T197">1V-714</text:span></text:a><text:span text:style-name="T198">, 2024-12-05, paskelbta TAR 2024-12-05, i. k. 2024-21598</text:span></text:p>
        <text:p text:style-name="Normal"/>
        <text:p text:style-name="P199"><text:span text:style-name="T200">15</text:span><text:span text:style-name="T201">. ESID Vidaus reikalų fondų programų skyriaus darbuotojų, kurie atlieka su SVVP programos ir (arba) VSF programos valdymu ir kontrole susijus</text:span><text:span text:style-name="T202">ias funkcijas, kvalifikacijos kėlimo išlaidos, skirtos administraciniams gebėjimams stiprinti, ir komandiruočių išlaidos apmokamos iš SVVP programos ir (arba) VSF programos techninės paramos lėšų.</text:span><text:s/></text:p>
        <text:p text:style-name="P203">Punkto pakeitimai:</text:p>
        <text:p text:style-name="P204"><text:span text:style-name="T205">Nr.<text:s/></text:span><text:a xlink:href="https://www.e-tar.lt/portal/legalAct.html?documentId=a8e4d640b31111ef88c08519262548c4" office:target-frame-name="_top" xlink:show="replace"><text:span text:style-name="T206">1V-714</text:span></text:a><text:span text:style-name="T207">, 2024-12-05, paskelbta TAR 2024-12-05, i. k. 2024-21598</text:span></text:p>
        <text:p text:style-name="Normal"/>
        <text:p text:style-name="P208"><text:span text:style-name="T209">TREČIASIS</text:span><text:span text:style-name="T210"><text:s/>SKIRSNIS</text:span></text:p>
        <text:p text:style-name="P211"><text:span text:style-name="T212">IŠLAIDŲ, SUSIJUSIŲ SU PROGRAMŲ,<text:s/></text:span><text:span text:style-name="T213">veiksmų ir projektų rezultatų ir jų<text:s/></text:span><text:span text:style-name="T214">poveikio vertinimais</text:span><text:span text:style-name="T215">, TAIP PAT IŠLAIDŲ, SUSIJUSIŲ SU PROGRAMŲ, VEIKSMŲ ARBA PROJEKTŲ RENGIMU, ATRANKA, VERTINIMU, VALDYMU IR STEBĖSENA, AUDITO, PROJEKTŲ IR KITŲ PATIKRINIMŲ IŠLAIDŲ APMOKĖJIMAS<text:s/></text:span></text:p>
        <text:p text:style-name="P216"/>
        <text:p text:style-name="P217"><text:span text:style-name="T218">16</text:span><text:span text:style-name="T219">. Visos išlaidos, susijusios su Programų, veiksmų ir pr</text:span><text:span text:style-name="T220">ojektų rezultatų ir jų poveikio vertinimais, audito, projektų ir kitų patikrinimų išlaidos, taip pat išlaidos, susijusios su Programų, veiksmų arba projektų rengimu, atranka, vertinimu, valdymu, kontrole ir stebėsena, kurios skirtos tik Programų valdymo ir</text:span><text:span text:style-name="T221"><text:s/>kontrolės funkcijų atlikimui užtikrinti, yra apmokamos iš SVVP programos ir (arba) VSF programos techninės paramos lėšų.</text:span></text:p>
        <text:p text:style-name="P222"/>
        <text:p text:style-name="P223"><text:span text:style-name="T224">KETVIRTASIS</text:span><text:span text:style-name="T225"><text:s/>SKIRSNIS</text:span></text:p>
        <text:p text:style-name="P226"><text:span text:style-name="T227">IŠLAIDŲ, SKIRTŲ<text:s/></text:span><text:span text:style-name="T228">PROGRAMŲ STEBĖSENOS KOMITETO IR KITŲ DARBO GRUPIŲ POSĖDŽIAMS, KITų RENGINių, SUSIJUSių SU<text:s/></text:span><text:span text:style-name="T229">ŠIų PROGRAMŲ VALDYMU ir kontrole,<text:s/></text:span><text:span text:style-name="T230">ORGANIZAVIMO IR DALYVAVIMO JUOSE<text:s/></text:span><text:span text:style-name="T231">IŠLAIDŲ APMOKĖJIMAS<text:s/></text:span></text:p>
        <text:p text:style-name="P232"/>
        <text:p text:style-name="P233"><text:span text:style-name="T234">17</text:span><text:span text:style-name="T235">. Visos išlaidos, skirtos Programų stebėsenos komiteto ir kitų darbo grupių posėdžiams, kitų renginių, susijusių su Programų valdymu ir kontrole, organizavimo (t</text:span><text:span text:style-name="T236">. y. patalpų, reikiamos įrangos nuomos, medžiagos parengimo, vertimo, fotografavimo, filmavimo, maitinimo ir kitos išlaidos) ir dalyvavimo išlaidos yra apmokamos iš SVVP programos ir (arba) VSF programos techninės paramos lėšų.</text:span></text:p>
        <text:p text:style-name="P237"/>
        <text:p text:style-name="P238"><text:span text:style-name="T239">PENKTASIS</text:span><text:span text:style-name="T240"><text:s/>SKIRSNIS</text:span></text:p>
        <text:p text:style-name="P241"><text:span text:style-name="T242">IN</text:span><text:span text:style-name="T243">FORMAVIMO IR MATOMUMO IŠLAIDŲ APMOKĖJIMAS<text:s/></text:span></text:p>
        <text:p text:style-name="P244"/>
        <text:p text:style-name="P245"><text:span text:style-name="T246">18</text:span><text:span text:style-name="T247">. Visos informavimo ir matomumo išlaidos, taip pat informavimo ir matomumo stebėsenai vykdyti reikalingų ir kitų su informavimo ir matomumo veiklų vykdymu susijusių paslaugų bei prekių įsigijimo išlaidos, r</text:span><text:span text:style-name="T248">eikalingos Programų<text:s/></text:span><text:span text:style-name="T249">įgyvendinimo, pažangos, rezultatų ir kitai</text:span><text:span text:style-name="T250"><text:s/>viešinimo veiklai užtikrinti, yra apmokamos iš SVVP programos ir (arba) VSF programos techninės paramos lėšų.</text:span></text:p>
        <text:p text:style-name="P251"/>
        <text:p text:style-name="P252"><text:span text:style-name="T253">ŠEŠTASIS</text:span><text:span text:style-name="T254"><text:s/>SKIRSNIS</text:span></text:p>
        <text:p text:style-name="P255"><text:span text:style-name="T256">PATALPŲ IR TRANSPORTO PRIEMONIŲ NUOMOS, NUSIDĖVĖJIMO, EKSP</text:span><text:span text:style-name="T257">LOATAVIMO, DRAUDIMO, REMONTO IR TURTO ĮSIGIJIMO, NUOMOS, EKSPLOATAVIMO, DRAUDIMO, REMONTO BEI KITŲ IŠLAIDŲ APMOKĖJIMAS<text:s/></text:span></text:p>
        <text:p text:style-name="P258"/>
        <text:p text:style-name="P259"><text:span text:style-name="T260">19</text:span><text:span text:style-name="T261">. Darbuotojų, kurie pagal patvirtintą funkcijų sąsają atlieka tik Programų valdymo ir kontrolės funkcijas, patalpų ir transporto<text:s/></text:span><text:span text:style-name="T262">priemonių nuomos, nusidėvėjimo, eksploatavimo, draudimo, remonto ir kitos išlaidos<text:s/></text:span><text:span text:style-name="T263">(išskyrus patalpose atliekamo kapitalinio remonto ir rekonstravimo išlaidas), taip pat turto įsigijimo (išskyrus patalpų ir transporto priemonių įsigijimo išlaidas), nuomos,</text:span><text:span text:style-name="T264"><text:s/>eksploatavimo (komunalinių paslaugų), draudimo, remonto ir kitos susijusios išlaidos, taip pat biuro prekių, telekomunikacijų, pašto paslaugų, kitų paslaugų ir priemonių įsigijimo ir nuomos išlaidos, kai šios prekės ir paslaugos,</text:span><text:span text:style-name="T265"><text:s/>būtinos Programų valdymo<text:s/></text:span><text:span text:style-name="T266">ir kontrolės funkcijų atlikimui užtikrinti, yra apmokamos iš SVVP programos ir (arba) VSF programos techninės paramos lėšų.<text:s/></text:span></text:p>
        <text:p text:style-name="P267"><text:span text:style-name="T268">20</text:span><text:span text:style-name="T269">. Darbuotojų, kurie pagal patvirtintą funkcijų sąsają atlieka ne tik Programų valdymo ir kontrolės funkcijas (funkcijų sąsaja</text:span><text:span text:style-name="T270"><text:s/>yra mažiau nei 100 proc.), patirtų išlaidų (kurios išvardijamos Metodikos 19 punkte) suma dauginama iš darbuotojų, kurie patiria išlaidas ir kurių atliekamos funkcijos pagal patvirtintą funkcijų sąsają yra susijusios su Programų valdymo ir kontrolės funkc</text:span><text:span text:style-name="T271">ijomis, funkcijų sąsajos vidurkio; gaunama išlaidų sumos dalis yra apmokama iš SVVP programos ir (arba) VSF programos techninės paramos lėšų.</text:span></text:p>
        <text:p text:style-name="P272"><text:span text:style-name="T273">21</text:span><text:span text:style-name="T274">. Darbuotojų, kurie pagal patvirtintą funkcijų sąsają atlieka Programų valdymo ir kontrolės funkcijas,<text:s/></text:span><text:span text:style-name="T275">išlaidų už patalpų eksploatavimą dalis apskaičiuojama vadovaujantis ministerijos Administravimo departamento Personalo valdymo skyriaus raštu arba elektroniniu paštu pateikta informacija apie praėjusį mėnesį buvusį ministerijos administracijos užimtų parei</text:span><text:span text:style-name="T276">gybių skaičių. Atsižvelgdama į pateiktą informaciją ir užimtų darbuotojų, kurių funkcijos susijusios su Programų valdymo ir kontrolės funkcijomis, pareigybių skaičių, ESID kiekvieną mėnesį nustato išlaidų dydį procentais. Ši informacija pateikiama raštu ar</text:span><text:span text:style-name="T277">ba elektroniniu paštu Išteklių agentūrai prie Lietuvos Respublikos vidaus reikalų ministerijos (toliau – Išteklių agentūra prie VRM). Vadovaudamasi šia informacija, Išteklių agentūra prie VRM pateikia sąskaitą už praėjusį mėnesį patirtas patalpų eksploatav</text:span><text:span text:style-name="T278">imo išlaidas, taikant išlaidų dalies dydį, priskirtiną apmokėtinoms iš SVVP programos ir (arba) VSF programos techninės paramos lėšų nuo visų patirtų ministerijos administracijos padalinių patalpų eksploatavimo paslaugų išlaidų. Šio išlaidos yra apmokamos<text:s/></text:span><text:span text:style-name="T279">iš SVVP programos ir (arba) VSF programos techninės paramos lėšų.</text:span></text:p>
        <text:p text:style-name="P280">Punkto pakeitimai:</text:p>
        <text:p text:style-name="P281"><text:span text:style-name="T282">Nr.<text:s/></text:span><text:a xlink:href="https://www.e-tar.lt/portal/legalAct.html?documentId=a8e4d640b31111ef88c08519262548c4" office:target-frame-name="_top" xlink:show="replace"><text:span text:style-name="T283">1V-714</text:span></text:a><text:span text:style-name="T284">, 2024-12-05, paskelbta TAR 2024-12-05, i. k. 2024-21598</text:span></text:p>
        <text:p text:style-name="Normal"/>
        <text:p text:style-name="P285"><text:span text:style-name="T286">SEPTINTASIS</text:span><text:span text:style-name="T287"><text:s/>SKIRSNIS</text:span></text:p>
        <text:p text:style-name="P288"><text:span text:style-name="T289">KOMPIUTERIZUOTŲ SISTEMŲ ĮSIGIJIMO, ĮDIEGIMO IR PRIEŽIŪROS IŠLAIDŲ APMOKĖJIMAS</text:span></text:p>
        <text:p text:style-name="P290"/>
        <text:p text:style-name="P291"><text:span text:style-name="T292">22</text:span><text:span text:style-name="T293">.<text:s/></text:span><text:span text:style-name="T294">Kompiuterizuotų sistemų įsigijimo, įdiegimo ir priežiūros išlaidos (arba jų dalis), skirtos 2021 m. birželio 24 d. Europos Parlamento ir Tarybos r</text:span><text:span text:style-name="T295">eglamento (ES) 2021/1060, kuriuo nustatomos bendros Europos regioninės plėtros fondo, „Europos socialinio fondo +“, Sanglaudos fondo, Teisingos pertvarkos fondo ir Europos jūrų reikalų, žvejybos ir akvakultūros fondo nuostatos ir šių fondų bei Prieglobsčio</text:span><text:span text:style-name="T296">, migracijos ir integracijos fondo, Vidaus saugumo fondo ir Sienų valdymo ir vizų politikos finansinės paramos priemonės taisyklės, 2021 m.<text:s/></text:span><text:span text:style-name="T297">liepos 7 </text:span><text:span text:style-name="T298">d. Europos Parlamento ir Tarybos reglamento (ES) 2021/</text:span><text:span text:style-name="T299">1148, kuriuo sukuriama sienų valdymo ir vizų politiko</text:span><text:span text:style-name="T300">s finansinės paramos priemonė, įtraukta į Integruoto sienų valdymo fondą</text:span><text:span text:style-name="T301">, 2021 m.<text:s/></text:span><text:span text:style-name="T302">liepos 7 </text:span><text:span text:style-name="T303">d. Europos Parlamento ir Tarybos reglamento (ES) 2021/</text:span><text:span text:style-name="T304">1149,</text:span><text:span text:style-name="T305"><text:s/>kuriuo nustatomas Vidaus saugumo fondas,<text:s/></text:span><text:span text:style-name="T306">įgyvendinimui, stebėsenai ir vertinimui, bei Programų valdymo ir</text:span><text:span text:style-name="T307"><text:s/>kontrolės funkcijų atlikimui<text:s/></text:span><text:span text:style-name="T308">užtikrinti<text:s/></text:span><text:span text:style-name="T309">yra apmokamos iš SVVP programos ir (arba) VSF programos techninės paramos lėšų.</text:span></text:p>
        <text:p text:style-name="P310"><text:span text:style-name="T311">_________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idaus reikalų ministerija, Įsakymas</text:span></text:p>
        <text:p text:style-name="P321"><text:span text:style-name="T322">Nr.<text:s/></text:span><text:a xlink:href="https://www.e-tar.lt/portal/legalAct.html?documentId=a8e4d640b31111ef88c08519262548c4" office:target-frame-name="_top" xlink:show="replace"><text:span text:style-name="T323">1V-714</text:span></text:a><text:span text:style-name="T324">, 2024-12-05, paskelbta TAR 2024-12-05, i. k. 2024-21598</text:span></text:p>
        <text:p text:style-name="P325"><text:span text:style-name="T326">Dėl vidaus reikalų ministro 2023 m. kovo 24 d. įsakymo Nr. 1V-165 „Dėl Lietuvos Respublikos vidau</text:span><text:span text:style-name="T327">s reikalų ministerijos išlaidų priskyrimo apmokėtinoms iš sienų valdymo ir vizų politikos finansinės paramos priemonės, įtrauktos į Integruoto sienų valdymo fondą, bei vidaus saugumo fondo 2021–2027 m. programų techninės paramos lėšų metodikos patvirtinimo</text:span><text:span text:style-name="T328">“ pakeitimo</text:span></text:p>
        <text:p text:style-name="P329"/>
        <text:p text:style-name="P3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9007</meta:initial-creator>
    <dc:creator>adlibuser</dc:creator>
    <meta:creation-date>2024-12-09T15:12:00Z</meta:creation-date>
    <dc:date>2024-12-09T15:12:00Z</dc:date>
    <meta:print-date>2023-02-14T12:34:00Z</meta:print-date>
    <meta:template xlink:href="Normal.dotm" xlink:type="simple"/>
    <meta:editing-cycles>2</meta:editing-cycles>
    <meta:editing-duration>PT0S</meta:editing-duration>
    <meta:document-statistic meta:page-count="3" meta:paragraph-count="116" meta:word-count="1771" meta:character-count="15528" meta:row-count="630" meta:non-whitespace-character-count="13873"/>
  </office:meta>
</office:document-meta>
</file>