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style:font-style-complex="italic"/>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en" style:country-asian="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variant="small-caps" style:font-size-complex="12pt" style:language-asian="en" style:country-asian="GB"/>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line-height-at-least="0.25in" fo:margin-left="5.9361in" fo:text-indent="0.3638in">
        <style:tab-stops/>
      </style:paragraph-properties>
      <style:text-properties fo:color="#000000" style:font-size-complex="12pt" style:language-asian="lt" style:country-asian="LT"/>
    </style:style>
    <style:style style:name="P76" style:parent-style-name="Normal" style:family="paragraph">
      <style:paragraph-properties style:line-height-at-least="0.25in" fo:margin-left="5.5722in" fo:text-indent="0.7277in">
        <style:tab-stops/>
      </style:paragraph-properties>
      <style:text-properties fo:color="#000000" style:font-size-complex="12pt" style:language-asian="lt" style:country-asian="LT"/>
    </style:style>
    <style:style style:name="P77" style:parent-style-name="Normal" style:family="paragraph">
      <style:paragraph-properties style:line-height-at-least="0.25in" fo:margin-left="5.5722in" fo:text-indent="0.7277in">
        <style:tab-stops/>
      </style:paragraph-properties>
      <style:text-properties fo:color="#000000" style:font-size-complex="12pt" style:language-asian="lt" style:country-asian="LT"/>
    </style:style>
    <style:style style:name="P78" style:parent-style-name="Normal" style:family="paragraph">
      <style:paragraph-properties style:line-height-at-least="0.25in" fo:margin-left="5.9361in" fo:text-indent="0.3638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keep-with-next="always" fo:text-align="justify" fo:margin-left="0.5902in" fo:text-indent="8.368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2"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font-variant="small-caps" style:font-size-complex="12pt" style:language-asian="en" style:country-asian="GB"/>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font-style="italic" style:font-style-asian="italic" style:font-style-complex="italic"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font-variant="small-caps" style:font-size-complex="12pt" style:language-asian="en" style:country-asian="GB"/>
    </style:style>
    <style:style style:name="P9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95" style:family="table-column">
      <style:table-column-properties style:column-width="0.65in"/>
    </style:style>
    <style:style style:name="TableColumn96" style:family="table-column">
      <style:table-column-properties style:column-width="2.2798in"/>
    </style:style>
    <style:style style:name="TableColumn97" style:family="table-column">
      <style:table-column-properties style:column-width="3.068in"/>
    </style:style>
    <style:style style:name="TableColumn98" style:family="table-column">
      <style:table-column-properties style:column-width="3.6423in"/>
    </style:style>
    <style:style style:name="TableColumn99" style:family="table-column">
      <style:table-column-properties style:column-width="0.0055in"/>
    </style:style>
    <style:style style:name="Table94" style:family="table">
      <style:table-properties style:width="9.6458in" fo:margin-left="0in" table:align="left"/>
    </style:style>
    <style:style style:name="TableRow100" style:family="table-row">
      <style:table-row-properties style:min-row-height="0.2222in"/>
    </style:style>
    <style:style style:name="TableCell101" style:family="table-cell">
      <style:table-cell-properties fo:border="0.0138in solid #000000" fo:background-color="#D9D9D9" style:writing-mode="lr-tb" style:vertical-align="middle" fo:padding-top="0in" fo:padding-left="0.075in" fo:padding-bottom="0in" fo:padding-right="0.075in"/>
    </style:style>
    <style:style style:name="P102" style:parent-style-name="Normal" style:family="paragraph">
      <style:paragraph-properties fo:keep-with-next="always" fo:text-align="justify">
        <style:tab-stops>
          <style:tab-stop style:type="left" style:position="0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6.6%"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font-style="italic" style:font-style-asian="italic" style:font-style-complex="italic" style:font-size-complex="12pt"/>
    </style:style>
    <style:style style:name="T110" style:parent-style-name="DefaultParagraphFont" style:family="text">
      <style:text-properties fo:font-weight="bold" style:font-weight-asian="bold"/>
    </style:style>
    <style:style style:name="TableCell111" style:family="table-cell">
      <style:table-cell-properties fo:border="0.0138in solid #000000" fo:background-color="#D9D9D9" style:writing-mode="lr-tb" style:vertical-align="middl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2222in"/>
    </style:style>
    <style:style style:name="TableCell114" style:family="table-cell">
      <style:table-cell-properties fo:border="0.0138in solid #000000" fo:background-color="#D9D9D9" style:writing-mode="lr-tb"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ableCell118" style:family="table-cell">
      <style:table-cell-properties fo:border="0.0138in solid #000000" fo:background-color="#D9D9D9" style:writing-mode="lr-tb" style:vertical-align="middle" fo:padding-top="0in" fo:padding-left="0.075in" fo:padding-bottom="0in" fo:padding-right="0.075in"/>
    </style:style>
    <style:style style:name="P119" style:parent-style-name="Normal" style:family="paragraph">
      <style:text-properties fo:font-style="italic" style:font-style-asian="italic" style:font-style-complex="italic" style:font-size-complex="12pt" style:language-asian="lt" style:country-asian="LT"/>
    </style:style>
    <style:style style:name="P120" style:parent-style-name="Normal" style:family="paragraph">
      <style:text-properties fo:font-style="italic" style:font-style-asian="italic" style:font-style-complex="italic" style:font-size-complex="12pt" style:language-asian="lt" style:country-asian="LT"/>
    </style:style>
    <style:style style:name="TableRow121" style:family="table-row">
      <style:table-row-properties style:min-row-height="0.2222in"/>
    </style:style>
    <style:style style:name="TableCell122" style:family="table-cell">
      <style:table-cell-properties fo:border="0.0138in solid #000000" fo:background-color="#D9D9D9" style:writing-mode="lr-tb" fo:padding-top="0in" fo:padding-left="0.075in" fo:padding-bottom="0in" fo:padding-right="0.075in"/>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0.0138in solid #000000" fo:background-color="#D9D9D9" style:writing-mode="lr-tb" style:vertical-align="middle" fo:padding-top="0in" fo:padding-left="0.075in" fo:padding-bottom="0in" fo:padding-right="0.075in"/>
    </style:style>
    <style:style style:name="P125" style:parent-style-name="Normal" style:family="paragraph">
      <style:text-properties fo:font-style="italic" style:font-style-asian="italic" style:font-style-complex="italic" style:font-size-complex="12pt" style:language-asian="lt" style:country-asian="LT"/>
    </style:style>
    <style:style style:name="TableRow126" style:family="table-row">
      <style:table-row-properties style:min-row-height="0.2222in"/>
    </style:style>
    <style:style style:name="TableCell127" style:family="table-cell">
      <style:table-cell-properties fo:border="0.0138in solid #000000" fo:background-color="#D9D9D9"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ableCell129" style:family="table-cell">
      <style:table-cell-properties fo:border="0.0138in solid #000000" fo:background-color="#D9D9D9" style:writing-mode="lr-tb" style:vertical-align="middle" fo:padding-top="0in" fo:padding-left="0.075in" fo:padding-bottom="0in" fo:padding-right="0.07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0.0138in solid #000000" fo:background-color="#D9D9D9" style:writing-mode="lr-tb" style:vertical-align="middle" fo:padding-top="0in" fo:padding-left="0.075in" fo:padding-bottom="0in" fo:padding-right="0.075in"/>
    </style:style>
    <style:style style:name="P132" style:parent-style-name="Normal" style:family="paragraph">
      <style:text-properties fo:font-style="italic" style:font-style-asian="italic" style:font-style-complex="italic" style:font-size-complex="12pt" style:language-asian="lt" style:country-asian="LT"/>
    </style:style>
    <style:style style:name="TableRow133" style:family="table-row">
      <style:table-row-properties style:min-row-height="0.2222in"/>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style:tab-stops>
          <style:tab-stop style:type="left" style:position="0.3194in"/>
        </style:tab-stops>
      </style:paragraph-properties>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Row143" style:family="table-row">
      <style:table-row-properties style:min-row-height="0.1208in"/>
    </style:style>
    <style:style style:name="TableCell144" style:family="table-cell">
      <style:table-cell-properties fo:border="0.0138in solid #000000" style:writing-mode="lr-tb" style:vertical-align="middle" fo:padding-top="0in" fo:padding-left="0.075in" fo:padding-bottom="0in" fo:padding-right="0.075in"/>
    </style:style>
    <style:style style:name="T145" style:parent-style-name="DefaultParagraphFont" style:family="text">
      <style:text-properties fo:font-weight="bold" style:font-weight-asian="bold" style:font-weight-complex="bold"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ableRow154" style:family="table-row">
      <style:table-row-properties style:min-row-height="0.2222in"/>
    </style:style>
    <style:style style:name="TableCell155" style:family="table-cell">
      <style:table-cell-properties fo:border="0.0138in solid #000000" style:writing-mode="lr-tb" style:vertical-align="middle" fo:padding-top="0in" fo:padding-left="0.075in" fo:padding-bottom="0in" fo:padding-right="0.075in"/>
    </style:style>
    <style:style style:name="T156" style:parent-style-name="DefaultParagraphFont" style:family="text">
      <style:text-properties fo:font-weight="bold" style:font-weight-asian="bold" style:font-weight-complex="bold"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T158" style:parent-style-name="DefaultParagraphFont" style:family="text">
      <style:text-properties fo:font-weight="bold" style:font-weight-asian="bold" style:font-weight-complex="bold"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TableRow160" style:family="table-row">
      <style:table-row-properties style:min-row-height="0.2222in"/>
    </style:style>
    <style:style style:name="TableCell161" style:family="table-cell">
      <style:table-cell-properties fo:border="0.0138in solid #000000" style:writing-mode="lr-tb" style:vertical-align="middle" fo:padding-top="0in" fo:padding-left="0.075in" fo:padding-bottom="0in" fo:padding-right="0.075in"/>
    </style:style>
    <style:style style:name="T162" style:parent-style-name="DefaultParagraphFont" style:family="text">
      <style:text-properties fo:font-weight="bold" style:font-weight-asian="bold" style:font-weight-complex="bold"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TableRow166" style:family="table-row">
      <style:table-row-properties style:min-row-height="0.2222in"/>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fo:font-weight="bold" style:font-weight-asian="bold" style:font-weight-complex="bold"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T170" style:parent-style-name="DefaultParagraphFont" style:family="text">
      <style:text-properties fo:font-weight="bold" style:font-weight-asian="bold" style:font-weight-complex="bold" style:font-size-complex="12pt"/>
    </style:style>
    <style:style style:name="TableCell171" style:family="table-cell">
      <style:table-cell-properties fo:border="0.0138in solid #000000" style:writing-mode="lr-tb" style:vertical-align="middle" fo:padding-top="0in" fo:padding-left="0.075in" fo:padding-bottom="0in" fo:padding-right="0.075in"/>
    </style:style>
    <style:style style:name="TableRow172" style:family="table-row">
      <style:table-row-properties style:min-row-height="0.2222in"/>
    </style:style>
    <style:style style:name="TableCell173" style:family="table-cell">
      <style:table-cell-properties fo:border="0.0138in solid #000000" style:writing-mode="lr-tb" style:vertical-align="middle" fo:padding-top="0in" fo:padding-left="0.075in" fo:padding-bottom="0in" fo:padding-right="0.075in"/>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0.0138in solid #000000" style:writing-mode="lr-tb" style:vertical-align="middle" fo:padding-top="0in" fo:padding-left="0.075in" fo:padding-bottom="0in" fo:padding-right="0.07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ableCell178" style:family="table-cell">
      <style:table-cell-properties fo:border="0.0138in solid #000000" style:writing-mode="lr-tb" style:vertical-align="middle" fo:padding-top="0in" fo:padding-left="0.075in" fo:padding-bottom="0in" fo:padding-right="0.075in"/>
    </style:style>
    <style:style style:name="TableRow179" style:family="table-row">
      <style:table-row-properties style:min-row-height="0.2222in"/>
    </style:style>
    <style:style style:name="TableCell180" style:family="table-cell">
      <style:table-cell-properties fo:border="0.0138in solid #000000" style:writing-mode="lr-tb" style:vertical-align="middle" fo:padding-top="0in" fo:padding-left="0.075in" fo:padding-bottom="0in" fo:padding-right="0.075in"/>
    </style:style>
    <style:style style:name="T181" style:parent-style-name="DefaultParagraphFont" style:family="text">
      <style:text-properties fo:font-weight="bold" style:font-weight-asian="bold" style:font-weight-complex="bold"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T185" style:parent-style-name="DefaultParagraphFont" style:family="text">
      <style:text-properties style:font-size-complex="12pt"/>
    </style:style>
    <style:style style:name="TableRow186" style:family="table-row">
      <style:table-row-properties style:min-row-height="0.2222in"/>
    </style:style>
    <style:style style:name="TableCell187" style:family="table-cell">
      <style:table-cell-properties fo:border="0.0138in solid #000000" style:writing-mode="lr-tb" style:vertical-align="middle" fo:padding-top="0in" fo:padding-left="0.075in" fo:padding-bottom="0in" fo:padding-right="0.075in"/>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0.0138in solid #000000" style:writing-mode="lr-tb" style:vertical-align="bottom" fo:padding-top="0in" fo:padding-left="0.075in" fo:padding-bottom="0in" fo:padding-right="0.075in"/>
    </style:style>
    <style:style style:name="T190" style:parent-style-name="DefaultParagraphFont" style:family="text">
      <style:text-properties fo:font-weight="bold" style:font-weight-asian="bold" style:font-weight-complex="bold"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TableRow192" style:family="table-row">
      <style:table-row-properties style:min-row-height="0.2222in"/>
    </style:style>
    <style:style style:name="TableCell193" style:family="table-cell">
      <style:table-cell-properties fo:border="0.0138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style:font-weight-complex="bold" style:font-size-complex="12pt"/>
    </style:style>
    <style:style style:name="TableCell195" style:family="table-cell">
      <style:table-cell-properties fo:border="0.0138in solid #000000" style:writing-mode="lr-tb" style:vertical-align="middle" fo:padding-top="0in" fo:padding-left="0.075in" fo:padding-bottom="0in" fo:padding-right="0.075in"/>
    </style:style>
    <style:style style:name="T196" style:parent-style-name="DefaultParagraphFont" style:family="text">
      <style:text-properties fo:font-weight="bold" style:font-weight-asian="bold" style:font-weight-complex="bold"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TableRow198" style:family="table-row">
      <style:table-row-properties style:min-row-height="0.3826in"/>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style>
    <style:style style:name="P203" style:parent-style-name="Normal" style:family="paragraph">
      <style:text-properties fo:font-weight="bold" style:font-weight-asian="bold"/>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fo:font-style="italic" style:font-style-asian="italic" style:font-style-complex="italic" style:font-size-complex="12pt"/>
    </style:style>
    <style:style style:name="TableRow207" style:family="table-row">
      <style:table-row-properties style:min-row-height="1.3673in"/>
    </style:style>
    <style:style style:name="TableCell208" style:family="table-cell">
      <style:table-cell-properties fo:border="0.0138in solid #000000" style:writing-mode="lr-tb" style:vertical-align="middle" fo:padding-top="0in" fo:padding-left="0.075in" fo:padding-bottom="0in" fo:padding-right="0.075in"/>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0.0138in solid #000000" style:writing-mode="lr-tb" style:vertical-align="middle" fo:padding-top="0in" fo:padding-left="0.075in" fo:padding-bottom="0in" fo:padding-right="0.075in"/>
    </style:style>
    <style:style style:name="T211" style:parent-style-name="DefaultParagraphFont" style:family="text">
      <style:text-properties fo:font-weight="bold" style:font-weight-asian="bold" style:font-weight-complex="bold" style:font-size-complex="12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style:style style:name="P215" style:parent-style-name="Normal" style:family="paragraph">
      <style:paragraph-properties fo:text-align="justify" style:line-height-at-least="0.1916in" fo:margin-left="0.2402in">
        <style:tab-stops/>
      </style:paragraph-properties>
    </style:style>
    <style:style style:name="P216" style:parent-style-name="Normal" style:family="paragraph">
      <style:paragraph-properties fo:text-align="justify" style:line-height-at-least="0.1916in" fo:margin-left="0.2402in">
        <style:tab-stops/>
      </style:paragraph-properties>
    </style:style>
    <style:style style:name="T217" style:parent-style-name="DefaultParagraphFont" style:family="text">
      <style:text-properties fo:color="#0563C1" style:text-underline-type="single" style:text-underline-style="solid" style:text-underline-width="auto" style:text-underline-mode="continuous"/>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left="0.2402in">
        <style:tab-stops/>
      </style:paragraph-properties>
    </style:style>
    <style:style style:name="T222" style:parent-style-name="DefaultParagraphFont" style:family="text">
      <style:text-properties fo:color="#0563C1" style:text-underline-type="single" style:text-underline-style="solid" style:text-underline-width="auto" style:text-underline-mode="continuous"/>
    </style:style>
    <style:style style:name="P223" style:parent-style-name="Normal" style:family="paragraph">
      <style:text-properties fo:font-size="10pt" style:font-size-asian="10pt"/>
    </style:style>
    <style:style style:name="P224" style:parent-style-name="Normal" style:family="paragraph">
      <style:paragraph-properties fo:text-align="justify" style:line-height-at-least="0.1916in" fo:margin-left="0.240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2402in">
        <style:tab-stops/>
      </style:paragraph-properties>
    </style:style>
    <style:style style:name="P231" style:parent-style-name="Normal" style:family="paragraph">
      <style:paragraph-properties fo:text-align="justify" style:line-height-at-least="0.1916in" fo:margin-left="0.2402in">
        <style:tab-stops/>
      </style:paragraph-properties>
    </style:style>
    <style:style style:name="T232" style:parent-style-name="DefaultParagraphFont" style:family="text">
      <style:text-properties fo:color="#0563C1" style:text-underline-type="single" style:text-underline-style="solid" style:text-underline-width="auto" style:text-underline-mode="continuous"/>
    </style:style>
    <style:style style:name="T233" style:parent-style-name="DefaultParagraphFont" style:family="text">
      <style:text-properties fo:color="#0563C1" style:text-underline-type="single" style:text-underline-style="solid" style:text-underline-width="auto" style:text-underline-mode="continuous"/>
    </style:style>
    <style:style style:name="P234" style:parent-style-name="Normal" style:family="paragraph">
      <style:paragraph-properties fo:text-align="justify" style:line-height-at-least="0.1916in" fo:margin-left="0.2402in">
        <style:tab-stops/>
      </style:paragraph-properties>
    </style:style>
    <style:style style:name="P235" style:parent-style-name="Normal" style:family="paragraph">
      <style:paragraph-properties fo:text-align="justify" style:line-height-at-least="0.1916in" fo:margin-left="0.2402in">
        <style:tab-stops/>
      </style:paragraph-propertie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1916in" fo:margin-left="0.2402in">
        <style:tab-stops/>
      </style:paragraph-properties>
      <style:text-properties style:font-name-asian="Calibri" style:font-size-complex="12pt"/>
    </style:style>
    <style:style style:name="P238" style:parent-style-name="Normal" style:family="paragraph">
      <style:paragraph-properties fo:text-align="justify" fo:margin-left="0.2402in">
        <style:tab-stops/>
      </style:paragraph-properties>
    </style:style>
    <style:style style:name="T2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left="0.2402in">
        <style:tab-stops/>
      </style:paragraph-properties>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margin-left="0.2402in">
        <style:tab-stops/>
      </style:paragraph-properties>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margin-left="0.2402in">
        <style:tab-stops/>
      </style:paragraph-properties>
    </style:style>
    <style:style style:name="P246" style:parent-style-name="Normal" style:family="paragraph">
      <style:paragraph-properties fo:text-align="justify" style:line-height-at-least="0.1916in" fo:margin-left="0.75in" fo:text-indent="-0.5in">
        <style:tab-stops/>
      </style:paragraph-properties>
    </style:style>
    <style:style style:name="P247" style:parent-style-name="Normal" style:family="paragraph">
      <style:paragraph-properties fo:text-align="justify" style:line-height-at-least="0.1916in" fo:margin-left="0.75in">
        <style:tab-stops/>
      </style:paragraph-properties>
    </style:style>
    <style:style style:name="P248" style:parent-style-name="Normal" style:family="paragraph">
      <style:paragraph-properties fo:text-align="justify" style:line-height-at-least="0.1916in" fo:margin-left="0.2402in">
        <style:tab-stops/>
      </style:paragraph-properties>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line-height-at-least="0.1916in" fo:margin-left="0.2402in">
        <style:tab-stops/>
      </style:paragraph-properties>
      <style:text-properties style:font-name-asian="Calibri" fo:color="#000000" style:font-size-complex="12pt"/>
    </style:style>
    <style:style style:name="P251" style:parent-style-name="Normal" style:family="paragraph">
      <style:paragraph-properties fo:text-align="justify" style:line-height-at-least="0.1916in" fo:margin-left="0.2402in">
        <style:tab-stops/>
      </style:paragraph-properties>
    </style:style>
    <style:style style:name="P252" style:parent-style-name="Normal" style:family="paragraph">
      <style:paragraph-properties fo:text-align="justify" style:line-height-at-least="0.1916in" fo:margin-left="0.2402in">
        <style:tab-stops/>
      </style:paragraph-properties>
    </style:style>
    <style:style style:name="P253" style:parent-style-name="Normal" style:family="paragraph">
      <style:paragraph-properties fo:text-align="justify" style:line-height-at-least="0.1916in" fo:margin-left="0.2402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style:line-height-at-least="0.1916in" fo:margin-left="0.2402in">
        <style:tab-stops/>
      </style:paragraph-properties>
      <style:text-properties style:font-name-asian="Calibri" fo:color="#000000" style:font-size-complex="12pt"/>
    </style:style>
    <style:style style:name="P257" style:parent-style-name="Normal" style:family="paragraph">
      <style:paragraph-properties fo:text-align="justify" style:line-height-at-least="0.1916in" fo:margin-left="0.240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16in" fo:margin-left="0.2402in">
        <style:tab-stops/>
      </style:paragraph-properties>
      <style:text-properties fo:color="#000000" style:font-size-complex="12pt" style:language-asian="lt" style:country-asian="LT"/>
    </style:style>
    <style:style style:name="P268" style:parent-style-name="Normal" style:family="paragraph">
      <style:paragraph-properties fo:text-align="justify" style:line-height-at-least="0.1916in" fo:margin-left="0.2402in">
        <style:tab-stops/>
      </style:paragraph-properties>
    </style:style>
    <style:style style:name="P269" style:parent-style-name="Normal" style:family="paragraph">
      <style:paragraph-properties fo:text-align="justify" style:line-height-at-least="0.1916in" fo:margin-left="0.2402in">
        <style:tab-stops/>
      </style:paragraph-properties>
    </style:style>
    <style:style style:name="P270" style:parent-style-name="Normal" style:family="paragraph">
      <style:paragraph-properties fo:text-align="justify" style:line-height-at-least="0.1916in" fo:margin-left="0.2402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style:line-height-at-least="0.1916in"/>
      <style:text-properties style:font-name-asian="Calibri"/>
    </style:style>
    <style:style style:name="P273" style:parent-style-name="Normal" style:family="paragraph">
      <style:paragraph-properties fo:text-align="justify" style:line-height-at-least="0.1916in" fo:margin-left="0.2402in">
        <style:tab-stops/>
      </style:paragraph-properties>
    </style:style>
    <style:style style:name="TableRow274" style:family="table-row">
      <style:table-row-properties style:min-row-height="0.2222in"/>
    </style:style>
    <style:style style:name="TableCell275" style:family="table-cell">
      <style:table-cell-properties fo:border="0.0138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T278" style:parent-style-name="DefaultParagraphFont" style:family="text">
      <style:text-properties fo:font-weight="bold" style:font-weight-asian="bold" style:font-weight-complex="bold" style:font-size-complex="12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min-row-height="0.2222in"/>
    </style:style>
    <style:style style:name="TableCell282" style:family="table-cell">
      <style:table-cell-properties fo:border="0.0138in solid #000000" style:writing-mode="lr-tb" style:vertical-align="middle" fo:padding-top="0in" fo:padding-left="0.075in" fo:padding-bottom="0in" fo:padding-right="0.075in"/>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0.0138in solid #000000" style:writing-mode="lr-tb" style:vertical-align="middle" fo:padding-top="0in" fo:padding-left="0.075in" fo:padding-bottom="0in" fo:padding-right="0.075in"/>
    </style:style>
    <style:style style:name="T285" style:parent-style-name="DefaultParagraphFont" style:family="text">
      <style:text-properties fo:font-weight="bold" style:font-weight-asian="bold" style:font-weight-complex="bold" style:font-size-complex="12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line-height-at-least="0.1916in"/>
      <style:text-properties style:font-size-complex="12pt" style:language-asian="lt" style:country-asian="LT"/>
    </style:style>
    <style:style style:name="TableRow306" style:family="table-row">
      <style:table-row-properties style:min-row-height="0.2222in"/>
    </style:style>
    <style:style style:name="TableCell307" style:family="table-cell">
      <style:table-cell-properties fo:border="0.0138in solid #000000" style:writing-mode="lr-tb" style:vertical-align="middle" fo:padding-top="0in" fo:padding-left="0.075in" fo:padding-bottom="0in" fo:padding-right="0.075in"/>
    </style:style>
    <style:style style:name="T308" style:parent-style-name="DefaultParagraphFont" style:family="text">
      <style:text-properties fo:font-weight="bold" style:font-weight-asian="bold" style:font-weight-complex="bold" style:font-size-complex="12pt"/>
    </style:style>
    <style:style style:name="TableCell309" style:family="table-cell">
      <style:table-cell-properties fo:border="0.0138in solid #000000" style:writing-mode="lr-tb" style:vertical-align="middle" fo:padding-top="0in" fo:padding-left="0.075in" fo:padding-bottom="0in" fo:padding-right="0.075in"/>
    </style:style>
    <style:style style:name="T310" style:parent-style-name="DefaultParagraphFont" style:family="text">
      <style:text-properties fo:font-weight="bold" style:font-weight-asian="bold" style:font-weight-complex="bold" style:font-size-complex="12pt"/>
    </style:style>
    <style:style style:name="TableCell311" style:family="table-cell">
      <style:table-cell-properties fo:border="0.0138in solid #000000" style:writing-mode="lr-tb" style:vertical-align="middle" fo:padding-top="0in" fo:padding-left="0.075in" fo:padding-bottom="0in" fo:padding-right="0.075in" fo:wrap-option="no-wrap"/>
    </style:style>
    <style:style style:name="P312" style:parent-style-name="Normal" style:family="paragraph">
      <style:paragraph-properties fo:keep-with-next="always" fo:margin-left="0.5902in" fo:text-indent="-0.5902in">
        <style:tab-stops>
          <style:tab-stop style:type="left" style:position="0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keep-with-next="always">
        <style:tab-stops>
          <style:tab-stop style:type="left" style:position="0in"/>
        </style:tab-stops>
      </style:paragraph-properties>
    </style:style>
    <style:style style:name="T315" style:parent-style-name="DefaultParagraphFont" style:family="text">
      <style:text-properties fo:color="#0563C1" style:text-underline-type="single" style:text-underline-style="solid" style:text-underline-width="auto" style:text-underline-mode="continuous"/>
    </style:style>
    <style:style style:name="T316" style:parent-style-name="DefaultParagraphFont" style:family="text">
      <style:text-properties fo:color="#0563C1" style:text-underline-type="single" style:text-underline-style="solid" style:text-underline-width="auto" style:text-underline-mode="continuous"/>
    </style:style>
    <style:style style:name="P317" style:parent-style-name="Normal" style:family="paragraph">
      <style:paragraph-properties fo:keep-with-next="always">
        <style:tab-stops>
          <style:tab-stop style:type="left" style:position="0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fo:color="#000000" style:font-size-complex="12pt"/>
    </style:style>
    <style:style style:name="P321" style:parent-style-name="Normal" style:family="paragraph">
      <style:paragraph-properties fo:keep-with-next="always">
        <style:tab-stops>
          <style:tab-stop style:type="left" style:position="0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fo:color="#000000" style:font-size-complex="12pt"/>
    </style:style>
    <style:style style:name="P326" style:parent-style-name="Normal" style:family="paragraph">
      <style:paragraph-properties fo:keep-with-next="always">
        <style:tab-stops>
          <style:tab-stop style:type="left" style:position="0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563C1" style:font-size-complex="12pt" style:text-underline-type="single" style:text-underline-style="solid" style:text-underline-width="auto" style:text-underline-mode="continuous"/>
    </style:style>
    <style:style style:name="T330" style:parent-style-name="DefaultParagraphFont" style:family="text">
      <style:text-properties fo:color="#000000" style:font-size-complex="12pt"/>
    </style:style>
    <style:style style:name="P331"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332"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34" style:family="table-column">
      <style:table-column-properties style:column-width="0.4638in"/>
    </style:style>
    <style:style style:name="TableColumn335" style:family="table-column">
      <style:table-column-properties style:column-width="2.4895in"/>
    </style:style>
    <style:style style:name="TableColumn336" style:family="table-column">
      <style:table-column-properties style:column-width="7.0055in"/>
    </style:style>
    <style:style style:name="Table333" style:family="table">
      <style:table-properties style:width="9.959in" fo:margin-left="-0.0236in" table:align="left"/>
    </style:style>
    <style:style style:name="TableRow337" style:family="table-row">
      <style:table-row-properties style:min-row-height="0.2222in"/>
    </style:style>
    <style:style style:name="TableCell338"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Row343" style:family="table-row">
      <style:table-row-properties style:min-row-height="0.2222in"/>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style>
    <style:style style:name="TableRow351" style:family="table-row">
      <style:table-row-properties style:min-row-height="0.502in"/>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ableRow359" style:family="table-row">
      <style:table-row-properties style:min-row-height="0.2222in"/>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2222in"/>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2222in"/>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2013in"/>
    </style:style>
    <style:style style:name="TableCell393" style:family="table-cell">
      <style:table-cell-properties fo:border="0.0138in solid #000000" style:writing-mode="lr-tb" style:vertical-align="middle" fo:padding-top="0in" fo:padding-left="0.075in" fo:padding-bottom="0in" fo:padding-right="0.075in" fo:wrap-option="no-wrap"/>
    </style:style>
    <style:style style:name="P394" style:parent-style-name="Normal" style:family="paragraph">
      <style:paragraph-properties fo:text-align="end"/>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style>
    <style:style style:name="TableRow401" style:family="table-row">
      <style:table-row-properties style:min-row-height="0.75in"/>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409" style:parent-style-name="Normal" style:family="paragraph">
      <style:paragraph-properties fo:text-align="justify" fo:margin-left="0.5in" fo:text-indent="-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5in" fo:text-indent="-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5in" fo:text-indent="-0.5in">
        <style:tab-stops/>
      </style:paragraph-properties>
    </style:style>
    <style:style style:name="T419" style:parent-style-name="DefaultParagraphFont" style:family="text">
      <style:text-properties fo:color="#00B050"/>
    </style:style>
    <style:style style:name="P420" style:parent-style-name="Normal" style:family="paragraph">
      <style:paragraph-properties fo:text-align="justify" fo:margin-left="0.5in" fo:text-indent="0.5in">
        <style:tab-stops/>
      </style:paragraph-properties>
    </style:style>
    <style:style style:name="TableRow421" style:family="table-row">
      <style:table-row-properties style:min-row-height="0.4236in"/>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2222in"/>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43" style:family="table-column">
      <style:table-column-properties style:column-width="0.4104in"/>
    </style:style>
    <style:style style:name="TableColumn444" style:family="table-column">
      <style:table-column-properties style:column-width="0.0986in"/>
    </style:style>
    <style:style style:name="TableColumn445" style:family="table-column">
      <style:table-column-properties style:column-width="3.2048in"/>
    </style:style>
    <style:style style:name="TableColumn446" style:family="table-column">
      <style:table-column-properties style:column-width="0.0986in"/>
    </style:style>
    <style:style style:name="TableColumn447" style:family="table-column">
      <style:table-column-properties style:column-width="6.127in"/>
    </style:style>
    <style:style style:name="Table442" style:family="table">
      <style:table-properties style:width="9.9395in" fo:margin-left="0in" table:align="left"/>
    </style:style>
    <style:style style:name="TableRow448" style:family="table-row">
      <style:table-row-properties style:min-row-height="0.2916in"/>
    </style:style>
    <style:style style:name="TableCell449"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Cell452"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53" style:parent-style-name="Normal" style:family="paragraph">
      <style:paragraph-properties fo:text-align="justify" fo:text-indent="-0.0236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ableRow456" style:family="table-row">
      <style:table-row-properties style:min-row-height="0.2222in"/>
    </style:style>
    <style:style style:name="TableCell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end"/>
      <style:text-properties fo:font-weight="bold" style:font-weight-asian="bold"/>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style>
    <style:style style:name="T463" style:parent-style-name="DefaultParagraphFont" style:family="text">
      <style:text-properties fo:color="#000000" fo:language="pl" fo:country="PL"/>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ableRow466" style:family="table-row">
      <style:table-row-properties style:min-row-height="0.2222in"/>
    </style:style>
    <style:style style:name="TableCell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justify" fo:text-indent="-0.0236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474" style:family="table-row">
      <style:table-row-properties style:min-row-height="0.7111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77" style:family="table-column">
      <style:table-column-properties style:column-width="5.6229in"/>
    </style:style>
    <style:style style:name="TableColumn478" style:family="table-column">
      <style:table-column-properties style:column-width="2.7812in"/>
    </style:style>
    <style:style style:name="TableColumn479" style:family="table-column">
      <style:table-column-properties style:column-width="1.3777in"/>
    </style:style>
    <style:style style:name="Table476" style:family="table">
      <style:table-properties style:width="9.7819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fo:font-style="italic" style:font-style-asian="italic"/>
    </style:style>
    <style:style style:name="TableRow507" style:family="table-row">
      <style:table-row-properties style:min-row-height="0.3805in"/>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end"/>
      <style:text-properties fo:font-weight="bold" style:font-weight-asian="bold"/>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justify" fo:text-indent="-0.0236in"/>
      <style:text-properties fo:font-weight="bold" style:font-weight-asian="bold"/>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Row513" style:family="table-row">
      <style:table-row-properties style:min-row-height="0.4444in"/>
    </style:style>
    <style:style style:name="TableCell514" style:family="table-cell">
      <style:table-cell-properties fo:border="0.0138in solid #000000" style:writing-mode="lr-tb" style:vertical-align="middle" fo:padding-top="0in" fo:padding-left="0.075in" fo:padding-bottom="0in" fo:padding-right="0.075in"/>
    </style:style>
    <style:style style:name="TableColumn516" style:family="table-column">
      <style:table-column-properties style:column-width="5.6229in"/>
    </style:style>
    <style:style style:name="TableColumn517" style:family="table-column">
      <style:table-column-properties style:column-width="2.7812in"/>
    </style:style>
    <style:style style:name="TableColumn518" style:family="table-column">
      <style:table-column-properties style:column-width="1.3777in"/>
    </style:style>
    <style:style style:name="Table515" style:family="table">
      <style:table-properties style:width="9.7819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tyle="italic" style:font-style-asian="italic"/>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tyle="italic" style:font-style-asian="italic"/>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tyle="italic" style:font-style-asian="italic"/>
    </style:style>
    <style:style style:name="P534" style:parent-style-name="Normal" style:family="paragraph">
      <style:text-properties fo:font-style="italic" style:font-style-asian="italic" style:font-style-complex="italic" style:font-size-complex="12pt" style:language-asian="lt" style:country-asian="LT"/>
    </style:style>
    <style:style style:name="P535" style:parent-style-name="Normal" style:family="paragraph">
      <style:text-properties style:font-size-complex="12pt" style:language-asian="en" style:country-asian="GB"/>
    </style:style>
    <style:style style:name="TableColumn537" style:family="table-column">
      <style:table-column-properties style:column-width="0.4in"/>
    </style:style>
    <style:style style:name="TableColumn538" style:family="table-column">
      <style:table-column-properties style:column-width="9.5423in"/>
    </style:style>
    <style:style style:name="Table536" style:family="table">
      <style:table-properties style:width="9.9423in" fo:margin-left="-0.0236in" table:align="left"/>
    </style:style>
    <style:style style:name="TableRow539" style:family="table-row">
      <style:table-row-properties style:min-row-height="0.4236in"/>
    </style:style>
    <style:style style:name="TableCell540"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47" style:family="table-row">
      <style:table-row-properties style:min-row-height="1.7291in"/>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paragraph-properties fo:text-align="justify">
        <style:tab-stops>
          <style:tab-stop style:type="left" style:position="0.7875in"/>
          <style:tab-stop style:type="left" style:position="1.1812in"/>
        </style:tab-stops>
      </style:paragraph-properties>
    </style:style>
    <style:style style:name="T5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2"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553"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vertical-align="baseline"/>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P57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57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76" style:family="table-column">
      <style:table-column-properties style:column-width="0.4in"/>
    </style:style>
    <style:style style:name="TableColumn577" style:family="table-column">
      <style:table-column-properties style:column-width="3.1819in"/>
    </style:style>
    <style:style style:name="TableColumn578" style:family="table-column">
      <style:table-column-properties style:column-width="6.3812in"/>
    </style:style>
    <style:style style:name="TableColumn579" style:family="table-column">
      <style:table-column-properties style:column-width="6.4923in"/>
    </style:style>
    <style:style style:name="Table575" style:family="table">
      <style:table-properties style:width="16.4555in" fo:margin-left="-0.0236in" table:align="left"/>
    </style:style>
    <style:style style:name="TableRow580" style:family="table-row">
      <style:table-row-properties style:min-row-height="0.2222in"/>
    </style:style>
    <style:style style:name="TableCell58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size-complex="12pt"/>
    </style:style>
    <style:style style:name="TableCell58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88"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89" style:family="table-row">
      <style:table-row-properties style:min-row-height="0.4305in"/>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TableRow675" style:family="table-row">
      <style:table-row-properties style:min-row-height="0.6527in"/>
    </style:style>
    <style:style style:name="P676" style:parent-style-name="Normal" style:family="paragraph">
      <style:text-properties fo:font-style="italic" style:font-style-asian="italic" style:font-style-complex="italic" style:font-size-complex="12pt" style:language-asian="lt" style:country-asian="LT"/>
    </style:style>
    <style:style style:name="TableCell67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81" style:family="table-column">
      <style:table-column-properties style:column-width="0.3888in"/>
    </style:style>
    <style:style style:name="TableColumn682" style:family="table-column">
      <style:table-column-properties style:column-width="3.0833in"/>
    </style:style>
    <style:style style:name="TableColumn683" style:family="table-column">
      <style:table-column-properties style:column-width="6.4701in"/>
    </style:style>
    <style:style style:name="Table680" style:family="table">
      <style:table-properties style:width="9.9423in" fo:margin-left="-0.0236in" table:align="left"/>
    </style:style>
    <style:style style:name="TableRow684" style:family="table-row">
      <style:table-row-properties style:min-row-height="0.6666in"/>
    </style:style>
    <style:style style:name="TableCell6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138in solid #000000" style:writing-mode="lr-tb" style:vertical-align="middle"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693" style:family="table-column">
      <style:table-column-properties style:column-width="0.375in"/>
    </style:style>
    <style:style style:name="TableColumn694" style:family="table-column">
      <style:table-column-properties style:column-width="2.4166in"/>
    </style:style>
    <style:style style:name="TableColumn695" style:family="table-column">
      <style:table-column-properties style:column-width="7.3048in"/>
    </style:style>
    <style:style style:name="Table692" style:family="table">
      <style:table-properties style:width="9.9423in" fo:margin-left="-0.0236in" table:align="left"/>
    </style:style>
    <style:style style:name="TableRow696" style:family="table-row">
      <style:table-row-properties style:min-row-height="0.4236in"/>
    </style:style>
    <style:style style:name="TableCell697"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8" style:parent-style-name="Normal" style:family="paragraph">
      <style:text-properties fo:font-weight="bold" style:font-weight-asian="bold"/>
    </style:style>
    <style:style style:name="TableCell699"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TableRow702" style:family="table-row">
      <style:table-row-properties style:min-row-height="0.8888in"/>
    </style:style>
    <style:style style:name="TableCell70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Column708" style:family="table-column">
      <style:table-column-properties style:column-width="0.4048in"/>
    </style:style>
    <style:style style:name="TableColumn709" style:family="table-column">
      <style:table-column-properties style:column-width="2.452in"/>
    </style:style>
    <style:style style:name="TableColumn710" style:family="table-column">
      <style:table-column-properties style:column-width="3.1847in"/>
    </style:style>
    <style:style style:name="TableColumn711" style:family="table-column">
      <style:table-column-properties style:column-width="3.6993in"/>
    </style:style>
    <style:style style:name="Table707" style:family="table">
      <style:table-properties style:width="9.7409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style>
    <style:style style:name="TableRow724" style:family="table-row">
      <style:table-row-properties style:min-row-height="0.3131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tyle="italic" style:font-style-asian="italic" style:font-style-complex="italic"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tyle="italic" style:font-style-asian="italic" style:font-style-complex="italic"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tyle="italic" style:font-style-asian="italic" style:font-style-complex="italic" style:font-size-complex="12pt" style:language-asian="lt" style:country-asian="LT"/>
    </style:style>
    <style:style style:name="P73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734" style:family="table-row">
      <style:table-row-properties style:min-row-height="0.8888in"/>
    </style:style>
    <style:style style:name="TableCell7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ableColumn739" style:family="table-column">
      <style:table-column-properties style:column-width="0.4048in"/>
    </style:style>
    <style:style style:name="TableColumn740" style:family="table-column">
      <style:table-column-properties style:column-width="2.4486in"/>
    </style:style>
    <style:style style:name="TableColumn741" style:family="table-column">
      <style:table-column-properties style:column-width="3.1333in"/>
    </style:style>
    <style:style style:name="TableColumn742" style:family="table-column">
      <style:table-column-properties style:column-width="3.7951in"/>
    </style:style>
    <style:style style:name="Table738" style:family="table">
      <style:table-properties style:width="9.7819in" fo:margin-left="0in" table:align="lef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DefaultParagraphFont" style:family="text">
      <style:text-properties fo:font-weight="bold" style:font-weight-asian="bold"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fo:font-weight="bold" style:font-weight-asian="bold" style:font-weight-complex="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P764" style:parent-style-name="Normal" style:family="paragraph">
      <style:text-properties fo:font-weight="bold" style:font-weight-asian="bold" style:font-weight-complex="bold" style:font-size-complex="12pt" style:language-asian="lt" style:country-asian="LT"/>
    </style:style>
    <style:style style:name="TableRow765" style:family="table-row">
      <style:table-row-properties style:min-row-height="0.8888in"/>
    </style:style>
    <style:style style:name="TableCell7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Column771" style:family="table-column">
      <style:table-column-properties style:column-width="0.6083in"/>
    </style:style>
    <style:style style:name="TableColumn772" style:family="table-column">
      <style:table-column-properties style:column-width="2.4097in"/>
    </style:style>
    <style:style style:name="TableColumn773" style:family="table-column">
      <style:table-column-properties style:column-width="3.077in"/>
    </style:style>
    <style:style style:name="TableColumn774" style:family="table-column">
      <style:table-column-properties style:column-width="1.5729in"/>
    </style:style>
    <style:style style:name="TableColumn775" style:family="table-column">
      <style:table-column-properties style:column-width="2.1173in"/>
    </style:style>
    <style:style style:name="TableColumn776" style:family="table-column">
      <style:table-column-properties style:column-width="0.1534in"/>
    </style:style>
    <style:style style:name="Table770" style:family="table">
      <style:table-properties style:width="9.9388in" fo:margin-left="0in" table:align="lef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fo:font-weight="bold" style:font-weight-asian="bold"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weight="bold" style:font-weight-asian="bold"/>
    </style:style>
    <style:style style:name="TableRow790" style:family="table-row">
      <style:table-row-properties style:min-row-height="0.2805in"/>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Row803" style:family="table-row">
      <style:table-row-properties style:min-row-height="0.2805in"/>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ableRow814" style:family="table-row">
      <style:table-row-properties style:min-row-height="0.280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min-row-height="0.280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min-row-height="0.280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min-row-height="0.280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280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280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280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fo:font-weight="bold" style:font-weight-asian="bold" style:font-weight-complex="bold" style:font-size-complex="12pt" style:language-asian="lt" style:country-asian="LT"/>
    </style:style>
    <style:style style:name="P89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94" style:family="table-column">
      <style:table-column-properties style:column-width="0.4in"/>
    </style:style>
    <style:style style:name="TableColumn895" style:family="table-column">
      <style:table-column-properties style:column-width="3.0722in"/>
    </style:style>
    <style:style style:name="TableColumn896" style:family="table-column">
      <style:table-column-properties style:column-width="6.4701in"/>
    </style:style>
    <style:style style:name="Table893" style:family="table">
      <style:table-properties style:width="9.9423in" fo:margin-left="-0.0236in" table:align="left"/>
    </style:style>
    <style:style style:name="TableRow897" style:family="table-row">
      <style:table-row-properties style:min-row-height="0.2222in"/>
    </style:style>
    <style:style style:name="TableCell8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Cell901"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Cell90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indent="0.0861in"/>
      <style:text-properties fo:font-style="italic" style:font-style-asian="italic" style:font-style-complex="italic" style:font-size-complex="12pt" style:language-asian="lt" style:country-asian="LT"/>
    </style:style>
    <style:style style:name="TableRow906" style:family="table-row">
      <style:table-row-properties style:min-row-height="0.4236in"/>
    </style:style>
    <style:style style:name="TableCell90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Cell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Row917" style:family="table-row">
      <style:table-row-properties style:min-row-height="0.4375in"/>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Normal" style:family="paragraph">
      <style:paragraph-properties fo:text-align="end"/>
    </style:style>
    <style:style style:name="TableCell9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style:line-height-at-least="0.1916in" fo:text-indent="0.387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8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18in">
        <style:tab-stops>
          <style:tab-stop style:type="left" style:position="0.270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18in">
        <style:tab-stops>
          <style:tab-stop style:type="left" style:position="0.270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18in">
        <style:tab-stops>
          <style:tab-stop style:type="left" style:position="0.270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18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18in"/>
      <style:text-properties style:font-size-complex="12pt" style:language-asian="lt" style:country-asian="LT"/>
    </style:style>
    <style:style style:name="P955"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956"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957"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958" style:parent-style-name="Normal" style:family="paragraph">
      <style:paragraph-properties fo:text-align="justify" fo:text-indent="0.418in">
        <style:tab-stops>
          <style:tab-stop style:type="left" style:position="0.270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962" style:family="table-row">
      <style:table-row-properties style:min-row-height="0.2222in"/>
    </style:style>
    <style:style style:name="TableCell96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7" style:parent-style-name="Normal" style:family="paragraph">
      <style:paragraph-properties fo:text-align="justify" fo:text-indent="0.043in"/>
    </style:style>
    <style:style style:name="T968" style:parent-style-name="DefaultParagraphFont" style:family="text">
      <style:text-properties style:font-weight-complex="bold" style:font-size-complex="12pt"/>
    </style:style>
    <style:style style:name="TableCell969"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970" style:parent-style-name="Normal" style:family="paragraph">
      <style:paragraph-properties fo:text-align="justify" style:line-height-at-least="0.1916in"/>
      <style:text-properties style:font-size-complex="12pt" style:language-asian="lt" style:country-asian="LT"/>
    </style:style>
    <style:style style:name="P971" style:parent-style-name="Normal" style:family="paragraph">
      <style:paragraph-properties fo:text-align="justify" style:line-height-at-least="0.1916in"/>
      <style:text-properties style:font-size-complex="12pt" style:language-asian="lt" style:country-asian="LT"/>
    </style:style>
    <style:style style:name="P972" style:parent-style-name="Normal" style:family="paragraph">
      <style:paragraph-properties fo:text-align="justify" fo:text-indent="0.04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222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text-indent="0.04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justify" fo:line-height="115%"/>
    </style:style>
    <style:style style:name="T985" style:parent-style-name="DefaultParagraphFont" style:family="text">
      <style:text-properties style:font-size-complex="12pt" style:language-asian="lt" style:country-asian="LT"/>
    </style:style>
    <style:style style:name="TableRow986" style:family="table-row">
      <style:table-row-properties style:min-row-height="0.2222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043in"/>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justify" fo:margin-left="-0.0534in" fo:margin-right="0.0236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2222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end"/>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text-indent="0.043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justify" fo:margin-left="-0.0534in" fo:margin-right="0.0236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ableRow1008" style:family="table-row">
      <style:table-row-properties style:min-row-height="0.2222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text-indent="0.043in"/>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justify" fo:margin-left="-0.0534in" fo:margin-right="0.0236in">
        <style:tab-stops/>
      </style:paragraph-properties>
      <style:text-properties style:font-size-complex="12pt" style:language-asian="lt" style:country-asian="LT" fo:hyphenate="false"/>
    </style:style>
    <style:style style:name="P101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ableColumn1017" style:family="table-column">
      <style:table-column-properties style:column-width="0.4in"/>
    </style:style>
    <style:style style:name="TableColumn1018" style:family="table-column">
      <style:table-column-properties style:column-width="9.5354in"/>
    </style:style>
    <style:style style:name="Table1016" style:family="table">
      <style:table-properties style:width="9.9354in" fo:margin-left="0in" table:align="left"/>
    </style:style>
    <style:style style:name="TableRow1019" style:family="table-row">
      <style:table-row-properties style:min-row-height="0.2333in"/>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end"/>
      <style:text-properties fo:font-weight="bold" style:font-weight-asian="bold"/>
    </style:style>
    <style:style style:name="TableCell102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weight="bold" style:font-weight-asian="bold"/>
    </style:style>
    <style:style style:name="TableRow1024" style:family="table-row">
      <style:table-row-properties style:min-row-height="0.275in"/>
    </style:style>
    <style:style style:name="TableCell10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style>
    <style:style style:name="P1048" style:parent-style-name="Normal" style:family="paragraph">
      <style:paragraph-properties fo:keep-with-next="always">
        <style:tab-stops>
          <style:tab-stop style:type="left" style:position="0.5902in"/>
        </style:tab-stops>
      </style:paragraph-properties>
      <style:text-properties fo:background-color="#00FFFF"/>
    </style:style>
    <style:style style:name="P1049" style:parent-style-name="Normal" style:family="paragraph">
      <style:paragraph-properties fo:break-before="page"/>
      <style:text-properties fo:background-color="#00FFFF"/>
    </style:style>
    <style:style style:name="P1050" style:parent-style-name="Normal" style:family="paragraph">
      <style:paragraph-properties fo:keep-with-next="always" fo:text-align="center" fo:margin-left="0.5902in" fo:text-indent="-0.5902in">
        <style:tab-stops>
          <style:tab-stop style:type="left" style:position="0in"/>
        </style:tab-stops>
      </style:paragraph-properties>
      <style:text-properties fo:background-color="#00FFFF"/>
    </style:style>
    <style:style style:name="TableColumn1052" style:family="table-column">
      <style:table-column-properties style:column-width="0.4416in"/>
    </style:style>
    <style:style style:name="TableColumn1053" style:family="table-column">
      <style:table-column-properties style:column-width="9.4937in"/>
    </style:style>
    <style:style style:name="Table1051" style:family="table">
      <style:table-properties style:width="9.9354in" fo:margin-left="0in" table:align="left"/>
    </style:style>
    <style:style style:name="TableRow1054" style:family="table-row">
      <style:table-row-properties style:min-row-height="0.225in"/>
    </style:style>
    <style:style style:name="TableCell105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text-align="end"/>
      <style:text-properties fo:font-weight="bold" style:font-weight-asian="bold"/>
    </style:style>
    <style:style style:name="TableCell10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style>
    <style:style style:name="TableRow1059" style:family="table-row">
      <style:table-row-properties style:min-row-height="4.2569in"/>
    </style:style>
    <style:style style:name="TableCell10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style:font-weight-complex="bold" style:font-style-complex="italic"/>
    </style:style>
    <style:style style:name="T1094" style:parent-style-name="DefaultParagraphFont" style:family="text">
      <style:text-properties style:font-weight-complex="bold" style:font-style-complex="italic"/>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font-style-complex="italic"/>
    </style:style>
    <style:style style:name="T1097" style:parent-style-name="DefaultParagraphFont" style:family="text">
      <style:text-properties style:font-name-asian="MS Mincho" style:font-weight-complex="bold" style:font-style-complex="italic" style:language-asian="lt" style:country-asian="LT"/>
    </style:style>
    <style:style style:name="T1098" style:parent-style-name="DefaultParagraphFont" style:family="text">
      <style:text-properties style:font-name-asian="MS Mincho" style:font-weight-complex="bold" style:font-style-complex="italic" style:language-asian="lt" style:country-asian="LT"/>
    </style:style>
    <style:style style:name="T1099" style:parent-style-name="DefaultParagraphFont" style:family="text">
      <style:text-properties style:font-name-asian="MS Mincho" style:font-weight-complex="bold" style:font-style-complex="italic" style:language-asian="lt" style:country-asian="LT"/>
    </style:style>
    <style:style style:name="T1100" style:parent-style-name="DefaultParagraphFont" style:family="text">
      <style:text-properties style:font-name-asian="MS Mincho" style:font-weight-complex="bold" style:font-style-complex="italic"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tyle-complex="italic"/>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keep-with-next="always" fo:text-align="center" fo:margin-left="0.5902in" fo:text-indent="-0.5902in">
        <style:tab-stops>
          <style:tab-stop style:type="left" style:position="0in"/>
        </style:tab-stops>
      </style:paragraph-properties>
      <style:text-properties fo:background-color="#00FFFF"/>
    </style:style>
    <style:style style:name="P1106"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P1107" style:parent-style-name="Normal" style:family="paragraph">
      <style:paragraph-properties fo:widows="0" fo:orphans="0"/>
      <style:text-properties fo:color="#2F5496"/>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style:font-name="Arial" fo:font-weight="bold" style:font-weight-asian="bold" fo:font-size="10pt" style:font-size-asian="10pt"/>
    </style:style>
    <style:style style:name="P1114" style:parent-style-name="Normal" style:family="paragraph">
      <style:paragraph-properties fo:text-align="justify"/>
      <style:text-properties style:font-name="Arial"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weight="bold" style:font-weight-asian="bold"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8-21</text:span></text:p>
      <text:p text:style-name="P5"/>
      <text:p text:style-name="P6"><text:span text:style-name="T7">Įsakymas paskelbtas: TAR 2023-10-31, i. k. 2023-21366</text:span></text:p>
      <text:p text:style-name="P8"/>
      <text:p text:style-name="P9"/>
      <text:p text:style-name="P10"><text:span text:style-name="T11"><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KVIETIMO NR. PMIF-1.02-K-01 TEIKTI PARAIŠKAS FINANSUOTI PROJEKTĄ IŠ 2021–2027 METŲ PRIEGLOBSČIO, MIGRACIJOS IR INTEGRACIJOS FONDO<text:s/></text:span><text:span text:style-name="T20">LĖŠŲ, <text:s/>ĮGYVENDINANT</text:span><text:span text:style-name="T21"><text:s/>1 KONKRETŲ TIKSLĄ „BENDROJI EUROPOS PRIEGLOBSČIO SISTEMA“ IR 2021–2030 METŲ PLĖTROS PROGRAMOS VALDYTOJ</text:span><text:span text:style-name="T22">OS LIETUVOS RESPUBLIKOS SOCIALINĖS APSAUGOS IR DARBO MINISTERIJOS SOCIALINĖS SUTELKTIES PLĖTROS PROGRAMOS PAŽANGOS PRIEMONĖS NR. 09-003-02-02-07 „PLĖTOTI UŽSIENIEČIŲ INTEGRACIJOS SISTEMĄ“ APRAŠO 13</text:span><text:span text:style-name="T23">1</text:span><text:span text:style-name="T24"><text:s/>VEIKLĄ „MATERIALINIŲ SĄLYGŲ IR PASLAUGŲ TEIKIMO UŽTIKRINI</text:span><text:span text:style-name="T25">MAS UŽSIENIEČIAMS (KONKURSINIŲ PROJEKTŲ PLANAVIMO BŪDU)“, PATVIRTINIMO</text:span></text:p>
      <text:p text:style-name="P26"/>
      <text:p text:style-name="P27">2023 m. spalio 31 d.<text:s/><text:span text:style-name="T28">Nr.</text:span><text:s/><text:span text:style-name="T29">A1-712</text:span></text:p>
      <text:p text:style-name="P30">Vilnius</text:p>
      <text:p text:style-name="P31"/>
      <text:p text:style-name="P32"><text:span text:style-name="T33">Vadovaudamasi<text:s/></text:span><text:span text:style-name="T34">Lietuvos Respublikos Vyriausybės įstatymo 26 straipsnio 3 dalies 2 ir 5 punktais,<text:s/></text:span><text:span text:style-name="T35">įgyvendindama Lietuvos Respublikos Vyriausybės<text:s/></text:span><text:span text:style-name="T36">2014 m. vasario 19 d. nutarimo Nr. 149 „Dėl institucijų, atsakingų už Prieglobsčio, migracijos ir integracijos fondo administravimą Lietuvoje, paskyrimo“ 1 punktą ir 2021–2030 metų plėtros programos valdytojos Lietuvos Respublikos socialinės apsaugos ir da</text:span><text:span text:style-name="T37">rbo ministerijos socialinės sutelkties plėtros programos<text:s/></text:span><text:soft-page-break/><text:span text:style-name="T38">pažangos priemonės Nr. 09-003-02-02-07 „Plėtoti užsieniečių integracijos sistemą“ aprašo, patvirtinto Lietuvos Respublikos socialinės apsaugos ir darbo ministro 2022 m. rugsėjo 20 d. įsakymu Nr. A1-6</text:span><text:span text:style-name="T39">16 „Dėl 2021–2030 metų plėtros programos valdytojos Lietuvos Respublikos socialinės apsaugos ir darbo ministerijos socialinės sutelkties plėtros programos pažangos priemonės Nr. 09-003-02-02-07 „Plėtoti užsieniečių integracijos sistemą“ aprašo patvirtinimo</text:span><text:span text:style-name="T40">“, 13</text:span><text:span text:style-name="T41">1</text:span><text:span text:style-name="T42"> veiklą „</text:span><text:span text:style-name="T43">Materialinių sąlygų ir paslaugų teikimo užtikrinimas užsieniečiams<text:s/></text:span><text:span text:style-name="T44">(konkursinių projektų planavimo būdu)</text:span><text:span text:style-name="T45">“:</text:span></text:p>
      <text:p text:style-name="P46"><text:span text:style-name="T47">1</text:span><text:span text:style-name="T48">. T v i r t i n u <text:s/></text:span><text:span text:style-name="T49">Kvietimą Nr. PMIF-1.02-K-01 teikti paraiškas finansuoti projektą iš<text:s/></text:span><text:span text:style-name="T50"><text:line-break/></text:span><text:span text:style-name="T51">2021–2027 metų Prieglobsčio, migracijos<text:s/></text:span><text:span text:style-name="T52">ir integracijos fondo lėšų, įgyvendinant 1 konkretų tikslą „Bendroji Europos prieglobsčio sistema“ ir 2021–2030 metų plėtros programos valdytojos Lietuvos Respublikos socialinės apsaugos ir darbo ministerijos socialinės sutelkties plėtros programos pažango</text:span><text:span text:style-name="T53">s priemonės Nr. 09-003-02-02-07 „Plėtoti užsieniečių integracijos sistemą“ aprašo 13</text:span><text:span text:style-name="T54">1</text:span><text:span text:style-name="T55"> veiklą „Materialinių sąlygų ir paslaugų teikimo užtikrinimas užsieniečiams (konkursinių projektų planavimo būdu)</text:span><text:span text:style-name="T56">“<text:s/></text:span><text:span text:style-name="T57">(pridedama).</text:span></text:p>
      <text:p text:style-name="P58"><text:span text:style-name="T59">2</text:span><text:span text:style-name="T60">. P a v e d u <text:s/>šio įsakymo vykdymo kon</text:span><text:span text:style-name="T61">trolę viceministrui pagal veiklos sritį.</text:span></text:p>
      <text:p text:style-name="P62"/>
      <text:p text:style-name="P63"/>
      <text:p text:style-name="Normal"><text:span text:style-name="T64">Socialinės apsaugos ir darbo ministrė</text:span><text:span text:style-name="T65"><text:tab/></text:span><text:span text:style-name="T66"><text:tab/></text:span><text:span text:style-name="T67"><text:tab/>Monika Navickienė</text:span></text:p>
      <text:p text:style-name="P68"/>
      <text:p text:style-name="P75">PATVIRTINTA</text:p>
      <text:p text:style-name="P76">Lietuvos Respublikos socialinės apsaugos<text:s/></text:p>
      <text:p text:style-name="P77">ir<text:s/>darbo ministro</text:p>
      <text:p text:style-name="P78">2023 m. spalio 31 d.<text:s/><text:span text:style-name="T79">įsakymu Nr. A1-712</text:span></text:p>
      <text:p text:style-name="P80"/>
      <text:p text:style-name="P81"/>
      <text:p text:style-name="P82"><text:span text:style-name="T83">KVIETIMAS NR. PMIF-1.02-K-01 TEIKTI PARAIŠKAS FINANSUOTI PROJEKTĄ IŠ 2021–2027 METŲ PRIEGLOBSČIO, MIGRACIJOS IR INTEGRACIJOS FONDO<text:s/></text:span><text:span text:style-name="T84">LĖŠŲ, ĮGYVENDINANT</text:span><text:span text:style-name="T85"><text:s/>1 KONKRETŲ TIKSLĄ „BENDROJI EUROPOS PRIEGLOBSČIO</text:span><text:span text:style-name="T86"><text:s/>SISTEMA“ IR 2021–2030 METŲ PLĖTROS PROGRAMOS VALDYTOJOS LIETUVOS RESPUBLIKOS SOCIALINĖS APSAUGOS IR DARBO MINISTERIJOS SOCIALINĖS SUTELKTIES PLĖTROS PROGRAMOS PAŽANGOS PRIEMONĖS NR. 09-003-02-02-07 „PLĖTOTI UŽSIENIEČIŲ INTEGRACIJOS SISTEMĄ“ APRAŠO 13</text:span><text:span text:style-name="T87">1</text:span><text:span text:style-name="T88"><text:s/>VEI</text:span><text:span text:style-name="T89">KLĄ „MATERIALINIŲ SĄLYGŲ IR PASLAUGŲ TEIKIMO UŽTIKRINIMAS UŽSIENIEČIAMS (</text:span><text:span text:style-name="T90">KONKURSINIŲ PROJEKTŲ PLANAVIMO BŪDU</text:span><text:span text:style-name="T91">)</text:span><text:span text:style-name="T92">“</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text:span text:style-name="T103">Kvietimo teikti paraiškas finansuoti projektą iš Prieglobsčio, migracijos ir integracijos fondo 2021–2027 metų programos,<text:s/></text:span><text:span text:style-name="T104">įgyvendinant 1<text:s/></text:span><text:span text:style-name="T105">konkretų tikslą „Bendroji Europos prieglobsčio sistema“ ir 2021–2030 metų plėtros programos valdytojos Lietuvos Respublikos socialinės apsaugos ir darbo ministerijos socialinės sutelkties plėtros programos pažangos priemonės Nr. 09-003-02-02-07 „Plėtoti už</text:span><text:span text:style-name="T106">sieniečių integracijos sistemą“ aprašo 13</text:span><text:span text:style-name="T107">1</text:span><text:span text:style-name="T108"><text:s/>veiklą „Materialinių sąlygų ir paslaugų teikimo užtikrinimas užsieniečiams (</text:span><text:span text:style-name="T109">konkursinių projektų planavimo būdu</text:span><text:span text:style-name="T110">) (toliau – Kvietimas), numeris</text:span></text:p>
          </table:table-cell>
          <table:covered-table-cell/>
          <table:covered-table-cell/>
          <table:table-cell table:style-name="TableCell111">
            <text:p text:style-name="Normal"><text:span text:style-name="T112">PMIF-1.02-K-01</text:span></text:p>
          </table:table-cell>
          <table:table-cell>
            <text:p text:style-name="Normal"/>
          </table:table-cell>
        </table:table-row>
        <table:table-row table:style-name="TableRow113">
          <table:table-cell table:style-name="TableCell114" table:number-columns-spanned="3">
            <text:p text:style-name="Normal"><text:span text:style-name="T115">2021–2030 metų plėtros programos valdytojos Lietuvos R</text:span><text:span text:style-name="T116">espublikos socialinės apsaugos ir darbo ministerijos socialinės sutelkties plėtros programos, patvirtintos Lietuvos Respublikos Vyriausybės 2021 m. lapkričio 10 d. nutarimu Nr. 931 „Dėl 2021–2030 metų plėtros programos valdytojos Lietuvos Respublikos socia</text:span><text:span text:style-name="T117">linės apsaugos ir darbo ministerijos socialinės sutelkties plėtros programos patvirtinimo“ (toliau – Socialinės sutelkties PP), uždavinio numeris</text:span></text:p>
          </table:table-cell>
          <table:covered-table-cell/>
          <table:covered-table-cell/>
          <table:table-cell table:style-name="TableCell118">
            <text:p text:style-name="P119">2.2<text:s/></text:p>
            <text:p text:style-name="P120"/>
          </table:table-cell>
          <table:table-cell>
            <text:p text:style-name="P120"/>
          </table:table-cell>
        </table:table-row>
        <table:table-row table:style-name="TableRow121">
          <table:table-cell table:style-name="TableCell122" table:number-columns-spanned="2">
            <text:p text:style-name="Normal"><text:span text:style-name="T123">Socialinės sutelkties PP pažangos priemonės kodas</text:span></text:p>
          </table:table-cell>
          <table:covered-table-cell/>
          <table:table-cell table:style-name="TableCell124" table:number-columns-spanned="2">
            <text:p text:style-name="P125">09-003-02-02-07</text:p>
          </table:table-cell>
          <table:covered-table-cell/>
          <table:table-cell>
            <text:p text:style-name="P125"/>
          </table:table-cell>
        </table:table-row>
        <table:table-row table:style-name="TableRow126">
          <table:table-cell table:style-name="TableCell127">
            <text:p text:style-name="Normal"><text:span text:style-name="T128">1.</text:span></text:p>
          </table:table-cell>
          <table:table-cell table:style-name="TableCell129">
            <text:p text:style-name="Normal"><text:span text:style-name="T130">Bendrosios nuostatos</text:span></text:p>
          </table:table-cell>
          <table:table-cell table:style-name="TableCell131" table:number-columns-spanned="2">
            <text:p text:style-name="P132"/>
          </table:table-cell>
          <table:covered-table-cell/>
          <table:table-cell>
            <text:p text:style-name="P132"/>
          </table:table-cell>
        </table:table-row>
        <table:table-row table:style-name="TableRow133">
          <table:table-cell table:style-name="TableCell134">
            <text:p text:style-name="Normal"><text:span text:style-name="T135">1.1.</text:span></text:p>
          </table:table-cell>
          <table:table-cell table:style-name="TableCell136">
            <text:p text:style-name="Normal"><text:span text:style-name="T137">Konkretus tikslas</text:span></text:p>
          </table:table-cell>
          <table:table-cell table:style-name="TableCell138" table:number-columns-spanned="2">
            <text:p text:style-name="P139"><text:span text:style-name="T140">1.</text:span><text:span text:style-name="T141"><text:tab/></text:span><text:span text:style-name="T142">Bendroji Europos prieglobsčio sistema</text:span></text:p>
          </table:table-cell>
          <table:covered-table-cell/>
          <table:table-cell>
            <text:p text:style-name="P139"/>
          </table:table-cell>
        </table:table-row>
        <table:table-row table:style-name="TableRow143">
          <table:table-cell table:style-name="TableCell144">
            <text:p text:style-name="Normal"><text:span text:style-name="T145">1.2.</text:span></text:p>
          </table:table-cell>
          <table:table-cell table:style-name="TableCell146">
            <text:p text:style-name="Normal"><text:span text:style-name="T147">Veiksmas (veikla)</text:span><text:span text:style-name="T148"> </text:span></text:p>
          </table:table-cell>
          <table:table-cell table:style-name="TableCell149" table:number-columns-spanned="2">
            <text:p text:style-name="Normal"><text:span text:style-name="T150">13</text:span><text:span text:style-name="T151">1</text:span><text:span text:style-name="T152">. Materialinių sąlygų ir paslaugų teikimo užtikrinimas užsieniečiams<text:s/></text:span><text:span text:style-name="T153">(konkursinių projektų planavimo būdu)</text:span></text:p>
          </table:table-cell>
          <table:covered-table-cell/>
          <table:table-cell>
            <text:p text:style-name="Normal"/>
          </table:table-cell>
        </table:table-row>
        <table:table-row table:style-name="TableRow154">
          <table:table-cell table:style-name="TableCell155">
            <text:p text:style-name="Normal"><text:span text:style-name="T156">1.3.</text:span></text:p>
          </table:table-cell>
          <table:table-cell table:style-name="TableCell157">
            <text:p text:style-name="Normal"><text:span text:style-name="T158">Intervencinio veiksmo srities kodas ir pavadinimas<text:s/></text:span></text:p>
          </table:table-cell>
          <table:table-cell table:style-name="TableCell159" table:number-columns-spanned="2">
            <text:p text:style-name="Normal">001.<text:s/>Priėmimo sąlygos</text:p>
          </table:table-cell>
          <table:covered-table-cell/>
          <table:table-cell>
            <text:p text:style-name="Normal"/>
          </table:table-cell>
        </table:table-row>
        <table:table-row table:style-name="TableRow160">
          <table:table-cell table:style-name="TableCell161">
            <text:p text:style-name="Normal"><text:span text:style-name="T162">1.4.</text:span></text:p>
          </table:table-cell>
          <table:table-cell table:style-name="TableCell163">
            <text:p text:style-name="Normal"><text:span text:style-name="T164">Veiksmo rūšies kodas ir pavadinimas</text:span></text:p>
          </table:table-cell>
          <table:table-cell table:style-name="TableCell165" table:number-columns-spanned="3">
            <text:p text:style-name="Normal">011. Pagalbos ir paramos paslaugų teikimas trečiųjų valstybių piliečiams</text:p>
          </table:table-cell>
          <table:covered-table-cell/>
          <table:covered-table-cell/>
        </table:table-row>
        <table:table-row table:style-name="TableRow166">
          <table:table-cell table:style-name="TableCell167">
            <text:p text:style-name="Normal"><text:span text:style-name="T168">1.5.</text:span></text:p>
          </table:table-cell>
          <table:table-cell table:style-name="TableCell169">
            <text:p text:style-name="Normal"><text:span text:style-name="T170">Įgyvendinimo būdo kodas ir pavadinimas</text:span></text:p>
          </table:table-cell>
          <table:table-cell table:style-name="TableCell171" table:number-columns-spanned="3">
            <text:p text:style-name="Normal">001. Veiksmai, kuriems taikoma 15 straipsnio 1 dalis</text:p>
          </table:table-cell>
          <table:covered-table-cell/>
          <table:covered-table-cell/>
        </table:table-row>
        <table:table-row table:style-name="TableRow172">
          <table:table-cell table:style-name="TableCell173">
            <text:p text:style-name="Normal"><text:span text:style-name="T174">1.6.</text:span></text:p>
          </table:table-cell>
          <table:table-cell table:style-name="TableCell175">
            <text:p text:style-name="Normal"><text:span text:style-name="T176">Konkrečios temos<text:s/></text:span><text:span text:style-name="T177">kodas ir pavadinimas</text:span></text:p>
          </table:table-cell>
          <table:table-cell table:style-name="TableCell178" table:number-columns-spanned="3">
            <text:p text:style-name="Normal">003. Nė vienas iš aukščiau išvardytų</text:p>
          </table:table-cell>
          <table:covered-table-cell/>
          <table:covered-table-cell/>
        </table:table-row>
        <table:table-row table:style-name="TableRow179">
          <table:table-cell table:style-name="TableCell180">
            <text:p text:style-name="Normal"><text:span text:style-name="T181">1.7.</text:span></text:p>
          </table:table-cell>
          <table:table-cell table:style-name="TableCell182">
            <text:p text:style-name="P183">Atrankos būdas</text:p>
          </table:table-cell>
          <table:table-cell table:style-name="TableCell184" table:number-columns-spanned="3">
            <text:p text:style-name="Normal"><text:span text:style-name="T185">Projektų konkursas</text:span></text:p>
          </table:table-cell>
          <table:covered-table-cell/>
          <table:covered-table-cell/>
        </table:table-row>
        <table:table-row table:style-name="TableRow186">
          <table:table-cell table:style-name="TableCell187">
            <text:p text:style-name="Normal"><text:span text:style-name="T188">1.8.</text:span></text:p>
          </table:table-cell>
          <table:table-cell table:style-name="TableCell189">
            <text:p text:style-name="Normal"><text:span text:style-name="T190">Pagal Kvietimą skiriamas finansavimas, eurais</text:span></text:p>
          </table:table-cell>
          <table:table-cell table:style-name="TableCell191" table:number-columns-spanned="3">
            <text:p text:style-name="Normal">500 000</text:p>
          </table:table-cell>
          <table:covered-table-cell/>
          <table:covered-table-cell/>
        </table:table-row>
        <table:table-row table:style-name="TableRow192">
          <table:table-cell table:style-name="TableCell193">
            <text:p text:style-name="Normal"><text:span text:style-name="T194">1.9.</text:span></text:p>
          </table:table-cell>
          <table:table-cell table:style-name="TableCell195">
            <text:p text:style-name="Normal"><text:span text:style-name="T196">Didžiausia galima projektui skirti lėšų suma, eurais</text:span></text:p>
          </table:table-cell>
          <table:table-cell table:style-name="TableCell197" table:number-columns-spanned="3">
            <text:p text:style-name="Normal">500 000</text:p>
          </table:table-cell>
          <table:covered-table-cell/>
          <table:covered-table-cell/>
        </table:table-row>
        <table:table-row table:style-name="TableRow198">
          <table:table-cell table:style-name="TableCell199">
            <text:p text:style-name="P200">1.10</text:p>
          </table:table-cell>
          <table:table-cell table:style-name="TableCell201">
            <text:p text:style-name="P202">Europos Sąjungos biudžeto<text:s/>įnašas – iki, proc.</text:p>
            <text:p text:style-name="P203"/>
          </table:table-cell>
          <table:table-cell table:style-name="TableCell204" table:number-columns-spanned="3">
            <text:p text:style-name="P205">75</text:p>
            <text:p text:style-name="P206"/>
          </table:table-cell>
          <table:covered-table-cell/>
          <table:covered-table-cell/>
        </table:table-row>
        <table:table-row table:style-name="TableRow207">
          <table:table-cell table:style-name="TableCell208">
            <text:p text:style-name="Normal"><text:span text:style-name="T209">1.11.</text:span></text:p>
          </table:table-cell>
          <table:table-cell table:style-name="TableCell210">
            <text:p text:style-name="Normal"><text:span text:style-name="T211">Taikomi teisės aktai</text:span></text:p>
          </table:table-cell>
          <table:table-cell table:style-name="TableCell212" table:number-columns-spanned="3">
            <text:p text:style-name="P213"/>
            <text:p text:style-name="P214">Teisės aktai, kuriais vadovaujamasi rengiant, teikiant ir vertinant Paraišką finansuoti iš Prieglobsčio, migracijos ir integracijos fondo 2021–2027 metų lėšų finansuojamą projektą (toliau – paraiška),<text:s/>priimant sprendimą dėl projekto finansavimo, sudarant projekto sutartį ir įgyvendinant projektą, finansuojamą pagal Kvietimą:</text:p>
            <text:p text:style-name="P215"/>
            <text:p text:style-name="P216">1.11.1. 2013 m. gruodžio 18 d. Komisijos reglamentas<text:s/><text:span text:style-name="T217">(ES) Nr. 1407/2013</text:span><text:s/>dėl Sutarties dėl Europos Sąjungos veikimo 107 ir 108 straipsnių taikymo <text:span text:style-name="T218">de minimis</text:span> pagalbai su visais pakeitimais (toliau – <text:span text:style-name="T219">de minimis</text:span> reglamentas);</text:p>
            <text:p text:style-name="P220"/>
            <text:p text:style-name="P221">1.11.2. 2021 m. liepos 7 d. Europos Parlamento ir Tarybos reglamentas<text:s/><text:span text:style-name="T222">(ES) 2021/1147</text:span>, kuriuo nustatomas Prieglobsčio, migracijos ir integracijos fondas, su visais<text:s/>pakeitimais;</text:p>
            <text:p text:style-name="P223"/>
            <text:p text:style-name="P224"><text:span text:style-name="T225">1.11.3.</text:span><text:s/><text:span text:style-name="T226">2021 m. birželio 24 d. Europos Parlamento ir Tarybos reglamentas<text:s/></text:span><text:span text:style-name="T227">(ES) 2021/1060,</text:span><text:span text:style-name="T228"><text:s/>kuriuo nustatomos bendros Europos regioninės plėtros fondo, „Europos socialinio fondo +“, Sanglaudos fondo, Teisingos pertvarkos fondo ir Europos jūrų r</text:span><text:span text:style-name="T229">eikalų, žvejybos ir akvakultūros fondo nuostatos ir šių fondų bei Prieglobsčio, migracijos ir integracijos fondo, Vidaus saugumo fondo ir Sienų valdymo ir vizų politikos finansinės paramos priemonės taisyklės, su visais pakeitimais (toliau – BNR);</text:span></text:p>
            <text:p text:style-name="P230"/>
            <text:p text:style-name="P231">1.11.4.<text:s/>2016 m. balandžio 27 d. Europos Parlamento ir Tarybos reglamentas<text:s/><text:span text:style-name="T232">(ES) 2016/679</text:span><text:s/>dėl fizinių asmenų apsaugos tvarkant asmens duomenis ir dėl laisvo tokių duomenų judėjimo ir kuriuo panaikinama Direktyva<text:s/><text:span text:style-name="T233">95/46/EB</text:span><text:s/>(Bendrasis duomenų apsaugos reglamentas);</text:p>
            <text:p text:style-name="P234"/>
            <text:p text:style-name="P235">1.11.5<text:span text:style-name="T236">. Europos Sąjungos pagrindinių teisių chartija (toliau – Chartija);<text:s/></text:span></text:p>
            <text:p text:style-name="P237"/>
            <text:p text:style-name="P238">1.11.6. Lietuvos programa dėl paramos iš Prieglobsčio, migracijos ir integracijos fondo<text:s/><text:span text:style-name="T239"><text:line-break/></text:span>2021–2027 m.,<text:span text:style-name="T240"><text:s/></text:span>patvirtinta 2022 m. rugsėjo 5 d. Europos Komisijos įgyvendinimo sprendimu Nr. C(2022)6488, kuriuo patvirtinama Lietuvos programa dėl paramos iš Prieglobsčio, migracijos ir integracijos fondo 2021–2027 m.;</text:p>
            <text:p text:style-name="P241"/>
            <text:p text:style-name="P242"/>
            <text:p text:style-name="P243">1.<text:span text:style-name="T244">11.7. Lietuvos Respublikos darbo kodeksas;</text:span></text:p>
            <text:p text:style-name="P245"/>
            <text:p text:style-name="P246">1.11.8.<text:tab/>Lietuvos Respublikos įstatymas „Dėl užsieniečių teisinės padėties“ (toliau – UTPĮ);<text:s/></text:p>
            <text:p text:style-name="P247"/>
            <text:p text:style-name="P248">1.11.9<text:span text:style-name="T249">. Lietuvos Respublikos viešųjų pirkimų įstatymas;</text:span></text:p>
            <text:p text:style-name="P250"/>
            <text:p text:style-name="P251">1.11.10. Strateginio valdymo metodika, patvirtinta Lietuvos Respublikos Vyriausybės 2021 m. balandžio 28 d. nutarimu Nr. 292 „Dėl Strateginio valdymo metodikos patvirtinimo“;</text:p>
            <text:p text:style-name="P252"/>
            <text:p text:style-name="P253">1.11.<text:span text:style-name="T254">11.<text:s/></text:span><text:span text:style-name="T255">2021–2030 metų nacionalinis pažangos planas, patvirtintas Lietuvos Respublikos Vyriausybės 2020 m. rugsėjo 9 d. nutarimu Nr. 998 „Dėl 2021–2030 metų nacionalinio pažangos plano patvirtinimo“;</text:span></text:p>
            <text:p text:style-name="P256"/>
            <text:p text:style-name="P257">1.11.12.<text:span text:style-name="T258"><text:s/>Suteiktos valstybės pagalbos ir nereikšmingos (</text:span><text:span text:style-name="T259">de mini</text:span><text:span text:style-name="T260">mis</text:span><text:span text:style-name="T261">) pagalbos registro nuostatai, patvirtinti Lietuvos Respublikos Vyriausybės 2005 m. sausio 19 d. nutarimu Nr. 35 „Dėl Suteiktos valstybės pagalbos ir nereikšmingos (</text:span><text:span text:style-name="T262">de minimis</text:span><text:span text:style-name="T263">) pagalbos registro nuostatų patvirtinimo“ (toliau – Suteiktos valstybės<text:s/></text:span><text:span text:style-name="T264">pagalbos ir nereikšmingos (</text:span><text:span text:style-name="T265">de minimis</text:span><text:span text:style-name="T266">) pagalbos registro nuostatai);</text:span></text:p>
            <text:p text:style-name="P267"/>
            <text:p text:style-name="P268">1.11.13.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ažangos priemonė);</text:p>
            <text:p text:style-name="P269"/>
            <text:p text:style-name="P270">1.11.14. Prieglobsčio, migracijos ir integracijos fondo 2021–2027 metų nacionalinės programos projektų administravimo ir finansavimo taisyklės, patvirtintos Lietuvos Respublikos socialinės apsaugos ir darbo ministro 2023 m. liepos 31 d. įsakymu Nr. A1‑<text:span text:style-name="T271">517<text:s/></text:span>„Dėl Prieglobsčio, migracijos ir integracijos fondo<text:s/>2021–2027 metų nacionalinės programos projektų administravimo ir finansavimo taisyklių patvirtinimo“ (toliau – PAFT);</text:p>
            <text:p text:style-name="P272"/>
            <text:p text:style-name="P273">1.11.15.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text:s/>Lietuvoje“.</text:p>
          </table:table-cell>
          <table:covered-table-cell/>
          <table:covered-table-cell/>
        </table:table-row>
        <table:table-row table:style-name="TableRow274">
          <table:table-cell table:style-name="TableCell275">
            <text:p text:style-name="Normal"><text:span text:style-name="T276">1.12.</text:span></text:p>
          </table:table-cell>
          <table:table-cell table:style-name="TableCell277">
            <text:p text:style-name="Normal"><text:span text:style-name="T278">Veiksmo tikslas</text:span></text:p>
          </table:table-cell>
          <table:table-cell table:style-name="TableCell279" table:number-columns-spanned="3">
            <text:p text:style-name="P280">Teikti tinkamas priėmimo sąlygas užtikrinančias paslaugas prieglobsčio prašytojams, apgyvendintiems Valstybės sienos apsaugos tarnybos prie Lietuvos Respublikos vidaus reikalų ministerijos (toliau – VSAT) apgyvendinimo<text:s/>vietose arba gyvenantiems pasirinktose gyvenamosiose vietose, siekiant pagerinti prieglobsčio prašytojų priėmimo ir gyvenimo sąlygas Lietuvoje</text:p>
          </table:table-cell>
          <table:covered-table-cell/>
          <table:covered-table-cell/>
        </table:table-row>
        <table:table-row table:style-name="TableRow281">
          <table:table-cell table:style-name="TableCell282">
            <text:p text:style-name="Normal"><text:span text:style-name="T283">1.13.</text:span></text:p>
          </table:table-cell>
          <table:table-cell table:style-name="TableCell284">
            <text:p text:style-name="Normal"><text:span text:style-name="T285">Remiamos veiklos</text:span></text:p>
          </table:table-cell>
          <table:table-cell table:style-name="TableCell286" table:number-columns-spanned="3">
            <text:p text:style-name="P287">1.13.1. materialinių priėmimo sąlygų (aprūpinimo maistu, higienos prekėmis, drabužiais, avalyne, viešojo transporto bilietais (terminuotais), mokyklinėmis prekėmis ir pan.) gerinimas;</text:p>
            <text:p text:style-name="P288">1.13.2. teisinės konsultacijos ir paslaugos tikslinės grupės asmenims;</text:p>
            <text:p text:style-name="P289">1.13.3. vertimo raštu ir (arba) žodžiu paslaugos, kurios gali būti teikiamos įvairiais būdais, pvz., telefonu ar pasitelkiant informacines technologijas;</text:p>
            <text:p text:style-name="P290">1.13.4. asmens ambulatorinės sveikatos priežiūros paslaugos, medikamentų, vaistažolių, maisto papildų, vakcinų, odontologinių medžiagų ir kitų sveikatos priežiūrai ir medicinos pagalbai reikalingų priemonių teikimas;</text:p>
            <text:p text:style-name="P291">1.13.5. psichologinė pagalba ir (arba) konsultacijos;</text:p>
            <text:p text:style-name="P292">1.13.6. lietuvių kalbos mokymai ir (arba) kursai;</text:p>
            <text:p text:style-name="P293"><text:span text:style-name="T294">1.13.7. mėnesinės kompensacijos atlyginimui švietimo teikėjui už vaiko, ugdomo pagal ikimokyklinio ar priešmokyklinio ugdymo pr</text:span><text:span text:style-name="T295">ogramas, išlaikymą apmokėti mokėjimas</text:span><text:span text:style-name="T296">;</text:span></text:p>
            <text:p text:style-name="P297">1.13.8. informavimo, konsultavimo, tarpininkavimo, atstovavimo, kuravimo paslaugos ir (ar) kita socialinė pagalba, pagalba ir tarpininkavimas susirandant darbą;</text:p>
            <text:p text:style-name="P298">1.13.9. kompiuterinio raštingumo mokymai ar kursai;</text:p>
            <text:p text:style-name="P299">1.13.10. sociokultūrinių ir socialinių įgūdžių ugdymas: renginių ar kitos bendros veiklos su vietos bendruomene ir tikslinės grupės asmenimis, nurodytais Kvietimo 1.14 papunktyje, organizavimas, užsiėmimų, kuriuose ugdomi darbo įgūdžiai (siuvimo, mezgimo, audimo, dailės, keramikos dirbinių kūrimo ir pan.), organizavimas, laisvalaikio organizavimas (išvykos ir kiti užsiėmimai, vaikams, jaunimui – pagalba pasiruošiant pamokoms ir pan.);</text:p>
            <text:p text:style-name="P300">1.13.11. tikslinės grupės asmenų, nurodytų Kvietimo 1.14 papunktyje,<text:s/>pervežimas iš pasienio kontrolės punktų arba iš kitos vietos Lietuvos Respublikoje, kurioje jie pateikia prieglobsčio prašymą, į VSAT Užsieniečių registracijos centrą arba Pabėgėlių priėmimo centrą, arba kitas prieglobsčio prašytojų apgyvendinimo patalpas,<text:s/>sveikatos priežiūros įstaigas, teismus ir kt.;</text:p>
            <text:p text:style-name="P301">1.13.12. patalpų Pabradėje, kuriose teikiamos paslaugos tikslinės grupės asmenims, nurodytiems Kvietimo 1.14 papunktyje, nuomos ir eksploatacijos paslaugos;</text:p>
            <text:p text:style-name="P302">1.13.13. savanorių parengimas dirbti su tikslinės grupės asmenimis, nurodytais Kvietimo 1.14 papunktyje; savanorių, dalyvaujančių projekte, veiklos koordinavimas;</text:p>
            <text:p text:style-name="P303">1.13.14. kita (-os) papildoma (-os) veikla (-os), būtina (-os) Kvietimo 1.12 papunktyje nurodytam veiksmo tikslui ir projekto tikslui pasiekti,<text:s/>išskyrus Kvietimo 1.13.16 papunktyje nurodytas nefinansuojamas veiklas;</text:p>
            <text:p text:style-name="P304">1.13.15. Kvietimo 1.13.1–1.13.14 papunkčiuose nurodytų projekto veiklų koordinavimas.</text:p>
            <text:p text:style-name="P305"/>
          </table:table-cell>
          <table:covered-table-cell/>
          <table:covered-table-cell/>
        </table:table-row>
        <table:table-row table:style-name="TableRow306">
          <table:table-cell table:style-name="TableCell307">
            <text:p text:style-name="Normal"><text:span text:style-name="T308">1.14.</text:span></text:p>
          </table:table-cell>
          <table:table-cell table:style-name="TableCell309">
            <text:p text:style-name="Normal"><text:span text:style-name="T310">Tikslinė grupė</text:span></text:p>
          </table:table-cell>
          <table:table-cell table:style-name="TableCell311" table:number-columns-spanned="3">
            <text:p text:style-name="Normal">Trečiosios šalies (ne Europos Sąjungos valstybės narės) piliečiai arba<text:s/>asmenys be pilietybės, kurie UTPĮ nustatyta tvarka yra pateikę prašymus suteikti prieglobstį Lietuvos Respublikoje ir dėl kurių dar nėra priimti galutiniai sprendimai</text:p>
          </table:table-cell>
          <table:covered-table-cell/>
          <table:covered-table-cell/>
        </table:table-row>
      </table:table>
      <text:p text:style-name="P312"><text:span text:style-name="T313">Pastabos:</text:span></text:p>
      <text:p text:style-name="P314">1. Šios lentelės 1.3 papunktyje nurodomi veiksmai pagal Reglamento<text:s/><text:span text:style-name="T315">(ES)<text:s/></text:span><text:span text:style-name="T316">2021/1147</text:span><text:s/>VI priedo 1 lentelę.</text:p>
      <text:p text:style-name="P317">2. Šios lentelės 1.4 papunktyje nurodomi veiksmai<text:s/><text:span text:style-name="T318">pagal Reglamento<text:s/></text:span><text:span text:style-name="T319">(ES) 2021/1147</text:span><text:span text:style-name="T320"><text:s/>VI priedo 2 lentelę.</text:span></text:p>
      <text:p text:style-name="P321"><text:span text:style-name="T322">3.<text:s/></text:span>Šios lentelės 1.5 papunktyje nurodomi veiksmai<text:s/><text:span text:style-name="T323">pagal Reglamento<text:s/></text:span><text:span text:style-name="T324">(ES) 2021/1147</text:span><text:span text:style-name="T325"><text:s/>VI priedo 3 lentelę.</text:span></text:p>
      <text:p text:style-name="P326"><text:span text:style-name="T327">4.<text:s/></text:span>Šios lentelės 1.6 papunktyje nurodomi veiksmai<text:s/><text:span text:style-name="T328">pagal Reglamento<text:s/></text:span><text:span text:style-name="T329">(ES) 2021/1147</text:span><text:span text:style-name="T330"><text:s/>VI priedo 4 lentelę.</text:span></text:p>
      <text:p text:style-name="P331">5. Kvietime sąvokos suprantamos taip, kaip jos apibrėžtos Kvietimo 1.11 papunktyje nurodytuose teisės aktuose.<text: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2.</text:span></text:p>
          </table:table-cell>
          <table:table-cell table:style-name="TableCell341" table:number-columns-spanned="2">
            <text:p text:style-name="Normal"><text:span text:style-name="T342">Projektų reikalavimai</text:span></text:p>
          </table:table-cell>
          <table:covered-table-cell/>
        </table:table-row>
        <table:table-row table:style-name="TableRow343">
          <table:table-cell table:style-name="TableCell344">
            <text:p text:style-name="P345">2.1.</text:p>
          </table:table-cell>
          <table:table-cell table:style-name="TableCell346">
            <text:p text:style-name="P347">Reikalavimai pareiškėjui</text:p>
          </table:table-cell>
          <table:table-cell table:style-name="TableCell348">
            <text:p text:style-name="P349">Galimi pareiškėjai yra viešieji ir privatieji juridiniai asmenys, tarptautinės ir kitos organizacijos ar jų padaliniai, teisėtai veikiantys Lietuvos Respublikoje.</text:p>
            <text:p text:style-name="P350"/>
          </table:table-cell>
        </table:table-row>
        <table:table-row table:style-name="TableRow351">
          <table:table-cell table:style-name="TableCell352">
            <text:p text:style-name="P353">2.2.</text:p>
          </table:table-cell>
          <table:table-cell table:style-name="TableCell354">
            <text:p text:style-name="P355">Partnerio (-ių) dalyvavimas įgyvendinant projektą </text:p>
          </table:table-cell>
          <table:table-cell table:style-name="TableCell356">
            <text:p text:style-name="P357">Taip<text:span text:style-name="T358"><text:s/></text:span></text:p>
          </table:table-cell>
        </table:table-row>
        <table:table-row table:style-name="TableRow359">
          <table:table-cell table:style-name="TableCell360">
            <text:p text:style-name="P361">2.3.</text:p>
          </table:table-cell>
          <table:table-cell table:style-name="TableCell362">
            <text:p text:style-name="P363">Reikalavimai partneriui<text:s/>(-iams)</text:p>
          </table:table-cell>
          <table:table-cell table:style-name="TableCell364">
            <text:p text:style-name="P365">Projektas gali būti vykdomas su partneriu (-iais).</text:p>
            <text:p text:style-name="P366"><text:span text:style-name="T367">Partneriais gali būti viešieji ar privatieji juridiniai asmenys, taip pat organizacijos, tarptautinės organizacijos ar jų padaliniai (atstovybė, filialas, biuras ir kt.), teisėtai veikiantys<text:s/></text:span><text:span text:style-name="T368">Lietuvos Respublikoje.</text:span><text:s/></text:p>
          </table:table-cell>
        </table:table-row>
        <table:table-row table:style-name="TableRow369">
          <table:table-cell table:style-name="TableCell370">
            <text:p text:style-name="P371"><text:span text:style-name="T372">2.4.</text:span></text:p>
          </table:table-cell>
          <table:table-cell table:style-name="TableCell373">
            <text:p text:style-name="Normal"><text:span text:style-name="T374">Bendrieji projektų reikalavimai</text:span></text:p>
          </table:table-cell>
          <table:table-cell table:style-name="TableCell375">
            <text:p text:style-name="P376"><text:span text:style-name="T377">Projektas turi atitikti bendruosius projektų reikalavimus, nustatytus PAFT 3 priede. Projekto atitiktis bendriesiems projektų reikalavimams nustatoma atliekant projekto tinkamumo finansuoti<text:s/></text:span><text:span text:style-name="T378">vertinimą.</text:span></text:p>
          </table:table-cell>
        </table:table-row>
        <table:table-row table:style-name="TableRow379">
          <table:table-cell table:style-name="TableCell380">
            <text:p text:style-name="P381"><text:span text:style-name="T382">2.5.</text:span></text:p>
          </table:table-cell>
          <table:table-cell table:style-name="TableCell383">
            <text:p text:style-name="Normal"><text:span text:style-name="T384">Specialieji projektų atrankos kriterijai</text:span></text:p>
          </table:table-cell>
          <table:table-cell table:style-name="TableCell385">
            <text:p text:style-name="P386"><text:span text:style-name="T387">Projektu turi būti prisidedama prie Pažangos priemonės 13</text:span><text:span text:style-name="T388">1</text:span><text:span text:style-name="T389"><text:s/>veiklos „</text:span>Materialinių sąlygų ir paslaugų teikimo užtikrinimas užsieniečiams (<text:span text:style-name="T390">konkursinių projektų planavimo būdu</text:span>)<text:span text:style-name="T391">“ įgyvendinimo.</text:span></text:p>
          </table:table-cell>
        </table:table-row>
        <table:table-row table:style-name="TableRow392">
          <table:table-cell table:style-name="TableCell393">
            <text:p text:style-name="P394"><text:span text:style-name="T395">2.6.</text:span></text:p>
          </table:table-cell>
          <table:table-cell table:style-name="TableCell396">
            <text:p text:style-name="Normal"><text:span text:style-name="T397">Prioritetiniai projekto atrankos kriterijai</text:span></text:p>
          </table:table-cell>
          <table:table-cell table:style-name="TableCell398">
            <text:p text:style-name="P399">Taikomi prioritetiniai projekto atrankos kriterijai, nurodyti Kvietimo 1 priede. Už atitiktį šiems prioritetiniams projekto atrankos kriterijams skiriami balai pagal pareiškėjo pateiktą Turimos patirties ir kitos<text:s/>papildomos informacijos aprašymą (Kvietimo 2 priedas). Didžiausias galimas skirti balų skaičius pagal kiekvieną kriterijų nurodytas Kvietimo 1 priede. Privaloma surinkti minimali balų suma – 40 balų.</text:p>
            <text:p text:style-name="P400"/>
          </table:table-cell>
        </table:table-row>
        <table:table-row table:style-name="TableRow401">
          <table:table-cell table:style-name="TableCell402">
            <text:p text:style-name="P403"><text:span text:style-name="T404">2.7.</text:span></text:p>
          </table:table-cell>
          <table:table-cell table:style-name="TableCell405">
            <text:p text:style-name="Normal"><text:span text:style-name="T406">Kiti reikalavimai projektui </text:span></text:p>
          </table:table-cell>
          <table:table-cell table:style-name="TableCell407">
            <text:p text:style-name="P408">2.7.1.<text:tab/>Veiklos,<text:s/>nurodytos 1.13.1–1.13.5, 1.13.8 ir 1.13.10 papunkčiuose, privalo būti įtrauktos į paraišką.</text:p>
            <text:p text:style-name="P409"><text:span text:style-name="T410">2.7.2.</text:span><text:span text:style-name="T411"><text:tab/></text:span>Pagal Kvietimą bus atrinktas vienas projektas.</text:p>
            <text:p text:style-name="P412"><text:span text:style-name="T413">2.7.3.</text:span><text:span text:style-name="T414"><text:tab/>Projektu turi būti prisidedama prie Reglamento<text:s/></text:span><text:span text:style-name="T415">(ES) 2021/1147</text:span><text:span text:style-name="T416"><text:s/>III priedo 1 dalies f punkte nurodytų vei</text:span><text:span text:style-name="T417">ksmų įgyvendinimo.</text:span></text:p>
            <text:p text:style-name="P418">2.7.4.<text:span text:style-name="T419"><text:s/></text:span>Projektas ir (arba) projekto veiklos negali būti finansuoti ar finansuojami, ar, suteikus finansavimą, teikiami finansuoti iš kitų priemonių ar programų, finansuojamų Lietuvos Respublikos valstybės biudžeto lėšomis, kitų piniginių<text:s/>išteklių, kuriais disponuoja valstybė, Europos Sąjungos struktūrinių fondų, kitų fondų ar finansinių mechanizmų, jei dėl to tų pačių projektų ar jų dalių tinkamos finansuoti išlaidos gali būti finansuotos daugiau nei vieną kartą.</text:p>
            <text:p text:style-name="P420"/>
          </table:table-cell>
        </table:table-row>
        <table:table-row table:style-name="TableRow421">
          <table:table-cell table:style-name="TableCell422">
            <text:p text:style-name="P423"><text:span text:style-name="T424">2.8.</text:span></text:p>
          </table:table-cell>
          <table:table-cell table:style-name="TableCell425">
            <text:p text:style-name="Normal"><text:span text:style-name="T426">Informacija apie<text:s/></text:span><text:span text:style-name="T427">veiklų vykdymo teritoriją</text:span></text:p>
          </table:table-cell>
          <table:table-cell table:style-name="TableCell428">
            <text:p text:style-name="P429"><text:span text:style-name="T430">Projekto veiklos turi būti vykdomos Lietuvos Respublikoje.</text:span></text:p>
          </table:table-cell>
        </table:table-row>
        <table:table-row table:style-name="TableRow431">
          <table:table-cell table:style-name="TableCell432">
            <text:p text:style-name="P433">2.9.</text:p>
          </table:table-cell>
          <table:table-cell table:style-name="TableCell434">
            <text:p text:style-name="P435">Projekto įgyvendinimo trukmė</text:p>
          </table:table-cell>
          <table:table-cell table:style-name="TableCell436">
            <text:p text:style-name="P437"><text:span text:style-name="T438">Projekto įgyvendinimo trukmė – nuo 2023 m. rugsėjo 1 d. iki 2025 m. gruodžio 31 d. imtinai. Projekto įgyvendinimo laikotarpis gali būti<text:s/></text:span><text:span text:style-name="T439">pratęstas PAFT nustatyta tvarka. Projekto veiklų vykdymo pradžia gali būti ankstesnė nei projekto sutarties įsigaliojimo diena. Projekto vykdytojas, pradėjęs vykdyti projekto veiklas anksčiau, nei pasirašoma projekto sutartis, įsipareigoja iš savo lėšų apm</text:span><text:span text:style-name="T440">okėti su šių veiklų vykdymu susijusias išlaidas, jei jos bus pripažintos netinkamomis finansuoti.</text:span></text:p>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text:span text:style-name="T451">3.</text:span></text:p>
          </table:table-cell>
          <table:covered-table-cell/>
          <table:table-cell table:style-name="TableCell452" table:number-columns-spanned="3">
            <text:p text:style-name="P453"><text:span text:style-name="T454">Informacija apie rodiklius</text:span><text:span text:style-name="T455"> </text:span></text:p>
          </table:table-cell>
          <table:covered-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3">
            <text:p text:style-name="P460"><text:span text:style-name="T461">Detali informacija apie rodiklius pateikta<text:s/></text:span><text:span text:style-name="T462">Pažangos priemonės<text:s/></text:span><text:span text:style-name="T463">4 ir 6</text:span><text:span text:style-name="T464"><text:s/></text:span><text:span text:style-name="T465">prieduose.</text:span></text:p>
          </table:table-cell>
          <table:covered-table-cell/>
          <table:covered-table-cell/>
        </table:table-row>
        <table:table-row table:style-name="TableRow466">
          <table:table-cell table:style-name="TableCell467" table:number-columns-spanned="2">
            <text:p text:style-name="P468"><text:span text:style-name="T469">3.1.</text:span></text:p>
          </table:table-cell>
          <table:covered-table-cell/>
          <table:table-cell table:style-name="TableCell470" table:number-columns-spanned="2">
            <text:p text:style-name="P471"><text:span text:style-name="T472">Siektini produkto rodikliai</text:span></text:p>
          </table:table-cell>
          <table:covered-table-cell/>
          <table:table-cell table:style-name="TableCell473">
            <text:p text:style-name="Normal"/>
          </table:table-cell>
        </table:table-row>
        <table:table-row table:style-name="TableRow474">
          <table:table-cell table:style-name="TableCell475" table:number-columns-spanned="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Normal"><text:span text:style-name="T482">Rodiklio kodas ir pavadinimas  </text:span></text:p>
                </table:table-cell>
                <table:table-cell table:style-name="TableCell483">
                  <text:p text:style-name="Normal"><text:span text:style-name="T484">Matavimo vienetas </text:span></text:p>
                </table:table-cell>
                <table:table-cell table:style-name="TableCell485">
                  <text:p text:style-name="Normal"><text:span text:style-name="T486">Privaloma pasiekti minimali reikšmė </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O.1.1. Paremtų dalyvių skaičius:<text:s/></text:p>
                </table:table-cell>
                <table:table-cell table:style-name="TableCell496">
                  <text:p text:style-name="Normal"><text:span text:style-name="T497">skaičius</text:span></text:p>
                </table:table-cell>
                <table:table-cell table:style-name="TableCell498">
                  <text:p text:style-name="Normal"><text:span text:style-name="T499">300</text:span></text:p>
                </table:table-cell>
              </table:table-row>
              <table:table-row table:style-name="TableRow500">
                <table:table-cell table:style-name="TableCell501">
                  <text:p text:style-name="Normal">O.1.1.2. iš jų dalyvių, kuriems suteikta kitokio pobūdžio parama, įskaitant informaciją ir pagalbą prieglobsčio procedūros metu, skaičius<text:s/></text:p>
                </table:table-cell>
                <table:table-cell table:style-name="TableCell502">
                  <text:p text:style-name="Normal"><text:span text:style-name="T503">skaičius</text:span></text:p>
                </table:table-cell>
                <table:table-cell table:style-name="TableCell504">
                  <text:p text:style-name="Normal"><text:span text:style-name="T505">300</text:span></text:p>
                </table:table-cell>
              </table:table-row>
            </table:table>
            <text:p text:style-name="P506"/>
          </table:table-cell>
          <table:covered-table-cell/>
          <table:covered-table-cell/>
          <table:covered-table-cell/>
          <table:covered-table-cell/>
        </table:table-row>
        <table:table-row table:style-name="TableRow507">
          <table:table-cell table:style-name="TableCell508">
            <text:p text:style-name="P509">3.2.</text:p>
          </table:table-cell>
          <table:table-cell table:style-name="TableCell510" table:number-columns-spanned="2">
            <text:p text:style-name="P511">Siektini rezultato rodikliai</text:p>
          </table:table-cell>
          <table:covered-table-cell/>
          <table:table-cell table:style-name="TableCell512" table:number-columns-spanned="2">
            <text:p text:style-name="Normal">Netaikoma</text:p>
          </table:table-cell>
          <table:covered-table-cell/>
        </table:table-row>
        <table:table-row table:style-name="TableRow513">
          <table:table-cell table:style-name="TableCell514" table:number-columns-spanned="5">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Rodiklio kodas ir pavadinimas  </text:span></text:p>
                </table:table-cell>
                <table:table-cell table:style-name="TableCell523">
                  <text:p text:style-name="Normal"><text:span text:style-name="T524">Matavimo vienetas </text:span></text:p>
                </table:table-cell>
                <table:table-cell table:style-name="TableCell525">
                  <text:p text:style-name="Normal"><text:span text:style-name="T526">Privaloma pasiekti minimali reikšmė </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cell>
          <table:covered-table-cell/>
          <table:covered-table-cell/>
          <table:covered-table-cell/>
          <table:covered-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4.</text:span></text:p>
          </table:table-cell>
          <table:table-cell table:style-name="TableCell543">
            <text:p text:style-name="P544"><text:span text:style-name="T545">Horizontaliųjų principų (toliau – HP) ir su jais susijusių Europos Sąjungos pagrindinių teisių chartijos (toliau – Chartija) nuostatų laikymosi reikalavimai</text:span><text:span text:style-name="T546"> </text:span></text:p>
          </table:table-cell>
        </table:table-row>
        <table:table-row table:style-name="TableRow547">
          <table:table-cell table:style-name="TableCell548" table:number-columns-spanned="2">
            <text:p text:style-name="P549"><text:span text:style-name="T550">4.1. Įgyvendinant projektą negali būti<text:s/></text:span><text:span text:style-name="T551">pažeidžiami HP, nurodyti PAFT 243.1–243.2 papunkčiuose.</text:span><text:span text:style-name="T552"><text:s/></text:span></text:p>
            <text:p text:style-name="P553">4.2. Įgyvendinant projektą negali būti pažeidžiamos su HP susijusios Chartijos nuostatos.</text:p>
            <text:p text:style-name="P554"><text:span text:style-name="T555">4.3. Įgyvendinant projektą turi būti tiesiogiai prisidedama prie<text:s/></text:span><text:span text:style-name="T556">HP<text:s/></text:span><text:span text:style-name="T557">ir su jais susijusios Chartijos nuostatų</text:span><text:span text:style-name="T558"><text:s/></text:span><text:span text:style-name="T559">įgyvendinimo</text:span><text:span text:style-name="T560">: vykdant Kvietimo 1.13 papunktyje nurodytas remiamas veiklas, turi būti laikomasi moterų ir vyrų (lyčių) lygybės ir lygių galimybių ir (arba) nediskriminavimo (dėl lyties, rasės, tautybės, pilietybės, kalbos, kilmės, socialinės padėties, tikėj</text:span><text:span text:style-name="T561">imo, įsitikinimų ar pažiūrų, amžiaus, negalios, lytinės orientacijos, etninės priklausomybės, religijos ir kitų bruožų) principų.<text:s/></text:span><text:span text:style-name="T562">Paraiškoje neturi būti numatyta projekto apribojimų, kurie turėtų neigiamą poveikį įgyvendinant moterų ir vyrų lygybės ir nedi</text:span><text:span text:style-name="T563">skriminavimo dėl lyties, rasės, tautybės, kalbos, kilmės, socialinės padėties, tikėjimo, įsitikinimų ar pažiūrų, amžiaus, negalios, lytinės orientacijos, etninės priklausomybės, religijos principus.</text:span></text:p>
            <text:p text:style-name="P564"/>
            <text:p text:style-name="P565"><text:span text:style-name="T566">Pastaba.</text:span><text:span text:style-name="T567"><text:s/>HP – darnaus vystymosi, įskaitant reikšmingos ž</text:span><text:span text:style-name="T568">alos nedarymo principą, lygių galimybių ir nediskriminavimo (dėl lyties, rasės, tautybės, pilietybės, kalbos, kilmės, socialinės padėties, tikėjimo, įsitikinimų ar pažiūrų, amžiaus, lytinės orientacijos, etninės priklausomybės, religijos, negalios ar kt.),</text:span><text:span text:style-name="T569"><text:s/>įskaitant prieinamumo visiems reikalavimo užtikrinimą (paslaugų, infrastruktūros, fizinės ar e. aplinkos sprendimai, informacijos, transporto prieinamumas ir pan.),</text:span><text:span text:style-name="T570"><text:s/></text:span><text:span text:style-name="T571">inovatyvumo (kūrybingumo) (vykdomi inovatyvūs viešieji pirkimai, taikomos naujos technolog</text:span><text:span text:style-name="T572">ijos, kuriami ar diegiami inovatyvūs sprendimai ir pan.) principai.</text:span></text:p>
            <text:p text:style-name="P573"/>
          </table: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5.</text:span></text:p>
          </table:table-cell>
          <table:table-cell table:style-name="TableCell584">
            <text:p text:style-name="P585"><text:span text:style-name="T586">Reikalavimai valstybės pagalbai</text:span></text:p>
          </table:table-cell>
          <table:table-cell table:style-name="TableCell587">
            <text:p text:style-name="P588"/>
          </table:table-cell>
          <table:table-cell>
            <text:p text:style-name="P588"/>
          </table:table-cell>
        </table:table-row>
        <table:table-row table:style-name="TableRow589">
          <table:table-cell table:style-name="TableCell590" table:number-columns-spanned="3" table:number-rows-spanned="2">
            <text:p text:style-name="P591"/>
            <text:p text:style-name="P592"/>
            <text:p text:style-name="P593"><text:span text:style-name="T594">5.</text:span>1.<text:s/><text:span text:style-name="T595">De minimis</text:span><text:s/>pagalbos gavėjas pagal Kvietimą yra pareiškėjas (projekto vykdytojas) ir (ar) pareiškėjo (projekto vykdytojo) partneris (-iai), kuris (-ie) yra ūkio subjektas (-ai) ir kuris (-ie) iš projekto finansavimo lėšų planuoja įsigyti įrangos, įrenginių ir (ar) kito turto, suteikiančio jam (jiems) ekonominę naudą (toliau –<text:s/><text:span text:style-name="T596">de minimis</text:span><text:s/>pagalbos gavėjas).<text:s/><text:span text:style-name="T597">De minimis</text:span><text:s/>pagalba<text:s/><text:span text:style-name="T598">de minimis</text:span><text:s/>pagalbos gavėjams teikiama vadovaujantis<text:s/><text:span text:style-name="T599">de minimis</text:span><text:s/>reglamentu.<text:s/></text:p>
            <text:p text:style-name="P600"/>
            <text:p text:style-name="P601"><text:span text:style-name="T602">5.</text:span>2.<text:s/><text:span text:style-name="T603">De minimis</text:span><text:s/>pagalba konkrečiam<text:s/><text:span text:style-name="T604">de minimis</text:span><text:s/>pagalbos gavėjui nustatoma:</text:p>
            <text:p text:style-name="P605"/>
            <text:p text:style-name="P606"><text:span text:style-name="T607">5.</text:span>2.1. vertinant paraišką – pagal paraišką ir pareiškėjo pateiktus dokumentus, nurodytus Kvietimo 10 punkte;</text:p>
            <text:p text:style-name="P608"/>
            <text:p text:style-name="P609"><text:span text:style-name="T610">5.</text:span>2.2. įgyvendinant projektą – pagal projekto vykdytojo ir, jei<text:span text:style-name="T611"><text:s/>projektas įgyvendinamas kartu su partneriu (-ais), –<text:s/></text:span>projekto partnerio (‑ių) pateiktus Kvietimo 10.6 papunktyje nurodytus dokumentus, pagrindžiančius įrangos, įrenginių ir (ar) kito turto, suteikiančio jam (jiems) ekonominę naudą, įsigijimą, jei:</text:p>
            <text:p text:style-name="P612"/>
            <text:p text:style-name="P613"><text:span text:style-name="T614">5.</text:span>2.2.1. pareiškėjas kartu su paraiška negalėjo pateikti Kvietimo 10.6 papunktyje nurodytų dokumentų ir (ar) duomenų arba pateikė juos ne visus;</text:p>
            <text:p text:style-name="P615"/>
            <text:p text:style-name="P616"><text:span text:style-name="T617">5.</text:span>2.2.2. įgyvendinant projektą, keičiasi projekto partneris (-iai) ir finansavimo jam (jiems) skyrimas reikštų<text:s/><text:span text:style-name="T618">de minimis</text:span><text:s/>pagalbos teikimą.</text:p>
            <text:p text:style-name="P619"/>
            <text:p text:style-name="P620"><text:span text:style-name="T621">5.</text:span>3. Tarpinė institucija, paraiškos vertinimo ir projekto įgyvendinimo metu užpildydama Patikros lapo dėl valstybės pagalbos ir<text:s/><text:span text:style-name="T622">de minimis</text:span><text:s/>pagalbos buvimo ar nebuvimo pavyzdinę formą (PAFT 13 priedas), įvertina, ar projekto finansavimas nereiškia valstybės pagalbos arba<text:s/><text:span text:style-name="T623">de minimis<text:s/></text:span>pagalbos suteikimo pareiškėjui (projekto vykdytojui) ir (ar) pareiškėjo (projekto vykdytojo) partneriui (-iams), kurie atitinka Kvietimo 5.1 papunktyje nurodytas sąlygas. Jeigu<text:s/><text:span text:style-name="T624">de minimis</text:span><text:s/>pagalba teikiama, tarpinė institucija, paraiškos vertinimo ir projekto įgyvendinimo metu pildydama Projektui skirto finansavimo atitikties<text:s/><text:span text:style-name="T625">de minimis</text:span><text:s/>pagalbos taisyklėms patikros lapo pavyzdinę formą (PAFT 12 priedas), turi įsitikinti, kad pareiškėjui (projekto vykdytojui) ir (ar) pareiškėjo (projekto vykdytojo) partneriui (-iams), kurie atitinka Kvietimo 5.1 papunktyje nurodytas sąlygas, teikiamas finansavimas neviršija nustatytų<text:s/><text:span text:style-name="T626">de minimis</text:span><text:s/>pagalbos ribų ir atitinka kitus<text:s/><text:span text:style-name="T627">de minimis</text:span><text:s/>reglamente nustatytus reikalavimus, taikomus<text:s/><text:span text:style-name="T628">de minimis</text:span><text:s/>pagalbai. Jeigu nustatoma, kad pareiškėjui (projekto vykdytojui) ir (ar) pareiškėjo (projekto vykdytojo) partneriui (-iams), kurie atitinka Kvietimo 5.1 papunktyje nurodytas sąlygas, teikiama<text:s/><text:span text:style-name="T629">de minimis</text:span><text:s/>pagalba:<text:span text:style-name="T630"><text:s/></text:span></text:p>
            <text:p text:style-name="P631"/>
            <text:p text:style-name="P632"><text:span text:style-name="T633">5.</text:span><text:span text:style-name="T634">3.1. tarpinė institucija turi užtikrinti, kad pagal</text:span><text:span text:style-name="T635"><text:s/></text:span><text:span text:style-name="T636">de minimis</text:span><text:span text:style-name="T637"><text:s/>reglamento 3 straipsnio nuostatas bendra<text:s/></text:span><text:span text:style-name="T638">de minimis</text:span><text:span text:style-name="T639"><text:s/>pagalbos, suteiktos vienai įmonei, suma per trejus finansinius metus neviršytų 200 000 (dviejų šimtų tūkstančių) eurų. Ši riba taikoma neatsižvelgiant į<text:s/></text:span><text:span text:style-name="T640">de minimis</text:span><text:span text:style-name="T641"><text:s/>pagalbos formą arba siekiamu</text:span><text:span text:style-name="T642">s tikslus ir į tai, ar valstybės narės suteikta pagalba yra visiškai arba iš dalies finansuojama Europos Sąjungos kilmės ištekliais. Viena įmonė apima visas įmones, kaip nurodyta<text:s/></text:span><text:span text:style-name="T643">de minimis</text:span><text:span text:style-name="T644"><text:s/>reglamento 2 straipsnio 2 dalyje. P</text:span>areiškėjas (projekto vykdytojas) ir (ar) pareiškėjo (projekto vykdytojo) partneris (-iai) gali pasitikrinti,<text:s/><text:span text:style-name="T645">ar yra susijęs su kitais subjektais, pagal Lietuvos Respublikos konkurencijos tarybos parengtą klausimyną „Ar paramos gavėjas susijęs su kitais subjektais“, paskelbtą Lietuvos Re</text:span><text:span text:style-name="T646">spublikos konkurencijos tarybos interneto svetainėje https://kt.gov.lt/, skiltyje „Veiklos sritys“, poskiltyje „Valstybės pagalba.</text:span></text:p>
            <text:p text:style-name="P647"><text:span text:style-name="T648">5.</text:span><text:span text:style-name="T649">3.2. tarpinė institucija patikrina pareiškėjo (projekto vykdytojo) ir (ar) pareiškėjo (projekto vykdytojo) partnerio (-ių)<text:s/></text:span><text:span text:style-name="T650">teisę gauti bendrą vienai įmonei, kaip nurodyta<text:s/></text:span><text:span text:style-name="T651">de minimis</text:span><text:span text:style-name="T652"><text:s/>reglamento 2 straipsnio 2 dalyje, suteikiamą<text:s/></text:span><text:span text:style-name="T653">de minimis</text:span><text:span text:style-name="T654"><text:s/>pagalbą. Vadovaudamasi Suteiktos valstybės pagalbos ir nereikšmingos (</text:span><text:span text:style-name="T655">de minimis</text:span><text:span text:style-name="T656">) pagalbos registro nuostatais, tarpinė institucija patikrina</text:span><text:span text:style-name="T657"><text:s/>visas su pareiškėju (projekto vykdytoju) ir (ar) pareiškėjo (projekto vykdytojo) partneriu (-iais) susijusias įmones, nurodytas „Vienos įmonės“ deklaracijoje (Kvietimo 3 priedas) ir Suteiktos valstybės pagalbos ir nereikšmingos (</text:span><text:span text:style-name="T658">de minimis</text:span><text:span text:style-name="T659">) pagalbos regis</text:span><text:span text:style-name="T660">tre (toliau – Registras), taip pat patikrina, ar planuojama teikti<text:s/></text:span><text:span text:style-name="T661">de minimis</text:span><text:span text:style-name="T662"><text:s/>pagalba neviršys leidžiamo<text:s/></text:span><text:span text:style-name="T663">de minimis</text:span><text:span text:style-name="T664"><text:s/>pagalbos dydžio, kaip nustatyta<text:s/></text:span><text:span text:style-name="T665">de minimis</text:span><text:span text:style-name="T666"><text:s/>reglamento 3 straipsnyje. Vadovaujančiajai institucijai priėmus sprendimą finansuoti projektą, tarpinė institucija,<text:s/></text:span>v<text:span text:style-name="T667">adovaudamasi Suteiktos valstybės pagalbos ir nereikšmingos (</text:span><text:span text:style-name="T668">de minimis</text:span><text:span text:style-name="T669">) pagalbos registro nuostatais, registruoja pareiškėjui (projekto vy</text:span><text:span text:style-name="T670">kdytojui) ir (ar) pareiškėjo (projekto vykdytojo) partneriui (-iams), kurie yra ūkio subjektai, suteiktos<text:s/></text:span><text:span text:style-name="T671">de minimis</text:span><text:span text:style-name="T672"><text:s/>pagalbos sumą Registre ir apie tai raštu arba elektroninių ryšių priemonėmis informuoja pareiškėją (projekto vykdytoją) ir (ar) pareiškėjo<text:s/></text:span><text:span text:style-name="T673">(projekto vykdytojo) partnerį (-ius).</text:span></text:p>
            <text:p text:style-name="P674"/>
          </table:table-cell>
          <table:covered-table-cell/>
          <table:covered-table-cell/>
          <table:table-cell>
            <text:p text:style-name="P674"/>
          </table:table-cell>
        </table:table-row>
        <table:table-row table:style-name="TableRow675">
          <table:covered-table-cell>
            <text:p text:style-name="P676"/>
          </table:covered-table-cell>
          <table:covered-table-cell/>
          <table:covered-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6.</text:p>
          </table:table-cell>
          <table:table-cell table:style-name="TableCell687">
            <text:p text:style-name="P688">Reikalavimai, taikomi įgyvendinus projekto veiklas</text:p>
          </table:table-cell>
          <table:table-cell table:style-name="TableCell689">
            <text:p text:style-name="Normal"><text:span text:style-name="T690">Netaikomi</text:span></text:p>
          </table:table-cell>
        </table:table-row>
      </table:table>
      <text:p text:style-name="Normal"/>
      <text:p text:style-name="P691">.</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7.<text:s/></text:p>
          </table:table-cell>
          <table:table-cell table:style-name="TableCell699">
            <text:p text:style-name="P700">Taikomas supaprastintas išlaidų apmokėjimas</text:p>
          </table:table-cell>
          <table:table-cell table:style-name="TableCell701">
            <text:p text:style-name="Normal">Taip</text:p>
          </table:table-cell>
        </table:table-row>
        <table:table-row table:style-name="TableRow702">
          <table:table-cell table:style-name="TableCell703" table:number-columns-spanned="3">
            <text:p text:style-name="Normal"><text:span text:style-name="T704">7.1.<text:s/></text:span><text:span text:style-name="T705">Fiksuotieji projekto išlaidų vieneto įkainiai</text:span><text:span text:style-name="T706"><text:s/>(toliau – fiksuotieji įkainiai)</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Normal"><text:span text:style-name="T714">Eil.<text:s/></text:span><text:span text:style-name="T715">Nr.</text:span></text:p>
                </table:table-cell>
                <table:table-cell table:style-name="TableCell716">
                  <text:p text:style-name="Normal"><text:span text:style-name="T717">Išlaidų kategorija (-os), kuriai (</text:span><text:span text:style-name="T718">‑ioms) taikomi fiksuotieji įkainiai</text:span><text:span text:style-name="T719"> </text:span></text:p>
                </table:table-cell>
                <table:table-cell table:style-name="TableCell720">
                  <text:p text:style-name="Normal"><text:span text:style-name="T721">Fiksuotojo įkainio kodas ir pavadinimas</text:span></text:p>
                </table:table-cell>
                <table:table-cell table:style-name="TableCell722">
                  <text:p text:style-name="P723">Pastabos</text:p>
                </table:table-cell>
              </table:table-row>
              <table:table-row table:style-name="TableRow724">
                <table:table-cell table:style-name="TableCell725">
                  <text:p text:style-name="P726"/>
                </table:table-cell>
                <table:table-cell table:style-name="TableCell727">
                  <text:p text:style-name="P728">Netaikoma</text:p>
                </table:table-cell>
                <table:table-cell table:style-name="TableCell729">
                  <text:p text:style-name="P730"/>
                </table:table-cell>
                <table:table-cell table:style-name="TableCell731">
                  <text:p text:style-name="P732"/>
                </table:table-cell>
              </table:table-row>
            </table:table>
            <text:p text:style-name="P733"/>
          </table:table-cell>
          <table:covered-table-cell/>
          <table:covered-table-cell/>
        </table:table-row>
        <table:table-row table:style-name="TableRow734">
          <table:table-cell table:style-name="TableCell735" table:number-columns-spanned="3">
            <text:p text:style-name="Normal"><text:span text:style-name="T736">7.2.<text:s/></text:span><text:span text:style-name="T737">Fiksuotosios projekto išlaidų sumos (toliau – fiksuotosios sumos)</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Normal"><text:span text:style-name="T745">Eil. Nr.</text:span></text:p>
                </table:table-cell>
                <table:table-cell table:style-name="TableCell746">
                  <text:p text:style-name="Normal"><text:span text:style-name="T747">Išlaidų kategorija (-os), kuriai (</text:span><text:span text:style-name="T748">‑</text:span><text:span text:style-name="T749">ioms) taikomos fiksuotosios sumos</text:span><text:span text:style-name="T750"> </text:span></text:p>
                </table:table-cell>
                <table:table-cell table:style-name="TableCell751">
                  <text:p text:style-name="Normal"><text:span text:style-name="T752">Fiksuotosios sumos kodas ir pavadinimas</text:span></text:p>
                </table:table-cell>
                <table:table-cell table:style-name="TableCell753">
                  <text:p text:style-name="P754">Rezultato pasiekimą įrodantys dokumentai / pastabos</text:p>
                </table:table-cell>
              </table:table-row>
              <table:table-row table:style-name="TableRow755">
                <table:table-cell table:style-name="TableCell756">
                  <text:p text:style-name="P757"/>
                </table:table-cell>
                <table:table-cell table:style-name="TableCell758">
                  <text:p text:style-name="P759">Netaikoma</text:p>
                </table:table-cell>
                <table:table-cell table:style-name="TableCell760">
                  <text:p text:style-name="P761"/>
                </table:table-cell>
                <table:table-cell table:style-name="TableCell762">
                  <text:p text:style-name="P763"/>
                </table:table-cell>
              </table:table-row>
            </table:table>
            <text:p text:style-name="P764"/>
          </table:table-cell>
          <table:covered-table-cell/>
          <table:covered-table-cell/>
        </table:table-row>
        <table:table-row table:style-name="TableRow765">
          <table:table-cell table:style-name="TableCell766" table:number-columns-spanned="3">
            <text:p text:style-name="Normal"><text:span text:style-name="T767">7.3.<text:s/></text:span><text:span text:style-name="T768">Fiksuotosios projekto išlaidų normos (toliau – f</text:span><text:span text:style-name="T769">iksuotosios normo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Eil. Nr.</text:span></text:p>
                </table:table-cell>
                <table:table-cell table:style-name="TableCell780">
                  <text:p text:style-name="Normal"><text:span text:style-name="T781">Išlaidų kategorija (-os),<text:s/></text:span><text:span text:style-name="T782">kuriai (-ioms) taikoma fiksuotoji norma</text:span><text:span text:style-name="T783"> </text:span></text:p>
                </table:table-cell>
                <table:table-cell table:style-name="TableCell784">
                  <text:p text:style-name="Normal"><text:span text:style-name="T785">Fiksuotosios normos kodas (jei nustatytas) ir pavadinimas</text:span></text:p>
                </table:table-cell>
                <table:table-cell table:style-name="TableCell786">
                  <text:p text:style-name="Normal"><text:span text:style-name="T787">Taikoma fiksuotoji norma (proc.)</text:span></text:p>
                </table:table-cell>
                <table:table-cell table:style-name="TableCell788">
                  <text:p text:style-name="P789">Pastabos<text:s/></text:p>
                </table:table-cell>
                <table:table-cell>
                  <text:p text:style-name="P789"/>
                </table:table-cell>
              </table:table-row>
              <table:table-row table:style-name="TableRow790">
                <table:table-cell table:style-name="TableCell791">
                  <text:p text:style-name="Normal"><text:span text:style-name="T792">7.3.1.</text:span></text:p>
                </table:table-cell>
                <table:table-cell table:style-name="TableCell793">
                  <text:p text:style-name="Normal"><text:span text:style-name="T794">Netiesioginės išlaidos</text:span></text:p>
                </table:table-cell>
                <table:table-cell table:style-name="TableCell795">
                  <text:p text:style-name="Normal"><text:span text:style-name="T796">Fiksuotoji norma netiesioginėms projekto išlaidoms apmokėti (iki 7 proc.<text:s/></text:span><text:span text:style-name="T797">(įskaitytinai) tinkamų finansuoti tiesioginių išlaidų)</text:span></text:p>
                </table:table-cell>
                <table:table-cell table:style-name="TableCell798">
                  <text:p text:style-name="Normal"><text:span text:style-name="T799">7</text:span></text:p>
                </table:table-cell>
                <table:table-cell table:style-name="TableCell800">
                  <text:p text:style-name="Normal"><text:span text:style-name="T801">Netiesioginės projekto išlaidos skaičiuojamos pagal tinkamas finansuoti tiesiogines projekto išlaidas, vadovaujantis PAFT 226.1 papunkčiu. Projekto vykdytojas gali nusimatyti mažesnę netiesioginių iš</text:span><text:span text:style-name="T802">laidų normą.<text:s/></text:span></text:p>
                </table:table-cell>
                <table:table-cell>
                  <text:p text:style-name="Normal"/>
                </table:table-cell>
              </table:table-row>
              <table:table-row table:style-name="TableRow803">
                <table:table-cell table:style-name="TableCell804">
                  <text:p text:style-name="Normal"><text:span text:style-name="T805">7.3.2.</text:span></text:p>
                </table:table-cell>
                <table:table-cell table:style-name="TableCell806">
                  <text:p text:style-name="P807">Netiesioginės išlaidos</text:p>
                </table:table-cell>
                <table:table-cell table:style-name="TableCell808">
                  <text:p text:style-name="P809">Fiksuotoji norma netiesioginėms projekto išlaidoms apmokėti (iki 15 proc. (įskaitytinai) tinkamų finansuoti tiesioginių personalo išlaidų)</text:p>
                </table:table-cell>
                <table:table-cell table:style-name="TableCell810">
                  <text:p text:style-name="Normal"><text:span text:style-name="T811">15</text:span></text:p>
                </table:table-cell>
                <table:table-cell table:style-name="TableCell812">
                  <text:p text:style-name="Normal"><text:span text:style-name="T813">Netiesioginės projekto išlaidos skaičiuojamos pagal tinkamas finansuoti tiesiogines projektą vykdančio personalo išlaidas, vadovaujantis PAFT 226.2 papunkčiu. Projekto vykdytojas gali nusimatyti mažesnę netiesioginių išlaidų normą.<text:s/></text:span></text:p>
                </table:table-cell>
                <table:table-cell>
                  <text:p text:style-name="Normal"/>
                </table:table-cell>
              </table:table-row>
              <table:table-row table:style-name="TableRow814">
                <table:table-cell table:style-name="TableCell815">
                  <text:p text:style-name="P816">7.3.3.</text:p>
                </table:table-cell>
                <table:table-cell table:style-name="TableCell817">
                  <text:p text:style-name="P818">Projekto vykdymas</text:p>
                </table:table-cell>
                <table:table-cell table:style-name="TableCell819">
                  <text:p text:style-name="P820">FN-05-01 Fiksuotoji norma, taikoma, kai priklauso 20 d. d. (jeigu dirbama 5 d. d. per savaitę) arba 24 d. d. (jeigu dirbama 6 d. d. per savaitę) kasmetinės atostogos.</text:p>
                </table:table-cell>
                <table:table-cell table:style-name="TableCell821">
                  <text:p text:style-name="P822">8,63</text:p>
                </table:table-cell>
                <table:table-cell table:style-name="TableCell823">
                  <text:p text:style-name="P824">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table-cell>
                  <text:p text:style-name="P824"/>
                </table:table-cell>
              </table:table-row>
              <table:table-row table:style-name="TableRow825">
                <table:table-cell table:style-name="TableCell826">
                  <text:p text:style-name="P827">7.3.4.</text:p>
                </table:table-cell>
                <table:table-cell table:style-name="TableCell828">
                  <text:p text:style-name="P829">Projekto vykdymas</text:p>
                </table:table-cell>
                <table:table-cell table:style-name="TableCell830">
                  <text:p text:style-name="P831">FN-05-02<text:s/>Fiksuotoji norma, taikoma, kai priklauso nuo 21 iki 25 d. d. (jeigu dirbama 5 d. d. per savaitę) arba nuo 25 iki 30 d. d. (jeigu dirbama 6 d. d. per savaitę) kasmetinės atostogos</text:p>
                </table:table-cell>
                <table:table-cell table:style-name="TableCell832">
                  <text:p text:style-name="P833">10,44</text:p>
                </table:table-cell>
                <table:table-cell table:style-name="TableCell834">
                  <text:p text:style-name="P835">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table-cell>
                  <text:p text:style-name="P835"/>
                </table:table-cell>
              </table:table-row>
              <table:table-row table:style-name="TableRow836">
                <table:table-cell table:style-name="TableCell837">
                  <text:p text:style-name="P838">7.3.5.</text:p>
                </table:table-cell>
                <table:table-cell table:style-name="TableCell839">
                  <text:p text:style-name="P840">Projekto vykdymas</text:p>
                </table:table-cell>
                <table:table-cell table:style-name="TableCell841">
                  <text:p text:style-name="P842">FN-05-03 Fiksuotoji norma, taikoma, kai priklauso nuo 26 iki 30 d. d. (jeigu dirbama 5 d. d. per savaitę) arba nuo 31 iki 36 d. d. (jeigu dirbama 6 d. d. per savaitę) kasmetinės atostogos</text:p>
                </table:table-cell>
                <table:table-cell table:style-name="TableCell843">
                  <text:p text:style-name="P844">12,35</text:p>
                </table:table-cell>
                <table:table-cell table:style-name="TableCell845" table:number-columns-spanned="2">
                  <text:p text:style-name="P846">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covered-table-cell/>
              </table:table-row>
              <table:table-row table:style-name="TableRow847">
                <table:table-cell table:style-name="TableCell848">
                  <text:p text:style-name="P849">7.3.6.</text:p>
                </table:table-cell>
                <table:table-cell table:style-name="TableCell850">
                  <text:p text:style-name="P851">Projekto vykdymas</text:p>
                </table:table-cell>
                <table:table-cell table:style-name="TableCell852">
                  <text:p text:style-name="P853">FN-05-04 Fiksuotoji norma, taikoma, kai priklauso nuo 31 iki 36 d. d. (jeigu dirbama 5 d. d. per savaitę) arba nuo 37 iki 42 d. d. (jeigu dirbama 6 d. d. per savaitę) kasmetinės atostogos</text:p>
                </table:table-cell>
                <table:table-cell table:style-name="TableCell854">
                  <text:p text:style-name="P855">14,99</text:p>
                </table:table-cell>
                <table:table-cell table:style-name="TableCell856" table:number-columns-spanned="2">
                  <text:p text:style-name="P857">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covered-table-cell/>
              </table:table-row>
              <table:table-row table:style-name="TableRow858">
                <table:table-cell table:style-name="TableCell859">
                  <text:p text:style-name="P860">7.3.7.</text:p>
                </table:table-cell>
                <table:table-cell table:style-name="TableCell861">
                  <text:p text:style-name="P862">Projekto vykdymas</text:p>
                </table:table-cell>
                <table:table-cell table:style-name="TableCell863">
                  <text:p text:style-name="P864">FN-05-05 Fiksuotoji norma, taikoma, kai priklauso nuo 37 iki 39 d. d. (jeigu dirbama 5 d. d. per savaitę) arba nuo 43 iki 47 d. d. (jeigu dirbama 6 d. d. per savaitę) kasmetinės atostogos</text:p>
                </table:table-cell>
                <table:table-cell table:style-name="TableCell865">
                  <text:p text:style-name="P866">17,25</text:p>
                </table:table-cell>
                <table:table-cell table:style-name="TableCell867" table:number-columns-spanned="2">
                  <text:p text:style-name="P868">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covered-table-cell/>
              </table:table-row>
              <table:table-row table:style-name="TableRow869">
                <table:table-cell table:style-name="TableCell870">
                  <text:p text:style-name="P871">7.3.8.</text:p>
                </table:table-cell>
                <table:table-cell table:style-name="TableCell872">
                  <text:p text:style-name="P873">Projekto vykdymas</text:p>
                </table:table-cell>
                <table:table-cell table:style-name="TableCell874">
                  <text:p text:style-name="P875">FN-05-06 Fiksuotoji norma, taikoma, kai priklauso 40 d. d. (jeigu dirbama 5 d. d. per savaitę) arba 48 d. d. (jeigu dirbama 6 d. d. per savaitę) kasmetinės atostogos</text:p>
                </table:table-cell>
                <table:table-cell table:style-name="TableCell876">
                  <text:p text:style-name="P877">18,89</text:p>
                </table:table-cell>
                <table:table-cell table:style-name="TableCell878" table:number-columns-spanned="2">
                  <text:p text:style-name="P879">Kasmetinių atostogų išmokų fiksuotoji norma taikoma vadovaujantis Kasmetinių<text:s/>atostogų išmokų fiksuotosios normos nustatymo tyrimu, skelbiamu interneto svetainėje www.esfa.lt, Metodinės pagalbos centro skilties „Parengti fiksuotųjų dydžių tyrimai“ poskiltyje „PMIF lėšomis finansuojamos veiklos“.</text:p>
                </table:table-cell>
                <table:covered-table-cell/>
              </table:table-row>
              <table:table-row table:style-name="TableRow880">
                <table:table-cell table:style-name="TableCell881">
                  <text:p text:style-name="P882">7.3.9.</text:p>
                </table:table-cell>
                <table:table-cell table:style-name="TableCell883">
                  <text:p text:style-name="P884">Projekto vykdymas</text:p>
                </table:table-cell>
                <table:table-cell table:style-name="TableCell885">
                  <text:p text:style-name="P886">FN-05-07 Fiksuotoji norma, taikoma, kai priklauso nuo 41 d. d. (jeigu dirbama 5 d. d. per savaitę) arba nuo 49 d. d. (jeigu dirbama 6 d. d. per savaitę) kasmetinės atostogos</text:p>
                </table:table-cell>
                <table:table-cell table:style-name="TableCell887">
                  <text:p text:style-name="P888">20,02</text:p>
                </table:table-cell>
                <table:table-cell table:style-name="TableCell889" table:number-columns-spanned="2">
                  <text:p text:style-name="P890">Kasmetinių atostogų išmokų fiksuotoji norma taikoma vadovaujantis Kasmetinių atostogų<text:s/>išmokų fiksuotosios normos nustatymo tyrimu, skelbiamu interneto svetainėje www.esfa.lt, Metodinės pagalbos centro skilties „Parengti fiksuotųjų dydžių tyrimai“ poskiltyje „PMIF lėšomis finansuojamos veiklos“.</text:p>
                </table:table-cell>
                <table:covered-table-cell/>
              </table:table-row>
            </table:table>
            <text:p text:style-name="P891"/>
          </table:table-cell>
          <table:covered-table-cell/>
          <table:covered-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8.</text:span></text:p>
          </table:table-cell>
          <table:table-cell table:style-name="TableCell901">
            <text:p text:style-name="P902"><text:span text:style-name="T903">Tinkamumo finansuoti reikalavimai</text:span></text:p>
          </table:table-cell>
          <table:table-cell table:style-name="TableCell904">
            <text:p text:style-name="P905"/>
          </table:table-cell>
        </table:table-row>
        <table:table-row table:style-name="TableRow906">
          <table:table-cell table:style-name="TableCell907">
            <text:p text:style-name="P908"><text:span text:style-name="T909">Eil. Nr.<text:s/></text:span></text:p>
          </table:table-cell>
          <table:table-cell table:style-name="TableCell910">
            <text:p text:style-name="P911"><text:span text:style-name="T912">Išlaidų kategorijos (-ų), kuriai (-ioms) taikomi</text:span><text:s/>t<text:span text:style-name="T913">inkamumo finansuoti reikalavimai, pavadinimas (-ai)</text:span></text:p>
          </table:table-cell>
          <table:table-cell table:style-name="TableCell914">
            <text:p text:style-name="P915"><text:span text:style-name="T916">Išlaidų tinkamumo finansuoti reikalavimai ir paaiškinimai</text:span></text:p>
          </table:table-cell>
        </table:table-row>
        <table:table-row table:style-name="TableRow917">
          <table:table-cell table:style-name="TableCell918">
            <text:p text:style-name="P919">8.1.</text:p>
          </table:table-cell>
          <table:table-cell table:style-name="TableCell920">
            <text:p text:style-name="P921">Projekto vykdymas</text:p>
          </table:table-cell>
          <table:table-cell table:style-name="TableCell922">
            <text:p text:style-name="P923"><text:span text:style-name="T924">8.1.1. Tinkamomis</text:span><text:s/>finansuoti<text:s/><text:span text:style-name="T925">išlaidomis laikomos:</text:span></text:p>
            <text:p text:style-name="P926"><text:span text:style-name="T927">8.1.1.1. .<text:s/></text:span><text:span text:style-name="T928">projektą vykdančio personalo ir projekto dalyvių, susijusių su projekto vykdytoju ar jo partneriu darbo santykiais, darbo užmokesčio išlaidos, atitinkančios PAFT 205–207 punktuose nustatytus reikalavimus. Tiesiogines projekto veiklas vykdančio personalo da</text:span><text:span text:style-name="T929">rbo užmokesčio</text:span><text:span text:style-name="T930"><text:s/>už kasmetines atostogas išlaidoms deklaruoti taikomos Kvietimo 7.3.3–7.3.9 papunkčiuose nurodytos fiksuotosios normos</text:span><text:span text:style-name="T931">.<text:s/></text:span></text:p>
            <text:p text:style-name="P932"><text:span text:style-name="T933">Su tiesiogines projekto veiklas vykdančiais darbuotojais, dirbančiais pagal darbo sutartį, a</text:span><text:span text:style-name="T934">tskira darbo sutartis (dėl<text:s/></text:span><text:span text:style-name="T935">papildomo darbo) toje pačioje darbovietėje nesudaroma, jeigu, be pagrindinių pareigų, sulygstama dėl papildomų pareigų ar papildomos darbo funkcijos atlikimo toje pačioje pagrindinėje darbovietėje pagal Darbo kodekso 35 straipsnį tiek įprastu darbo laiku,<text:s/></text:span><text:span text:style-name="T936">tiek kitu laiku. Jeigu darbuotojas, be pagrindinių pareigų ar pagrindinio darbo toje pačioje darbovietėje, eina papildomas pareigas ar dirba papildomą darbą už papildomą užmokestį, tam tikram laikotarpiui arba neterminuotai turi būti pakeičiama galiojanti<text:s/></text:span><text:span text:style-name="T937">darbo sutartis.</text:span><text:span text:style-name="T938"><text:s/></text:span><text:span text:style-name="T939">Į galiojančią darbo sutartį reikia įtraukti naują sąlygą, kad darbuotojas visą (arba tam tikrą) sutarties galiojimo laikotarpį, be pagrindinių pareigų ir pagrindinio darbo, eis tam tikras papildomas pareigas ar dirbs tam tikrą papildomą dar</text:span><text:span text:style-name="T940">bą (pvz., dirbs su projektu) ir už tai gaus papildomą darbo užmokestį. Vykdant susitarimus dėl papildomo darbo, neturi būti pažeisti maksimaliojo darbo laiko reikalavimai, nustatyti Darbo kodekso 114 straipsnyje, darbo laiko režimo ypatumai ekonominės veik</text:span><text:span text:style-name="T941">los srityse, nurodytose Darbo kodekso 121 straipsnyje, ir Darbo kodekso VIII skyriaus antrajame skirsnyje nustatytos poilsio laiko normos. Susitarime dėl papildomo darbo, be Darbo kodekso 35 straipsnio 4 dalyje nurodytų sąlygų, taip pat turi būti nurodyta </text:span><text:span text:style-name="T942">iš projekto lėšų apmokama proporcingai apskaičiuota darbo užmokesčio dalis (įvertinus priedo dydį – palyginus jį su visa darbo užmokesčio suma) ir atitinkama projektui įgyvendinti proporcingai skiriamo darbo laiko dalis.</text:span><text:span text:style-name="T943"><text:s/></text:span></text:p>
            <text:p text:style-name="P944"><text:span text:style-name="T945">Nuostatos dėl esamų darbo sutarčių</text:span><text:span text:style-name="T946"><text:s/>papildymo arba atskirų darbo sutarčių sudarymo netaikomos tarptautinėms organizacijoms ar jų padaliniams.<text:s/></text:span></text:p>
            <text:p text:style-name="P947"><text:span text:style-name="T948">Asmenims, einantiems valstybės tarnautojo pareigas projekto vykdytojo ar jo partnerio institucijoje, taikomos Lietuvos Respublikos valstybės tarnybo</text:span><text:span text:style-name="T949">s įstatymo 6 straipsnio 3</text:span><text:span text:style-name="T950"><text:s/></text:span><text:span text:style-name="T951">dalies nuostatos ir atskiros darbo sutartys nesudaromos;</text:span></text:p>
            <text:p text:style-name="P952"><text:span text:style-name="T953">8.1.1.2. renginių organizavimo ir (ar) vykdymo išlaidos Kvietimo 1.13 papunktyje nurodytoms remiamoms veikloms vykdyti;</text:span></text:p>
            <text:p text:style-name="P954">8.1.1.3. iš išorės tiekėjų perkamų paslaugų (įskaitant leidybos ir vertimo paslaugas) ir prekių, reikalingų Kvietimo 1.13 papunktyje nurodytoms remiamoms veikloms vykdyti, įsigijimo išlaidos (įskaitant pirkimus tikslinės grupės naudai arba kompensuojamas tikslinės grupės atstovų patirtas išlaidas);</text:p>
            <text:p text:style-name="P955">8.1.1.4.<text:s/>mokymo ir ugdymo priemonių bei kito trumpalaikio turto, išskyrus trumpalaikiam turtui priskiriamus baldus, įrangą ir įrenginius, pirkimo ir nuomos išlaidos, įrangos nuomos išlaidos;</text:p>
            <text:p text:style-name="P956">8.1.1.5. mokymų organizavimo ir vykdymo, leidybos paslaugų pirkimo išlaidos;</text:p>
            <text:p text:style-name="P957">8.1.1.6. patalpų, reikalingų nuolatinei dalies projekto veiklų vykdymo vietai įrengti, eksploatavimo (komunalinių, ryšio paslaugų ir pan.) projekto įgyvendinimo laikotarpiu paslaugų įsigijimo išlaidos;</text:p>
            <text:p text:style-name="P958"><text:span text:style-name="T959">8.1.1.7.<text:s/></text:span>Kvietimo 1.13 papunktyje nurodytų veiklų vykdymo išlaidos ir su jomis susijusios tikslinės grupės asmenų, nurodytų Kvietimo 1.14 papunktyje (jei pagalbos teikimo tikslais atliekami pirkimai tikslinės grupės asmenų, nurodytų Kvietimo 1.14 papunktyje, naudai arba kompensuojamos tikslinės grupės asmenų, nurodytų Kvietimo 1.14 papunktyje, patirtos išlaidos), patirtos išlaidos.<text:s/><text:span text:style-name="T960">Tinkamomis finansuoti laikomos ir dėvėtų drabužių, avalynės įsigijimo išlaidos;</text:span></text:p>
            <text:p text:style-name="P961">8.1.1.8. tiesioginėms projekto veikloms vykdyti reikalingų transporto priemonių kuro ir (ar) transporto paslaugų įsigijimo išlaidos.</text:p>
          </table:table-cell>
        </table:table-row>
        <table:table-row table:style-name="TableRow962">
          <table:table-cell table:style-name="TableCell963">
            <text:p text:style-name="P964"><text:span text:style-name="T965">8.2.</text:span></text:p>
          </table:table-cell>
          <table:table-cell table:style-name="TableCell966">
            <text:p text:style-name="P967"><text:span text:style-name="T968">Įrangos, įrenginių ir kito turto įsigijimas</text:span></text:p>
          </table:table-cell>
          <table:table-cell table:style-name="TableCell969">
            <text:p text:style-name="P970">8.2.1. Tinkamomis finansuoti išlaidomis laikomos:</text:p>
            <text:p text:style-name="P971">8.2.1.1. tiesiogines projekto veiklas vykdančio personalo, susijusio su projekto vykdytoju ar jo partneriu (-iais) darbo<text:s/>santykiais, darbo vietos įsteigimo (kompiuterinės technikos, programinės įrangos, baldų (įskaitant naudotą turtą) įsigijimo išlaidos (jeigu tai – ilgalaikis turtas, tinkamomis finansuoti laikomos tik nusidėvėjimo arba finansinės nuomos išlaidos). Tinkamomis finansuoti taip pat laikomos darbo vietai įsteigti reikalingų priemonių transportavimo, sumontavimo, įdiegimo ir paruošimo naudoti, techninės priežiūros ir kitos susijusios išlaidos (ši nuostata netaikoma biudžetinėms įstaigoms);</text:p>
            <text:p text:style-name="P972"><text:span text:style-name="T973">8.2.1.2. projekto veiklo</text:span><text:span text:style-name="T974">ms, skirtoms tiesiogiai tikslinės grupės atstovams, nurodytiems Kvietimo 1.14 papunktyje, vykdyti reikalingos kompiuterinės technikos, programinės įrangos, baldų (įskaitant naudotą turtą) įsigijimo išlaidos (jeigu tai – ilgalaikis turtas, tinkamomis finans</text:span><text:span text:style-name="T975">uoti laikomos tik nusidėvėjimo arba finansinės nuomos išlaidos). Tinkamomis finansuoti taip pat laikomos minėtų priemonių transportavimo, sumontavimo, įdiegimo ir paruošimo naudoti, techninės priežiūros ir kitos susijusios išlaidos.</text:span></text:p>
          </table:table-cell>
        </table:table-row>
        <table:table-row table:style-name="TableRow976">
          <table:table-cell table:style-name="TableCell977">
            <text:p text:style-name="P978">8.3.</text:p>
          </table:table-cell>
          <table:table-cell table:style-name="TableCell979">
            <text:p text:style-name="P980"><text:span text:style-name="T981">Statybos, remonto</text:span><text:span text:style-name="T982"><text:s/>ir kiti darbai</text:span></text:p>
          </table:table-cell>
          <table:table-cell table:style-name="TableCell983">
            <text:p text:style-name="P984"><text:span text:style-name="T985">Netinkamos finansuoti išlaidos.</text:span></text:p>
          </table:table-cell>
        </table:table-row>
        <table:table-row table:style-name="TableRow986">
          <table:table-cell table:style-name="TableCell987">
            <text:p text:style-name="P988">8.4.</text:p>
          </table:table-cell>
          <table:table-cell table:style-name="TableCell989">
            <text:p text:style-name="P990">Informavimas apie projektą</text:p>
          </table:table-cell>
          <table:table-cell table:style-name="TableCell991">
            <text:p text:style-name="P992"><text:span text:style-name="T993">Tinkamomis finansuoti išlaidomis laikomos viešinimo priemonių, nurodytų, PAFT 237.1–237.2, 237.4 papunkčiuose ir 241 punkte, įgyvendinimo išlaidos.</text:span></text:p>
          </table:table-cell>
        </table:table-row>
        <table:table-row table:style-name="TableRow994">
          <table:table-cell table:style-name="TableCell995">
            <text:p text:style-name="P996">8.5.</text:p>
          </table:table-cell>
          <table:table-cell table:style-name="TableCell997">
            <text:p text:style-name="P998"><text:span text:style-name="T999">Netiesioginės<text:s/></text:span><text:span text:style-name="T1000">išlaidos ir kitos išlaidos pagal fiksuotąją projekto išlaidų normą</text:span></text:p>
          </table:table-cell>
          <table:table-cell table:style-name="TableCell1001">
            <text:p text:style-name="P1002"><text:span text:style-name="T1003">N</text:span><text:span text:style-name="T1004">etiesioginėms projekto išlaidoms apmokėti</text:span><text:span text:style-name="T1005"><text:s/>taikoma fiksuotoji projekto išlaidų<text:s/></text:span><text:span text:style-name="T1006">norma apskaičiuojama</text:span><text:span text:style-name="T1007"><text:s/>pagal PAFT 226.1 papunktį.<text:s/></text:span></text:p>
          </table:table-cell>
        </table:table-row>
        <table:table-row table:style-name="TableRow1008">
          <table:table-cell table:style-name="TableCell1009">
            <text:p text:style-name="P1010">8.6.</text:p>
          </table:table-cell>
          <table:table-cell table:style-name="TableCell1011">
            <text:p text:style-name="P1012">Nuosavomis lėšomis apmokamos tiesioginės projekto<text:s/>išlaidos</text:p>
          </table:table-cell>
          <table:table-cell table:style-name="TableCell1013">
            <text:p text:style-name="P1014">Projekto vykdytojas nuosavomis lėšomis gali apmokėti tiesiogines projekto išlaidas pagal PAFT 207 punktą.</text:p>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9.</text:p>
          </table:table-cell>
          <table:table-cell table:style-name="TableCell1022">
            <text:p text:style-name="P1023">Kiti reikalavimai<text:s/></text:p>
          </table:table-cell>
        </table:table-row>
        <table:table-row table:style-name="TableRow1024">
          <table:table-cell table:style-name="TableCell1025" table:number-columns-spanned="2">
            <text:p text:style-name="P1026"><text:span text:style-name="T1027">9.</text:span><text:span text:style-name="T1028">1</text:span><text:span text:style-name="T1029"><text:s/></text:span>Projektas turi būti įgyvendinamas pagal projekto sutartyje, taikomuose teisės aktuose ir Kvietime nustatytus<text:s/>reikalavimus.<text:span text:style-name="T1030"><text:s/>Projekto išlaidos turi atitikti projekto išlaidoms taikomus reikalavimus, nustatytus Kvietime ir PAFT V skyriuje. Patiriant ir apmokant išlaidas, turi būti laikomasi Kvietimo 1.11 papunktyje nurodytų teisės aktų reikalavimų, kitų projektams t</text:span><text:span text:style-name="T1031">aikomų nacionalinių teisės aktų reikalavimų, reikalavimų dėl valstybės pagalbos, pirkimų, HP ir atitinkamų Chartijos nuostatų.</text:span></text:p>
            <text:p text:style-name="P1032"/>
            <text:p text:style-name="P1033">9.2. Įgyvendinant projektą turi būti užtikrinama, kad asmens duomenų tvarkymas atitiktų Reglamento (ES) 2016/679 ir kitų teisės<text:s/>aktų, reglamentuojančių asmens duomenų apsaugą ir tvarkymą, reikalavimus<text:s/></text:p>
            <text:p text:style-name="P1034"/>
            <text:p text:style-name="P1035">9.3. Visi su projekto įgyvendinimu susiję dokumentai turi būti saugomi PAFT VI skyriaus septintajame skirsnyje nustatyta tvarka.</text:p>
            <text:p text:style-name="P1036"/>
            <text:p text:style-name="P1037">9.4. Projekto vykdytojas privalo užtikrinti privalomų viešinimo priemonių, nustatytų PAFT 237.1–237.2, 237.4 papunkčiuose ir atitinkančių 236 punkte nustatytus reikalavimus, įgyvendinimą.</text:p>
            <text:p text:style-name="P1038"/>
            <text:p text:style-name="P1039">9.5. Pareiškėjas informuojamas ir konsultuojamas PAFT 20–21 punktuose nustatyta tvarka.</text:p>
            <text:p text:style-name="P1040"/>
            <text:p text:style-name="P1041">9.6. Jei pareiškėjas (projekto vykdytojas) ir (ar) pareiškėjo (projekto vykdytojo) partneris (-iai) yra užsienyje registruotas (-i) juridinis (-iai) asmuo (-enys), pareiškėjas teikia informaciją apie Europos Sąjungos finansavimo gavėjų tikruosius savininkus, kaip nurodyta Reglamento (ES) 2021/1060 69 straipsnio 2 dalyje, ir (arba) jeigu projektui įgyvendinti bus pasitelkiami užsienyje registruoti rangovai ir (ar) subrangovai, pasirašius atitinkamas sutartis, pareiškėjas teikia informaciją, nurodytą Reglamento (ES) 2021/1060 XVII priedo<text:s/>23 ir 24 punktuose.<text:s/></text:p>
            <text:p text:style-name="P1042">9.7. Jeigu tik dalis patiriamų išlaidų yra susijusi su projektu, ši išlaidų dalis privalo būti aiškiai ir argumentuotai nustatyta kaip faktinis dydis arba apskaičiuota taikant<text:s/><text:span text:style-name="T1043">pro rata</text:span><text:s/>principą. Norėdamas taikyti<text:s/><text:span text:style-name="T1044">pro rata<text:s/></text:span>principą, pareiškėjas (projekto vykdytojas) arba pareiškėjo (projekto vykdytojo) partneris turi tarpinei institucijai pateikti išlaidų apskaičiavimo taikant<text:s/><text:span text:style-name="T1045">pro rata</text:span><text:s/>principą metodiką ir nurodyti, kad netinkamų finansuoti išlaidų dalis bus apmokėta kitomis<text:s/>nei projektui skirto finansavimo lėšomis (pvz., projektui įgyvendinti naudojamų patalpų nusidėvėjimo sąnaudų ar nuomos išlaidų dalį rekomenduojama skaičiuoti pagal patalpų plotą (projektui įgyvendinti naudojamo ploto dalį nuo bendro patalpų ploto). Taip pat privaloma atsižvelgti į tai, kiek laiko patalpos naudojamos projekto reikmėms (pvz., jei projekto vykdymo reikmėms patalpos naudojamos tik pusę darbo dienos, projekto išlaidoms galima priskirti tik pusę naudojamų patalpų nusidėvėjimo (nuomos) išlaidų).<text:s/>Jei darbui įgyvendinant projektą skiriama tik dalis laiko pagal darbo sutartį, darbo užmokesčio išlaidas rekomenduojama skaičiuoti proporcingai dirbtam laikui (darbuotojo darbo įgyvendinant projektą laikas nuo bendro darbuotojo darbo laiko).</text:p>
            <text:p text:style-name="P1046">9.10 Pareiškėjas, prieš teikdamas paraišką, turi būti pasirašęs raštišką susitarimą su VSAT dėl bendradarbiavimo įgyvendinant projektą (jeigu VSAT nėra projekto partnerė).</text:p>
            <text:p text:style-name="P1047"/>
          </table:table-cell>
          <table:covered-table-cell/>
        </table:table-row>
      </table:table>
      <text:p text:style-name="P1048"/>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10.</text:p>
          </table:table-cell>
          <table:table-cell table:style-name="TableCell1057">
            <text:p text:style-name="P1058">Pateikiami dokumentai </text:p>
          </table:table-cell>
        </table:table-row>
        <table:table-row table:style-name="TableRow1059">
          <table:table-cell table:style-name="TableCell1060" table:number-columns-spanned="2">
            <text:p text:style-name="P1061"><text:span text:style-name="T1062">Siekdamas gauti finansavimą, pareiškėjas paraišką pildo ir teikia<text:s/></text:span><text:span text:style-name="T1063">Prieglobsčio, migracijos ir integracijos fondo 2021–2027 metų</text:span><text:span text:style-name="T1064"><text:s/>veiksmų programos informacinėje sistemoje,<text:s/></text:span><text:span text:style-name="T1065">vadovaudamasis PAFT 11 ir 12 punktų nuostatomis. Kartu su paraiška pareiškėjas turi p</text:span><text:span text:style-name="T1066">ateikti:<text:s/></text:span></text:p>
            <text:p text:style-name="P1067"/>
            <text:p text:style-name="P1068"><text:span text:style-name="T1069">10.1. Pareiškėjo deklaraciją (</text:span><text:span text:style-name="T1070">paraiškos</text:span><text:span text:style-name="T1071"><text:s/>1 priedas);</text:span></text:p>
            <text:p text:style-name="P1072"/>
            <text:p text:style-name="P1073">10.2. Partnerio (-ių) deklaraciją (-as), jei projektas įgyvendinamas su partneriu (-iais) (paraiškos 2 priedas). Partnerio deklaraciją užpildo ir pateikia kiekvienas partneris atskirai;</text:p>
            <text:p text:style-name="P1074"/>
            <text:p text:style-name="P1075">10.3.<text:s/>Turimos patirties ir kitos papildomos informacijos aprašymą (Kvietimo 2 priedas);</text:p>
            <text:p text:style-name="P1076"/>
            <text:p text:style-name="P1077">10.4. dokumentus, pagrindžiančius projekto biudžetą (pvz., 3 tiekėjų pasiūlymus dėl prekių ir (ar) paslaugų kainos, nuorodas į rinkoje esančias kainas ir kt.);</text:p>
            <text:p text:style-name="P1078"/>
            <text:p text:style-name="P1079">10.5. jeigu<text:s/>projekto biudžete numatytos išlaidos, kurios nėra tinkamos finansuoti, bet būtinos projektui įgyvendinti, – projekto finansavimo šaltinius (netinkamų finansuoti išlaidų padengimą) pagrindžiančius dokumentus, pavyzdžiui, pažymą, kurioje nurodytas banko ar<text:s/>kitų juridinių asmenų sprendimas suteikti paskolą konkrečiam projektui, paskolos sutartis ir kt.;</text:p>
            <text:p text:style-name="P1080"/>
            <text:p text:style-name="P1081"><text:span text:style-name="T1082">10.6. „Vienos įmonės“ deklaraciją (Kvietimo 3 priedas), jei teikiama<text:s/></text:span><text:span text:style-name="T1083">de minimis</text:span><text:span text:style-name="T1084"><text:s/>pagalba, kaip nustatyta Kvietimo 5.1 papunktyje (t. y. iš projekto finansavim</text:span><text:span text:style-name="T1085">o lėšų planuojama įsigyti įrangos, įrenginių ar kito turto, suteikiančių pareiškėjui (projekto vykdytojui) ir (ar) pareiškėjo (projekto vykdytojo) partneriui (-iams) ekonominę naudą). Jei projektas įgyvendinamas kartu su partneriu (-iais), kiekvienas partn</text:span><text:span text:style-name="T1086">eris turi pateikti atskirą „Vienos įmonės“ deklaraciją;</text:span></text:p>
            <text:p text:style-name="P1087"/>
            <text:p text:style-name="P1088"><text:span text:style-name="T1089">10.7. jei<text:s/></text:span>pareiškėjas (projekto vykdytojas) ir (ar) pareiškėjo (projekto vykdytojo) partneris (-iai) yra tarptautinė organizacija arba užsienyje registruotas juridinis asmuo, – 2020–2022 metų finansinių ataskaitų rinkinius ir rinkinių audito išvadą (-as) (jeigu auditas buvo atliktas);</text:p>
            <text:p text:style-name="P1090"/>
            <text:p text:style-name="P1091"/>
            <text:p text:style-name="P1092"><text:span text:style-name="T1093">10.8. jei pareiškėjas (projekto vykdytojas) ir (ar) pareiškėjo (projekto vykdytojo) partneris (-iai) yra užsienyje registruotas (-i) juridinis (-iai) asmuo (-enys), –<text:s/></text:span><text:span text:style-name="T1094">informaciją apie tikruosius savininkus, kaip nustatyta<text:s/></text:span><text:span text:style-name="T1095">Reglamento (ES) 2021/1060</text:span><text:span text:style-name="T1096"><text:s/>69 straipsnio 2 dalyje (</text:span><text:span text:style-name="T1097">tikrojo (-ųjų) savininko (-ų) vardas (</text:span><text:span text:style-name="T1098">‑ai), pavardė (-ės), gimimo data (-os) ir pridėtinės vertės mokesčio mokėtojo kodas (-ai) arba mokesčių mokėtojo<text:s/></text:span><text:span text:style-name="T1099">identifikacinis (-iai) numeris (</text:span><text:span text:style-name="T1100">‑iai));</text:span></text:p>
            <text:p text:style-name="P1101"><text:span text:style-name="T1102">10.9. raštu sudarytą susitarimą su VSAT dėl bendradarbiavimo įgyvendinant projektą (jeigu VSAT nėra pareiškėjo (projekto vykdytojo)</text:span><text:span text:style-name="T1103"><text:s/></text:span><text:span text:style-name="T1104">partnerė, bet su ja planuojama bendradarbiauti įgyvendinant projektą).</text:span></text:p>
          </table:table-cell>
          <table:covered-table-cell/>
        </table:table-row>
      </table:table>
      <text:p text:style-name="P1105"/>
      <text:p text:style-name="P1106">–––––––––––––––––––––––</text:p>
      <text:p text:style-name="P1107"/>
      <text:p text:style-name="P1108">Priedo pakeitimai:</text:p>
      <text:p text:style-name="P1109"><text:span text:style-name="T1110">Nr.<text:s/></text:span><text:a xlink:href="https://www.e-tar.lt/portal/legalAct.html?documentId=5c8e86205ec411efbdaea558de59136c" office:target-frame-name="_top" xlink:show="replace"><text:span text:style-name="T1111">A1-546</text:span></text:a><text:span text:style-name="T1112">, 2024-08-20, paskelbta TAR 2024-08-20, i. k. 2024-14626</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text:s/></text:span><text:span text:style-name="T1122">socialinės apsaugos ir darbo ministerija, Įsakymas</text:span></text:p>
      <text:p text:style-name="P1123"><text:span text:style-name="T1124">Nr.<text:s/></text:span><text:a xlink:href="https://www.e-tar.lt/portal/legalAct.html?documentId=5c8e86205ec411efbdaea558de59136c" office:target-frame-name="_top" xlink:show="replace"><text:span text:style-name="T1125">A1-546</text:span></text:a><text:span text:style-name="T1126">, 2024-08-20, paskelbta TAR 2024-08-20, i. k. 2024-14626</text:span></text:p>
      <text:p text:style-name="P1127"><text:span text:style-name="T1128">Dėl socialinės apsaugos ir darbo<text:s/></text:span><text:span text:style-name="T1129">ministro 2023 m. spalio 31 d. įsakymo Nr. A1-712 „Dėl Kvietimo Nr. PMIF 1.02-K-01 teikti paraiškas finansuoti projektą iš 2021–2027 metų prieglobsčio, migracijos ir integracijos fondo lėšų, įgyvendinant 1 konkretų tikslą „Bendroji Europos prieglobsčio sist</text:span><text:span text:style-name="T1130">ema“ ir 2021–2030 metų plėtros programos valdytojos Lietuvos Respublikos socialinės apsaugos ir darbo ministerijos socialinės sutelkties plėtros programos pažangos priemonės Nr. 09-003-02-02-07 „Plėtoti užsieniečių integracijos sistemą“ aprašo 131 veiklą „</text:span><text:span text:style-name="T1131">Materialinių sąlygų ir paslaugų teikimo užtikrinimas užsieniečiams (konkursinių projektų planavimo būdu)“,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text:span text:style-name="T70"><text:page-number text:fixed="false">1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vainauskienė</meta:initial-creator>
    <dc:creator>adlibuser</dc:creator>
    <meta:creation-date>2024-08-21T12:41:00Z</meta:creation-date>
    <dc:date>2024-08-21T12:41:00Z</dc:date>
    <meta:template xlink:href="Normal.dotm" xlink:type="simple"/>
    <meta:editing-cycles>2</meta:editing-cycles>
    <meta:editing-duration>PT0S</meta:editing-duration>
    <meta:document-statistic meta:page-count="3" meta:paragraph-count="82" meta:word-count="6194" meta:character-count="41423" meta:row-count="294" meta:non-whitespace-character-count="35311"/>
  </office:meta>
</office:document-meta>
</file>