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722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50%" fo:text-indent="0.4923in">
        <style:tab-stops>
          <style:tab-stop style:type="left" style:position="0.83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2-01</text:span></text:p>
      <text:p text:style-name="P4"/>
      <text:p text:style-name="P5"><text:span text:style-name="T6">Sprendimas paskelbtas: TAR 2015-06-04, i. k. 2015-08872</text:span></text:p>
      <text:p text:style-name="P7"/>
      <text:p text:style-name="P8"><text:span text:style-name="T9"><draw:frame draw:style-name="a0" draw:name="Paveikslėlis 1" text:anchor-type="as-char" svg:x="0in" svg:y="0in" svg:width="0.60278in" svg:height="0.76528in" style:rel-width="scale" style:rel-height="scale"><draw:image xlink:href="media/image1.emf" xlink:type="simple" xlink:show="embed" xlink:actuate="onLoad"/><svg:title/><svg:desc/></draw:frame></text:span></text:p>
      <text:p text:style-name="P10">MOLĖTŲ RAJONO SAVIVALDYBĖS TARYBA</text:p>
      <text:p text:style-name="P11"/>
      <text:p text:style-name="P12">SPRENDIMAS</text:p>
      <text:p text:style-name="P13">DĖL MOLĖTŲ KRAŠTO muziejaus TEIKIAMŲ ATLYGINTINŲ PASLAUGŲ KAINŲ NUSTATYMO</text:p>
      <text:p text:style-name="P14"/>
      <text:p text:style-name="P15">2015 m. gegužės 28 d. Nr. B1-144</text:p>
      <text:p text:style-name="P16">Molėtai</text:p>
      <text:p text:style-name="P17"/>
      <text:p text:style-name="P18"/>
      <text:p text:style-name="P19"><text:span text:style-name="T20">Vadovaudamasi Lietuvos Respublikos vietos savivaldos įstatymo 16 straipsnio 2 dalies 37 punktu, 18 straipsnio 1 dalimi ir atsižvelgdama į Molėtų krašto muziejaus 2014 m. gegužės 15 d. raštą Nr. R1-86 „Dėl papildomų Molėtų krašto muziejaus teikiam</text:span><text:span text:style-name="T21">ų atlygintinų paslaugų kainų“,</text:span></text:p>
      <text:p text:style-name="P22"><text:span text:style-name="T23">Molėtų rajono savivaldybės taryba <text:s/>n u s p r e n d ž i a:</text:span></text:p>
      <text:p text:style-name="P24"><text:span text:style-name="T25">1.</text:span><text:span text:style-name="T26"><text:s/>Neteko galios nuo 2018-02-01</text:span></text:p>
      <text:p text:style-name="P27">Punkto naikinimas:</text:p>
      <text:p text:style-name="P28"><text:span text:style-name="T29">Nr.<text:s/></text:span><text:a xlink:href="https://www.e-tar.lt/portal/legalAct.html?documentId=250d718005ce11e8b3e7ba9cffd043b1" office:target-frame-name="_top" xlink:show="replace"><text:span text:style-name="T30">B1-18</text:span></text:a><text:span text:style-name="T31">,<text:s/></text:span><text:span text:style-name="T32">2018-01-25, paskelbta TAR 2018-01-31, i. k. 2018-01454</text:span></text:p>
      <text:p text:style-name="Normal"/>
      <text:p text:style-name="P33"><text:span text:style-name="T34">2.</text:span><text:span text:style-name="T35"><text:s/>Neteko galios nuo 2018-02-01</text:span></text:p>
      <text:p text:style-name="P36">Punkto naikinimas:</text:p>
      <text:p text:style-name="P37"><text:span text:style-name="T38">Nr.<text:s/></text:span><text:a xlink:href="https://www.e-tar.lt/portal/legalAct.html?documentId=250d718005ce11e8b3e7ba9cffd043b1" office:target-frame-name="_top" xlink:show="replace"><text:span text:style-name="T39">B1-18</text:span></text:a><text:span text:style-name="T40">, 2018-01-25, paskelbta TAR 2018-01-31,<text:s/></text:span><text:span text:style-name="T41">i. k. 2018-01454</text:span></text:p>
      <text:p text:style-name="P42">Punkto pakeitimai:</text:p>
      <text:p text:style-name="P43"><text:span text:style-name="T44">Nr.<text:s/></text:span><text:a xlink:href="https://www.e-tar.lt/portal/legalAct.html?documentId=a672b1e0afa411e5b12fbb7dc920ee2c" office:target-frame-name="_top" xlink:show="replace"><text:span text:style-name="T45">B1-272</text:span></text:a><text:span text:style-name="T46">, 2015-12-17, paskelbta TAR 2015-12-31, i. k. 2015-21245</text:span></text:p>
      <text:p text:style-name="Normal"/>
      <text:p text:style-name="P47"><text:span text:style-name="T48">3</text:span><text:span text:style-name="T49">. Pripažinti netekusiu galios</text:span><text:span text:style-name="T50"><text:s/></text:span><text:span text:style-name="T51">Molėtų rajono saviv</text:span><text:span text:style-name="T52">aldybės tarybos 2014 m. spalio 30 d. sprendimo Nr. B1-174 „Dėl Molėtų krašto muziejaus teikiamų atlygintinų paslaugų kainų nustatymo“ 1 punktą.</text:span></text:p>
      <text:p text:style-name="P53"><text:span text:style-name="T54">4</text:span><text:span text:style-name="T55">. Nustatyti, kad gautos ir teisės aktų nustatyta tvarka savivaldybės biudžete apskaitytos lėšos už Molėtų k</text:span><text:span text:style-name="T56">rašto tradicinių amatų centro teikiamas atlygintinas paslaugas, būtų naudojamos Molėtų krašto tradicinių amatų centro veiklos plėtrai.</text:span><text:s/></text:p>
      <text:p text:style-name="P57">Papildyta punktu:</text:p>
      <text:p text:style-name="P58"><text:span text:style-name="T59">Nr.<text:s/></text:span><text:a xlink:href="https://www.e-tar.lt/portal/legalAct.html?documentId=a672b1e0afa411e5b12fbb7dc920ee2c" office:target-frame-name="_top" xlink:show="replace"><text:span text:style-name="T60">B1-272</text:span></text:a><text:span text:style-name="T61">, 2015-12-17, paskelbta TAR 2015-12-31, i. k. 2015-21245</text:span></text:p>
      <text:p text:style-name="Normal"/>
      <text:p text:style-name="P62"><text:span text:style-name="T63">5</text:span><text:span text:style-name="T64">. Nustatyti, kad gautos ir teisės aktų nustatyta tvarka savivaldybės biudžete apskaitytos lėšos už Videniškių vienuolyno muziejaus teikiamas atlygintinas paslaugas, būtų naudojamos Videni</text:span><text:span text:style-name="T65">škių vienuolyno muziejaus veiklos plėtrai.</text:span><text:s/></text:p>
      <text:p text:style-name="P66">Papildyta punktu:</text:p>
      <text:p text:style-name="P67"><text:span text:style-name="T68">Nr.<text:s/></text:span><text:a xlink:href="https://www.e-tar.lt/portal/legalAct.html?documentId=a672b1e0afa411e5b12fbb7dc920ee2c" office:target-frame-name="_top" xlink:show="replace"><text:span text:style-name="T69">B1-272</text:span></text:a><text:span text:style-name="T70">, 2015-12-17, paskelbta TAR 2015-12-31, i. k. 2015-21245</text:span></text:p>
      <text:p text:style-name="Normal"/>
      <text:p text:style-name="P71"/>
      <text:p text:style-name="P72"/>
      <text:p text:style-name="P73"/>
      <text:p text:style-name="P74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Stasys Žvinys</text:span></text:p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Molėtų rajono savivaldybės taryba, Sprendimas</text:span></text:p>
      <text:p text:style-name="P95"><text:span text:style-name="T96">Nr.<text:s/></text:span><text:a xlink:href="https://www.e-tar.lt/portal/legalAct.html?documentId=a672b1e0afa411e5b12fbb7dc920ee2c" office:target-frame-name="_top" xlink:show="replace"><text:span text:style-name="T97">B1-272</text:span></text:a><text:span text:style-name="T98">, 2015-12-17, paskelbta TAR 2015-12-31, i. k. 2015-21245</text:span></text:p>
      <text:p text:style-name="P99"><text:span text:style-name="T100">Dėl<text:s/></text:span><text:span text:style-name="T101">Molėtų rajono savivaldybės tarybos 2015 m. gegužės 28 d. sprendimo Nr. B1-144 „Dėl Molėtų krašto muziejaus teikiamų atlygintinų paslaugų kainų nustatymo" pakeitimo</text:span></text:p>
      <text:p text:style-name="P102"/>
      <text:p text:style-name="P103"><text:span text:style-name="T104">2.</text:span></text:p>
      <text:p text:style-name="P105"><text:span text:style-name="T106">Molėtų rajono savivaldybės taryba, Sprendimas</text:span></text:p>
      <text:p text:style-name="P107"><text:span text:style-name="T108">Nr.<text:s/></text:span><text:a xlink:href="https://www.e-tar.lt/portal/legalAct.html?documentId=e4d46470426a11e6a8ae9e1795984391" office:target-frame-name="_top" xlink:show="replace"><text:span text:style-name="T109">B1-150</text:span></text:a><text:span text:style-name="T110">, 2016-06-23, paskelbta TAR 2016-07-05, i. k. 2016-18771</text:span></text:p>
      <text:p text:style-name="P111"><text:span text:style-name="T112">Dėl Molėtų rajono savivaldybės tarybos 2015 m. gegužės 28 d. sprendimo Nr. B1-144 „Dėl Molėtų krašto muziejaus teikiamų atlygintinų p</text:span><text:span text:style-name="T113">aslaugų kainų nustatymo“ pakeitimo</text:span></text:p>
      <text:p text:style-name="P114"/>
      <text:p text:style-name="P115"><text:span text:style-name="T116">3.</text:span></text:p>
      <text:p text:style-name="P117"><text:span text:style-name="T118">Molėtų rajono savivaldybės taryba, Sprendimas</text:span></text:p>
      <text:p text:style-name="P119"><text:span text:style-name="T120">Nr.<text:s/></text:span><text:a xlink:href="https://www.e-tar.lt/portal/legalAct.html?documentId=7c2be9209c2e11e69ad4c8713b612d0f" office:target-frame-name="_top" xlink:show="replace"><text:span text:style-name="T121">B1-197</text:span></text:a><text:span text:style-name="T122">, 2016-10-20, paskelbta TAR 2016-10-27, i. k. 2016-25767</text:span></text:p>
      <text:p text:style-name="P123"><text:span text:style-name="T124">Dėl Mo</text:span><text:span text:style-name="T125">lėtų rajono savivaldybės tarybos 2015 m. gegužės 28 d. sprendimo Nr.B1-144 „Dėl Molėtų krašto muziejaus teikiamų atlygintinų paslaugų kainų nustatymo" pakeitimo</text:span></text:p>
      <text:p text:style-name="P126"/>
      <text:p text:style-name="P127"><text:span text:style-name="T128">4.</text:span></text:p>
      <text:p text:style-name="P129"><text:span text:style-name="T130">Molėtų rajono savivaldybės taryba, Sprendimas</text:span></text:p>
      <text:p text:style-name="P131"><text:span text:style-name="T132">Nr.<text:s/></text:span><text:a xlink:href="https://www.e-tar.lt/portal/legalAct.html?documentId=250d718005ce11e8b3e7ba9cffd043b1" office:target-frame-name="_top" xlink:show="replace"><text:span text:style-name="T133">B1-18</text:span></text:a><text:span text:style-name="T134">, 2018-01-25, paskelbta TAR 2018-01-31, i. k. 2018-01454</text:span></text:p>
      <text:p text:style-name="P135"><text:span text:style-name="T136">Dėl Molėtų krašto muziejaus teikiamų atlygintinų paslaugų kainų nustaty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18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dona Rusteikienė</meta:initial-creator>
    <dc:creator>adlibuser</dc:creator>
    <meta:creation-date>2018-02-02T08:43:00Z</meta:creation-date>
    <dc:date>2018-02-02T08:43:00Z</dc:date>
    <meta:print-date>2015-05-20T09:0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479" meta:character-count="3753" meta:row-count="64" meta:non-whitespace-character-count="3292"/>
  </office:meta>
</office:document-meta>
</file>