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letter-spacing="-0.002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2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letter-spacing="-0.002in" style:font-size-complex="12pt"/>
    </style:style>
    <style:style style:name="T44" style:parent-style-name="DefaultParagraphFont" style:family="text">
      <style:text-properties fo:letter-spacing="-0.002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letter-spacing="0.0041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in"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527" style:parent-style-name="Normal" style:family="paragraph">
      <style:paragraph-properties fo:margin-left="3.6423in">
        <style:tab-stops/>
      </style:paragraph-properties>
      <style:text-properties style:font-name-asian="Calibri" style:font-size-complex="12pt"/>
    </style:style>
    <style:style style:name="P528" style:parent-style-name="Normal" style:family="paragraph">
      <style:paragraph-properties fo:margin-left="3.642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3.6423in">
        <style:tab-stops/>
      </style:paragraph-properties>
      <style:text-properties style:font-name-asian="Calibri" style:font-size-complex="12pt"/>
    </style:style>
    <style:style style:name="P532" style:parent-style-name="Normal" style:family="paragraph">
      <style:paragraph-properties fo:margin-left="3.6423in">
        <style:tab-stops/>
      </style:paragraph-properties>
      <style:text-properties style:font-name-asian="Calibri" style:font-size-complex="12pt"/>
    </style:style>
    <style:style style:name="P533" style:parent-style-name="Normal" style:family="paragraph">
      <style:paragraph-properties fo:margin-left="3.6423in">
        <style:tab-stops/>
      </style:paragraph-properties>
      <style:text-properties style:font-name-asian="Calibri" style:font-size-complex="12pt"/>
    </style:style>
    <style:style style:name="P534" style:parent-style-name="Normal" style:family="paragraph">
      <style:paragraph-properties fo:margin-left="3.6423in">
        <style:tab-stops/>
      </style:paragraph-properties>
      <style:text-properties style:font-name-asian="Calibri" style:font-size-complex="12pt"/>
    </style:style>
    <style:style style:name="P535" style:parent-style-name="Normal" style:family="paragraph">
      <style:paragraph-properties fo:margin-left="3.6423in">
        <style:tab-stops/>
      </style:paragraph-properties>
      <style:text-properties style:font-name-asian="Calibri" style:font-size-complex="12pt"/>
    </style:style>
    <style:style style:name="P5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7"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margin-left="0.6666in" fo:text-indent="1.33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8" style:parent-style-name="Normal" style:family="paragraph">
      <style:paragraph-properties fo:text-align="justify" fo:margin-right="-0.0354in"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34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34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34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style:font-size-complex="12pt"/>
    </style:style>
    <style:style style:name="TableColumn629" style:family="table-column">
      <style:table-column-properties style:column-width="0.4888in" style:use-optimal-column-width="false"/>
    </style:style>
    <style:style style:name="TableColumn630" style:family="table-column">
      <style:table-column-properties style:column-width="0.9847in" style:use-optimal-column-width="false"/>
    </style:style>
    <style:style style:name="TableColumn631" style:family="table-column">
      <style:table-column-properties style:column-width="2.2638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1.2798in" style:use-optimal-column-width="false"/>
    </style:style>
    <style:style style:name="Table628" style:family="table">
      <style:table-properties style:width="6.5923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fo:font-weight="bold" style:font-weight-asian="bold"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fo:font-weight="bold" style:font-weight-asian="bold"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fo:font-weight="bold" style:font-weight-asian="bold" style:font-weight-complex="bold"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size-complex="12pt"/>
    </style:style>
    <style:style style:name="P653" style:parent-style-name="Normal" style:family="paragraph">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justify"/>
      <style:text-properties style:font-name-asian="Calibri"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asian="Calibri" style:font-size-complex="12pt" fo:language="pt" fo:country="BR"/>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Calibri" style:font-size-complex="12pt"/>
    </style:style>
    <style:style style:name="P704" style:parent-style-name="Normal" style:family="paragraph">
      <style:text-properties style:font-name-asian="Calibri"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style>
    <style:style style:name="P708" style:parent-style-name="Normal" style:family="paragraph">
      <style:text-properties style:font-name-asian="Calibri" style:font-size-complex="12pt"/>
    </style:style>
    <style:style style:name="P709" style:parent-style-name="Normal" style:family="paragraph">
      <style:text-properties style:font-name-asian="Calibri" style:font-size-complex="12pt"/>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margin-left="0.1097in">
        <style:tab-stops/>
      </style:paragraph-properties>
    </style:style>
    <style:style style:name="T748" style:parent-style-name="DefaultParagraphFont" style:family="text">
      <style:text-properties fo:font-weight="bold" style:font-weight-asian="bold" style:font-weight-complex="bold" fo:letter-spacing="-0.0041in" style:font-size-complex="12pt"/>
    </style:style>
    <style:style style:name="P749" style:parent-style-name="Normal" style:family="paragraph">
      <style:paragraph-properties fo:text-align="center" fo:margin-left="0.1097in">
        <style:tab-stops/>
      </style:paragraph-properties>
    </style:style>
    <style:style style:name="T750" style:parent-style-name="DefaultParagraphFont" style:family="text">
      <style:text-properties fo:font-weight="bold" style:font-weight-asian="bold" style:font-weight-complex="bold" fo:letter-spacing="-0.0041in" style:font-size-complex="12pt"/>
    </style:style>
    <style:style style:name="P751" style:parent-style-name="Normal" style:family="paragraph">
      <style:paragraph-properties fo:text-align="justify"/>
      <style:text-properties fo:letter-spacing="-0.002in"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letter-spacing="-0.002in"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34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fo:language="pt" fo:country="BR"/>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letter-spacing="0.0006in" style:font-size-complex="12pt"/>
    </style:style>
    <style:style style:name="T896" style:parent-style-name="DefaultParagraphFont" style:family="text">
      <style:text-properties fo:letter-spacing="0.0006in"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letter-spacing="0.0006in" style:font-size-complex="12pt"/>
    </style:style>
    <style:style style:name="T911" style:parent-style-name="DefaultParagraphFont" style:family="text">
      <style:text-properties fo:font-weight="bold" style:font-weight-asian="bold" fo:letter-spacing="0.0006in"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letter-spacing="0.0006in" style:font-size-complex="12pt"/>
    </style:style>
    <style:style style:name="P914" style:parent-style-name="Normal" style:family="paragraph">
      <style:paragraph-properties fo:text-align="justify" fo:margin-right="-0.034in" fo:text-indent="0.4923in"/>
      <style:text-properties fo:letter-spacing="0.0006in" style:font-size-complex="12pt"/>
    </style:style>
    <style:style style:name="P915" style:parent-style-name="Normal" style:family="paragraph">
      <style:paragraph-properties fo:text-align="justify" fo:margin-right="-0.034in" fo:text-indent="0.4923in"/>
    </style:style>
    <style:style style:name="T916" style:parent-style-name="DefaultParagraphFont" style:family="text">
      <style:text-properties fo:letter-spacing="0.0006in"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34in" fo:text-indent="0.4923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margin-right="-0.034in" fo:text-indent="0.4923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6">Suvestinė redakcija nuo 2024-07-23 iki 2024-11-05</text:span></text:p>
      <text:p text:style-name="P7"/>
      <text:p text:style-name="P8"><text:span text:style-name="T9">Įsakymas paskelbtas: TAR 2018-01-09, i. k. 2018-00342</text:span></text:p>
      <text:p text:style-name="P10"/>
      <text:p text:style-name="P11">Nauja redakcija nuo 2023-11-28:</text:p>
      <text:p text:style-name="Normal"><text:span text:style-name="T12">Nr.<text:s/></text:span><text:a xlink:href="https://www.e-tar.lt/portal/legalAct.html?documentId=9f074d208d5011eea5a28c81c82193a8" office:target-frame-name="_top" xlink:show="replace"><text:span text:style-name="T13">V-1226</text:span></text:a><text:span text:style-name="T14">,<text:s/></text:span><text:span text:style-name="T15">2023-11-27, paskelbta TAR 2023-11-27, i. k. 2023-22848</text:span></text:p>
      <text:p text:style-name="P16"/>
      <text:p text:style-name="P17">LIETUVOS RESPUBLIKOS SVEIKATOS APSAUGOS MINISTRAS</text:p>
      <text:p text:style-name="P18"/>
      <text:p text:style-name="P19">ĮSAKYMAS</text:p>
      <text:p text:style-name="P20"><text:span text:style-name="T21">DĖL<text:s/></text:span><text:span text:style-name="T22">ONKOLOGINIŲ LIGŲ ANKSTYVOSIOS DIAGNOSTIKOS PROGRAMŲ KOORDINAVIMO CENTRŲ<text:s/></text:span><text:span text:style-name="T23">SKYRIMO IR ONKOLOGINIŲ LIGŲ ANKSTYVOSIOS DIAGNOSTIKOS PROGRAMŲ K</text:span><text:span text:style-name="T24">OORDINAVIMO TVARKOS APRAŠO PATVIRTINIMO</text:span></text:p>
      <text:p text:style-name="P25"/>
      <text:p text:style-name="P26">2018 m. sausio 8 d. Nr. V-19</text:p>
      <text:p text:style-name="P27">Vilnius</text:p>
      <text:p text:style-name="P28"/>
      <text:p text:style-name="P29"><text:span text:style-name="T30">Vadovaudamasis Nacionalinės vėžio profilaktikos ir kontrolės 2014–2025 metų programos, patvirtintos Lietuvos <text:s/>Respublikos <text:s/>sveikatos <text:s/>apsaugos <text:s/>ministro <text:s/>2014 <text:s/>m. <text:s/>liepos 16 d.<text:s/></text:span><text:span text:style-name="T31">įsakymu Nr. V-814 „Dėl Nacionalinės vėžio profilaktikos ir kontrolės 2014–2025 metų programos patvirtinimo“, <text:s/>53.1 ir 53.2 papunkčiais:</text:span></text:p>
      <text:p text:style-name="P32"><text:span text:style-name="T33">1</text:span><text:span text:style-name="T34">. S k i r i u:</text:span></text:p>
      <text:p text:style-name="P35"><text:span text:style-name="T36">1.1</text:span><text:span text:style-name="T37">. VšĮ<text:s/></text:span><text:span text:style-name="T38">Vilniaus universiteto ligoninę Santaros klinikas Rytų regiono onkologinių ligų ankstyvosios diagnostikos <text:s/>programų koordinavimo centru;</text:span></text:p>
      <text:p text:style-name="P39"><text:span text:style-name="T40">1.2</text:span><text:span text:style-name="T41">. Lietuvos sveikatos mokslų universiteto ligoninę Kauno klinikas Vidurio ir vakarų</text:span><text:span text:style-name="T42"><text:s/></text:span><text:span text:style-name="T43">regiono onkologinių ligų ankst</text:span><text:span text:style-name="T44">yvosios diagnostikos <text:s/>programų koordinavimo centru.</text:span></text:p>
      <text:p text:style-name="P45"><text:span text:style-name="T46">2</text:span><text:span text:style-name="T47">. T v i r t i n u Onkologinių ligų ankstyvosios diagnostikos programų koordinavimo tvarkos aprašą (pridedama).“</text:span></text:p>
      <text:p text:style-name="P48"><text:span text:style-name="T49">3</text:span><text:span text:style-name="T50">. N u s t a t a u, kad:</text:span></text:p>
      <text:p text:style-name="P51"><text:span text:style-name="T52">3.1</text:span><text:span text:style-name="T53">. iki 2024 m. gruodžio 31 d. vykdoma Gimdos kakleli</text:span><text:span text:style-name="T54">o piktybinio naviko ankstyvosios diagnostikos programos, vykdomos vadovaujantis Gimdos kaklelio piktybinio naviko ankstyvosios diagnostikos programos organizavimo, vykdymo ir kokybės reikalavimų aprašu, patvirtintu Lietuvos Respublikos sveikatos apsaugos m</text:span><text:span text:style-name="T55">inistro 2004 m. birželio 30 d. įsakymu Nr. V-482 „Dėl Gimdos kaklelio piktybinio naviko ankstyvosios diagnostikos programos organizavimo, vykdymo ir kokybės reikalavimų aprašo ir Gimdos kaklelio vėžio ankstyvosios diagnostikos programos patvirtinimo“ (</text:span><text:span text:style-name="T56">toli</text:span><text:span text:style-name="T57">au – Gimdos kaklelio<text:s/></text:span><text:span text:style-name="T58">piktybinio naviko<text:s/></text:span><text:span text:style-name="T59">ankstyvosios diagnostikos programa)</text:span><text:span text:style-name="T60">, ir Krūties piktybinio naviko ankstyvosios diagnostikos programos, vykdomos vadovaujantis Krūties piktybinio naviko ankstyvosios diagnostikos programos organizavimo,<text:s/></text:span><text:soft-page-break/><text:span text:style-name="T61">vykdymo ir koky</text:span><text:span text:style-name="T62">bės reikalavimų aprašu,<text:s/></text:span><text:span text:style-name="T63">patvirtintu Lietuvos Respublikos sveikatos apsaugos ministro <text:s/></text:span><text:span text:style-name="T64">2005 m. rugsėjo 23 d. įsakymu Nr. V-729</text:span><text:span text:style-name="T65"><text:s/>„Dėl Krūties piktybinio naviko ankstyvosios diagnostikos programos organizavimo, vykdymo ir</text:span><text:span text:style-name="T66"><text:s/>kokybės reikalavimų aprašo ir Atrankin</text:span><text:span text:style-name="T67">ės mamografinės patikros dėl krūties vėžio finansavimo programos patvirtinimo“ (toliau –<text:s/></text:span><text:span text:style-name="T68">Krūties<text:s/></text:span><text:span text:style-name="T69">piktybinio naviko<text:s/></text:span><text:span text:style-name="T70">ankstyvosios diagnostikos programa),</text:span><text:span text:style-name="T71"><text:s/>(</text:span><text:span text:style-name="T72">toliau kartu – Programos), įgyvendinimo bandomoji veikla (toliau – bandomoji veikla) šiose asmens sveik</text:span><text:span text:style-name="T73">atos priežiūros įstaigose:</text:span><text:s text:c="2"/></text:p>
      <text:p text:style-name="P74">Papunkčio pakeitimai:</text:p>
      <text:p text:style-name="P75"><text:span text:style-name="T76">Nr.<text:s/></text:span><text:a xlink:href="https://www.e-tar.lt/portal/legalAct.html?documentId=177cc1901ec411ef8b14c5bcce136045" office:target-frame-name="_top" xlink:show="replace"><text:span text:style-name="T77">V-598</text:span></text:a><text:span text:style-name="T78">, 2024-05-30, paskelbta TAR 2024-05-31, i. k. 2024-09820</text:span></text:p>
      <text:p text:style-name="P79"><text:span text:style-name="T80">Nr.<text:s/></text:span><text:a xlink:href="https://www.e-tar.lt/portal/legalAct.html?documentId=d7ca732047fa11efbdaea558de59136c" office:target-frame-name="_top" xlink:show="replace"><text:span text:style-name="T81">V-759</text:span></text:a><text:span text:style-name="T82">, 2024-07-22, paskelbta TAR 2024-07-22, i. k. 2024-13355</text:span></text:p>
      <text:p text:style-name="P83"><text:span text:style-name="T84">3.1.1</text:span><text:span text:style-name="T85">. Rytų regiono onkologinių ligų ankstyvosios diagnostikos programų koordinavimo centro aptarnaujamoje teritorijoje:</text:span></text:p>
      <text:p text:style-name="P86"><text:span text:style-name="T87">3.1.1.1</text:span><text:span text:style-name="T88">.</text:span><text:span text:style-name="T89"><text:s/>VšĮ Vilniaus universiteto ligoninėje Santaros klinikose;</text:span></text:p>
      <text:p text:style-name="P90"><text:span text:style-name="T91">3.1.1.2</text:span><text:span text:style-name="T92">. VšĮ Centro poliklinikoje;<text:s/></text:span></text:p>
      <text:p text:style-name="P93"><text:span text:style-name="T94">3.1.1.3</text:span><text:span text:style-name="T95">. VšĮ Alytaus miesto savivaldybės pirminės sveikatos priežiūros centre (toliau – PSPC);</text:span></text:p>
      <text:p text:style-name="P96"><text:span text:style-name="T97">3.1.1.4</text:span><text:span text:style-name="T98">. VšĮ Naujosios Vilnios poliklinikoje;</text:span></text:p>
      <text:p text:style-name="P99"><text:span text:style-name="T100">3.1.1.5</text:span><text:span text:style-name="T101">. VšĮ Elektrėnų savivaldybės sveikatos centre;</text:span><text:s/></text:p>
      <text:p text:style-name="P102">Papunkčio pakeitimai:</text:p>
      <text:soft-page-break/>
      <text:p text:style-name="P103"><text:span text:style-name="T104">Nr.<text:s/></text:span><text:a xlink:href="https://www.e-tar.lt/portal/legalAct.html?documentId=177cc1901ec411ef8b14c5bcce136045" office:target-frame-name="_top" xlink:show="replace"><text:span text:style-name="T105">V-598</text:span></text:a><text:span text:style-name="T106">, 2024-05-30, paskelbta TAR 2024-05-31, i. k. 2024-09820</text:span></text:p>
      <text:p text:style-name="Normal"/>
      <text:p text:style-name="P107"><text:span text:style-name="T108">3.1.1.6</text:span><text:span text:style-name="T109">. VšĮ Ši</text:span><text:span text:style-name="T110">rvintų rajono savivaldybės sveikatos centre;</text:span><text:s/></text:p>
      <text:p text:style-name="P111">Papunkčio pakeitimai:</text:p>
      <text:p text:style-name="P112"><text:span text:style-name="T113">Nr.<text:s/></text:span><text:a xlink:href="https://www.e-tar.lt/portal/legalAct.html?documentId=177cc1901ec411ef8b14c5bcce136045" office:target-frame-name="_top" xlink:show="replace"><text:span text:style-name="T114">V-598</text:span></text:a><text:span text:style-name="T115">, 2024-05-30, paskelbta TAR 2024-05-31, i. k. 2024-09820</text:span></text:p>
      <text:p text:style-name="Normal"/>
      <text:p text:style-name="P116"><text:span text:style-name="T117">3.1.1.7</text:span><text:span text:style-name="T118">. VšĮ Eišišk</text:span><text:span text:style-name="T119">ių PSPC;</text:span></text:p>
      <text:p text:style-name="P120"><text:span text:style-name="T121">3.1.1.8</text:span><text:span text:style-name="T122">.<text:s/></text:span><text:span text:style-name="T123">VšĮ Trakų ligoninėje;</text:span><text:s/></text:p>
      <text:p text:style-name="P124">Papunkčio pakeitimai:</text:p>
      <text:p text:style-name="P125"><text:span text:style-name="T126">Nr.<text:s/></text:span><text:a xlink:href="https://www.e-tar.lt/portal/legalAct.html?documentId=177cc1901ec411ef8b14c5bcce136045" office:target-frame-name="_top" xlink:show="replace"><text:span text:style-name="T127">V-598</text:span></text:a><text:span text:style-name="T128">, 2024-05-30, paskelbta TAR 2024-05-31, i. k. 2024-09820</text:span></text:p>
      <text:p text:style-name="Normal"/>
      <text:p text:style-name="P129"><text:span text:style-name="T130">3.1.1.9</text:span><text:span text:style-name="T131">. VšĮ Balsių<text:s/></text:span><text:span text:style-name="T132">šeimos medicinos centre;</text:span></text:p>
      <text:p text:style-name="P133"><text:span text:style-name="T134">3.1.1.10</text:span><text:span text:style-name="T135">. VšĮ Druskininkų PSPC;</text:span></text:p>
      <text:p text:style-name="P136"><text:span text:style-name="T137">3.1.1.11</text:span><text:span text:style-name="T138">.<text:s/></text:span><text:span text:style-name="T139">VšĮ Varėnos sveikatos centre;</text:span><text:s/></text:p>
      <text:p text:style-name="P140">Papunkčio pakeitimai:</text:p>
      <text:p text:style-name="P141"><text:span text:style-name="T142">Nr.<text:s/></text:span><text:a xlink:href="https://www.e-tar.lt/portal/legalAct.html?documentId=177cc1901ec411ef8b14c5bcce136045" office:target-frame-name="_top" xlink:show="replace"><text:span text:style-name="T143">V-598</text:span></text:a><text:span text:style-name="T144">, 2024-05-30, paskelb</text:span><text:span text:style-name="T145">ta TAR 2024-05-31, i. k. 2024-09820</text:span></text:p>
      <text:p text:style-name="Normal"/>
      <text:p text:style-name="P146"><text:span text:style-name="T147">3.1.1.12</text:span><text:span text:style-name="T148">. VšĮ Šalčininkų PSPC; <text:s text:c="3"/></text:span></text:p>
      <text:p text:style-name="P149"><text:span text:style-name="T150">3.1.1.13</text:span><text:span text:style-name="T151">. VšĮ Rokiškio PSPC;</text:span></text:p>
      <text:p text:style-name="P152">Papildyta papunkčiu:</text:p>
      <text:p text:style-name="P153"><text:span text:style-name="T154">Nr.<text:s/></text:span><text:a xlink:href="https://www.e-tar.lt/portal/legalAct.html?documentId=177cc1901ec411ef8b14c5bcce136045" office:target-frame-name="_top" xlink:show="replace"><text:span text:style-name="T155">V-598</text:span></text:a><text:span text:style-name="T156">, 2024-05-30, paske</text:span><text:span text:style-name="T157">lbta TAR 2024-05-31, i. k. 2024-09820</text:span></text:p>
      <text:p text:style-name="Normal"/>
      <text:p text:style-name="P158"><text:span text:style-name="T159">3.1.1.14</text:span><text:span text:style-name="T160">. uždarojoje akcinėje bendrovėje (toliau – UAB) Smėlynės šeimos ambulatorijoje;<text:s/></text:span></text:p>
      <text:soft-page-break/>
      <text:p text:style-name="P161">Papildyta papunkčiu:</text:p>
      <text:p text:style-name="P162"><text:span text:style-name="T163">Nr.<text:s/></text:span><text:a xlink:href="https://www.e-tar.lt/portal/legalAct.html?documentId=177cc1901ec411ef8b14c5bcce136045" office:target-frame-name="_top" xlink:show="replace"><text:span text:style-name="T164">V-598</text:span></text:a><text:span text:style-name="T165">, 2024-05-30, paskelbta TAR 2024-05-31, i. k. 2024-09820</text:span></text:p>
      <text:p text:style-name="Normal"/>
      <text:p text:style-name="P166"><text:span text:style-name="T167">3.1.1.15</text:span><text:span text:style-name="T168">. VšĮ Švenčionių rajono sveikatos centre;</text:span></text:p>
      <text:p text:style-name="P169">Papildyta papunkčiu:</text:p>
      <text:p text:style-name="P170"><text:span text:style-name="T171">Nr.<text:s/></text:span><text:a xlink:href="https://www.e-tar.lt/portal/legalAct.html?documentId=177cc1901ec411ef8b14c5bcce136045" office:target-frame-name="_top" xlink:show="replace"><text:span text:style-name="T172">V-598</text:span></text:a><text:span text:style-name="T173">,<text:s/></text:span><text:span text:style-name="T174">2024-05-30, paskelbta TAR 2024-05-31, i. k. 2024-09820</text:span></text:p>
      <text:p text:style-name="Normal"/>
      <text:p text:style-name="P175"><text:span text:style-name="T176">3.1.1.16</text:span><text:span text:style-name="T177">. VšĮ Visagino PSPC;</text:span></text:p>
      <text:p text:style-name="P178">Papildyta papunkčiu:</text:p>
      <text:p text:style-name="P179"><text:span text:style-name="T180">Nr.<text:s/></text:span><text:a xlink:href="https://www.e-tar.lt/portal/legalAct.html?documentId=177cc1901ec411ef8b14c5bcce136045" office:target-frame-name="_top" xlink:show="replace"><text:span text:style-name="T181">V-598</text:span></text:a><text:span text:style-name="T182">, 2024-05-30, paskelbta TAR 2024-05-31,</text:span><text:span text:style-name="T183"><text:s/>i. k. 2024-09820</text:span></text:p>
      <text:p text:style-name="Normal"/>
      <text:p text:style-name="P184"><text:span text:style-name="T185">3.1.1.17</text:span><text:span text:style-name="T186">. UAB Pašilaičių šeimos medicinos centre</text:span>;</text:p>
      <text:p text:style-name="P187">Papildyta papunkčiu:</text:p>
      <text:p text:style-name="P188"><text:span text:style-name="T189">Nr.<text:s/></text:span><text:a xlink:href="https://www.e-tar.lt/portal/legalAct.html?documentId=177cc1901ec411ef8b14c5bcce136045" office:target-frame-name="_top" xlink:show="replace"><text:span text:style-name="T190">V-598</text:span></text:a><text:span text:style-name="T191">, 2024-05-30, paskelbta TAR 2024-05-31, i. k. 2024-0982</text:span><text:span text:style-name="T192">0</text:span></text:p>
      <text:p text:style-name="Normal"/>
      <text:p text:style-name="P193"><text:span text:style-name="T194">3.1.1.18</text:span><text:span text:style-name="T195">. UAB Inmedika Elektrėnų padalinyje;</text:span></text:p>
      <text:p text:style-name="P196">Papildyta papunkčiu:</text:p>
      <text:p text:style-name="P197"><text:span text:style-name="T198">Nr.<text:s/></text:span><text:a xlink:href="https://www.e-tar.lt/portal/legalAct.html?documentId=d7ca732047fa11efbdaea558de59136c" office:target-frame-name="_top" xlink:show="replace"><text:span text:style-name="T199">V-759</text:span></text:a><text:span text:style-name="T200">, 2024-07-22, paskelbta TAR 2024-07-22, i. k. 2024-13355</text:span></text:p>
      <text:p text:style-name="Normal"/>
      <text:p text:style-name="P201"><text:span text:style-name="T202">3.1.1.19</text:span><text:span text:style-name="T203">. VšĮ<text:s/></text:span><text:span text:style-name="T204">Vilniaus universiteto ligoninėje Santaros klinikose (gydytojo akušerio ginekologo konsultacija, kai atliekama kolposkopija, ir (ar) gydytojo akušerio ginekologo konsultacija, kai atliekama kolposkopija, ir gimdos kaklelio biopsijos ir jos rezultatų vertini</text:span><text:span text:style-name="T205">mas)</text:span>;</text:p>
      <text:p text:style-name="P206">Papildyta papunkčiu:</text:p>
      <text:p text:style-name="P207"><text:span text:style-name="T208">Nr.<text:s/></text:span><text:a xlink:href="https://www.e-tar.lt/portal/legalAct.html?documentId=d7ca732047fa11efbdaea558de59136c" office:target-frame-name="_top" xlink:show="replace"><text:span text:style-name="T209">V-759</text:span></text:a><text:span text:style-name="T210">, 2024-07-22, paskelbta TAR 2024-07-22, i. k. 2024-13355</text:span></text:p>
      <text:p text:style-name="Normal"/>
      <text:p text:style-name="P211"><text:span text:style-name="T212">3.1.1.20</text:span><text:span text:style-name="T213">. VšĮ Nacionaliniame vėžio institute</text:span><text:span text:style-name="T214"><text:s/></text:span><text:span text:style-name="T215">(gydytojo<text:s/></text:span><text:span text:style-name="T216">akušerio ginekologo konsultacija, kai atliekama kolposkopija, ir (ar) gydytojo akušerio ginekologo konsultacija, kai atliekama kolposkopija, ir gimdos kaklelio biopsijos ir jos rezultatų vertinimas);</text:span></text:p>
      <text:p text:style-name="P217">Papildyta papunkčiu:</text:p>
      <text:p text:style-name="P218"><text:span text:style-name="T219">Nr.<text:s/></text:span><text:a xlink:href="https://www.e-tar.lt/portal/legalAct.html?documentId=d7ca732047fa11efbdaea558de59136c" office:target-frame-name="_top" xlink:show="replace"><text:span text:style-name="T220">V-759</text:span></text:a><text:span text:style-name="T221">, 2024-07-22, paskelbta TAR 2024-07-22, i. k. 2024-13355</text:span></text:p>
      <text:p text:style-name="Normal"/>
      <text:p text:style-name="P222"><text:span text:style-name="T223">3.1.1.21</text:span><text:span text:style-name="T224">. VšĮ Vilniaus universiteto ligoninėje Santaros klinikose (mamogramų atlikimas ir jų<text:s/></text:span><text:span text:style-name="T225">įvertinimas)</text:span>;</text:p>
      <text:p text:style-name="P226">Papildyta papunkčiu:</text:p>
      <text:p text:style-name="P227"><text:span text:style-name="T228">Nr.<text:s/></text:span><text:a xlink:href="https://www.e-tar.lt/portal/legalAct.html?documentId=d7ca732047fa11efbdaea558de59136c" office:target-frame-name="_top" xlink:show="replace"><text:span text:style-name="T229">V-759</text:span></text:a><text:span text:style-name="T230">, 2024-07-22, paskelbta TAR 2024-07-22, i. k. 2024-13355</text:span></text:p>
      <text:p text:style-name="Normal"/>
      <text:p text:style-name="P231"><text:span text:style-name="T232">3.1.1.22</text:span><text:span text:style-name="T233">. VšĮ Nacionaliniame vėžio institute (mamogr</text:span><text:span text:style-name="T234">amų atlikimas ir jų įvertinimas)</text:span>;</text:p>
      <text:p text:style-name="P235">Papildyta papunkčiu:</text:p>
      <text:p text:style-name="P236"><text:span text:style-name="T237">Nr.<text:s/></text:span><text:a xlink:href="https://www.e-tar.lt/portal/legalAct.html?documentId=d7ca732047fa11efbdaea558de59136c" office:target-frame-name="_top" xlink:show="replace"><text:span text:style-name="T238">V-759</text:span></text:a><text:span text:style-name="T239">, 2024-07-22, paskelbta TAR 2024-07-22, i. k. 2024-13355</text:span></text:p>
      <text:p text:style-name="Normal"/>
      <text:p text:style-name="P240"><text:span text:style-name="T241">3.1.1.23</text:span><text:span text:style-name="T242">. VšĮ Druskininkų ligoni</text:span><text:span text:style-name="T243">nėje (mamogramų atlikimas ir jų įvertinimas)</text:span>;</text:p>
      <text:p text:style-name="P244">Papildyta papunkčiu:</text:p>
      <text:p text:style-name="P245"><text:span text:style-name="T246">Nr.<text:s/></text:span><text:a xlink:href="https://www.e-tar.lt/portal/legalAct.html?documentId=d7ca732047fa11efbdaea558de59136c" office:target-frame-name="_top" xlink:show="replace"><text:span text:style-name="T247">V-759</text:span></text:a><text:span text:style-name="T248">, 2024-07-22, paskelbta TAR 2024-07-22, i. k. 2024-13355</text:span></text:p>
      <text:p text:style-name="Normal"/>
      <text:p text:style-name="P249"><text:span text:style-name="T250">3.1.1.24</text:span><text:span text:style-name="T251">. VšĮ Rokišk</text:span><text:span text:style-name="T252">io rajono ligoninėje (mamogramų atlikimas ir jų įvertinimas);</text:span></text:p>
      <text:p text:style-name="P253">Papildyta papunkčiu:</text:p>
      <text:p text:style-name="P254"><text:span text:style-name="T255">Nr.<text:s/></text:span><text:a xlink:href="https://www.e-tar.lt/portal/legalAct.html?documentId=d7ca732047fa11efbdaea558de59136c" office:target-frame-name="_top" xlink:show="replace"><text:span text:style-name="T256">V-759</text:span></text:a><text:span text:style-name="T257">, 2024-07-22, paskelbta TAR 2024-07-22, i. k. 2024-13355</text:span></text:p>
      <text:p text:style-name="Normal"/>
      <text:p text:style-name="P258"><text:span text:style-name="T259">3.1.1.25</text:span><text:span text:style-name="T260">. VšĮ Visagino ligoninėje (mamogramų atlikimas ir jų įvertinimas);</text:span></text:p>
      <text:p text:style-name="P261">Papildyta papunkčiu:</text:p>
      <text:p text:style-name="P262"><text:span text:style-name="T263">Nr.<text:s/></text:span><text:a xlink:href="https://www.e-tar.lt/portal/legalAct.html?documentId=d7ca732047fa11efbdaea558de59136c" office:target-frame-name="_top" xlink:show="replace"><text:span text:style-name="T264">V-759</text:span></text:a><text:span text:style-name="T265">, 2024-07-22, paskelbta TAR 2024-07-22, i. k. 2024-</text:span><text:span text:style-name="T266">13355</text:span></text:p>
      <text:p text:style-name="Normal"/>
      <text:p text:style-name="P267"><text:span text:style-name="T268">3.1.1.26</text:span><text:span text:style-name="T269">. VšĮ Centro poliklinikoje (mamogramų atlikimas ir jų įvertinimas).</text:span><text:s/></text:p>
      <text:p text:style-name="P270">Papildyta papunkčiu:</text:p>
      <text:p text:style-name="P271"><text:span text:style-name="T272">Nr.<text:s/></text:span><text:a xlink:href="https://www.e-tar.lt/portal/legalAct.html?documentId=d7ca732047fa11efbdaea558de59136c" office:target-frame-name="_top" xlink:show="replace"><text:span text:style-name="T273">V-759</text:span></text:a><text:span text:style-name="T274">, 2024-07-22, paskelbta TAR 2024-07-22,<text:s/></text:span><text:span text:style-name="T275">i. k. 2024-13355</text:span></text:p>
      <text:p text:style-name="Normal"/>
      <text:p text:style-name="P276"><text:span text:style-name="T277">3.1.2</text:span><text:span text:style-name="T278">. Vidurio ir vakarų regiono onkologinių ligų ankstyvosios diagnostikos programų koordinavimo centro aptarnaujamoje teritorijoje:</text:span></text:p>
      <text:p text:style-name="P279"><text:span text:style-name="T280">3.1.2.1</text:span><text:span text:style-name="T281">. Lietuvos sveikatos mokslų universiteto ligoninėje Kauno klinikose;</text:span></text:p>
      <text:p text:style-name="P282"><text:span text:style-name="T283">3.1.2.2</text:span><text:span text:style-name="T284">. VšĮ<text:s/></text:span><text:span text:style-name="T285">Kėdainių PSPC;</text:span></text:p>
      <text:p text:style-name="P286"><text:span text:style-name="T287">3.1.2.3</text:span><text:span text:style-name="T288">. UAB „Nefridos“ klinikoje;</text:span><text:s/></text:p>
      <text:p text:style-name="P289">Papunkčio pakeitimai:</text:p>
      <text:p text:style-name="P290"><text:span text:style-name="T291">Nr.<text:s/></text:span><text:a xlink:href="https://www.e-tar.lt/portal/legalAct.html?documentId=177cc1901ec411ef8b14c5bcce136045" office:target-frame-name="_top" xlink:show="replace"><text:span text:style-name="T292">V-598</text:span></text:a><text:span text:style-name="T293">, 2024-05-30, paskelbta TAR 2024-05-31, i. k. 2024-09820</text:span></text:p>
      <text:p text:style-name="Normal"/>
      <text:p text:style-name="P294"><text:span text:style-name="T295">3.1.2.4</text:span><text:span text:style-name="T296">.<text:s/></text:span><text:span text:style-name="T297">VšĮ Raseinių PSPC;</text:span></text:p>
      <text:p text:style-name="P298"><text:span text:style-name="T299">3.1.2.5</text:span><text:span text:style-name="T300">. VšĮ Kaišiadorių PSPC;</text:span></text:p>
      <text:p text:style-name="P301"><text:span text:style-name="T302">3.1.2.6</text:span><text:span text:style-name="T303">. VšĮ Naujosios Akmenės<text:s/></text:span><text:span text:style-name="T304">ligoninėje-sveikatos centre</text:span><text:span text:style-name="T305">;</text:span><text:s/></text:p>
      <text:p text:style-name="P306">Papunkčio pakeitimai:</text:p>
      <text:p text:style-name="P307"><text:span text:style-name="T308">Nr.<text:s/></text:span><text:a xlink:href="https://www.e-tar.lt/portal/legalAct.html?documentId=d0a8bc40c75911eea5a28c81c82193a8" office:target-frame-name="_top" xlink:show="replace"><text:span text:style-name="T309">V-183</text:span></text:a><text:span text:style-name="T310">, 2024-0</text:span><text:span text:style-name="T311">2-09, paskelbta TAR 2024-02-09, i. k. 2024-02516</text:span></text:p>
      <text:p text:style-name="Normal"/>
      <text:p text:style-name="P312"><text:span text:style-name="T313">3.1.2.7</text:span><text:span text:style-name="T314">. VšĮ Vilkijos PSPC;</text:span></text:p>
      <text:p text:style-name="P315"><text:span text:style-name="T316">3.1.2.8</text:span><text:span text:style-name="T317">. individualiojoje įmonėje „Jūsų šeimos klinika“;</text:span></text:p>
      <text:p text:style-name="P318"><text:span text:style-name="T319">3.1.2.9</text:span><text:span text:style-name="T320">. VšĮ Kelmės rajono PSPC;</text:span><text:s/></text:p>
      <text:p text:style-name="P321">Papunkčio pakeitimai:</text:p>
      <text:p text:style-name="P322"><text:span text:style-name="T323">Nr.<text:s/></text:span><text:a xlink:href="https://www.e-tar.lt/portal/legalAct.html?documentId=d0a8bc40c75911eea5a28c81c82193a8" office:target-frame-name="_top" xlink:show="replace"><text:span text:style-name="T324">V-183</text:span></text:a><text:span text:style-name="T325">, 2024-02-09, paskelbta TAR 2024-02-09, i. k. 2024-02516</text:span></text:p>
      <text:p text:style-name="Normal"/>
      <text:p text:style-name="P326"><text:span text:style-name="T327">3.1.2.10</text:span><text:span text:style-name="T328">. VšĮ Jonavos PSPC;</text:span><text:s/></text:p>
      <text:p text:style-name="P329">Papunkčio pakeitimai:</text:p>
      <text:p text:style-name="P330"><text:span text:style-name="T331">Nr.<text:s/></text:span><text:a xlink:href="https://www.e-tar.lt/portal/legalAct.html?documentId=d0a8bc40c75911eea5a28c81c82193a8" office:target-frame-name="_top" xlink:show="replace"><text:span text:style-name="T332">V-183</text:span></text:a><text:span text:style-name="T333">, 2024-02-09, paskelbta TAR 2024-02-09, i. k. 2024-02516</text:span></text:p>
      <text:p text:style-name="Normal"/>
      <text:p text:style-name="P334"><text:span text:style-name="T335">3.1.2.11</text:span><text:span text:style-name="T336">. VšĮ Jūrininkų sveikatos priežiūros centre;</text:span></text:p>
      <text:p text:style-name="P337"><text:span text:style-name="T338">3.1.2.12</text:span><text:span text:style-name="T339">. VšĮ Gargždų PSPC;</text:span></text:p>
      <text:p text:style-name="P340"><text:span text:style-name="T341">3.1.2.13</text:span><text:span text:style-name="T342">. VšĮ Šilalės PSPC;</text:span></text:p>
      <text:p text:style-name="P343"><text:span text:style-name="T344">3.1.2.14</text:span><text:span text:style-name="T345">. UAB „Tavo sveikatos namai“;</text:span></text:p>
      <text:p text:style-name="P346"><text:span text:style-name="T347">3.1.2.15</text:span><text:span text:style-name="T348">. VšĮ</text:span><text:span text:style-name="T349"><text:s/>Kalvarijos PSPC;</text:span></text:p>
      <text:p text:style-name="P350"><text:span text:style-name="T351">3.1.2.16</text:span><text:span text:style-name="T352">. VšĮ Papilės ambulatorijoje;</text:span><text:s/></text:p>
      <text:p text:style-name="P353">Papunkčio pakeitimai:</text:p>
      <text:p text:style-name="P354"><text:span text:style-name="T355">Nr.<text:s/></text:span><text:a xlink:href="https://www.e-tar.lt/portal/legalAct.html?documentId=d0a8bc40c75911eea5a28c81c82193a8" office:target-frame-name="_top" xlink:show="replace"><text:span text:style-name="T356">V-183</text:span></text:a><text:span text:style-name="T357">, 2024-02-09, paskelbta TAR 2024-02-09, i. k. 2024-02516</text:span></text:p>
      <text:p text:style-name="Normal"/>
      <text:p text:style-name="P358"><text:span text:style-name="T359">3.1.2.17</text:span><text:span text:style-name="T360">.<text:s/></text:span><text:span text:style-name="T361">VšĮ Paliatyvios pagalbos ir šeimos sveikatos centre;</text:span></text:p>
      <text:p text:style-name="P362">Papildyta papunkčiu:</text:p>
      <text:p text:style-name="P363"><text:span text:style-name="T364">Nr.<text:s/></text:span><text:a xlink:href="https://www.e-tar.lt/portal/legalAct.html?documentId=d0a8bc40c75911eea5a28c81c82193a8" office:target-frame-name="_top" xlink:show="replace"><text:span text:style-name="T365">V-183</text:span></text:a><text:span text:style-name="T366">, 2024-02-09, paskelbta TAR 2024-02-09, i. k. 2024-02516</text:span></text:p>
      <text:p text:style-name="Normal"/>
      <text:p text:style-name="P367"><text:span text:style-name="T368">3.1</text:span><text:span text:style-name="T369">.2.18</text:span><text:span text:style-name="T370">. VšĮ Šeduvos PSPC;</text:span></text:p>
      <text:p text:style-name="P371">Papildyta papunkčiu:</text:p>
      <text:p text:style-name="P372"><text:span text:style-name="T373">Nr.<text:s/></text:span><text:a xlink:href="https://www.e-tar.lt/portal/legalAct.html?documentId=d0a8bc40c75911eea5a28c81c82193a8" office:target-frame-name="_top" xlink:show="replace"><text:span text:style-name="T374">V-183</text:span></text:a><text:span text:style-name="T375">, 2024-02-09, paskelbta TAR 2024-02-09, i. k. 2024-02516</text:span></text:p>
      <text:p text:style-name="Normal"/>
      <text:p text:style-name="P376"><text:span text:style-name="T377">3.1.2.19</text:span><text:span text:style-name="T378">. VšĮ Priekulės PSPC;</text:span></text:p>
      <text:p text:style-name="P379">Papildyta<text:s/>papunkčiu:</text:p>
      <text:p text:style-name="P380"><text:span text:style-name="T381">Nr.<text:s/></text:span><text:a xlink:href="https://www.e-tar.lt/portal/legalAct.html?documentId=d0a8bc40c75911eea5a28c81c82193a8" office:target-frame-name="_top" xlink:show="replace"><text:span text:style-name="T382">V-183</text:span></text:a><text:span text:style-name="T383">, 2024-02-09, paskelbta TAR 2024-02-09, i. k. 2024-02516</text:span></text:p>
      <text:p text:style-name="Normal"/>
      <text:p text:style-name="P384"><text:span text:style-name="T385">3.1.2.20</text:span><text:span text:style-name="T386">. VšĮ Lietuvos sveikatos mokslų universiteto ligoninėje Kauno klini</text:span><text:span text:style-name="T387">kose (gydytojo akušerio ginekologo konsultacija, kai atliekama kolposkopija, ir (ar) gydytojo akušerio ginekologo konsultacija, kai atliekama kolposkopija, ir gimdos kaklelio biopsijos ir jos rezultatų vertinimas)</text:span>;</text:p>
      <text:p text:style-name="P388">Papildyta papunkčiu:</text:p>
      <text:p text:style-name="P389"><text:span text:style-name="T390">Nr.<text:s/></text:span><text:a xlink:href="https://www.e-tar.lt/portal/legalAct.html?documentId=d7ca732047fa11efbdaea558de59136c" office:target-frame-name="_top" xlink:show="replace"><text:span text:style-name="T391">V-759</text:span></text:a><text:span text:style-name="T392">, 2024-07-22, paskelbta TAR 2024-07-22, i. k. 2024-13355</text:span></text:p>
      <text:p text:style-name="Normal"/>
      <text:p text:style-name="P393"><text:span text:style-name="T394">3.1.2.21</text:span><text:span text:style-name="T395">. VšĮ Respublikinėje Šiaulių ligoninėje (gydytojo akušerio ginekologo konsultacija, kai atliekama k</text:span><text:span text:style-name="T396">olposkopija, ir (ar) gydytojo akušerio ginekologo konsultacija, kai atliekama kolposkopija, ir gimdos kaklelio biopsijos ir jos rezultatų vertinimas)</text:span>;</text:p>
      <text:p text:style-name="P397">Papildyta papunkčiu:</text:p>
      <text:p text:style-name="P398"><text:span text:style-name="T399">Nr.<text:s/></text:span><text:a xlink:href="https://www.e-tar.lt/portal/legalAct.html?documentId=d7ca732047fa11efbdaea558de59136c" office:target-frame-name="_top" xlink:show="replace"><text:span text:style-name="T400">V-759</text:span></text:a><text:span text:style-name="T401">, 2024-07-22, paskelbta TAR 2024-07-22, i. k. 2024-13355</text:span></text:p>
      <text:p text:style-name="Normal"/>
      <text:p text:style-name="P402"><text:span text:style-name="T403">3.1.2.22</text:span><text:span text:style-name="T404">. VšĮ Klaipėdos universiteto ligoninėje (gydytojo akušerio ginekologo konsultacija, kai atliekama kolposkopija, ir (ar) gydytojo akušerio ginekologo konsultacija,<text:s/></text:span><text:span text:style-name="T405">kai atliekama kolposkopija, ir gimdos kaklelio biopsijos ir jos rezultatų vertinimas)</text:span>;</text:p>
      <text:p text:style-name="P406">Papildyta papunkčiu:</text:p>
      <text:p text:style-name="P407"><text:span text:style-name="T408">Nr.<text:s/></text:span><text:a xlink:href="https://www.e-tar.lt/portal/legalAct.html?documentId=d7ca732047fa11efbdaea558de59136c" office:target-frame-name="_top" xlink:show="replace"><text:span text:style-name="T409">V-759</text:span></text:a><text:span text:style-name="T410">, 2024-07-22, paskelbta TAR 2024-07-22, i</text:span><text:span text:style-name="T411">. k. 2024-13355</text:span></text:p>
      <text:p text:style-name="Normal"/>
      <text:p text:style-name="P412"><text:span text:style-name="T413">3.1.2.23</text:span><text:span text:style-name="T414">. VšĮ Raseinių ligoninėje (gydytojo akušerio ginekologo konsultacija, kai atliekama kolposkopija, ir (ar) gydytojo akušerio ginekologo konsultacija, kai atliekama kolposkopija, ir gimdos kaklelio biopsijos ir jos rezultatų<text:s/></text:span><text:span text:style-name="T415">vertinimas)</text:span>;</text:p>
      <text:p text:style-name="P416">Papildyta papunkčiu:</text:p>
      <text:p text:style-name="P417"><text:span text:style-name="T418">Nr.<text:s/></text:span><text:a xlink:href="https://www.e-tar.lt/portal/legalAct.html?documentId=d7ca732047fa11efbdaea558de59136c" office:target-frame-name="_top" xlink:show="replace"><text:span text:style-name="T419">V-759</text:span></text:a><text:span text:style-name="T420">, 2024-07-22, paskelbta TAR 2024-07-22, i. k. 2024-13355</text:span></text:p>
      <text:p text:style-name="Normal"/>
      <text:p text:style-name="P421"><text:span text:style-name="T422">3.1.2.24</text:span><text:span text:style-name="T423">. VšĮ Jonavos ligoninėje (gydytojo akušerio<text:s/></text:span><text:span text:style-name="T424">ginekologo konsultacija, kai atliekama kolposkopija, ir (ar) gydytojo akušerio ginekologo konsultacija, kai atliekama kolposkopija, ir gimdos kaklelio biopsijos ir jos rezultatų vertinimas)</text:span>;</text:p>
      <text:p text:style-name="P425">Papildyta papunkčiu:</text:p>
      <text:p text:style-name="P426"><text:span text:style-name="T427">Nr.<text:s/></text:span><text:a xlink:href="https://www.e-tar.lt/portal/legalAct.html?documentId=d7ca732047fa11efbdaea558de59136c" office:target-frame-name="_top" xlink:show="replace"><text:span text:style-name="T428">V-759</text:span></text:a><text:span text:style-name="T429">, 2024-07-22, paskelbta TAR 2024-07-22, i. k. 2024-13355</text:span></text:p>
      <text:p text:style-name="Normal"/>
      <text:p text:style-name="P430"><text:span text:style-name="T431">3.1.2.25</text:span><text:span text:style-name="T432">. VšĮ Lietuvos sveikatos mokslų universiteto ligoninėje Kauno klinikose (mamogramų atlikimas ir jų įvertinimas)</text:span>;</text:p>
      <text:p text:style-name="P433">Papildyta<text:s/>papunkčiu:</text:p>
      <text:p text:style-name="P434"><text:span text:style-name="T435">Nr.<text:s/></text:span><text:a xlink:href="https://www.e-tar.lt/portal/legalAct.html?documentId=d7ca732047fa11efbdaea558de59136c" office:target-frame-name="_top" xlink:show="replace"><text:span text:style-name="T436">V-759</text:span></text:a><text:span text:style-name="T437">, 2024-07-22, paskelbta TAR 2024-07-22, i. k. 2024-13355</text:span></text:p>
      <text:p text:style-name="Normal"/>
      <text:p text:style-name="P438"><text:span text:style-name="T439">3.1.2.26</text:span><text:span text:style-name="T440">. VšĮ Klaipėdos universiteto ligoninėje <text:s/>(mamogramų atlikimas ir jų<text:s/></text:span><text:span text:style-name="T441">įvertinimas)</text:span>;</text:p>
      <text:p text:style-name="P442">Papildyta papunkčiu:</text:p>
      <text:p text:style-name="P443"><text:span text:style-name="T444">Nr.<text:s/></text:span><text:a xlink:href="https://www.e-tar.lt/portal/legalAct.html?documentId=d7ca732047fa11efbdaea558de59136c" office:target-frame-name="_top" xlink:show="replace"><text:span text:style-name="T445">V-759</text:span></text:a><text:span text:style-name="T446">, 2024-07-22, paskelbta TAR 2024-07-22, i. k. 2024-13355</text:span></text:p>
      <text:p text:style-name="Normal"/>
      <text:p text:style-name="P447"><text:span text:style-name="T448">3.1.2.27</text:span><text:span text:style-name="T449">. VšĮ Respublikinėje Šiaulių ligoninėje (mam</text:span><text:span text:style-name="T450">ogramų atlikimas ir jų įvertinimas)</text:span>;</text:p>
      <text:p text:style-name="P451">Papildyta papunkčiu:</text:p>
      <text:p text:style-name="P452"><text:span text:style-name="T453">Nr.<text:s/></text:span><text:a xlink:href="https://www.e-tar.lt/portal/legalAct.html?documentId=d7ca732047fa11efbdaea558de59136c" office:target-frame-name="_top" xlink:show="replace"><text:span text:style-name="T454">V-759</text:span></text:a><text:span text:style-name="T455">, 2024-07-22, paskelbta TAR 2024-07-22, i. k. 2024-13355</text:span></text:p>
      <text:p text:style-name="Normal"/>
      <text:p text:style-name="P456"><text:span text:style-name="T457">3.1.2.28</text:span><text:span text:style-name="T458">. VšĮ Tauragės ligoni</text:span><text:span text:style-name="T459">nėje (mamogramų atlikimas ir jų įvertinimas)</text:span>;</text:p>
      <text:p text:style-name="P460">Papildyta papunkčiu:</text:p>
      <text:p text:style-name="P461"><text:span text:style-name="T462">Nr.<text:s/></text:span><text:a xlink:href="https://www.e-tar.lt/portal/legalAct.html?documentId=d7ca732047fa11efbdaea558de59136c" office:target-frame-name="_top" xlink:show="replace"><text:span text:style-name="T463">V-759</text:span></text:a><text:span text:style-name="T464">, 2024-07-22, paskelbta TAR 2024-07-22, i. k. 2024-13355</text:span></text:p>
      <text:p text:style-name="Normal"/>
      <text:p text:style-name="P465"><text:span text:style-name="T466">3.1.2.29</text:span><text:span text:style-name="T467">. VšĮ Jonavos ligoninėje (mamogramų atlikimas ir jų įvertinimas).<text:s/></text:span></text:p>
      <text:p text:style-name="P468">Papildyta papunkčiu:</text:p>
      <text:p text:style-name="P469"><text:span text:style-name="T470">Nr.<text:s/></text:span><text:a xlink:href="https://www.e-tar.lt/portal/legalAct.html?documentId=d7ca732047fa11efbdaea558de59136c" office:target-frame-name="_top" xlink:show="replace"><text:span text:style-name="T471">V-759</text:span></text:a><text:span text:style-name="T472">, 2024-07-22, paskelbta TAR 2024-07-22, i. k. 2024-13355</text:span></text:p>
      <text:p text:style-name="Normal"/>
      <text:p text:style-name="P473"><text:span text:style-name="T474">3.2</text:span><text:span text:style-name="T475">. vykdydami bandomąją veiklą Rytų regiono onkologinių ligų ankstyvosios diagnostikos programų koordinavimo centras ir Vidurio ir vakarų regiono onkologinių ligų ankstyvosios diagnostikos programų koordinavimo centras turi pakviesti tiek Programų ti</text:span><text:span text:style-name="T476">kslinei populiacijai priklausančių asmenų, kad pagal<text:s/></text:span><text:span text:style-name="T477">Gimdos kaklelio piktybinio naviko ankstyvosios diagnostikos<text:s/></text:span><text:span text:style-name="T478">programą gimdos kaklelio citologinio tepinėlio 25–34 metų (imtinai) amžiaus moterims paėmimo ir rezultatų įvertinimo paslaugą, gimdos kaklelio<text:s/></text:span><text:span text:style-name="T479">medžiagos 35–59 metų (imtinai) amžiaus moterims paėmimo aukštos rizikos žmogaus papilomos viruso (toliau <text:s/>– AR ŽPV) tyrimui ir gimdos kaklelio citologinio tepinėlio tyrimui atlikti (kai AR ŽPV rezultatas teigiamas) ir rezultatų įvertinimo paslaugą, gimdos<text:s/></text:span><text:span text:style-name="T480">kaklelio citologinio tepinėlio ištyrimo paslaugą, gimdos kaklelio citologinio tepinėlio skystojoje terpėje ištyrimo (kai AR ŽPV rezultatas teigiamas) paslaugą, AR ŽPV tyrimo atlikimo paslaugą gautų ne mažiau kaip po 20 000 tikslinės populiacijos asmenų, o<text:s/></text:span><text:span text:style-name="T481">pagal<text:s/></text:span><text:span text:style-name="T482">Krūties piktybinio naviko ankstyvosios diagnostikos programą mamogramų atlikimo ir jų įvertinimo paslaugą gautų<text:s/></text:span><text:span text:style-name="T483">ne<text:s/></text:span><text:span text:style-name="T484">mažiau kaip po 10 000<text:s/></text:span><text:span text:style-name="T485">tikslinės populiacijos asmenų kiekvieno regiono onkologinių ligų ankstyvosios diagnostikos programų koordinavimo<text:s/></text:span><text:span text:style-name="T486">centro aptarnaujamoje teritorijoje;</text:span></text:p>
      <text:p text:style-name="P487">Papunkčio pakeitimai:</text:p>
      <text:p text:style-name="P488"><text:span text:style-name="T489">Nr.<text:s/></text:span><text:a xlink:href="https://www.e-tar.lt/portal/legalAct.html?documentId=d7ca732047fa11efbdaea558de59136c" office:target-frame-name="_top" xlink:show="replace"><text:span text:style-name="T490">V-759</text:span></text:a><text:span text:style-name="T491">, 2024-07-22, paskelbta TAR 2024-07-22, i. k. 2024-13355</text:span></text:p>
      <text:p text:style-name="Normal"/>
      <text:p text:style-name="P492"><text:span text:style-name="T493">3.3</text:span><text:span text:style-name="T494">. bandomosios veiklos uždu</text:span><text:span text:style-name="T495">otis nustato Lietuvos Respublikos sveikatos apsaugos ministerija kartu su Rytų regiono onkologinių ligų ankstyvosios diagnostikos programų koordinavimo centru ir Vidurio ir vakarų regiono onkologinių ligų ankstyvosios diagnostikos programų koordinavimo cen</text:span><text:span text:style-name="T496">tru;</text:span></text:p>
      <text:p text:style-name="P497"><text:span text:style-name="T498">3.4</text:span><text:span text:style-name="T499">. Programų metodinio vadovavimo grupės kartu su Rytų regiono onkologinių ligų ankstyvosios diagnostikos programų koordinavimo centru ir Vidurio ir vakarų regiono onkologinių ligų ankstyvosios diagnostikos programų koordinavimo centru įvertina b</text:span><text:span text:style-name="T500">andomosios veiklos užduočių rezultatus ir iki 2024 m. gegužės 31 d. bei iki 2024 m. gruodžio 31 d. Sveikatos apsaugos ministerijai pateikia išvadas ir siūlymus dėl Programų koordinavimo tobulinimo.</text:span></text:p>
      <text:p text:style-name="P501">Papunkčio pakeitimai:</text:p>
      <text:p text:style-name="P502"><text:span text:style-name="T503">Nr.<text:s/></text:span><text:a xlink:href="https://www.e-tar.lt/portal/legalAct.html?documentId=177cc1901ec411ef8b14c5bcce136045" office:target-frame-name="_top" xlink:show="replace"><text:span text:style-name="T504">V-598</text:span></text:a><text:span text:style-name="T505">, 2024-05-30, paskelbta TAR 2024-05-31, i. k. 2024-09820</text:span></text:p>
      <text:p text:style-name="P506"><text:span text:style-name="T507">Nr.<text:s/></text:span><text:a xlink:href="https://www.e-tar.lt/portal/legalAct.html?documentId=d7ca732047fa11efbdaea558de59136c" office:target-frame-name="_top" xlink:show="replace"><text:span text:style-name="T508">V-759</text:span></text:a><text:span text:style-name="T509">, 2024-07-22,<text:s/></text:span><text:span text:style-name="T510">paskelbta TAR 2024-07-22, i. k. 2024-13355</text:span></text:p>
      <text:p text:style-name="Normal"/>
      <text:p text:style-name="P511"/>
      <text:p text:style-name="P512"/>
      <text:p text:style-name="P513"/>
      <text:p text:style-name="P514"><text:span text:style-name="T515">Sveikatos apsaugos ministras</text:span><text:span text:style-name="T516"><text:tab/></text:span><text:span text:style-name="T517"><text:tab/></text:span><text:span text:style-name="T518"><text:tab/></text:span><text:span text:style-name="T519"><text:tab/></text:span><text:span text:style-name="T520"><text:tab/><text:s text:c="8"/>Aurelijus Veryga</text:span></text:p>
      <text:p text:style-name="Normal"/>
      <text:p text:style-name="P521">PATVIRTINTA</text:p>
      <text:p text:style-name="P527">Lietuvos Respublikos sveikatos apsaugos</text:p>
      <text:p text:style-name="P528"><text:span text:style-name="T529">ministro<text:s/></text:span><text:span text:style-name="T530">2018 m. sausio 8 d.</text:span></text:p>
      <text:p text:style-name="P531">įsakymu Nr. V-19</text:p>
      <text:p text:style-name="P532">(Lietuvos Respublikos sveikatos apsaugos</text:p>
      <text:p text:style-name="P533">ministro 2023 m. lapkričio 27 d.</text:p>
      <text:p text:style-name="P534">įsakymo Nr. V-1226<text:s/></text:p>
      <text:p text:style-name="P535">redakcija)</text:p>
      <text:p text:style-name="P536"/>
      <text:p text:style-name="P537"/>
      <text:p text:style-name="P538"><text:span text:style-name="T539">ONKOLOGINIŲ LIGŲ ANKSTYVOSIOS DIAGNOSTIKOS PROGRAMŲ<text:s/></text:span><text:span text:style-name="T540">KOORDINAVIMO TVARKOS APRAŠAS</text:span></text:p>
      <text:p text:style-name="P541"/>
      <text:p text:style-name="P542"><text:span text:style-name="T543">I</text:span><text:span text:style-name="T544"><text:s/>SKYRIUS</text:span></text:p>
      <text:p text:style-name="P545"><text:span text:style-name="T546">BENDROSIOS NUOSTATOS</text:span></text:p>
      <text:p text:style-name="P547"/>
      <text:p text:style-name="P548"><text:span text:style-name="T549">1</text:span><text:span text:style-name="T550">.<text:s/></text:span><text:span text:style-name="T551">Onkologinių ligų ankstyvosios diagnostikos programų koordinavimo tvarkos aprašas (toliau – Aprašas) nustato Gimdos kaklelio vėžio ankstyvosios diagnostikos<text:s/></text:span><text:span text:style-name="T552">programos, patvirtintos<text:s/></text:span><text:span text:style-name="T553">Lietuvos Respublikos sveikatos apsaugos ministro 2004 m. birželio 30 d. įsakymu Nr. V-482 „Dėl Gimdos kaklelio vėžio ankstyvosios diagnostikos programos patvirtinimo“ (toliau – Gimdos kaklelio vėžio ankstyvosios diagnostikos programa), Atrankinės mamografi</text:span><text:span text:style-name="T554">nės patikros dėl krūties vėžio finansavimo programos, patvirtintos Lietuvos Respublikos sveikatos apsaugos ministro 2005 m. rugsėjo 23 d. įsakymu Nr. V-729 „Dėl Atrankinės mamografinės patikros dėl krūties vėžio finansavimo programos patvirtinimo“ (toliau<text:s/></text:span><text:span text:style-name="T555">– Krūties vėžio ankstyvosios diagnostikos programa), ir Storosios žarnos vėžio ankstyvosios diagnostikos finansavimo programos, patvirtintos Lietuvos Respublikos sveikatos apsaugos ministro 2009 m. birželio 23 d. įsakymu Nr. V-508 „Dėl Storosios žarnos vėž</text:span><text:span text:style-name="T556">io ankstyvosios diagnostikos finansavimo programos patvirtinimo“ (toliau – Storosios žarnos vėžio ankstyvosios diagnostikos programa), (toliau kartu – programos) įgyvendinimo organizacinę struktūrą, regioninių programų koordinavimo centrų veikimo teritorij</text:span><text:span text:style-name="T557">ą ir funkcijas bei programoms metodiškai vadovaujančias įstaigas ir jų funkcijas.</text:span></text:p>
      <text:p text:style-name="P558"><text:span text:style-name="T559">2</text:span><text:span text:style-name="T560">. Apraše vartojamos sąvokos ir jų apibrėžtys:</text:span></text:p>
      <text:p text:style-name="P561"><text:span text:style-name="T562">2.1</text:span><text:span text:style-name="T563">.<text:s/></text:span><text:span text:style-name="T564">Metodinis vadovavimas<text:s/></text:span><text:span text:style-name="T565">– metodinė pagalba<text:s/></text:span><text:span text:style-name="T566">onkologinių ligų ankstyvosios diagnostikos<text:s/></text:span><text:span text:style-name="T567">programų (toliau – programos) pa</text:span><text:span text:style-name="T568">slaugas teikiančioms asmens sveikatos priežiūros įstaigoms ir regioniniams programų koordinavimo centrams, jų konsultavimas ir stebėsena, siekiant užtikrinti kokybišką programų paslaugų teikimą, taip pat programų įgyvendinimo poveikio šalies gyventojų epid</text:span><text:span text:style-name="T569">emiologiniams rodikliams vertinimas.</text:span></text:p>
      <text:p text:style-name="P570"><text:span text:style-name="T571">2.2</text:span><text:span text:style-name="T572">.<text:s/></text:span><text:span text:style-name="T573">Onkologinių ligų ankstyvosios diagnostikos</text:span><text:span text:style-name="T574"><text:s/></text:span><text:span text:style-name="T575">programų įgyvendinimas</text:span><text:span text:style-name="T576"><text:s text:c="2"/>(toliau – programų įgyvendinimas) – veikla, skirta p</text:span><text:span text:style-name="T577">rogramose nurodytų asmens sveikatos priežiūros paslaugų teikimui tos programos tikslinei po</text:span><text:span text:style-name="T578">puliacijai priklausantiems asmenims<text:s/></text:span><text:span text:style-name="T579">užtikrinti.</text:span></text:p>
      <text:p text:style-name="P580"><text:span text:style-name="T581">2.3</text:span><text:span text:style-name="T582">.<text:s/></text:span><text:span text:style-name="T583">Onkologinių ligų ankstyvosios diagnostikos</text:span><text:span text:style-name="T584"><text:s/></text:span><text:span text:style-name="T585">pr</text:span><text:span text:style-name="T586">ogramų koordinavimas</text:span><text:span text:style-name="T587"><text:s text:c="2"/></text:span><text:span text:style-name="T588">(toliau – programų koordinavimas)</text:span><text:span text:style-name="T589"><text:s/>– programų tikslinei populiacijai priklausančių asmenų dalyvavimui programose užtikrinti skirta ve</text:span><text:span text:style-name="T590">ikla, nurodyta Aprašo 6 punkte.</text:span></text:p>
      <text:p text:style-name="P591"><text:span text:style-name="T592">2.4</text:span><text:span text:style-name="T593">.<text:s/></text:span><text:span text:style-name="T594">Onkologinių ligų ankstyvosios diagnostikos</text:span><text:span text:style-name="T595"><text:s/></text:span><text:span text:style-name="T596">pr</text:span><text:span text:style-name="T597">ogramų</text:span><text:span text:style-name="T598"><text:s/>tikslinei populiacijai priklausantys asmenys</text:span><text:span text:style-name="T599"><text:s/></text:span><text:span text:style-name="T600">(toliau –<text:s/></text:span><text:span text:style-name="T601">programų</text:span><text:span text:style-name="T602"><text:s/>tikslinei populiacijai priklausantys asmenys) – prie pirmines ambulatorines asmens sveikatos priežiūros paslaugas teikiančių asmens sveikatos priežiūros įstaigų prisirašę asmenys, atitinkantys programose nustatytas sąlygas.</text:span></text:p>
      <text:p text:style-name="P603"><text:span text:style-name="T604">2.5</text:span><text:span text:style-name="T605">.<text:s/></text:span><text:span text:style-name="T606">Regioninis<text:s/></text:span><text:span text:style-name="T607">onkologinių</text:span><text:span text:style-name="T608"><text:s/>ligų ankstyvosios diagnostikos</text:span><text:span text:style-name="T609"><text:s/></text:span><text:span text:style-name="T610">pr</text:span><text:span text:style-name="T611">ogramų koordinavimo centras</text:span><text:span text:style-name="T612"><text:s/></text:span><text:span text:style-name="T613">(toliau –<text:s/></text:span><text:span text:style-name="T614">regioninis programų koordinavimo centras)</text:span><text:span text:style-name="T615"><text:s/></text:span><text:span text:style-name="T616">– specializuotą onkologinę pagalbą teikianti<text:s/></text:span><text:span text:style-name="T617">universiteto ligoninė, tam tikroje šalies teritorijoje koordinuojanti programų įgyvendinimą.</text:span></text:p>
      <text:p text:style-name="Normal"/>
      <text:p text:style-name="P618"><text:span text:style-name="T619">II</text:span><text:span text:style-name="T620"><text:s/>SKYRIUS</text:span></text:p>
      <text:p text:style-name="P621"><text:span text:style-name="T622">PROGRAMŲ ĮGYVENDINIMO OGANIZACINĖ STRUKTŪRA<text:s/></text:span></text:p>
      <text:p text:style-name="P623"/>
      <text:p text:style-name="P624"><text:span text:style-name="T625">3</text:span><text:span text:style-name="T626">. Programų įgyvendinimo veikloje dalyvaujantys subjektai ir pagrindinės jų veikimo sritys pateikti lentelėje.</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Subjektas</text:p>
          </table:table-cell>
          <table:table-cell table:style-name="TableCell639">
            <text:p text:style-name="P640">Pagrindinės veikimo sritys</text:p>
          </table:table-cell>
          <table:table-cell table:style-name="TableCell641">
            <text:p text:style-name="P642">Rezultatas</text:p>
          </table:table-cell>
          <table:table-cell table:style-name="TableCell643">
            <text:p text:style-name="P644">Bendradarbia-vimas</text:p>
          </table:table-cell>
        </table:table-row>
        <table:table-row table:style-name="TableRow645">
          <table:table-cell table:style-name="TableCell646">
            <text:p text:style-name="P647">1.<text:s/></text:p>
          </table:table-cell>
          <table:table-cell table:style-name="TableCell648">
            <text:p text:style-name="P649">Pirmines ambulatori-</text:p>
            <text:p text:style-name="P650">nes asmens sveikatos priežiūros (toliau – <text:s/>PAASP) <text:s/>paslaugas teikianti asmens sveikatos priežiūros įstaiga (toliau – ASPĮ)</text:p>
          </table:table-cell>
          <table:table-cell table:style-name="TableCell651">
            <text:p text:style-name="P652">1) Sudaryti sąlygas Išankstinės pacientų registracijos informacinėje sistemoje <text:s/>(toliau – IPR IS) užregistruoti atitinkamos programos tikslinei populiacijai priklausantį asmenį.</text:p>
            <text:p text:style-name="P653">2) Teikti programose PAASP paslaugas teikiančiai ASPĮ nustatytas asmens sveikatos priežiūros paslaugas.</text:p>
            <text:p text:style-name="Normal"><text:span text:style-name="T654">3) Programose nustatytais atvejais bendradarbiauti su regioniniu programų koordina</text:span><text:span text:style-name="T655">vimo centru asmens pakvietimo, siuntimo ir dalyvavimo programoje klausimais.<text:s/></text:span></text:p>
          </table:table-cell>
          <table:table-cell table:style-name="TableCell656">
            <text:p text:style-name="Normal"><text:span text:style-name="T657">1) Sudarytos sąlygos programų tikslinės grupės asmenis užregistruoti IPR IS programų paslaugoms gauti.</text:span></text:p>
            <text:p text:style-name="P658">2) Suteiktos programų paslaugos į PAASP paslaugas teikiančią ASPĮ atvykusiems <text:s/>asmenims.</text:p>
          </table:table-cell>
          <table:table-cell table:style-name="TableCell659">
            <text:p text:style-name="P660">Regioniniai programų koordinavimo centrai</text:p>
            <text:p text:style-name="P661"/>
          </table:table-cell>
        </table:table-row>
        <table:table-row table:style-name="TableRow662">
          <table:table-cell table:style-name="TableCell663">
            <text:p text:style-name="P664">2.</text:p>
          </table:table-cell>
          <table:table-cell table:style-name="TableCell665">
            <text:p text:style-name="P666">Specializuo-tas programų paslaugas teikiančios ASPĮ</text:p>
          </table:table-cell>
          <table:table-cell table:style-name="TableCell667">
            <text:p text:style-name="P668">Teikti programose nustatytas specializuotas asmens sveikatos priežiūros paslaugas.</text:p>
          </table:table-cell>
          <table:table-cell table:style-name="TableCell669">
            <text:p text:style-name="P670">Suteiktos programose nustatytos speciali-zuotos asmens sveikatos priežiūros paslaugos.</text:p>
          </table:table-cell>
          <table:table-cell table:style-name="TableCell671">
            <text:p text:style-name="P672">Regioniniai programų koordinavimo centrai</text:p>
            <text:p text:style-name="P673"/>
          </table:table-cell>
        </table:table-row>
        <table:table-row table:style-name="TableRow674">
          <table:table-cell table:style-name="TableCell675">
            <text:p text:style-name="P676">3.</text:p>
          </table:table-cell>
          <table:table-cell table:style-name="TableCell677">
            <text:p text:style-name="Normal"><text:span text:style-name="T678">Regioniniai programų koordina-vimo centrai</text:span></text:p>
          </table:table-cell>
          <table:table-cell table:style-name="TableCell679">
            <text:p text:style-name="Normal"><text:span text:style-name="T680">1) Koordinuoti programų įgyvendinimą regione (nuo programų tikslinei populiacijai priklausančių asmenų kvietimo dalyvauti programose iki tol,<text:s/></text:span><text:span text:style-name="T681">kol atitinkamoje programoje dalyvaujantis asmuo informuojamas apie kitą dalyvavimo programoje datą arba siunčiamas</text:span><text:span text:style-name="T682"><text:s/>į specializuotą onkologinę pagalbą teikiančią Lietuvos nacionalinei sveikatos sistemai priklausančią ASPĮ <text:s/>onkologinės ligos diagnozei patvirtinti ir gydymui organizuoti).</text:span></text:p>
            <text:p text:style-name="Normal"><text:span text:style-name="T683">2)<text:s/></text:span><text:span text:style-name="T684">Vykdyti programų įgyvendinimo regione stebėseną, atlikti programų įgyvendinimo r</text:span><text:span text:style-name="T685">ezultatų atitikties nustatytiems reikalavimams vertinimą, prireikus koreguoti veiklos procesus, pristatyti programų įgyvendinimo rezultatus.</text:span></text:p>
          </table:table-cell>
          <table:table-cell table:style-name="TableCell686">
            <text:p text:style-name="P687">1) Išsiųsti kvietimai dalyvauti programose visiems programų <text:s/>tikslinei populiacijai priklausantiems asmenims.</text:p>
            <text:p text:style-name="P688">2) Užtikrintas ne mažiau kaip 70 proc. atitinkamos programos tikslinei populiacijai priklausančių asmenų atvykimas į PAASP paslaugas teikiančią ASPĮ gauti programos paslaugų.</text:p>
            <text:p text:style-name="P689">3) Atlikti reikiami organizaciniai ir informacijos suteikimo veiksmai dėl konkretaus paciento pagal programų atskirų etapų poreikius ir rezultatus.</text:p>
            <text:p text:style-name="P690">4) Atliktas programų įgyvendinimo regione rezultatų vertinimas.</text:p>
          </table:table-cell>
          <table:table-cell table:style-name="TableCell691">
            <text:p text:style-name="P692">Programų paslaugas teikiančios ASPĮ;</text:p>
            <text:p text:style-name="P693">Programoms metodiškai vadovaujančios įstaigos;</text:p>
            <text:p text:style-name="P694">Lietuvos Respublikos sveikatos apsaugos ministerija</text:p>
          </table:table-cell>
        </table:table-row>
        <table:table-row table:style-name="TableRow695">
          <table:table-cell table:style-name="TableCell696">
            <text:p text:style-name="P697">4.</text:p>
          </table:table-cell>
          <table:table-cell table:style-name="TableCell698">
            <text:p text:style-name="P699">Progra-moms metodiškai vadovau-jančios įstaigos<text:s/></text:p>
          </table:table-cell>
          <table:table-cell table:style-name="TableCell700">
            <text:p text:style-name="Normal"><text:span text:style-name="T701">1</text:span><text:span text:style-name="T702">) Ne rečiau kaip 2 kartus per metus organizuoti atitinkamos programos metodinio vadovavimo grupės darbą ir svarstyti su programos paslaugų kokybe susijusius klausimus.</text:span></text:p>
            <text:p text:style-name="P703">2) Teikti metodinę pagalbą<text:s/>programų paslaugas teikiančioms ASPĮ ir regioniniams programų koordinavimo centrams.</text:p>
            <text:p text:style-name="P704">3) Kasmet atlikti programų įgyvendinimo poveikio šalies gyventojų epidemiologiniams rodikliams (sergamumo, mirtingumo, išgyvenamumo) vertinimą (esant poreikiui, kartu su universitetais) ir pristatyti jį Nacionalinei vėžio profilaktikos ir kontrolės programos įgyvendinimo ir onkologinės pagalbos organizavimo stebėsenos tarybai, patvirtintai Lietuvos Respublikos sveikatos apsaugos ministro 2014 m. gruodžio 30 d. įsakymu Nr. V-1438 „Dėl Nacionalinės vėžio profilaktikos ir kontrolės programos įgyvendinimo ir onkologinės pagalbos organizavimo stebėsenos tarybos ir jos nuostatų patvirtinimo“ (toliau – Taryba).</text:p>
            <text:p text:style-name="P705">4) Teikti mokslo įrodymais pagrįstus pasiūlymus Sveikatos apsaugos ministerijai dėl programų tobulinimo.</text:p>
          </table:table-cell>
          <table:table-cell table:style-name="TableCell706">
            <text:p text:style-name="P707">1) Nustatyti programų paslaugų kokybės užtikrinimo reikalavimai ir rodikliai ir vykdoma jų stebėsena.</text:p>
            <text:p text:style-name="P708">2) Regioniniams programų koordinavimo centrams suteikta<text:s/></text:p>
            <text:p text:style-name="P709">metodinė pagalba.</text:p>
            <text:p text:style-name="P710">3) Atliktas programų įgyvendinimo poveikio šalies gyventojų epidemiologiniams rodikliams vertinimas.</text:p>
            <text:p text:style-name="P711">4) Pagal poreikį pateikti siūlymai dėl programų tobulinimo.</text:p>
          </table:table-cell>
          <table:table-cell table:style-name="TableCell712">
            <text:p text:style-name="P713">Regioniniai programų koordinavimo centrai;</text:p>
            <text:p text:style-name="P714">Sveikatos apsaugos ministerija</text:p>
          </table:table-cell>
        </table:table-row>
        <table:table-row table:style-name="TableRow715">
          <table:table-cell table:style-name="TableCell716">
            <text:p text:style-name="P717">5.<text:s/></text:p>
          </table:table-cell>
          <table:table-cell table:style-name="TableCell718">
            <text:p text:style-name="P719">Taryba</text:p>
          </table:table-cell>
          <table:table-cell table:style-name="TableCell720">
            <text:p text:style-name="Normal"><text:span text:style-name="T721">1) Kasmet įvertinti pasiektus programų įgyvendinimo, k</text:span><text:span text:style-name="T722">okybės užtikrinimo ir poveikio šalies gyventojų epidemiologiniams rodikliams rezultatus.<text:s/></text:span><text:span text:style-name="T723"><text:s/></text:span></text:p>
            <text:p text:style-name="P724">2) Teikti siūlymus dėl programų įgyvendinimo tobulinimo.</text:p>
          </table:table-cell>
          <table:table-cell table:style-name="TableCell725">
            <text:p text:style-name="Normal"><text:span text:style-name="T726">1) Įvertinti<text:s/></text:span><text:span text:style-name="T727">pasiekti programų įgyvendinimo, kokybės užtikrinimo ir poveikio šalies gyventojų epidemiologini</text:span><text:span text:style-name="T728">ams rodikliams rezultatai.<text:s/></text:span></text:p>
            <text:p text:style-name="P729">2) Pagal poreikį pateikti siūlymai dėl programų įgyvendinimo tobulinimo.</text:p>
          </table:table-cell>
          <table:table-cell table:style-name="TableCell730">
            <text:p text:style-name="P731">Programas įgyvendinantys subjektai<text:s/></text:p>
          </table:table-cell>
        </table:table-row>
        <table:table-row table:style-name="TableRow732">
          <table:table-cell table:style-name="TableCell733">
            <text:p text:style-name="P734">6.</text:p>
          </table:table-cell>
          <table:table-cell table:style-name="TableCell735">
            <text:p text:style-name="P736">Sveikatos apsaugos ministerija</text:p>
          </table:table-cell>
          <table:table-cell table:style-name="TableCell737">
            <text:p text:style-name="P738">Rengti programų įgyvendinimui, organizavimui ir finansavimui reikalingus teisės<text:s/>aktus.</text:p>
          </table:table-cell>
          <table:table-cell table:style-name="TableCell739">
            <text:p text:style-name="P740">Parengti reikalingi teisės aktai.</text:p>
          </table:table-cell>
          <table:table-cell table:style-name="TableCell741">
            <text:p text:style-name="P742">Programas įgyvendinantys subjektai;</text:p>
            <text:p text:style-name="P743">Valstybinė ligonių kasa prie Sveikatos apsaugos ministerijos</text:p>
          </table:table-cell>
        </table:table-row>
      </table:table>
      <text:p text:style-name="Normal"/>
      <text:p text:style-name="P744"><text:span text:style-name="T745">III</text:span><text:span text:style-name="T746"><text:s/>SKYRIUS</text:span></text:p>
      <text:p text:style-name="P747"><text:span text:style-name="T748">REGIONINIŲ PROGRAMŲ KOORDINAVIMO CENTRŲ VEIKIMO TERITORIJOS</text:span></text:p>
      <text:p text:style-name="P749"><text:span text:style-name="T750">IR FUNKCIJOS</text:span></text:p>
      <text:p text:style-name="P751"/>
      <text:p text:style-name="P752"><text:span text:style-name="T753">4</text:span><text:span text:style-name="T754">. Programų įgyvendinimą koordinuoja ir už tinkamą programų<text:s/></text:span><text:span text:style-name="T755">įgyvendinimą regione atsako</text:span><text:span text:style-name="T756"><text:s/>Rytų regiono ir<text:s/></text:span><text:span text:style-name="T757">Vidurio ir vakarų<text:s/></text:span><text:span text:style-name="T758">regiono<text:s/></text:span><text:span text:style-name="T759">programų koordinavimo centrai.<text:s/></text:span></text:p>
      <text:p text:style-name="P760"><text:span text:style-name="T761">5</text:span><text:span text:style-name="T762">. Regioninių programų koordinavimo centrų veikimo teritorijos:</text:span></text:p>
      <text:p text:style-name="P763"><text:span text:style-name="T764">5.1</text:span><text:span text:style-name="T765">. Rytų regiono program</text:span><text:span text:style-name="T766">ų koordinavimo centras – VšĮ Vilniaus universiteto ligoninė Santaros klinikos (toliau – Santaros klinikos):<text:s/></text:span><text:span text:style-name="T767">Alytaus m., Alytaus r., Anykščių r., Biržų r., Druskininkų, Elektrėnų, Ignalinos r., Kupiškio r., Lazdijų r., Molėtų r., Panevėžio m., Panevėžio r.,</text:span><text:span text:style-name="T768"><text:s/>Pasvalio r., Rokiškio r., Šalčininkų r., Širvintų r., Švenčionių r., Trakų r., Ukmergės r., Utenos r., Varėnos r., Vilniaus m., Vilniaus r., Visagino, Zarasų r. savivaldybės;</text:span></text:p>
      <text:p text:style-name="P769"><text:span text:style-name="T770">5.2</text:span><text:span text:style-name="T771">. Vidurio ir vakarų<text:s/></text:span><text:span text:style-name="T772">regiono programų koordinavimo centras –<text:s/></text:span><text:span text:style-name="T773">Lietuvos svei</text:span><text:span text:style-name="T774">katos mokslų universiteto ligoninė Kauno klinikos (toliau – Kauno klinikos): Akmenės r., Birštono, Jonavos r., Joniškio r., Jurbarko r., Kaišiadorių r., Kalvarijos, Kauno m., Kauno r., Kazlų Rūdos, Kelmės r., Kretingos r., Kėdainių r., Klaipėdos, Klaipėdos</text:span><text:span text:style-name="T775"><text:s/>r., Marijampolės, Mažeikių r., Neringos, Pagėgių, Pakruojo r., Palangos m., Plungės r., Prienų r., Radviliškio r., Raseinių r., Rietavo, Skuodo r., Šakių r., Šiaulių m., Šiaulių r., Šilalės r., Šilutės r., Tauragės r., Telšių r., Vilkaviškio r. savivaldyb</text:span><text:span text:style-name="T776">ės.</text:span></text:p>
      <text:p text:style-name="P777"><text:span text:style-name="T778">6</text:span><text:span text:style-name="T779">. Regioninio programų koordinavimo centro funkcijos:</text:span></text:p>
      <text:p text:style-name="P780"><text:span text:style-name="T781">6.1</text:span><text:span text:style-name="T782">. programų tikslinei populiacijai priklausančių asmenų atranka ir kvietimo dalyvauti atitinkamoje programoje organizavimas (atitinkamos programos tikslinei populiacijai priklausančių asme</text:span><text:span text:style-name="T783">nų sąrašo sudarymas, einamaisiais metais kviečiamų asmenų atranka, asmeninio kvietimo atvykti į PAASP paslaugas teikiančią ASPĮ organizavimas, vizito laiko IPR IS rezervavimas ir kt.);</text:span></text:p>
      <text:p text:style-name="P784"><text:span text:style-name="T785">6.2</text:span><text:span text:style-name="T786">.<text:s/></text:span><text:span text:style-name="T787">programose nustatytais atvejais pakartotinio p</text:span><text:span text:style-name="T788">rogramų tiksline</text:span><text:span text:style-name="T789">i populiacijai priklausančių asmenų</text:span><text:span text:style-name="T790"><text:s/>kvietimo organizavimas;</text:span></text:p>
      <text:p text:style-name="P791"><text:span text:style-name="T792">6.3</text:span><text:span text:style-name="T793">. programų tikslinei populiacijai priklausančių asmenų siuntimo programų specializuotoms asmens sveikatos priežiūros paslaugoms gauti organizavimas;</text:span></text:p>
      <text:p text:style-name="P794"><text:span text:style-name="T795">6.4</text:span><text:span text:style-name="T796">.<text:s/></text:span><text:span text:style-name="T797">programose nustatytais atvejais</text:span><text:span text:style-name="T798"><text:s/>programų tikslinei populiacijai priklausančių asmenų informavimas apie programų metu suteiktų paslaugų rezultatus;</text:span></text:p>
      <text:p text:style-name="P799"><text:span text:style-name="T800">6.5</text:span><text:span text:style-name="T801">. programų įgyvendinimo regione koordinavimas;</text:span></text:p>
      <text:p text:style-name="P802"><text:span text:style-name="T803">6.6</text:span><text:span text:style-name="T804">. programoms koordinuoti reikalingos informacinės sistemos administravimas,<text:s/></text:span><text:span text:style-name="T805">rekomendacijų dėl informacinės sistemos tobulinimo teikimas Sveikatos apsaugos ministerijai;</text:span></text:p>
      <text:p text:style-name="P806"><text:span text:style-name="T807">6.7</text:span><text:span text:style-name="T808">. programų koordinavimo centro veiklos organizavimas, centro veiklai reikalingų dokumentų (nuostatų, pareigybių aprašymų, ataskaitų formų, procesų aprašymų<text:s/></text:span><text:span text:style-name="T809">ir kt.) rengimas ir tvirtinimas;</text:span></text:p>
      <text:p text:style-name="P810"><text:span text:style-name="T811">6.8</text:span><text:span text:style-name="T812">. su metodiškai vadovaujančia įstaiga suderintos informacijos apie programų paslaugas, teikiamą naudą rengimas, viešinimas, sklaida;</text:span></text:p>
      <text:p text:style-name="P813"><text:span text:style-name="T814">6.9</text:span><text:span text:style-name="T815">. bendradarbiavimas su programų paslaugas teikiančiomis ASPĮ, metodiškai vad</text:span><text:span text:style-name="T816">ovaujančiomis įstaigomis, kitomis įstaigomis, įmonėmis, organizacijomis, siekiant optimizuoti ir efektyvinti programų koordinavimo procesą, identifikuoti problemas ir jas išspręsti;</text:span></text:p>
      <text:p text:style-name="P817"><text:span text:style-name="T818">6.10</text:span><text:span text:style-name="T819">. programų įgyvendinimo rezultatų vertinimas ir pristatymas;</text:span></text:p>
      <text:p text:style-name="P820"><text:span text:style-name="T821">6.1</text:span><text:span text:style-name="T822">1</text:span><text:span text:style-name="T823">. programų dalyvių asmens duomenų tvarkymas;</text:span></text:p>
      <text:p text:style-name="P824"><text:span text:style-name="T825">6.12</text:span><text:span text:style-name="T826">. kitų funkcijų, susijusių su programų koordinavimu, vykdymas.</text:span></text:p>
      <text:p text:style-name="P827"><text:span text:style-name="T828">7</text:span><text:span text:style-name="T829">. Programų koordinavimas regioniniame programų koordinavimo centre organizuojamas regioninio programų koordinavimo centro vadovo n</text:span><text:span text:style-name="T830">ustatyta tvarka.</text:span></text:p>
      <text:p text:style-name="P831"/>
      <text:p text:style-name="P832"><text:span text:style-name="T833">IV</text:span><text:span text:style-name="T834"><text:s/>SKYRIUS</text:span></text:p>
      <text:p text:style-name="P835"><text:span text:style-name="T836">METODIŠKAI VADOVAUJANČIOS ĮSTAIGOS IR JŲ FUNKCIJOS</text:span></text:p>
      <text:p text:style-name="P837"/>
      <text:p text:style-name="P838"><text:span text:style-name="T839">8</text:span><text:span text:style-name="T840">. Metodiškai vadovaujančios įstaigos metodinę pagalbą teikia:</text:span></text:p>
      <text:p text:style-name="P841"><text:span text:style-name="T842">8.1</text:span><text:span text:style-name="T843">.<text:s/></text:span><text:span text:style-name="T844">Santaros klinikos – dėl Storosios žarnos vėžio ankstyvosios diagnostikos programos vykdymo;</text:span></text:p>
      <text:p text:style-name="P845"><text:span text:style-name="T846">8.2</text:span><text:span text:style-name="T847">. Nacionalinis vėžio institutas – dėl Krūties vėžio ankstyvosios diagnostikos programos vykdymo;</text:span></text:p>
      <text:p text:style-name="P848"><text:span text:style-name="T849">8.3</text:span><text:span text:style-name="T850">. Kauno klinikos – dėl Gimdos kaklelio vėžio ankstyvosios diagnostikos programos vykdymo.</text:span></text:p>
      <text:p text:style-name="P851"><text:span text:style-name="T852">9</text:span><text:span text:style-name="T853">. Metodiškai vadovaujančios įstaigos funkcijos:</text:span></text:p>
      <text:p text:style-name="P854"><text:span text:style-name="T855">9</text:span><text:span text:style-name="T856">.</text:span><text:span text:style-name="T857">1</text:span><text:span text:style-name="T858">. sudaryti atitinkamos programos metodinio vadovavimo grupę ir organizuoti jos darbą.<text:s/></text:span></text:p>
      <text:p text:style-name="P859"><text:span text:style-name="T860">Programos metodinio vadovavimo grupę sudaro ne mažiau kaip 3 programai metodiškai vadovaujančios įstaigos atstovai, iš kurių vienas skiriamas metodinio vadovavimo<text:s/></text:span><text:span text:style-name="T861">grupės vadovu, ir po vieną kitų metodiškai vadovaujančių įstaigų, regioninių programų koordinavimo centrų (išskyrus, kai metodiškai vadovaujanti įstaiga yra ir regioninis programos koordinavimo centras), Sveikatos apsaugos ministerijos, Valstybinės ligonių</text:span><text:span text:style-name="T862"><text:s/>kasos prie Sveikatos apsaugos ministerijos, VšĮ Vilniaus universiteto ligoninės Santaros klinikų filialo Valstybinio patologijos centro, Lietuvos savivaldybių asociacijos, šeimos gydytojams atstovaujančios asociacijos, gydytojams specialistams, atsižvelgi</text:span><text:span text:style-name="T863">ant į programos paslaugas, atstovaujančios asociacijos atstovą, onkologinių pacientų teisėms atstovaujančios organizacijos atstovą. Metodinio vadovavimo grupės sekretoriato funkcijas vykdo metodiškai vadovaujančios įstaigos atstovas. Metodinio vadovavimo g</text:span><text:span text:style-name="T864">rupės darbo reglamentą tvirtina metodinio vadovavimo grupė;</text:span></text:p>
      <text:p text:style-name="P865"><text:span text:style-name="T866">9.2</text:span><text:span text:style-name="T867">. teikti metodinę pagalbą programų paslaugas teikiančioms ASPĮ ir regioniniams programų koordinavimo centrams, juos konsultuoti.</text:span></text:p>
      <text:p text:style-name="P868"><text:span text:style-name="T869">9.3</text:span><text:span text:style-name="T870">. rengti ir laiku atnaujinti programos paslaugų kokyb</text:span><text:span text:style-name="T871">ės proceso, kokybės rodiklių ir kokybės užtikrinimo reikalavimus, vykdyti atitikties nustatytiems kokybės reikalavimams stebėseną ir vertinimą, teikti rekomendacijas programų paslaugas teikiančioms įstaigoms;</text:span></text:p>
      <text:p text:style-name="P872"><text:span text:style-name="T873">9.4</text:span><text:span text:style-name="T874">. teikti pagalbą organizuojant programų<text:s/></text:span><text:span text:style-name="T875">asmens sveikatos priežiūros paslaugas teikiančių specialistų kvalifikacijos tobulinimą;</text:span></text:p>
      <text:p text:style-name="P876"><text:span text:style-name="T877">9.5</text:span><text:span text:style-name="T878"><text:s/>vertinti programų poveikį Lietuvos gyventojų sergamumui, mirtingumui, išgyvenamumui ir rezultatus pristatyti Tarybai;</text:span></text:p>
      <text:p text:style-name="P879"><text:span text:style-name="T880">9.6</text:span><text:span text:style-name="T881">. vykdyti kitas su metodiniu vadova</text:span><text:span text:style-name="T882">vimu susijusias funkcijas.<text:s/></text:span></text:p>
      <text:p text:style-name="P883"/>
      <text:p text:style-name="P884"><text:span text:style-name="T885">V</text:span><text:span text:style-name="T886"><text:s/>SKYRIUS</text:span></text:p>
      <text:p text:style-name="P887"><text:span text:style-name="T888">PROGRAMŲ ĮGYVENDINIMO FINANSAVIMO TVARKA</text:span></text:p>
      <text:p text:style-name="P889"/>
      <text:p text:style-name="P890"><text:span text:style-name="T891">10</text:span><text:span text:style-name="T892">. PAASP paslaugas teikiančių ASPĮ ir kitų įstaigų teikiamos programų asmens sveikatos priežiūros paslaugos apmokamos Privalomojo sveikatos draudimo fondo biudžet</text:span><text:span text:style-name="T893">o lėšomis.</text:span></text:p>
      <text:p text:style-name="P894"><text:span text:style-name="T895">11</text:span><text:span text:style-name="T896">. Regioninių<text:s/></text:span><text:span text:style-name="T897">programų koordinavimo centrų veikla iki 2026 m. gruodžio 31 d. finansuojama Europos Sąjungos projekto „Onkologinių ligų ankstyvosios diagnostikos programų organizavimo, vykdymo ir kokybės reikalavimų įdiegimas įgyvendinant ban</text:span><text:span text:style-name="T898">domąjį programų koordinavimo projektą, įskaitant naujų organizavimo būdų išbandymą“ lėšomis, nuo 2027 m. sausio 1 d. – Privalomojo sveikatos draudimo fondo biudžeto lėšomis.</text:span></text:p>
      <text:p text:style-name="P899"><text:span text:style-name="T900">12</text:span><text:span text:style-name="T901">. Metodiškai vadovaujančių įstaigų veikla finansuojama iš šių įstaigų lėšų.</text:span></text:p>
      <text:p text:style-name="P902"><text:span text:style-name="T903">13</text:span><text:span text:style-name="T904">. Programų koordinavimo veikla ir metodiškai vadovaujančių įstaigų veikla gali būti finansuojamos iš Lietuvos Respublikos valstybės biudžeto lėšų, Lietuvos Respublikos savivaldybių biudžetų lėšų, Europos Sąjungos<text:s/></text:span><text:span text:style-name="T905">struktūrinės paramos ir kitos tarptau</text:span><text:span text:style-name="T906">tinės paramos lėšų,<text:s/></text:span><text:span text:style-name="T907">kitų finansavimo šaltinių.</text:span></text:p>
      <text:p text:style-name="P908"/>
      <text:p text:style-name="P909"><text:span text:style-name="T910">VI</text:span><text:span text:style-name="T911"><text:s/>SKYRIUS</text:span></text:p>
      <text:p text:style-name="P912"><text:span text:style-name="T913">BAIGIAMOSIOS NUOSTATOS</text:span></text:p>
      <text:p text:style-name="P914"/>
      <text:p text:style-name="P915"><text:span text:style-name="T916">14</text:span><text:span text:style-name="T917">.<text:s/></text:span><text:span text:style-name="T918">Regioniniai programų koordinavimo centrai ir metodiškai vadovaujančios įstaigos turi teisę teisės aktų nustatyta tvarka gauti informaciją, reikalingą<text:s/></text:span><text:span text:style-name="T919">funkcijoms vykdyti, taip pat duomenis iš registrų ir valstybės informacinių sistemų.</text:span></text:p>
      <text:p text:style-name="P920"><text:span text:style-name="T921">15</text:span><text:span text:style-name="T922">.<text:s/></text:span><text:span text:style-name="T923">Regioniniai programų koordinavimo centrai<text:s/></text:span><text:span text:style-name="T924">einamųjų metų atitinkamos programos įgyvendinimo regione ataskaitą pagal programoje nustatytus įgyvendinimo rodiklius<text:s/></text:span><text:span text:style-name="T925">teikia Sveikatos apsaugos ministerijai iki kitų metų kovo 15 d., o esant poreikiui –</text:span><text:span text:style-name="T926"><text:s/>ir kitu laiku.</text:span></text:p>
      <text:p text:style-name="P927"><text:span text:style-name="T928">16</text:span><text:span text:style-name="T929">. Metodiškai vadovaujančios įstaigos einamųjų metų atitinkamos programos kokybės užtikrinimo vertinimo ataskaitą pagal programoje nustatytus ir (ar) p</text:span><text:span text:style-name="T930">rogramos metodinio vadovavimo grupės parengtus programos kokybės vertinimo rodiklius ir poveikio šalies gyventojų epidemiologiniams rodikliams (sergamumo, mirtingumo, išgyvenamumo) vertinimo ataskaitą teikia Sveikatos apsaugos ministerijai iki kitų metų ko</text:span><text:span text:style-name="T931">vo 15 d.</text:span><text:span text:style-name="T932">, o esant poreikiui – ir kitu laiku</text:span><text:span text:style-name="T933">.<text:s/></text:span></text:p>
      <text:p text:style-name="P934"><text:span text:style-name="T935">17</text:span><text:span text:style-name="T936">. Aprašo 15 ir 16 punktuose nurodytos ataskaitos svarstomos artimiausiame<text:s/></text:span><text:span text:style-name="T937">Tarybos posėdyje.</text:span></text:p>
      <text:p text:style-name="P938"><text:span text:style-name="T939">18</text:span><text:span text:style-name="T940">. Kiekvienų metų p</text:span><text:span text:style-name="T941">asiektos programų įgyvendinimo rodiklių reikšmės, taip pat<text:s/></text:span><text:span text:style-name="T942">atitinkamos programos kokybės</text:span><text:span text:style-name="T943"><text:s/>užtikrinimo vertinimo ir poveikio šalies gyventojų epidemiologiniams rodikliams vertinimo ataskaitos skelbiamos<text:s/></text:span><text:span text:style-name="T944">regioninių programų koordinavimo centrų, programoms<text:s/></text:span><text:span text:style-name="T945">metodiškai vadovaujančių įstaigų ir Sveikatos apsaugos ministerijos interneto svetainėse.<text:s/></text:span></text:p>
      <text:p text:style-name="P946"/>
      <text:p text:style-name="P947"><text:span text:style-name="T948">________________</text:span></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veikatos apsaugos ministerija, Įsakymas</text:span></text:p>
      <text:p text:style-name="P958"><text:span text:style-name="T959">Nr.<text:s/></text:span><text:a xlink:href="https://www.e-tar.lt/portal/legalAct.html?documentId=f112d6701d2111e88e8fef3b3f51dc2f" office:target-frame-name="_top" xlink:show="replace"><text:span text:style-name="T960">V-229</text:span></text:a><text:span text:style-name="T961">, 2018-02-28, paskelbta TAR 2018-03-01, i. k.</text:span><text:span text:style-name="T962"><text:s/>2018-03336</text:span></text:p>
      <text:p text:style-name="P963"><text:span text:style-name="T964">Dėl Lietuvos Respublikos sveikatos apsaugos ministro 2018 m. sausio 8 d. įsakymo Nr. V-19 „Dėl Atrankinės patikros dėl onkologinių ligų programų koordinavimo centro skyrimo“ pakeitimo</text:span></text:p>
      <text:p text:style-name="P965"/>
      <text:p text:style-name="P966"><text:span text:style-name="T967">2.</text:span></text:p>
      <text:p text:style-name="P968"><text:span text:style-name="T969">Lietuvos Respublikos sveikatos apsaugos ministerija,<text:s/></text:span><text:span text:style-name="T970">Įsakymas</text:span></text:p>
      <text:p text:style-name="P971"><text:span text:style-name="T972">Nr.<text:s/></text:span><text:a xlink:href="https://www.e-tar.lt/portal/legalAct.html?documentId=5de3c9301b5911ea8e248c77339e1836" office:target-frame-name="_top" xlink:show="replace"><text:span text:style-name="T973">V-1410</text:span></text:a><text:span text:style-name="T974">, 2019-12-10, paskelbta TAR 2019-12-10, i. k. 2019-19902</text:span></text:p>
      <text:p text:style-name="P975"><text:span text:style-name="T976">Dėl Lietuvos Respublikos sveikatos apsaugos ministro 2018 m. vasario 28 d. įsakymo</text:span><text:span text:style-name="T977"><text:s/>Nr. V-229 „Dėl Lietuvos Respublikos sveikatos apsaugos ministro 2018 m. sausio 8 d. įsakymo Nr. V-19 „Dėl Atrankinės patikros dėl onkologinių ligų programų koordinavimo centro skyrimo“ pakeitimo“ pakeitimo</text:span></text:p>
      <text:p text:style-name="P978"/>
      <text:p text:style-name="P979"><text:span text:style-name="T980">3.</text:span></text:p>
      <text:p text:style-name="P981"><text:span text:style-name="T982">Lietuvos Respublikos sveikatos apsaugos minis</text:span><text:span text:style-name="T983">terija, Įsakymas</text:span></text:p>
      <text:p text:style-name="P984"><text:span text:style-name="T985">Nr.<text:s/></text:span><text:a xlink:href="https://www.e-tar.lt/portal/legalAct.html?documentId=9f074d208d5011eea5a28c81c82193a8" office:target-frame-name="_top" xlink:show="replace"><text:span text:style-name="T986">V-1226</text:span></text:a><text:span text:style-name="T987">, 2023-11-27, paskelbta TAR 2023-11-27, i. k. 2023-22848</text:span></text:p>
      <text:p text:style-name="P988"><text:span text:style-name="T989">Dėl Lietuvos Respublikos sveikatos apsaugos ministro 2018 m. sausio 8 d. į</text:span><text:span text:style-name="T990">sakymo Nr. V-19 „Dėl Atrankinės patikros dėl onkologinių ligų programų koordinavimo centro skyrimo“ pakeitimo</text:span></text:p>
      <text:p text:style-name="P991"/>
      <text:p text:style-name="P992"><text:span text:style-name="T993">4.</text:span></text:p>
      <text:p text:style-name="P994"><text:span text:style-name="T995">Lietuvos Respublikos sveikatos apsaugos ministerija, Įsakymas</text:span></text:p>
      <text:p text:style-name="P996"><text:span text:style-name="T997">Nr.<text:s/></text:span><text:a xlink:href="https://www.e-tar.lt/portal/legalAct.html?documentId=d0a8bc40c75911eea5a28c81c82193a8" office:target-frame-name="_top" xlink:show="replace"><text:span text:style-name="T998">V-183</text:span></text:a><text:span text:style-name="T999">, 2024-02-09, paskelbta TAR 2024-02-09, i. k. 2024-02516</text:span></text:p>
      <text:p text:style-name="P1000"><text:span text:style-name="T1001">Dėl Lietuvos Respublikos sveikatos apsaugos ministro 2018 m. sausio 8 d. įsakymo Nr. V-19 „Dėl Onk</text:span><text:span text:style-name="T1002">ologinių ligų ankstyvosios diagnostikos programų koordinavimo centrų skyrimo ir Onkologinių ligų ankstyvosios diagnostikos programų koordinavimo tvarkos aprašo patvirtinimo“ pakeitimo</text:span></text:p>
      <text:p text:style-name="P1003"/>
      <text:p text:style-name="P1004"><text:span text:style-name="T1005">5.</text:span></text:p>
      <text:p text:style-name="P1006"><text:span text:style-name="T1007">Lietuvos Respublikos sveikatos apsaugos ministerija, Įsakymas</text:span></text:p>
      <text:p text:style-name="P1008"><text:span text:style-name="T1009">Nr.<text:s/></text:span><text:a xlink:href="https://www.e-tar.lt/portal/legalAct.html?documentId=177cc1901ec411ef8b14c5bcce136045" office:target-frame-name="_top" xlink:show="replace"><text:span text:style-name="T1010">V-598</text:span></text:a><text:span text:style-name="T1011">, 2024-05-30, paskelbta TAR 2024-05-31, i. k. 2024-09820</text:span></text:p>
      <text:p text:style-name="P1012"><text:span text:style-name="T1013">Dėl Lietuvos Respublikos sveikatos apsaugos ministro 2018 m. sausio 8 d. įsakymo Nr. V-19 „Dėl onk</text:span><text:span text:style-name="T1014">ologinių ligų ankstyvosios diagnostikos programų koordinavimo centrų skyrimo ir Onkologinių ligų ankstyvosios diagnostikos programų koordinavimo tvarkos aprašo patvirtinimo“ pakeitimo</text:span></text:p>
      <text:p text:style-name="P1015"/>
      <text:p text:style-name="P1016"><text:span text:style-name="T1017">6.</text:span></text:p>
      <text:p text:style-name="P1018"><text:span text:style-name="T1019">Lietuvos Respublikos sveikatos apsaugos ministerija, Įsakymas</text:span></text:p>
      <text:p text:style-name="P1020"><text:span text:style-name="T1021">Nr.<text:s/></text:span><text:a xlink:href="https://www.e-tar.lt/portal/legalAct.html?documentId=d7ca732047fa11efbdaea558de59136c" office:target-frame-name="_top" xlink:show="replace"><text:span text:style-name="T1022">V-759</text:span></text:a><text:span text:style-name="T1023">, 2024-07-22, paskelbta TAR 2024-07-22, i. k. 2024-13355</text:span></text:p>
      <text:p text:style-name="P1024"><text:span text:style-name="T1025">Dėl Lietuvos Respublikos sveikatos apsaugos ministro 2018 m. sausio 8 d. įsakymo Nr. V-19 „Dėl Onk</text:span><text:span text:style-name="T1026">ologinių ligų ankstyvosios diagnostikos programų koordinavimo centrų skyrimo ir Onkologinių ligų ankstyvosios diagnostikos programų koordinav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22"><text:page-number text:fixed="false">6</text:page-number></text:p>
        <text:p text:style-name="P523"/>
      </style:header>
      <style:footer>
        <text:p text:style-name="P524"/>
      </style:footer>
    </style:master-page>
    <style:master-page style:next-style-name="MP1" style:name="MPF1" style:page-layout-name="PL1">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11-07T12:03:00Z</meta:creation-date>
    <dc:date>2024-11-07T12:03:00Z</dc:date>
    <meta:print-date>2017-12-27T14:03:00Z</meta:print-date>
    <meta:template xlink:href="Normal.dotm" xlink:type="simple"/>
    <meta:editing-cycles>2</meta:editing-cycles>
    <meta:editing-duration>PT0S</meta:editing-duration>
    <meta:document-statistic meta:page-count="5" meta:paragraph-count="691" meta:word-count="4298" meta:character-count="35933" meta:row-count="2020" meta:non-whitespace-character-count="32326"/>
  </office:meta>
</office:document-meta>
</file>