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letter-spacing="-0.002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fo:letter-spacing="-0.002in" style:font-size-complex="12pt"/>
    </style:style>
    <style:style style:name="T43" style:parent-style-name="DefaultParagraphFont" style:family="text">
      <style:text-properties fo:letter-spacing="-0.002in"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in"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master-page-name="MPF1" style:family="paragraph">
      <style:paragraph-properties fo:break-before="page" fo:margin-left="3.6423in" style:page-number="1">
        <style:tab-stops/>
      </style:paragraph-properties>
      <style:text-properties style:font-name-asian="Calibri" style:font-size-complex="12pt"/>
    </style:style>
    <style:style style:name="P238" style:parent-style-name="Normal" style:family="paragraph">
      <style:paragraph-properties fo:margin-left="3.6423in">
        <style:tab-stops/>
      </style:paragraph-properties>
      <style:text-properties style:font-name-asian="Calibri" style:font-size-complex="12pt"/>
    </style:style>
    <style:style style:name="P239" style:parent-style-name="Normal" style:family="paragraph">
      <style:paragraph-properties fo:margin-left="3.642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left="3.6423in">
        <style:tab-stops/>
      </style:paragraph-properties>
      <style:text-properties style:font-name-asian="Calibri" style:font-size-complex="12pt"/>
    </style:style>
    <style:style style:name="P243" style:parent-style-name="Normal" style:family="paragraph">
      <style:paragraph-properties fo:margin-left="3.6423in">
        <style:tab-stops/>
      </style:paragraph-properties>
      <style:text-properties style:font-name-asian="Calibri" style:font-size-complex="12pt"/>
    </style:style>
    <style:style style:name="P244" style:parent-style-name="Normal" style:family="paragraph">
      <style:paragraph-properties fo:margin-left="3.6423in">
        <style:tab-stops/>
      </style:paragraph-properties>
      <style:text-properties style:font-name-asian="Calibri" style:font-size-complex="12pt"/>
    </style:style>
    <style:style style:name="P245" style:parent-style-name="Normal" style:family="paragraph">
      <style:paragraph-properties fo:margin-left="3.6423in">
        <style:tab-stops/>
      </style:paragraph-properties>
      <style:text-properties style:font-name-asian="Calibri" style:font-size-complex="12pt"/>
    </style:style>
    <style:style style:name="P246" style:parent-style-name="Normal" style:family="paragraph">
      <style:paragraph-properties fo:margin-left="3.6423in">
        <style:tab-stops/>
      </style:paragraph-properties>
      <style:text-properties style:font-name-asian="Calibri" style:font-size-complex="12pt"/>
    </style:style>
    <style:style style:name="P2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8"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margin-left="0.6666in" fo:text-indent="1.33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8" style:parent-style-name="Normal" style:family="paragraph">
      <style:paragraph-properties fo:text-align="justify" fo:margin-right="-0.0354in"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34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34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34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TableColumn341" style:family="table-column">
      <style:table-column-properties style:column-width="0.4888in" style:use-optimal-column-width="false"/>
    </style:style>
    <style:style style:name="TableColumn342" style:family="table-column">
      <style:table-column-properties style:column-width="0.9847in" style:use-optimal-column-width="false"/>
    </style:style>
    <style:style style:name="TableColumn343" style:family="table-column">
      <style:table-column-properties style:column-width="2.2638in" style:use-optimal-column-width="false"/>
    </style:style>
    <style:style style:name="TableColumn344" style:family="table-column">
      <style:table-column-properties style:column-width="1.575in" style:use-optimal-column-width="false"/>
    </style:style>
    <style:style style:name="TableColumn345" style:family="table-column">
      <style:table-column-properties style:column-width="1.2798in" style:use-optimal-column-width="false"/>
    </style:style>
    <style:style style:name="Table340" style:family="table">
      <style:table-properties style:width="6.5923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fo:font-weight="bold" style:font-weight-asian="bold"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fo:font-weight="bold" style:font-weight-asian="bold"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fo:font-weight="bold" style:font-weight-asian="bold"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fo:font-weight="bold" style:font-weight-asian="bold"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fo:font-weight="bold" style:font-weight-asian="bold" style:font-weight-complex="bold"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style:font-size-complex="12pt"/>
    </style:style>
    <style:style style:name="T366" style:parent-style-name="DefaultParagraphFont" style:family="text">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style:text-properties style:font-name-asian="Calibri"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style:font-size-complex="12pt"/>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paragraph-properties fo:text-align="justify"/>
      <style:text-properties style:font-name-asian="Calibri"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name-asian="Calibri" style:font-size-complex="12pt" fo:language="pt" fo:country="BR"/>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Calibri" style:font-size-complex="12pt"/>
    </style:style>
    <style:style style:name="P417" style:parent-style-name="Normal" style:family="paragraph">
      <style:text-properties style:font-name-asian="Calibri" style:font-size-complex="12pt"/>
    </style:style>
    <style:style style:name="P418" style:parent-style-name="Normal" style:family="paragraph">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style:font-size-complex="12pt"/>
    </style:style>
    <style:style style:name="P423" style:parent-style-name="Normal" style:family="paragraph">
      <style:text-properties style:font-name-asian="Calibri" style:font-size-complex="12pt"/>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style:text-properties style:font-name-asian="Calibri"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margin-left="0.1097in">
        <style:tab-stops/>
      </style:paragraph-properties>
    </style:style>
    <style:style style:name="T460" style:parent-style-name="DefaultParagraphFont" style:family="text">
      <style:text-properties fo:font-weight="bold" style:font-weight-asian="bold" style:font-weight-complex="bold" fo:letter-spacing="-0.0041in" style:font-size-complex="12pt"/>
    </style:style>
    <style:style style:name="T461" style:parent-style-name="DefaultParagraphFont" style:family="text">
      <style:text-properties fo:font-weight="bold" style:font-weight-asian="bold" style:font-weight-complex="bold" fo:letter-spacing="-0.0041in" style:font-size-complex="12pt"/>
    </style:style>
    <style:style style:name="P462" style:parent-style-name="Normal" style:family="paragraph">
      <style:paragraph-properties fo:text-align="center" fo:margin-left="0.1097in">
        <style:tab-stops/>
      </style:paragraph-properties>
    </style:style>
    <style:style style:name="T463" style:parent-style-name="DefaultParagraphFont" style:family="text">
      <style:text-properties fo:font-weight="bold" style:font-weight-asian="bold" style:font-weight-complex="bold" fo:letter-spacing="-0.0041in" style:font-size-complex="12pt"/>
    </style:style>
    <style:style style:name="P464" style:parent-style-name="Normal" style:family="paragraph">
      <style:paragraph-properties fo:text-align="justify"/>
      <style:text-properties fo:letter-spacing="-0.002in"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letter-spacing="-0.002in"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fo:letter-spacing="-0.002in"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34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fo:language="pt" fo:country="BR"/>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letter-spacing="0.0006in"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letter-spacing="0.0006in" style:font-size-complex="12pt"/>
    </style:style>
    <style:style style:name="T624" style:parent-style-name="DefaultParagraphFont" style:family="text">
      <style:text-properties fo:font-weight="bold" style:font-weight-asian="bold" fo:letter-spacing="0.0006in"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letter-spacing="0.0006in" style:font-size-complex="12pt"/>
    </style:style>
    <style:style style:name="P627" style:parent-style-name="Normal" style:family="paragraph">
      <style:paragraph-properties fo:text-align="justify" fo:margin-right="-0.034in" fo:text-indent="0.4923in"/>
      <style:text-properties fo:letter-spacing="0.0006in" style:font-size-complex="12pt"/>
    </style:style>
    <style:style style:name="P628" style:parent-style-name="Normal" style:family="paragraph">
      <style:paragraph-properties fo:text-align="justify" fo:margin-right="-0.034in" fo:text-indent="0.4923in"/>
    </style:style>
    <style:style style:name="T629" style:parent-style-name="DefaultParagraphFont" style:family="text">
      <style:text-properties fo:letter-spacing="0.0006in"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34in" fo:text-indent="0.4923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margin-right="-0.034in" fo:text-indent="0.4923in"/>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text-properties style:font-name="Arial" fo:font-weight="bold" style:font-weight-asian="bold" fo:font-size="10pt" style:font-size-asian="10pt"/>
    </style:style>
    <style:style style:name="P664" style:parent-style-name="Normal" style:family="paragraph">
      <style:paragraph-properties fo:text-align="justify"/>
      <style:text-properties style:font-name="Arial"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weight="bold" style:font-weight-asian="bold"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style:font-style-complex="italic" fo:font-size="10pt" style:font-size-asian="10pt"/>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6">Suvestinė redakcija nuo 2024-02-10 iki 2024-05-31</text:span></text:p>
      <text:p text:style-name="P7"/>
      <text:p text:style-name="P8"><text:span text:style-name="T9">Įsakymas paskelbtas: TAR 2018-01-09, i. k. 2018-00342</text:span></text:p>
      <text:p text:style-name="P10"/>
      <text:p text:style-name="P11">Nauja redakcija nuo 2023-11-28:</text:p>
      <text:p text:style-name="Normal"><text:span text:style-name="T12">Nr.<text:s/></text:span><text:a xlink:href="https://www.e-tar.lt/portal/legalAct.html?documentId=9f074d208d5011eea5a28c81c82193a8" office:target-frame-name="_top" xlink:show="replace"><text:span text:style-name="T13">V-1226</text:span></text:a><text:span text:style-name="T14">,<text:s/></text:span><text:span text:style-name="T15">2023-11-27, paskelbta TAR 2023-11-27, i. k. 2023-22848</text:span></text:p>
      <text:p text:style-name="P16"/>
      <text:p text:style-name="P17">LIETUVOS RESPUBLIKOS SVEIKATOS APSAUGOS MINISTRAS</text:p>
      <text:p text:style-name="P18"/>
      <text:p text:style-name="P19">ĮSAKYMAS</text:p>
      <text:p text:style-name="P20"><text:span text:style-name="T21">DĖL<text:s/></text:span><text:span text:style-name="T22">ONKOLOGINIŲ LIGŲ ANKSTYVOSIOS DIAGNOSTIKOS PROGRAMŲ KOORDINAVIMO CENTRŲ<text:s/></text:span><text:span text:style-name="T23">SKYRIMO IR ONKOLOGINIŲ LIGŲ ANKSTYVOSIOS DIAGNOSTIKOS PROGRAMŲ K</text:span><text:span text:style-name="T24">OORDINAVIMO TVARKOS APRAŠO PATVIRTINIMO</text:span></text:p>
      <text:p text:style-name="P25"/>
      <text:p text:style-name="P26">2018 m. sausio 8 d. Nr. V-19<text:line-break/>Vilnius</text:p>
      <text:p text:style-name="P27"/>
      <text:p text:style-name="P28"><text:span text:style-name="T29">Vadovaudamasis Nacionalinės vėžio profilaktikos ir kontrolės 2014–2025 metų programos, patvirtintos Lietuvos <text:s/>Respublikos <text:s/>sveikatos <text:s/>apsaugos <text:s/>ministro <text:s/>2014 <text:s/>m. <text:s/>liepos 16 d.<text:s/></text:span><text:span text:style-name="T30">įsakymu Nr. V-814 „Dėl Nacionalinės vėžio profilaktikos ir kontrolės 2014–2025 metų programos patvirtinimo“, <text:s/>53.1 ir 53.2 papunkčiais:</text:span></text:p>
      <text:p text:style-name="P31"><text:span text:style-name="T32">1</text:span><text:span text:style-name="T33">. S k i r i u:</text:span></text:p>
      <text:p text:style-name="P34"><text:span text:style-name="T35">1.1</text:span><text:span text:style-name="T36">. VšĮ<text:s/></text:span><text:span text:style-name="T37">Vilniaus universiteto ligoninę Santaros klinikas Rytų regiono onkologinių ligų ankstyvosios diagnostikos <text:s/>programų koordinavimo centru;</text:span></text:p>
      <text:p text:style-name="P38"><text:span text:style-name="T39">1.2</text:span><text:span text:style-name="T40">. Lietuvos sveikatos mokslų universiteto ligoninę Kauno klinikas Vidurio ir vakarų</text:span><text:span text:style-name="T41"><text:s/></text:span><text:span text:style-name="T42">regiono onkologinių ligų ankst</text:span><text:span text:style-name="T43">yvosios diagnostikos <text:s/>programų koordinavimo centru.</text:span></text:p>
      <text:p text:style-name="P44"><text:span text:style-name="T45">2</text:span><text:span text:style-name="T46">. T v i r t i n u Onkologinių ligų ankstyvosios diagnostikos programų koordinavimo tvarkos aprašą (pridedama).“</text:span></text:p>
      <text:p text:style-name="P47"><text:span text:style-name="T48">3</text:span><text:span text:style-name="T49">. N u s t a t a u, kad:</text:span></text:p>
      <text:p text:style-name="P50"><text:span text:style-name="T51">3.1</text:span><text:span text:style-name="T52">. iki 2024 m. gegužės 3</text:span><text:span text:style-name="T53">1</text:span><text:span text:style-name="T54"><text:s/>d. vykdoma Gimdos kaklelio</text:span><text:span text:style-name="T55"><text:s/>piktybinio naviko ankstyvosios diagnostikos programos (toliau – Programa) organizavimo, vykdymo ir kokybės reikalavimų įgyvendinimo bandomoji veikla (toliau – bandomoji veikla) šiose asmens sveikatos priežiūros įstaigose (toliau – ASPĮ):</text:span></text:p>
      <text:p text:style-name="P56"><text:span text:style-name="T57">3.1.1</text:span><text:span text:style-name="T58">. Rytų reg</text:span><text:span text:style-name="T59">iono onkologinių ligų ankstyvosios diagnostikos programų koordinavimo centro aptarnaujamoje teritorijoje:</text:span></text:p>
      <text:p text:style-name="P60"><text:span text:style-name="T61">3.1.1.1</text:span><text:span text:style-name="T62">.</text:span><text:span text:style-name="T63"><text:s/>VšĮ Vilniaus universiteto ligoninėje Santaros klinikose;</text:span></text:p>
      <text:p text:style-name="P64"><text:span text:style-name="T65">3.1.1.2</text:span><text:span text:style-name="T66">. VšĮ Centro poliklinikoje;<text:s/></text:span></text:p>
      <text:p text:style-name="P67"><text:span text:style-name="T68">3.1.1.3</text:span><text:span text:style-name="T69">. VšĮ Alytaus miesto savivaldyb</text:span><text:span text:style-name="T70">ės pirminės sveikatos priežiūros centre (toliau – PSPC);</text:span></text:p>
      <text:p text:style-name="P71"><text:span text:style-name="T72">3.1.1.4</text:span><text:span text:style-name="T73">. VšĮ Naujosios Vilnios poliklinikoje;</text:span></text:p>
      <text:p text:style-name="P74"><text:span text:style-name="T75">3.1.1.5</text:span><text:span text:style-name="T76">. VšĮ Elektrėnų PSPC;</text:span></text:p>
      <text:p text:style-name="P77"><text:span text:style-name="T78">3.1.1.6</text:span><text:span text:style-name="T79">. VšĮ Širvintų rajono PSPC;</text:span></text:p>
      <text:p text:style-name="P80"><text:span text:style-name="T81">3.1.1.7</text:span><text:span text:style-name="T82">. VšĮ Eišiškių PSPC;</text:span></text:p>
      <text:p text:style-name="P83"><text:span text:style-name="T84">3.1.1.8</text:span><text:span text:style-name="T85">. VšĮ Rūdiškių PSPC;</text:span></text:p>
      <text:p text:style-name="P86"><text:span text:style-name="T87">3.1.1.9</text:span><text:span text:style-name="T88">.<text:s/></text:span><text:span text:style-name="T89">VšĮ Balsių šeimos medicinos centre;</text:span></text:p>
      <text:p text:style-name="P90"><text:span text:style-name="T91">3.1.1.10</text:span><text:span text:style-name="T92">. VšĮ Druskininkų PSPC;</text:span></text:p>
      <text:p text:style-name="P93"><text:span text:style-name="T94">3.1.1.11</text:span><text:span text:style-name="T95">. VšĮ Varėnos PSPC;</text:span></text:p>
      <text:p text:style-name="P96"><text:span text:style-name="T97">3.1.1.12</text:span><text:span text:style-name="T98">. VšĮ Šalčininkų PSPC; <text:s text:c="17"/></text:span></text:p>
      <text:p text:style-name="P99"><text:span text:style-name="T100">3.1.2</text:span><text:span text:style-name="T101">. Vidurio ir vakarų regiono onkologinių ligų ankstyvosios diagnostikos programų<text:s/></text:span><text:span text:style-name="T102">koordinavimo centro aptarnaujamoje teritorijoje:</text:span></text:p>
      <text:p text:style-name="P103"><text:span text:style-name="T104">3.1.2.1</text:span><text:span text:style-name="T105">. Lietuvos sveikatos mokslų universiteto ligoninėje Kauno klinikose;</text:span></text:p>
      <text:p text:style-name="P106"><text:span text:style-name="T107">3.1.2.2</text:span><text:span text:style-name="T108">. VšĮ Kėdainių PSPC;</text:span></text:p>
      <text:p text:style-name="P109"><text:span text:style-name="T110">3.1.2.3</text:span><text:span text:style-name="T111">. uždarojoje akcinėje bendrovėje (toliau – UAB) „Nefridos“ klinikoje;</text:span></text:p>
      <text:p text:style-name="P112"><text:span text:style-name="T113">3.1.2.4</text:span><text:span text:style-name="T114">. VšĮ</text:span><text:span text:style-name="T115"><text:s/>Raseinių PSPC;</text:span></text:p>
      <text:p text:style-name="P116"><text:span text:style-name="T117">3.1.2.5</text:span><text:span text:style-name="T118">. VšĮ Kaišiadorių PSPC;</text:span></text:p>
      <text:p text:style-name="P119"><text:span text:style-name="T120">3.1.2.6</text:span><text:span text:style-name="T121">. VšĮ Naujosios Akmenės<text:s/></text:span><text:span text:style-name="T122">ligoninėje-sveikatos centre</text:span><text:span text:style-name="T123">;</text:span><text:s/></text:p>
      <text:p text:style-name="P124">Papunkčio pakeitimai:</text:p>
      <text:p text:style-name="P125"><text:span text:style-name="T126">Nr.<text:s/></text:span><text:a xlink:href="https://www.e-tar.lt/portal/legalAct.html?documentId=d0a8bc40c75911eea5a28c81c82193a8" office:target-frame-name="_top" xlink:show="replace"><text:span text:style-name="T127">V-183</text:span></text:a><text:span text:style-name="T128">, 2024-02-0</text:span><text:span text:style-name="T129">9, paskelbta TAR 2024-02-09, i. k. 2024-02516</text:span></text:p>
      <text:p text:style-name="Normal"/>
      <text:p text:style-name="P130"><text:span text:style-name="T131">3.1.2.7</text:span><text:span text:style-name="T132">. VšĮ Vilkijos PSPC;</text:span></text:p>
      <text:p text:style-name="P133"><text:span text:style-name="T134">3.1.2.8</text:span><text:span text:style-name="T135">. individualiojoje įmonėje „Jūsų šeimos klinika“;</text:span></text:p>
      <text:p text:style-name="P136"><text:span text:style-name="T137">3.1.2.9</text:span><text:span text:style-name="T138">. VšĮ Kelmės rajono PSPC;</text:span><text:s/></text:p>
      <text:p text:style-name="P139">Papunkčio pakeitimai:</text:p>
      <text:p text:style-name="P140"><text:span text:style-name="T141">Nr.<text:s/></text:span><text:a xlink:href="https://www.e-tar.lt/portal/legalAct.html?documentId=d0a8bc40c75911eea5a28c81c82193a8" office:target-frame-name="_top" xlink:show="replace"><text:span text:style-name="T142">V-183</text:span></text:a><text:span text:style-name="T143">, 2024-02-09, paskelbta TAR 2024-02-09, i. k. 2024-02516</text:span></text:p>
      <text:p text:style-name="Normal"/>
      <text:p text:style-name="P144"><text:span text:style-name="T145">3.1.2.10</text:span><text:span text:style-name="T146">. VšĮ Jonavos PSPC;</text:span><text:s/></text:p>
      <text:p text:style-name="P147">Papunkčio pakeitimai:</text:p>
      <text:p text:style-name="P148"><text:span text:style-name="T149">Nr.<text:s/></text:span><text:a xlink:href="https://www.e-tar.lt/portal/legalAct.html?documentId=d0a8bc40c75911eea5a28c81c82193a8" office:target-frame-name="_top" xlink:show="replace"><text:span text:style-name="T150">V-183</text:span></text:a><text:span text:style-name="T151">, 2024-02-09, paskelbta TAR 2024-02-09, i. k. 2024-02516</text:span></text:p>
      <text:p text:style-name="Normal"/>
      <text:p text:style-name="P152"><text:span text:style-name="T153">3.1.2.11</text:span><text:span text:style-name="T154">. VšĮ Jūrininkų sveikatos priežiūros centre;</text:span></text:p>
      <text:p text:style-name="P155"><text:span text:style-name="T156">3.1.2.12</text:span><text:span text:style-name="T157">. VšĮ Gargždų PSPC;</text:span></text:p>
      <text:p text:style-name="P158"><text:span text:style-name="T159">3.1.2.13</text:span><text:span text:style-name="T160">. VšĮ Šilalės PSPC;</text:span></text:p>
      <text:p text:style-name="P161"><text:span text:style-name="T162">3.1.2.14</text:span><text:span text:style-name="T163">. UAB „Tavo sveikatos namai“;</text:span></text:p>
      <text:p text:style-name="P164"><text:span text:style-name="T165">3.1.2.15</text:span><text:span text:style-name="T166">. VšĮ Kalvarijos PSPC;</text:span></text:p>
      <text:p text:style-name="P167"><text:span text:style-name="T168">3.1.2.16</text:span><text:span text:style-name="T169">. VšĮ Papilės ambulatorijoje;</text:span><text:s/></text:p>
      <text:p text:style-name="P170">Papunkčio pakeitimai:</text:p>
      <text:p text:style-name="P171"><text:span text:style-name="T172">Nr.<text:s/></text:span><text:a xlink:href="https://www.e-tar.lt/portal/legalAct.html?documentId=d0a8bc40c75911eea5a28c81c82193a8" office:target-frame-name="_top" xlink:show="replace"><text:span text:style-name="T173">V-183</text:span></text:a><text:span text:style-name="T174">, 2024-02-09,<text:s/></text:span><text:span text:style-name="T175">paskelbta TAR 2024-02-09, i. k. 2024-02516</text:span></text:p>
      <text:p text:style-name="Normal"/>
      <text:p text:style-name="P176"><text:span text:style-name="T177">3.1.2.17</text:span><text:span text:style-name="T178">.<text:s/></text:span><text:span text:style-name="T179">VšĮ Paliatyvios pagalbos ir šeimos sveikatos centre;</text:span></text:p>
      <text:p text:style-name="P180">Papildyta papunkčiu:</text:p>
      <text:p text:style-name="P181"><text:span text:style-name="T182">Nr.<text:s/></text:span><text:a xlink:href="https://www.e-tar.lt/portal/legalAct.html?documentId=d0a8bc40c75911eea5a28c81c82193a8" office:target-frame-name="_top" xlink:show="replace"><text:span text:style-name="T183">V-183</text:span></text:a><text:span text:style-name="T184">, 2024-02-09, pas</text:span><text:span text:style-name="T185">kelbta TAR 2024-02-09, i. k. 2024-02516</text:span></text:p>
      <text:p text:style-name="Normal"/>
      <text:p text:style-name="P186"><text:span text:style-name="T187">3.1.2.18</text:span><text:span text:style-name="T188">. VšĮ Šeduvos PSPC;</text:span></text:p>
      <text:p text:style-name="P189">Papildyta papunkčiu:</text:p>
      <text:p text:style-name="P190"><text:span text:style-name="T191">Nr.<text:s/></text:span><text:a xlink:href="https://www.e-tar.lt/portal/legalAct.html?documentId=d0a8bc40c75911eea5a28c81c82193a8" office:target-frame-name="_top" xlink:show="replace"><text:span text:style-name="T192">V-183</text:span></text:a><text:span text:style-name="T193">, 2024-02-09, paskelbta TAR 2024-02-09, i. k. 2024-0251</text:span><text:span text:style-name="T194">6</text:span></text:p>
      <text:p text:style-name="Normal"/>
      <text:p text:style-name="P195"><text:span text:style-name="T196">3.1.2.19</text:span><text:span text:style-name="T197">. VšĮ Priekulės PSPC.</text:span><text:s/></text:p>
      <text:p text:style-name="P198">Papildyta papunkčiu:</text:p>
      <text:p text:style-name="P199"><text:span text:style-name="T200">Nr.<text:s/></text:span><text:a xlink:href="https://www.e-tar.lt/portal/legalAct.html?documentId=d0a8bc40c75911eea5a28c81c82193a8" office:target-frame-name="_top" xlink:show="replace"><text:span text:style-name="T201">V-183</text:span></text:a><text:span text:style-name="T202">, 2024-02-09, paskelbta TAR 2024-02-09, i. k. 2024-02516</text:span></text:p>
      <text:p text:style-name="Normal"/>
      <text:p text:style-name="P203"><text:span text:style-name="T204">3.2</text:span><text:span text:style-name="T205">. vykdydami bandomąją</text:span><text:span text:style-name="T206"><text:s/>veiklą Rytų regiono onkologinių ligų ankstyvosios diagnostikos programų koordinavimo centras ir Vidurio ir vakarų regiono onkologinių ligų ankstyvosios diagnostikos programų koordinavimo centras turi pakviesti tiek Programos tikslinei populiacijai priklau</text:span><text:span text:style-name="T207">sančių asmenų, kad pagal Programą gimdos kaklelio citologinio tepinėlio 25–34 metų (imtinai) amžiaus moterims paėmimo ir rezultatų įvertinimo paslaugą, gimdos kaklelio medžiagos 35–59 metų (imtinai) amžiaus moterims paėmimo aukštos rizikos žmogaus papilomo</text:span><text:span text:style-name="T208">s viruso (toliau  – AR ŽPV) tyrimui ir gimdos kaklelio citologinio tepinėlio tyrimui atlikti (kai AR ŽPV rezultatas teigiamas) ir rezultatų įvertinimo paslaugą, gimdos kaklelio citologinio tepinėlio ištyrimo paslaugą, gimdos kaklelio citologinio tepinėlio<text:s/></text:span><text:span text:style-name="T209">skystojoje terpėje ištyrimo (kai AR ŽPV rezultatas teigiamas) paslaugą, AR ŽPV tyrimo atlikimo paslaugą gautų ne mažiau kaip po 20 000 tikslinės populiacijos asmenų kiekvieno regiono onkologinių ligų ankstyvosios diagnostikos programų koordinavimo centro a</text:span><text:span text:style-name="T210">ptarnaujamoje teritorijoje;</text:span></text:p>
      <text:p text:style-name="P211"><text:span text:style-name="T212">3.3</text:span><text:span text:style-name="T213">. bandomosios veiklos užduotis nustato Lietuvos Respublikos sveikatos apsaugos ministerija kartu su Rytų regiono onkologinių ligų ankstyvosios diagnostikos programų koordinavimo centru ir Vidurio ir vakarų regiono onkolog</text:span><text:span text:style-name="T214">inių ligų ankstyvosios diagnostikos programų koordinavimo centru;</text:span></text:p>
      <text:p text:style-name="P215"><text:span text:style-name="T216">3.4</text:span><text:span text:style-name="T217">. Programos metodinio vadovavimo grupė kartu su Rytų regiono onkologinių ligų ankstyvosios diagnostikos programų koordinavimo centru ir Vidurio ir vakarų regiono onkologinių ligų anks</text:span><text:span text:style-name="T218">tyvosios diagnostikos programų koordinavimo centru įvertina bandomosios veiklos užduočių rezultatus ir iki 2024 m. gegužės 3</text:span><text:span text:style-name="T219">1</text:span><text:span text:style-name="T220"><text:s/>d. Sveikatos apsaugos ministerijai pateikia išvadas ir siūlymus dėl Programos koordinavimo tobulinimo <text:s/></text:span></text:p>
      <text:p text:style-name="P221"/>
      <text:p text:style-name="P222"/>
      <text:p text:style-name="P223"/>
      <text:p text:style-name="P224"><text:span text:style-name="T225">Sveikatos apsaugos<text:s/></text:span><text:span text:style-name="T226">ministras</text:span><text:span text:style-name="T227"><text:tab/></text:span><text:span text:style-name="T228"><text:tab/></text:span><text:span text:style-name="T229"><text:tab/></text:span><text:span text:style-name="T230"><text:tab/></text:span><text:span text:style-name="T231"><text:tab/><text:s text:c="8"/>Aurelijus Veryga</text:span></text:p>
      <text:p text:style-name="Normal"/>
      <text:p text:style-name="P232">PATVIRTINTA</text:p>
      <text:p text:style-name="P238">Lietuvos Respublikos sveikatos apsaugos</text:p>
      <text:p text:style-name="P239"><text:span text:style-name="T240">ministro<text:s/></text:span><text:span text:style-name="T241">2018 m. sausio 8 d.</text:span></text:p>
      <text:p text:style-name="P242">įsakymu Nr. V-19</text:p>
      <text:p text:style-name="P243">(Lietuvos Respublikos sveikatos apsaugos</text:p>
      <text:p text:style-name="P244">ministro 2023 m. lapkričio 27 d.</text:p>
      <text:p text:style-name="P245">įsakymo Nr. V-1226<text:s/></text:p>
      <text:p text:style-name="P246">redakcija)</text:p>
      <text:p text:style-name="P247"/>
      <text:p text:style-name="P248"/>
      <text:p text:style-name="P249"><text:span text:style-name="T250">ONKOLOGINIŲ LIGŲ ANKSTYVOSIOS DIAGNOSTIKOS PROGRAMŲ KOORDINAVIMO TVARKOS APRAŠAS</text:span></text:p>
      <text:p text:style-name="P251"/>
      <text:p text:style-name="P252"><text:span text:style-name="T253">I</text:span><text:span text:style-name="T254"><text:s/>SKYRIUS</text:span></text:p>
      <text:p text:style-name="P255"><text:span text:style-name="T256">BENDROSIOS NUOSTATOS</text:span></text:p>
      <text:p text:style-name="P257"/>
      <text:p text:style-name="P258"><text:span text:style-name="T259">1</text:span><text:span text:style-name="T260">.<text:s/></text:span><text:span text:style-name="T261">Onkologinių ligų ankstyvosios diagnostikos programų koordinavimo tvarkos aprašas (toliau – Aprašas) nustato Gimdos kaklelio vėžio ankstyvosios diagnostikos<text:s/></text:span><text:span text:style-name="T262">programos, patvirtintos Lietuvos Respublikos sveikatos apsaugos ministro 2004 m. birželio 30 d. įsak</text:span><text:span text:style-name="T263">ymu Nr. V-482 „Dėl Gimdos kaklelio vėžio ankstyvosios diagnostikos programos patvirtinimo“ (toliau – Gimdos kaklelio vėžio ankstyvosios diagnostikos programa), Atrankinės mamografinės patikros dėl krūties vėžio finansavimo programos, patvirtintos Lietuvos<text:s/></text:span><text:span text:style-name="T264">Respublikos sveikatos apsaugos ministro 2005 m. rugsėjo 23 d. įsakymu Nr. V-729 „Dėl Atrankinės mamografinės patikros dėl krūties vėžio finansavimo programos patvirtinimo“ (toliau – Krūties vėžio ankstyvosios diagnostikos programa), ir Storosios žarnos vėž</text:span><text:span text:style-name="T265">io ankstyvosios diagnostikos finansavimo programos, patvirtintos Lietuvos Respublikos sveikatos apsaugos ministro 2009 m. birželio 23 d. įsakymu Nr. V-508 „Dėl Storosios žarnos vėžio ankstyvosios diagnostikos finansavimo programos patvirtinimo“ (toliau – S</text:span><text:span text:style-name="T266">torosios žarnos vėžio ankstyvosios diagnostikos programa), (toliau kartu – programos) įgyvendinimo organizacinę struktūrą, regioninių programų koordinavimo centrų veikimo teritoriją ir funkcijas bei programoms metodiškai vadovaujančias įstaigas ir jų funkc</text:span><text:span text:style-name="T267">ijas.</text:span></text:p>
      <text:p text:style-name="P268"><text:span text:style-name="T269">2</text:span><text:span text:style-name="T270">. Apraše vartojamos sąvokos ir jų apibrėžtys:</text:span></text:p>
      <text:p text:style-name="P271"><text:span text:style-name="T272">2.1</text:span><text:span text:style-name="T273">.<text:s/></text:span><text:span text:style-name="T274">Metodinis vadovavimas<text:s/></text:span><text:span text:style-name="T275">– metodinė pagalba<text:s/></text:span><text:span text:style-name="T276">onkologinių ligų ankstyvosios diagnostikos<text:s/></text:span><text:span text:style-name="T277">programų (toliau – programos) paslaugas teikiančioms asmens sveikatos priežiūros įstaigoms ir regioniniams<text:s/></text:span><text:span text:style-name="T278">programų koordinavimo centrams, jų konsultavimas ir stebėsena, siekiant užtikrinti kokybišką programų paslaugų teikimą, taip pat programų įgyvendinimo poveikio šalies gyventojų epidemiologiniams rodikliams vertinimas.</text:span></text:p>
      <text:p text:style-name="P279"><text:span text:style-name="T280">2.2</text:span><text:span text:style-name="T281">.<text:s/></text:span><text:span text:style-name="T282">Onkologinių ligų ankstyvosios</text:span><text:span text:style-name="T283"><text:s/>diagnostikos</text:span><text:span text:style-name="T284"><text:s/></text:span><text:span text:style-name="T285">programų įgyvendinimas</text:span><text:span text:style-name="T286"><text:s text:c="2"/>(toliau – programų įgyvendinimas) – veikla, skirta p</text:span><text:span text:style-name="T287">rogramose nurodytų asmens sveikatos priežiūros paslaugų teikimui tos programos tikslinei populiacijai priklausantiems asmenims<text:s/></text:span><text:span text:style-name="T288">užtikrinti.</text:span></text:p>
      <text:p text:style-name="P289"><text:span text:style-name="T290">2.3</text:span><text:span text:style-name="T291">.<text:s/></text:span><text:span text:style-name="T292">Onkologinių ligų a</text:span><text:span text:style-name="T293">nkstyvosios diagnostikos</text:span><text:span text:style-name="T294"><text:s/></text:span><text:span text:style-name="T295">pr</text:span><text:span text:style-name="T296">ogramų koordinavimas</text:span><text:span text:style-name="T297"><text:s text:c="2"/></text:span><text:span text:style-name="T298">(toliau – programų koordinavimas)</text:span><text:span text:style-name="T299"><text:s/>– programų tikslinei populiacijai priklausančių asmenų dalyvavimui programose užtikrinti skirta veikla, nurodyta Aprašo 6 punkte.</text:span></text:p>
      <text:p text:style-name="P300"><text:span text:style-name="T301">2.4</text:span><text:span text:style-name="T302">.<text:s/></text:span><text:span text:style-name="T303">Onkologinių ligų ankstyvosios diag</text:span><text:span text:style-name="T304">nostikos</text:span><text:span text:style-name="T305"><text:s/></text:span><text:span text:style-name="T306">pr</text:span><text:span text:style-name="T307">ogramų</text:span><text:span text:style-name="T308"><text:s/>tikslinei populiacijai priklausantys asmenys</text:span><text:span text:style-name="T309"><text:s/></text:span><text:span text:style-name="T310">(toliau –<text:s/></text:span><text:span text:style-name="T311">programų</text:span><text:span text:style-name="T312"><text:s/>tikslinei populiacijai priklausantys asmenys) – prie pirmines ambulatorines asmens sveikatos priežiūros paslaugas teikiančių asmens sveikatos priežiūros įstaigų prisirašę asm</text:span><text:span text:style-name="T313">enys, atitinkantys programose nustatytas sąlygas.</text:span></text:p>
      <text:p text:style-name="P314"><text:span text:style-name="T315">2.5</text:span><text:span text:style-name="T316">.<text:s/></text:span><text:span text:style-name="T317">Regioninis<text:s/></text:span><text:span text:style-name="T318">onkologinių ligų ankstyvosios diagnostikos</text:span><text:span text:style-name="T319"><text:s/></text:span><text:span text:style-name="T320">pr</text:span><text:span text:style-name="T321">ogramų koordinavimo centras</text:span><text:span text:style-name="T322"><text:s/></text:span><text:span text:style-name="T323">(toliau –<text:s/></text:span><text:span text:style-name="T324">regioninis programų koordinavimo centras)</text:span><text:span text:style-name="T325"><text:s/></text:span><text:span text:style-name="T326">– specializuotą onkologinę pagalbą teikianti<text:s/></text:span><text:span text:style-name="T327">universiteto lig</text:span><text:span text:style-name="T328">oninė, tam tikroje šalies teritorijoje koordinuojanti programų įgyvendinimą.</text:span></text:p>
      <text:p text:style-name="Normal"/>
      <text:p text:style-name="P329"><text:span text:style-name="T330">II</text:span><text:span text:style-name="T331"><text:s/>SKYRIUS</text:span></text:p>
      <text:p text:style-name="P332"><text:span text:style-name="T333">PROGRAMŲ ĮGYVENDINIMO OGANIZACINĖ STRUKTŪRA<text:s/></text:span></text:p>
      <text:p text:style-name="P334"/>
      <text:p text:style-name="P335"><text:span text:style-name="T336">3</text:span><text:span text:style-name="T337">. Programų įgyvendinimo veikloje dalyvaujantys subjektai ir pagrindinės jų veikimo sritys pateikti<text:s/></text:span><text:span text:style-name="T338">lentelėje.</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Subjektas</text:p>
          </table:table-cell>
          <table:table-cell table:style-name="TableCell351">
            <text:p text:style-name="P352">Pagrindinės veikimo sritys</text:p>
          </table:table-cell>
          <table:table-cell table:style-name="TableCell353">
            <text:p text:style-name="P354">Rezultatas</text:p>
          </table:table-cell>
          <table:table-cell table:style-name="TableCell355">
            <text:p text:style-name="P356">Bendradarbia-vimas</text:p>
          </table:table-cell>
        </table:table-row>
        <table:table-row table:style-name="TableRow357">
          <table:table-cell table:style-name="TableCell358">
            <text:p text:style-name="P359">1.<text:s/></text:p>
          </table:table-cell>
          <table:table-cell table:style-name="TableCell360">
            <text:p text:style-name="P361">Pirmines ambulatori-</text:p>
            <text:p text:style-name="P362">nes asmens sveikatos priežiūros (toliau – <text:s/>PAASP) <text:s/>paslaugas teikianti asmens sveikatos priežiūros įstaiga (toliau – ASPĮ)</text:p>
          </table:table-cell>
          <table:table-cell table:style-name="TableCell363">
            <text:p text:style-name="P364">1) Sudaryti sąlygas Išankstinės pacientų registracijos informacinėje sistemoje <text:s/>(toliau – IPR IS) užregistruoti atitinkamos programos tikslinei populiacijai priklausantį asmenį.</text:p>
            <text:p text:style-name="P365">2) Teikti programose PAASP paslaugas teikiančiai ASPĮ nustatytas asmens sveikatos priežiūros paslaugas.</text:p>
            <text:p text:style-name="Normal"><text:span text:style-name="T366">3) Programose nustatytais atvejais bendradarbiauti su regioniniu programų koordinavimo centru asmens pakvietimo, siuntimo ir dalyvavimo programoje klausimais.<text:s/></text:span></text:p>
          </table:table-cell>
          <table:table-cell table:style-name="TableCell367">
            <text:p text:style-name="Normal"><text:span text:style-name="T368">1) Sudarytos sąlygos programų tikslinės grupės asmenis užregistruoti I</text:span><text:span text:style-name="T369">PR IS programų paslaugoms gauti.</text:span></text:p>
            <text:p text:style-name="P370">2) Suteiktos programų paslaugos į PAASP paslaugas teikiančią ASPĮ atvykusiems <text:s/>asmenims.</text:p>
          </table:table-cell>
          <table:table-cell table:style-name="TableCell371">
            <text:p text:style-name="P372">Regioniniai programų koordinavimo centrai</text:p>
            <text:p text:style-name="P373"/>
          </table:table-cell>
        </table:table-row>
        <table:table-row table:style-name="TableRow374">
          <table:table-cell table:style-name="TableCell375">
            <text:p text:style-name="P376">2.</text:p>
          </table:table-cell>
          <table:table-cell table:style-name="TableCell377">
            <text:p text:style-name="P378">Specializuo-tas programų paslaugas teikiančios ASPĮ</text:p>
          </table:table-cell>
          <table:table-cell table:style-name="TableCell379">
            <text:p text:style-name="P380">Teikti programose nustatytas<text:s/>specializuotas asmens sveikatos priežiūros paslaugas.</text:p>
          </table:table-cell>
          <table:table-cell table:style-name="TableCell381">
            <text:p text:style-name="P382">Suteiktos programose nustatytos speciali-zuotos asmens sveikatos priežiūros paslaugos.</text:p>
          </table:table-cell>
          <table:table-cell table:style-name="TableCell383">
            <text:p text:style-name="P384">Regioniniai programų koordinavimo centrai</text:p>
            <text:p text:style-name="P385"/>
          </table:table-cell>
        </table:table-row>
        <table:table-row table:style-name="TableRow386">
          <table:table-cell table:style-name="TableCell387">
            <text:p text:style-name="P388">3.</text:p>
          </table:table-cell>
          <table:table-cell table:style-name="TableCell389">
            <text:p text:style-name="Normal"><text:span text:style-name="T390">Regioniniai programų koordina-vimo centrai</text:span></text:p>
          </table:table-cell>
          <table:table-cell table:style-name="TableCell391">
            <text:p text:style-name="Normal"><text:span text:style-name="T392">1) Koordinuoti programų į</text:span><text:span text:style-name="T393">gyvendinimą regione (nuo programų tikslinei populiacijai priklausančių asmenų kvietimo dalyvauti programose iki tol,<text:s/></text:span><text:span text:style-name="T394">kol atitinkamoje programoje dalyvaujantis asmuo informuojamas apie kitą dalyvavimo programoje datą arba siunčiamas į specializuotą onkologi</text:span><text:span text:style-name="T395">nę pagalbą teikiančią Lietuvos nacionalinei sveikatos sistemai priklausančią ASPĮ <text:s/>onkologinės ligos diagnozei patvirtinti ir gydymui organizuoti).</text:span></text:p>
            <text:p text:style-name="Normal"><text:span text:style-name="T396">2)<text:s/></text:span><text:span text:style-name="T397">Vykdyti programų įgyvendinimo regione stebėseną, atlikti programų įgyvendinimo rezultatų atitikties nusta</text:span><text:span text:style-name="T398">tytiems reikalavimams vertinimą, prireikus koreguoti veiklos procesus, pristatyti programų įgyvendinimo rezultatus.</text:span></text:p>
          </table:table-cell>
          <table:table-cell table:style-name="TableCell399">
            <text:p text:style-name="P400">1) Išsiųsti kvietimai dalyvauti programose visiems programų <text:s/>tikslinei populiacijai priklausantiems asmenims.</text:p>
            <text:p text:style-name="P401">2) Užtikrintas ne mažiau kaip<text:s/>70 proc. atitinkamos programos tikslinei populiacijai priklausančių asmenų atvykimas į PAASP paslaugas teikiančią ASPĮ gauti programos paslaugų.</text:p>
            <text:p text:style-name="P402">3) Atlikti reikiami organizaciniai ir informacijos suteikimo veiksmai dėl konkretaus paciento pagal programų atskirų etapų poreikius ir rezultatus.</text:p>
            <text:p text:style-name="P403">4) Atliktas programų įgyvendinimo regione rezultatų vertinimas.</text:p>
          </table:table-cell>
          <table:table-cell table:style-name="TableCell404">
            <text:p text:style-name="P405">Programų paslaugas teikiančios ASPĮ;</text:p>
            <text:p text:style-name="P406">Programoms metodiškai vadovaujančios įstaigos;</text:p>
            <text:p text:style-name="P407">Lietuvos Respublikos sveikatos apsaugos ministerija</text:p>
          </table:table-cell>
        </table:table-row>
        <table:table-row table:style-name="TableRow408">
          <table:table-cell table:style-name="TableCell409">
            <text:p text:style-name="P410">4.</text:p>
          </table:table-cell>
          <table:table-cell table:style-name="TableCell411">
            <text:p text:style-name="P412">Progra-moms metodiškai vadovau-jančios įstaigos<text:s/></text:p>
          </table:table-cell>
          <table:table-cell table:style-name="TableCell413">
            <text:p text:style-name="Normal"><text:span text:style-name="T414">1</text:span><text:span text:style-name="T415">) Ne rečiau kaip 2 kartus per metus organizuoti atitinkamos programos metodinio vadovavimo grupės darbą ir svarstyti su programos paslaugų kokybe susijusius klausimus.</text:span></text:p>
            <text:p text:style-name="P416">2) Teikti metodinę pagalbą programų paslaugas teikiančioms ASPĮ ir regioniniams programų koordinavimo centrams.</text:p>
            <text:p text:style-name="P417">3) Kasmet atlikti programų įgyvendinimo poveikio šalies gyventojų epidemiologiniams rodikliams (sergamumo, mirtingumo, išgyvenamumo) vertinimą (esant poreikiui, kartu su universitetais) ir pristatyti jį Nacionalinei vėžio profilaktikos ir kontrolės programos įgyvendinimo ir onkologinės pagalbos organizavimo stebėsenos tarybai, patvirtintai Lietuvos Respublikos sveikatos apsaugos ministro 2014 m. gruodžio 30 d. įsakymu Nr. V-1438 „Dėl<text:s/>Nacionalinės vėžio profilaktikos ir kontrolės programos įgyvendinimo ir onkologinės pagalbos organizavimo stebėsenos tarybos ir jos nuostatų patvirtinimo“ (toliau – Taryba).</text:p>
            <text:p text:style-name="P418">4) Teikti mokslo įrodymais pagrįstus pasiūlymus Sveikatos apsaugos ministerijai dėl programų tobulinimo.</text:p>
          </table:table-cell>
          <table:table-cell table:style-name="TableCell419">
            <text:p text:style-name="P420">1) Nustatyti programų paslaugų kokybės užtikrinimo reikalavimai ir rodikliai ir vykdoma jų stebėsena.</text:p>
            <text:p text:style-name="P421">2) Regioniniams programų koordinavimo centrams suteikta<text:s/></text:p>
            <text:p text:style-name="P422">metodinė pagalba.</text:p>
            <text:p text:style-name="P423">3) Atliktas programų įgyvendinimo poveikio šalies gyventojų epidemiologiniams rodikliams vertinimas.</text:p>
            <text:p text:style-name="P424">4) Pagal poreikį pateikti siūlymai dėl programų tobulinimo.</text:p>
          </table:table-cell>
          <table:table-cell table:style-name="TableCell425">
            <text:p text:style-name="P426">Regioniniai programų koordinavimo centrai;</text:p>
            <text:p text:style-name="P427">Sveikatos apsaugos ministerija</text:p>
          </table:table-cell>
        </table:table-row>
        <table:table-row table:style-name="TableRow428">
          <table:table-cell table:style-name="TableCell429">
            <text:p text:style-name="P430">5.<text:s/></text:p>
          </table:table-cell>
          <table:table-cell table:style-name="TableCell431">
            <text:p text:style-name="P432">Taryba</text:p>
          </table:table-cell>
          <table:table-cell table:style-name="TableCell433">
            <text:p text:style-name="Normal"><text:span text:style-name="T434">1) Kasmet įvertinti pasiektus programų įgyvendinimo, kokybės užtikrinimo ir poveikio šalies gyventojų epidemiologiniams rodikliams rezultatus.<text:s/></text:span><text:span text:style-name="T435"><text:s/></text:span></text:p>
            <text:p text:style-name="P436">2) Teikti siūlymus dėl programų įgyvendinimo tobulinimo.</text:p>
          </table:table-cell>
          <table:table-cell table:style-name="TableCell437">
            <text:p text:style-name="Normal"><text:span text:style-name="T438">1) Įvertinti<text:s/></text:span><text:span text:style-name="T439">pasiekti programų įgyvendinimo, kokybės u</text:span><text:span text:style-name="T440">žtikrinimo ir poveikio šalies gyventojų epidemiologiniams rodikliams rezultatai.<text:s/></text:span></text:p>
            <text:p text:style-name="P441">2) Pagal poreikį pateikti siūlymai dėl programų įgyvendinimo tobulinimo.</text:p>
          </table:table-cell>
          <table:table-cell table:style-name="TableCell442">
            <text:p text:style-name="P443">Programas įgyvendinantys subjektai<text:s/></text:p>
          </table:table-cell>
        </table:table-row>
        <table:table-row table:style-name="TableRow444">
          <table:table-cell table:style-name="TableCell445">
            <text:p text:style-name="P446">6.</text:p>
          </table:table-cell>
          <table:table-cell table:style-name="TableCell447">
            <text:p text:style-name="P448">Sveikatos apsaugos ministerija</text:p>
          </table:table-cell>
          <table:table-cell table:style-name="TableCell449">
            <text:p text:style-name="P450">Rengti programų įgyvendinimui,<text:s/>organizavimui ir finansavimui reikalingus teisės aktus.</text:p>
          </table:table-cell>
          <table:table-cell table:style-name="TableCell451">
            <text:p text:style-name="P452">Parengti reikalingi teisės aktai.</text:p>
          </table:table-cell>
          <table:table-cell table:style-name="TableCell453">
            <text:p text:style-name="P454">Programas įgyvendinantys subjektai;</text:p>
            <text:p text:style-name="P455">Valstybinė ligonių kasa prie Sveikatos apsaugos ministerijos</text:p>
          </table:table-cell>
        </table:table-row>
      </table:table>
      <text:p text:style-name="Normal"/>
      <text:p text:style-name="P456"><text:span text:style-name="T457">III</text:span><text:span text:style-name="T458"><text:s/>SKYRIUS</text:span></text:p>
      <text:p text:style-name="P459"><text:span text:style-name="T460">REGIONINIŲ PROGRAMŲ KOORDINAVIMO CENTRŲ VEIKIMO<text:s/></text:span><text:span text:style-name="T461">TERITORIJOS</text:span></text:p>
      <text:p text:style-name="P462"><text:span text:style-name="T463">IR FUNKCIJOS</text:span></text:p>
      <text:p text:style-name="P464"/>
      <text:p text:style-name="P465"><text:span text:style-name="T466">4</text:span><text:span text:style-name="T467">. Programų įgyvendinimą koordinuoja ir už tinkamą programų<text:s/></text:span><text:span text:style-name="T468">įgyvendinimą regione atsako</text:span><text:span text:style-name="T469"><text:s/>Rytų regiono ir<text:s/></text:span><text:span text:style-name="T470">Vidurio ir vakarų<text:s/></text:span><text:span text:style-name="T471">regiono<text:s/></text:span><text:span text:style-name="T472">programų koordinavimo centrai.<text:s/></text:span></text:p>
      <text:p text:style-name="P473"><text:span text:style-name="T474">5</text:span><text:span text:style-name="T475">. Regioninių programų koordinavimo centrų veikimo teritorij</text:span><text:span text:style-name="T476">os:</text:span></text:p>
      <text:p text:style-name="P477"><text:span text:style-name="T478">5.1</text:span><text:span text:style-name="T479">. Rytų regiono programų koordinavimo centras – VšĮ Vilniaus universiteto ligoninė Santaros klinikos (toliau – Santaros klinikos):<text:s/></text:span><text:span text:style-name="T480">Alytaus m., Alytaus r., Anykščių r., Biržų r., Druskininkų, Elektrėnų, Ignalinos r., Kupiškio r., Lazdijų r., Molėtų<text:s/></text:span><text:span text:style-name="T481">r., Panevėžio m., Panevėžio r., Pasvalio r., Rokiškio r., Šalčininkų r., Širvintų r., Švenčionių r., Trakų r., Ukmergės r., Utenos r., Varėnos r., Vilniaus m., Vilniaus r., Visagino, Zarasų r. savivaldybės;</text:span></text:p>
      <text:p text:style-name="P482"><text:span text:style-name="T483">5.2</text:span><text:span text:style-name="T484">. Vidurio ir vakarų<text:s/></text:span><text:span text:style-name="T485">regiono programų koord</text:span><text:span text:style-name="T486">inavimo centras –<text:s/></text:span><text:span text:style-name="T487">Lietuvos sveikatos mokslų universiteto ligoninė Kauno klinikos (toliau – Kauno klinikos): Akmenės r., Birštono, Jonavos r., Joniškio r., Jurbarko r., Kaišiadorių r., Kalvarijos, Kauno m., Kauno r., Kazlų Rūdos, Kelmės r., Kretingos r., Kė</text:span><text:span text:style-name="T488">dainių r., Klaipėdos, Klaipėdos r., Marijampolės, Mažeikių r., Neringos, Pagėgių, Pakruojo r., Palangos m., Plungės r., Prienų r., Radviliškio r., Raseinių r., Rietavo, Skuodo r., Šakių r., Šiaulių m., Šiaulių r., Šilalės r., Šilutės r., Tauragės r., Telši</text:span><text:span text:style-name="T489">ų r., Vilkaviškio r. savivaldybės.</text:span></text:p>
      <text:p text:style-name="P490"><text:span text:style-name="T491">6</text:span><text:span text:style-name="T492">. Regioninio programų koordinavimo centro funkcijos:</text:span></text:p>
      <text:p text:style-name="P493"><text:span text:style-name="T494">6.1</text:span><text:span text:style-name="T495">. programų tikslinei populiacijai priklausančių asmenų atranka ir kvietimo dalyvauti atitinkamoje programoje organizavimas (atitinkamos programos tikslinei<text:s/></text:span><text:span text:style-name="T496">populiacijai priklausančių asmenų sąrašo sudarymas, einamaisiais metais kviečiamų asmenų atranka, asmeninio kvietimo atvykti į PAASP paslaugas teikiančią ASPĮ organizavimas, vizito laiko IPR IS rezervavimas ir kt.);</text:span></text:p>
      <text:p text:style-name="P497"><text:span text:style-name="T498">6.2</text:span><text:span text:style-name="T499">.<text:s/></text:span><text:span text:style-name="T500">programose nustatytais atvejais</text:span><text:span text:style-name="T501"><text:s/>pakartotinio p</text:span><text:span text:style-name="T502">rogramų tikslinei populiacijai priklausančių asmenų</text:span><text:span text:style-name="T503"><text:s/>kvietimo organizavimas;</text:span></text:p>
      <text:p text:style-name="P504"><text:span text:style-name="T505">6.3</text:span><text:span text:style-name="T506">. programų tikslinei populiacijai priklausančių asmenų siuntimo programų specializuotoms asmens sveikatos priežiūros paslaugoms gauti organizavimas;</text:span></text:p>
      <text:p text:style-name="P507"><text:span text:style-name="T508">6.4</text:span><text:span text:style-name="T509">.<text:s/></text:span><text:span text:style-name="T510">programose nustatytais atvejais programų tikslinei populiacijai priklausančių asmenų informavimas apie programų metu suteiktų paslaugų rezultatus;</text:span></text:p>
      <text:p text:style-name="P511"><text:span text:style-name="T512">6.5</text:span><text:span text:style-name="T513">. programų įgyvendinimo regione koordinavimas;</text:span></text:p>
      <text:p text:style-name="P514"><text:span text:style-name="T515">6.6</text:span><text:span text:style-name="T516">. programoms koordinuoti reikalingos informacinė</text:span><text:span text:style-name="T517">s sistemos administravimas, rekomendacijų dėl informacinės sistemos tobulinimo teikimas Sveikatos apsaugos ministerijai;</text:span></text:p>
      <text:p text:style-name="P518"><text:span text:style-name="T519">6.7</text:span><text:span text:style-name="T520">. programų koordinavimo centro veiklos organizavimas, centro veiklai reikalingų dokumentų (nuostatų, pareigybių aprašymų,<text:s/></text:span><text:span text:style-name="T521">ataskaitų formų, procesų aprašymų ir kt.) rengimas ir tvirtinimas;</text:span></text:p>
      <text:p text:style-name="P522"><text:span text:style-name="T523">6.8</text:span><text:span text:style-name="T524">. su metodiškai vadovaujančia įstaiga suderintos informacijos apie programų paslaugas, teikiamą naudą rengimas, viešinimas, sklaida;</text:span></text:p>
      <text:p text:style-name="P525"><text:span text:style-name="T526">6.9</text:span><text:span text:style-name="T527">. bendradarbiavimas su programų paslaugas<text:s/></text:span><text:span text:style-name="T528">teikiančiomis ASPĮ, metodiškai vadovaujančiomis įstaigomis, kitomis įstaigomis, įmonėmis, organizacijomis, siekiant optimizuoti ir efektyvinti programų koordinavimo procesą, identifikuoti problemas ir jas išspręsti;</text:span></text:p>
      <text:p text:style-name="P529"><text:span text:style-name="T530">6.10</text:span><text:span text:style-name="T531">. programų įgyvendinimo rezultat</text:span><text:span text:style-name="T532">ų vertinimas ir pristatymas;</text:span></text:p>
      <text:p text:style-name="P533"><text:span text:style-name="T534">6.11</text:span><text:span text:style-name="T535">. programų dalyvių asmens duomenų tvarkymas;</text:span></text:p>
      <text:p text:style-name="P536"><text:span text:style-name="T537">6.12</text:span><text:span text:style-name="T538">. kitų funkcijų, susijusių su programų koordinavimu, vykdymas.</text:span></text:p>
      <text:p text:style-name="P539"><text:span text:style-name="T540">7</text:span><text:span text:style-name="T541">. Programų koordinavimas regioniniame programų koordinavimo centre organizuojamas regioninio pro</text:span><text:span text:style-name="T542">gramų koordinavimo centro vadovo nustatyta tvarka.</text:span></text:p>
      <text:p text:style-name="P543"/>
      <text:p text:style-name="P544"><text:span text:style-name="T545">IV</text:span><text:span text:style-name="T546"><text:s/>SKYRIUS</text:span></text:p>
      <text:p text:style-name="P547"><text:span text:style-name="T548">METODIŠKAI VADOVAUJANČIOS ĮSTAIGOS IR JŲ FUNKCIJOS</text:span></text:p>
      <text:p text:style-name="P549"/>
      <text:p text:style-name="P550"><text:span text:style-name="T551">8</text:span><text:span text:style-name="T552">. Metodiškai vadovaujančios įstaigos metodinę pagalbą teikia:</text:span></text:p>
      <text:p text:style-name="P553"><text:span text:style-name="T554">8.1</text:span><text:span text:style-name="T555">.<text:s/></text:span><text:span text:style-name="T556">Santaros klinikos – dėl Storosios žarnos vėžio ankstyvosios<text:s/></text:span><text:span text:style-name="T557">diagnostikos programos vykdymo;</text:span></text:p>
      <text:p text:style-name="P558"><text:span text:style-name="T559">8.2</text:span><text:span text:style-name="T560">. Nacionalinis vėžio institutas – dėl Krūties vėžio ankstyvosios diagnostikos programos vykdymo;</text:span></text:p>
      <text:p text:style-name="P561"><text:span text:style-name="T562">8.3</text:span><text:span text:style-name="T563">. Kauno klinikos – dėl Gimdos kaklelio vėžio ankstyvosios diagnostikos programos vykdymo.</text:span></text:p>
      <text:p text:style-name="P564"><text:span text:style-name="T565">9</text:span><text:span text:style-name="T566">. Metodiškai vad</text:span><text:span text:style-name="T567">ovaujančios įstaigos funkcijos:</text:span></text:p>
      <text:p text:style-name="P568"><text:span text:style-name="T569">9</text:span><text:span text:style-name="T570">.1</text:span><text:span text:style-name="T571">. sudaryti atitinkamos programos metodinio vadovavimo grupę ir organizuoti jos darbą.<text:s/></text:span></text:p>
      <text:p text:style-name="P572"><text:span text:style-name="T573">Programos metodinio vadovavimo grupę sudaro ne mažiau kaip 3 programai metodiškai vadovaujančios įstaigos atstovai, iš kurių vienas<text:s/></text:span><text:span text:style-name="T574">skiriamas metodinio vadovavimo grupės vadovu, ir po vieną kitų metodiškai vadovaujančių įstaigų, regioninių programų koordinavimo centrų (išskyrus, kai metodiškai vadovaujanti įstaiga yra ir regioninis programos koordinavimo centras), Sveikatos apsaugos mi</text:span><text:span text:style-name="T575">nisterijos, Valstybinės ligonių kasos prie Sveikatos apsaugos ministerijos, VšĮ Vilniaus universiteto ligoninės Santaros klinikų filialo Valstybinio patologijos centro, Lietuvos savivaldybių asociacijos, šeimos gydytojams atstovaujančios asociacijos, gydyt</text:span><text:span text:style-name="T576">ojams specialistams, atsižvelgiant į programos paslaugas, atstovaujančios asociacijos atstovą, onkologinių pacientų teisėms atstovaujančios organizacijos atstovą. Metodinio vadovavimo grupės sekretoriato funkcijas vykdo metodiškai vadovaujančios įstaigos a</text:span><text:span text:style-name="T577">tstovas. Metodinio vadovavimo grupės darbo reglamentą tvirtina metodinio vadovavimo grupė;</text:span></text:p>
      <text:p text:style-name="P578"><text:span text:style-name="T579">9.2</text:span><text:span text:style-name="T580">. teikti metodinę pagalbą programų paslaugas teikiančioms ASPĮ ir regioniniams programų koordinavimo centrams, juos konsultuoti.</text:span></text:p>
      <text:p text:style-name="P581"><text:span text:style-name="T582">9.3</text:span><text:span text:style-name="T583">. rengti ir laiku atna</text:span><text:span text:style-name="T584">ujinti programos paslaugų kokybės proceso, kokybės rodiklių ir kokybės užtikrinimo reikalavimus, vykdyti atitikties nustatytiems kokybės reikalavimams stebėseną ir vertinimą, teikti rekomendacijas programų paslaugas teikiančioms įstaigoms;</text:span></text:p>
      <text:p text:style-name="P585"><text:span text:style-name="T586">9.4</text:span><text:span text:style-name="T587">. teikti<text:s/></text:span><text:span text:style-name="T588">pagalbą organizuojant programų asmens sveikatos priežiūros paslaugas teikiančių specialistų kvalifikacijos tobulinimą;</text:span></text:p>
      <text:p text:style-name="P589"><text:span text:style-name="T590">9.5</text:span><text:span text:style-name="T591"><text:s/>vertinti programų poveikį Lietuvos gyventojų sergamumui, mirtingumui, išgyvenamumui ir rezultatus pristatyti Tarybai;</text:span></text:p>
      <text:p text:style-name="P592"><text:span text:style-name="T593">9.6</text:span><text:span text:style-name="T594">. vy</text:span><text:span text:style-name="T595">kdyti kitas su metodiniu vadovavimu susijusias funkcijas.<text:s/></text:span></text:p>
      <text:p text:style-name="P596"/>
      <text:p text:style-name="P597"><text:span text:style-name="T598">V</text:span><text:span text:style-name="T599"><text:s/>SKYRIUS</text:span></text:p>
      <text:p text:style-name="P600"><text:span text:style-name="T601">PROGRAMŲ ĮGYVENDINIMO FINANSAVIMO TVARKA</text:span></text:p>
      <text:p text:style-name="P602"/>
      <text:p text:style-name="P603"><text:span text:style-name="T604">10</text:span><text:span text:style-name="T605">. PAASP paslaugas teikiančių ASPĮ ir kitų įstaigų teikiamos programų asmens sveikatos priežiūros paslaugos apmokamos Privalomojo s</text:span><text:span text:style-name="T606">veikatos draudimo fondo biudžeto lėšomis.</text:span></text:p>
      <text:p text:style-name="P607"><text:span text:style-name="T608">11</text:span><text:span text:style-name="T609">. Regioninių<text:s/></text:span><text:span text:style-name="T610">programų koordinavimo centrų veikla iki 2026 m. gruodžio 31 d. finansuojama Europos Sąjungos projekto „Onkologinių ligų ankstyvosios diagnostikos programų organizavimo, vykdymo ir kokybės reikala</text:span><text:span text:style-name="T611">vimų įdiegimas įgyvendinant bandomąjį programų koordinavimo projektą, įskaitant naujų organizavimo būdų išbandymą“ lėšomis, nuo 2027 m. sausio 1 d. – Privalomojo sveikatos draudimo fondo biudžeto lėšomis.</text:span></text:p>
      <text:p text:style-name="P612"><text:span text:style-name="T613">12</text:span><text:span text:style-name="T614">. Metodiškai vadovaujančių įstaigų veikla fin</text:span><text:span text:style-name="T615">ansuojama iš šių įstaigų lėšų.</text:span></text:p>
      <text:p text:style-name="P616"><text:span text:style-name="T617">13</text:span><text:span text:style-name="T618">. Programų koordinavimo veikla ir metodiškai vadovaujančių įstaigų veikla gali būti finansuojamos iš Lietuvos Respublikos valstybės biudžeto lėšų, Lietuvos Respublikos savivaldybių biudžetų lėšų, Europos Sąjungos<text:s/></text:span><text:span text:style-name="T619">struktūrinės paramos ir kitos tarptautinės paramos lėšų,<text:s/></text:span><text:span text:style-name="T620">kitų finansavimo šaltinių.</text:span></text:p>
      <text:p text:style-name="P621"/>
      <text:p text:style-name="P622"><text:span text:style-name="T623">VI</text:span><text:span text:style-name="T624"><text:s/>SKYRIUS</text:span></text:p>
      <text:p text:style-name="P625"><text:span text:style-name="T626">BAIGIAMOSIOS NUOSTATOS</text:span></text:p>
      <text:p text:style-name="P627"/>
      <text:p text:style-name="P628"><text:span text:style-name="T629">14</text:span><text:span text:style-name="T630">.<text:s/></text:span><text:span text:style-name="T631">Regioniniai programų koordinavimo centrai ir metodiškai vadovaujančios įstaigos turi teisę teisės aktų nustatyta tvarka ga</text:span><text:span text:style-name="T632">uti informaciją, reikalingą funkcijoms vykdyti, taip pat duomenis iš registrų ir valstybės informacinių sistemų.</text:span></text:p>
      <text:p text:style-name="P633"><text:span text:style-name="T634">15</text:span><text:span text:style-name="T635">.<text:s/></text:span><text:span text:style-name="T636">Regioniniai programų koordinavimo centrai<text:s/></text:span><text:span text:style-name="T637">einamųjų metų atitinkamos programos įgyvendinimo regione ataskaitą pagal programoje nustatytu</text:span><text:span text:style-name="T638">s įgyvendinimo rodiklius teikia Sveikatos apsaugos ministerijai iki kitų metų kovo 15 d., o esant poreikiui –</text:span><text:span text:style-name="T639"><text:s/>ir kitu laiku.</text:span></text:p>
      <text:p text:style-name="P640"><text:span text:style-name="T641">16</text:span><text:span text:style-name="T642">. Metodiškai vadovaujančios įstaigos einamųjų metų atitinkamos programos kokybės užtikrinimo vertinimo ataskaitą pagal<text:s/></text:span><text:span text:style-name="T643">programoje nustatytus ir (ar) programos metodinio vadovavimo grupės parengtus programos kokybės vertinimo rodiklius ir poveikio šalies gyventojų epidemiologiniams rodikliams (sergamumo, mirtingumo, išgyvenamumo) vertinimo ataskaitą teikia Sveikatos apsaugo</text:span><text:span text:style-name="T644">s ministerijai iki kitų metų kovo 15 d.</text:span><text:span text:style-name="T645">, o esant poreikiui – ir kitu laiku</text:span><text:span text:style-name="T646">.<text:s/></text:span></text:p>
      <text:p text:style-name="P647"><text:span text:style-name="T648">17</text:span><text:span text:style-name="T649">. Aprašo 15 ir 16 punktuose nurodytos ataskaitos svarstomos artimiausiame<text:s/></text:span><text:span text:style-name="T650">Tarybos posėdyje.</text:span></text:p>
      <text:p text:style-name="P651"><text:span text:style-name="T652">18</text:span><text:span text:style-name="T653">. Kiekvienų metų p</text:span><text:span text:style-name="T654">asiektos programų įgyvendinimo rodiklių reikšmės, taip pa</text:span><text:span text:style-name="T655">t<text:s/></text:span><text:span text:style-name="T656">atitinkamos programos kokybės užtikrinimo vertinimo ir poveikio šalies gyventojų epidemiologiniams rodikliams vertinimo ataskaitos skelbiamos<text:s/></text:span><text:span text:style-name="T657">regioninių programų koordinavimo centrų, programoms<text:s/></text:span><text:span text:style-name="T658">metodiškai vadovaujančių įstaigų ir Sveikatos apsaugos minis</text:span><text:span text:style-name="T659">terijos interneto svetainėse.<text:s/></text:span></text:p>
      <text:p text:style-name="P660"/>
      <text:p text:style-name="P661"><text:span text:style-name="T662">________________</text:span></text:p>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sveikatos apsaugos ministerija, Įsakymas</text:span></text:p>
      <text:p text:style-name="P672"><text:span text:style-name="T673">Nr.<text:s/></text:span><text:a xlink:href="https://www.e-tar.lt/portal/legalAct.html?documentId=f112d6701d2111e88e8fef3b3f51dc2f" office:target-frame-name="_top" xlink:show="replace"><text:span text:style-name="T674">V-229</text:span></text:a><text:span text:style-name="T675">, 2018-02-28,<text:s/></text:span><text:span text:style-name="T676">paskelbta TAR 2018-03-01, i. k. 2018-03336</text:span></text:p>
      <text:p text:style-name="P677"><text:span text:style-name="T678">Dėl Lietuvos Respublikos sveikatos apsaugos ministro 2018 m. sausio 8 d. įsakymo Nr. V-19 „Dėl Atrankinės patikros dėl onkologinių ligų programų koordinavimo centro skyrimo“ pakeitimo</text:span></text:p>
      <text:p text:style-name="P679"/>
      <text:p text:style-name="P680"><text:span text:style-name="T681">2.</text:span></text:p>
      <text:p text:style-name="P682"><text:span text:style-name="T683">Lietuvos Respublikos<text:s/></text:span><text:span text:style-name="T684">sveikatos apsaugos ministerija, Įsakymas</text:span></text:p>
      <text:p text:style-name="P685"><text:span text:style-name="T686">Nr.<text:s/></text:span><text:a xlink:href="https://www.e-tar.lt/portal/legalAct.html?documentId=5de3c9301b5911ea8e248c77339e1836" office:target-frame-name="_top" xlink:show="replace"><text:span text:style-name="T687">V-1410</text:span></text:a><text:span text:style-name="T688">, 2019-12-10, paskelbta TAR 2019-12-10, i. k. 2019-19902</text:span></text:p>
      <text:p text:style-name="P689"><text:span text:style-name="T690">Dėl Lietuvos Respublikos sveikatos apsaugos minist</text:span><text:span text:style-name="T691">ro 2018 m. vasario 28 d. įsakymo Nr. V-229 „Dėl Lietuvos Respublikos sveikatos apsaugos ministro 2018 m. sausio 8 d. įsakymo Nr. V-19 „Dėl Atrankinės patikros dėl onkologinių ligų programų koordinavimo centro skyrimo“ pakeitimo“ pakeitimo</text:span></text:p>
      <text:p text:style-name="P692"/>
      <text:p text:style-name="P693"><text:span text:style-name="T694">3.</text:span></text:p>
      <text:p text:style-name="P695"><text:span text:style-name="T696">Lietuvos Resp</text:span><text:span text:style-name="T697">ublikos sveikatos apsaugos ministerija, Įsakymas</text:span></text:p>
      <text:p text:style-name="P698"><text:span text:style-name="T699">Nr.<text:s/></text:span><text:a xlink:href="https://www.e-tar.lt/portal/legalAct.html?documentId=9f074d208d5011eea5a28c81c82193a8" office:target-frame-name="_top" xlink:show="replace"><text:span text:style-name="T700">V-1226</text:span></text:a><text:span text:style-name="T701">, 2023-11-27, paskelbta TAR 2023-11-27, i. k. 2023-22848</text:span></text:p>
      <text:p text:style-name="P702"><text:span text:style-name="T703">Dėl Lietuvos Respublikos sveikatos apsaugo</text:span><text:span text:style-name="T704">s ministro 2018 m. sausio 8 d. įsakymo Nr. V-19 „Dėl Atrankinės patikros dėl onkologinių ligų programų koordinavimo centro skyrimo“ pakeitimo</text:span></text:p>
      <text:p text:style-name="P705"/>
      <text:p text:style-name="P706"><text:span text:style-name="T707">4.</text:span></text:p>
      <text:p text:style-name="P708"><text:span text:style-name="T709">Lietuvos Respublikos sveikatos apsaugos ministerija, Įsakymas</text:span></text:p>
      <text:p text:style-name="P710"><text:span text:style-name="T711">Nr.<text:s/></text:span><text:a xlink:href="https://www.e-tar.lt/portal/legalAct.html?documentId=d0a8bc40c75911eea5a28c81c82193a8" office:target-frame-name="_top" xlink:show="replace"><text:span text:style-name="T712">V-183</text:span></text:a><text:span text:style-name="T713">, 2024-02-09, paskelbta TAR 2024-02-09, i. k. 2024-02516</text:span></text:p>
      <text:p text:style-name="P714"><text:span text:style-name="T715">Dėl Lietuvos Respublikos sveikatos apsaugos ministro 2018 m. sausio 8 d. įsakymo Nr. V-19 „Dėl Onkologinių ligų ankstyvosios diagnostikos pr</text:span><text:span text:style-name="T716">ogramų koordinavimo centrų skyrimo ir Onkologinių ligų ankstyvosios diagnostikos programų koordinavimo tvarkos apraš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33"><text:page-number text:fixed="false">6</text:page-number></text:p>
        <text:p text:style-name="P234"/>
      </style:header>
      <style:footer>
        <text:p text:style-name="P235"/>
      </style:footer>
    </style:master-page>
    <style:master-page style:next-style-name="MP1" style:name="MPF1" style:page-layout-name="PL1">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06-04T08:47:00Z</meta:creation-date>
    <dc:date>2024-06-04T08:47:00Z</dc:date>
    <meta:print-date>2017-12-27T14:03:00Z</meta:print-date>
    <meta:template xlink:href="Normal.dotm" xlink:type="simple"/>
    <meta:editing-cycles>2</meta:editing-cycles>
    <meta:editing-duration>PT0S</meta:editing-duration>
    <meta:document-statistic meta:page-count="3" meta:paragraph-count="1033" meta:word-count="2907" meta:character-count="23766" meta:row-count="1990" meta:non-whitespace-character-count="21892"/>
  </office:meta>
</office:document-meta>
</file>