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letter-spacing="-0.002in"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letter-spacing="-0.002in" style:font-size-complex="12pt"/>
    </style:style>
    <style:style style:name="T54" style:parent-style-name="DefaultParagraphFont" style:family="text">
      <style:text-properties fo:letter-spacing="-0.002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letter-spacing="-0.002in"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fo:letter-spacing="-0.002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8">Suvestinė redakcija nuo 2022-11-01 iki 2023-11-27</text:span></text:p>
      <text:p text:style-name="P9"/>
      <text:p text:style-name="P10"><text:span text:style-name="T11">Įsakymas paskelbtas: TAR 2018-01-09, i. k. 2018-00342</text:span></text:p>
      <text:p text:style-name="P12"/>
      <text:p text:style-name="P13">Nauja redakcija nuo 2022-11-01:</text:p>
      <text:p text:style-name="Normal"><text:span text:style-name="T14">Nr.<text:s/></text:span><text:a xlink:href="https://www.e-tar.lt/portal/legalAct.html?documentId=f112d6701d2111e88e8fef3b3f51dc2f" office:target-frame-name="_top" xlink:show="replace"><text:span text:style-name="T15">V-229</text:span></text:a><text:span text:style-name="T16">,<text:s/></text:span><text:span text:style-name="T17">2018-02-28, paskelbta TAR 2018-03-01, i. k. 2018-03336</text:span></text:p>
      <text:p text:style-name="P18"/>
      <text:p text:style-name="P19">LIETUVOS RESPUBLIKOS SVEIKATOS APSAUGOS MINISTRAS</text:p>
      <text:p text:style-name="P20"/>
      <text:p text:style-name="P21">ĮSAKYMAS</text:p>
      <text:p text:style-name="P22"><text:span text:style-name="T23">DĖL<text:s/></text:span><text:span text:style-name="T24">ATRANKINĖS PATIKROS DĖL ONKOLOGINIŲ LIGŲ PROGRAMŲ KOORDINAVIMO CENTRŲ<text:s/></text:span><text:span text:style-name="T25">SKYRIMO</text:span></text:p>
      <text:p text:style-name="P26"/>
      <text:p text:style-name="P27">2018 m. sausio 8 d. Nr. V-19</text:p>
      <text:p text:style-name="P28"><text:span text:style-name="T29">Vilnius</text:span></text:p>
      <text:p text:style-name="P30"/>
      <text:p text:style-name="P31"><text:span text:style-name="T32">Vadovaudamasis Naci</text:span><text:span text:style-name="T33">onalinės vėžio profilaktikos ir kontrolės 2014–2025 metų programos, patvirtintos Lietuvos <text:s/>Respublikos <text:s/>sveikatos <text:s/>apsaugos <text:s/>ministro <text:s/>2014 <text:s/>m. <text:s/>liepos 16 d. įsakymu Nr. V-814 „Dėl Nacionalinės vėžio profilaktikos ir kontrolės 2014–2025 metų programos patv</text:span><text:span text:style-name="T34">irtinimo“, <text:s/>53.1 ir 53.2 papunkčiais:</text:span></text:p>
      <text:p text:style-name="P35"><text:span text:style-name="T36">1</text:span><text:span text:style-name="T37">. S k i r i u:</text:span></text:p>
      <text:p text:style-name="P38"><text:span text:style-name="T39">1.1</text:span><text:span text:style-name="T40">.<text:s/></text:span><text:span text:style-name="T41">Viešąją įstaigą Vilniaus universiteto ligoninę Santaros klinikas Rytų regiono atrankinės patikros dėl onkologinių ligų programų koordinavimo centru (veiklos teritorija –<text:s/></text:span><text:span text:style-name="T42">Alytaus m., Alytaus<text:s/></text:span><text:span text:style-name="T43">raj., Anykščių raj., Biržų raj., Druskininkų, Elektrėnų, Ignalinos raj., Kupiškio raj., Lazdijų raj., Molėtų raj., Panevėžio m., Panevėžio raj., Pasvalio raj., Rokiškio raj., Šalčininkų raj., Širvintų raj., Švenčionių raj., Trakų raj., Ukmergės raj., Uteno</text:span><text:span text:style-name="T44">s raj., Varėnos raj., Vilniaus m., Vilniaus raj., Visagino, Zarasų raj. savivaldybės);</text:span></text:p>
      <text:p text:style-name="P45"><text:span text:style-name="T46">1.2</text:span><text:span text:style-name="T47">. Lietuvos sveikatos mokslų universiteto ligoninę Kauno klinikas Vidurio ir Vakarų<text:s/></text:span><text:span text:style-name="T48">regiono atrankinės patikros dėl onkologinių ligų programų koordinavimo centru (</text:span><text:span text:style-name="T49">veiklos teritorija –<text:s/></text:span><text:span text:style-name="T50">Akmenės r., Birštono, Jonavos r., Joniškio r., Jurbarko r., Kaišiadorių r., Kalvarijos, Kauno m., Kauno r., Kazlų Rūdos, Kelmės r., Kretingos r., Kėdainių r., Klaipėdos m., Klaipėdos r., Marijampolės, Mažeikių r., Neringos, Pagėgių, Pa</text:span><text:span text:style-name="T51">kruojo r., Palangos m., Plungės r., Prienų r., Radviliškio r., Raseinių r., Rietavo, Skuodo r., Šakių r., Šiaulių m., Šiaulių r., Šilalės r., Šilutės r., Tauragės r., Telšių r., Vilkaviškio r. savivaldybės).</text:span></text:p>
      <text:p text:style-name="P52"><text:span text:style-name="T53">2</text:span><text:span text:style-name="T54">. N u s t a t a u, kad:</text:span></text:p>
      <text:p text:style-name="P55"><text:span text:style-name="T56">2.1</text:span><text:span text:style-name="T57">. šio įsakym</text:span><text:span text:style-name="T58">o 1 punkte nurodyti centrai teikia<text:s/></text:span><text:span text:style-name="T59">Gimdos kaklelio piktybinių navikų prevencinių priemonių, apmokamų iš Privalomojo sveikatos draudimo fondo biudžeto lėšų, finansavimo programos, patvirtintos Lietuvos Respublikos sveikatos apsaugos ministro 2004 m. birželi</text:span><text:span text:style-name="T60">o 30 d. įsakymu Nr. V-482 „Dėl Gimdos kaklelio piktybinių navikų prevencinių priemonių, apmokamų iš Privalomojo sveikatos draudimo fondo biudžeto lėšų, finansavimo programos patvirtinimo“, informavimo dėl gimdos kaklelio piktybinių navikų profilaktikos pas</text:span><text:span text:style-name="T61">laugą, Atrankinės mamografinės patikros dėl krūties vėžio finansavimo programos, patvirtintos Lietuvos Respublikos sveikatos apsaugos ministro 2005 m. rugsėjo 23 d. įsakymu Nr. V-729 „Dėl Atrankinės mamografinės patikros dėl krūties vėžio finansavimo progr</text:span><text:span text:style-name="T62">amos patvirtinimo“, informavimo dėl krūties piktybinių navikų profilaktikos paslaugą ir Storosios žarnos vėžio ankstyvosios diagnostikos finansavimo programos, patvirtintos Lietuvos Respublikos sveikatos apsaugos ministro 2009 m. birželio 23 d. įsakymu Nr.</text:span><text:span text:style-name="T63"><text:s/>V-508 „Dėl Storosios žarnos vėžio ankstyvosios diagnostikos finansavimo programos patvirtinimo“, informavimo apie storosios žarnos vėžio ankstyvąją diagnostiką paslaugą;</text:span></text:p>
      <text:p text:style-name="P64"><text:span text:style-name="T65">2.2</text:span><text:span text:style-name="T66">. šis įsakymas įsigalioja 2022 m. lapkričio 1 d.</text:span></text:p>
      <text:p text:style-name="P67"><text:span text:style-name="T68">3</text:span><text:span text:style-name="T69">. Į p a r e i g o j u<text:s/></text:span><text:span text:style-name="T70">šio įsakymo 1 punkte nurodytus centrus dėl metodologinės, metodinės ir kitos pagalbos bendradarbiauti su Nacionaliniu vėžio institutu. <text:s/></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text:span><text:span text:style-name="T80"><text:tab/><text:s text:c="8"/>Aurelijus Veryga</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sveikatos<text:s/></text:span><text:span text:style-name="T90">apsaugos ministerija, Įsakymas</text:span></text:p>
      <text:p text:style-name="P91"><text:span text:style-name="T92">Nr.<text:s/></text:span><text:a xlink:href="https://www.e-tar.lt/portal/legalAct.html?documentId=f112d6701d2111e88e8fef3b3f51dc2f" office:target-frame-name="_top" xlink:show="replace"><text:span text:style-name="T93">V-229</text:span></text:a><text:span text:style-name="T94">, 2018-02-28, paskelbta TAR 2018-03-01, i. k. 2018-03336</text:span></text:p>
      <text:p text:style-name="P95"><text:span text:style-name="T96">Dėl Lietuvos Respublikos sveikatos apsaugos ministro 2018 m.<text:s/></text:span><text:span text:style-name="T97">sausio 8 d. įsakymo Nr. V-19 „Dėl Atrankinės patikros dėl onkologinių ligų programų koordinavimo centro skyrimo“ pakeitimo</text:span></text:p>
      <text:p text:style-name="P98"/>
      <text:p text:style-name="P99"><text:span text:style-name="T100">2.</text:span></text:p>
      <text:p text:style-name="P101"><text:span text:style-name="T102">Lietuvos Respublikos sveikatos apsaugos ministerija, Įsakymas</text:span></text:p>
      <text:p text:style-name="P103"><text:span text:style-name="T104">Nr.<text:s/></text:span><text:a xlink:href="https://www.e-tar.lt/portal/legalAct.html?documentId=5de3c9301b5911ea8e248c77339e1836" office:target-frame-name="_top" xlink:show="replace"><text:span text:style-name="T105">V-1410</text:span></text:a><text:span text:style-name="T106">, 2019-12-10, paskelbta TAR 2019-12-10, i. k. 2019-19902</text:span></text:p>
      <text:p text:style-name="P107"><text:span text:style-name="T108">Dėl Lietuvos Respublikos sveikatos apsaugos ministro 2018 m. vasario 28 d. įsakymo Nr. V-229 „Dėl</text:span><text:span text:style-name="T109"><text:s/>Lietuvos Respublikos sveikatos apsaugos ministro 2018 m. sausio 8 d. įsakymo Nr. V-19 „Dėl Atrankinės patikros dėl onkologinių ligų programų koordinavimo centro skyrimo“ pakeit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3-11-28T12:44:00Z</meta:creation-date>
    <dc:date>2023-11-28T12:44:00Z</dc:date>
    <meta:print-date>2017-12-27T14:03:00Z</meta:print-date>
    <meta:template xlink:href="Normal.dotm" xlink:type="simple"/>
    <meta:editing-cycles>2</meta:editing-cycles>
    <meta:editing-duration>PT0S</meta:editing-duration>
    <meta:document-statistic meta:page-count="3" meta:paragraph-count="55" meta:word-count="565" meta:character-count="4418" meta:row-count="186" meta:non-whitespace-character-count="3908"/>
  </office:meta>
</office:document-meta>
</file>