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2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2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35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96" style:parent-style-name="Normal" style:family="paragraph">
      <style:paragraph-properties fo:margin-left="3.6423in">
        <style:tab-stops/>
      </style:paragraph-properties>
      <style:text-properties style:font-name-asian="Calibri"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3.6423in">
        <style:tab-stops/>
      </style:paragraph-properties>
      <style:text-properties style:font-name-asian="Calibri" style:font-size-complex="12pt"/>
    </style:style>
    <style:style style:name="P101" style:parent-style-name="Normal" style:family="paragraph">
      <style:paragraph-properties fo:margin-left="3.6423in">
        <style:tab-stops/>
      </style:paragraph-properties>
      <style:text-properties style:font-name-asian="Calibri" style:font-size-complex="12pt"/>
    </style:style>
    <style:style style:name="P102" style:parent-style-name="Normal" style:family="paragraph">
      <style:paragraph-properties fo:margin-left="3.6423in">
        <style:tab-stops/>
      </style:paragraph-properties>
      <style:text-properties style:font-name-asian="Calibri" style:font-size-complex="12pt"/>
    </style:style>
    <style:style style:name="P103" style:parent-style-name="Normal" style:family="paragraph">
      <style:paragraph-properties fo:margin-left="3.6423in">
        <style:tab-stops/>
      </style:paragraph-properties>
      <style:text-properties style:font-name-asian="Calibri" style:font-size-complex="12pt"/>
    </style:style>
    <style:style style:name="P104" style:parent-style-name="Normal" style:family="paragraph">
      <style:paragraph-properties fo:margin-left="3.6423in">
        <style:tab-stops/>
      </style:paragraph-properties>
      <style:text-properties style:font-name-asian="Calibri" style:font-size-complex="12pt"/>
    </style:style>
    <style:style style:name="P1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margin-left="0.6666in" fo:text-indent="1.33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 style:parent-style-name="Normal" style:family="paragraph">
      <style:paragraph-properties fo:text-align="justify" fo:margin-right="-0.0354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34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34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34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TableColumn199" style:family="table-column">
      <style:table-column-properties style:column-width="0.4888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2.2638in" style:use-optimal-column-width="false"/>
    </style:style>
    <style:style style:name="TableColumn202" style:family="table-column">
      <style:table-column-properties style:column-width="1.575in" style:use-optimal-column-width="false"/>
    </style:style>
    <style:style style:name="TableColumn203" style:family="table-column">
      <style:table-column-properties style:column-width="1.2798in" style:use-optimal-column-width="false"/>
    </style:style>
    <style:style style:name="Table198" style:family="table">
      <style:table-properties style:width="6.5923in" fo:margin-left="0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sian="Calibri"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sian="Calibri"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fo:font-weight="bold" style:font-weight-asian="bold"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style:text-properties style:font-name-asian="Calibri"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fo:text-align="justify"/>
      <style:text-properties style:font-name-asian="Calibri"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sian="Calibri" style:font-size-complex="12pt" fo:language="pt" fo:country="BR"/>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margin-left="0.1097in">
        <style:tab-stops/>
      </style:paragraph-properties>
    </style:style>
    <style:style style:name="T318" style:parent-style-name="DefaultParagraphFont" style:family="text">
      <style:text-properties fo:font-weight="bold" style:font-weight-asian="bold" style:font-weight-complex="bold" fo:letter-spacing="-0.0041in" style:font-size-complex="12pt"/>
    </style:style>
    <style:style style:name="P319" style:parent-style-name="Normal" style:family="paragraph">
      <style:paragraph-properties fo:text-align="center" fo:margin-left="0.1097in">
        <style:tab-stops/>
      </style:paragraph-properties>
    </style:style>
    <style:style style:name="T320" style:parent-style-name="DefaultParagraphFont" style:family="text">
      <style:text-properties fo:font-weight="bold" style:font-weight-asian="bold" style:font-weight-complex="bold" fo:letter-spacing="-0.0041in" style:font-size-complex="12pt"/>
    </style:style>
    <style:style style:name="P321" style:parent-style-name="Normal" style:family="paragraph">
      <style:paragraph-properties fo:text-align="justify"/>
      <style:text-properties fo:letter-spacing="-0.002in"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34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letter-spacing="0.0006in"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letter-spacing="0.0006in" style:font-size-complex="12pt"/>
    </style:style>
    <style:style style:name="T483" style:parent-style-name="DefaultParagraphFont" style:family="text">
      <style:text-properties fo:font-weight="bold" style:font-weight-asian="bold" fo:letter-spacing="0.0006in"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letter-spacing="0.0006in" style:font-size-complex="12pt"/>
    </style:style>
    <style:style style:name="P486" style:parent-style-name="Normal" style:family="paragraph">
      <style:paragraph-properties fo:text-align="justify" fo:margin-right="-0.034in" fo:text-indent="0.4923in"/>
      <style:text-properties fo:letter-spacing="0.0006in" style:font-size-complex="12pt"/>
    </style:style>
    <style:style style:name="P487" style:parent-style-name="Normal" style:family="paragraph">
      <style:paragraph-properties fo:text-align="justify" fo:margin-right="-0.034in" fo:text-indent="0.4923in"/>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34in" fo:text-indent="0.4923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margin-right="-0.034in" fo:text-indent="0.4923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weight="bold" style:font-weight-asian="bold"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6">Suvestinė redakcija nuo 2024-11-06</text:span></text:p>
      <text:p text:style-name="P7"/>
      <text:p text:style-name="P8"><text:span text:style-name="T9">Įsakymas paskelbtas: TAR 2018-01-09, i. k. 2018-00342</text:span></text:p>
      <text:p text:style-name="P10"/>
      <text:p text:style-name="P11">Nauja redakcija nuo 2023-11-28:</text:p>
      <text:p text:style-name="Normal"><text:span text:style-name="T12">Nr.<text:s/></text:span><text:a xlink:href="https://www.e-tar.lt/portal/legalAct.html?documentId=9f074d208d5011eea5a28c81c82193a8" office:target-frame-name="_top" xlink:show="replace"><text:span text:style-name="T13">V-1226</text:span></text:a><text:span text:style-name="T14">, 2023-11-27, paskelbta<text:s/></text:span><text:span text:style-name="T15">TAR 2023-11-27, i. k. 2023-22848</text:span></text:p>
      <text:p text:style-name="P16"/>
      <text:p text:style-name="P17">LIETUVOS RESPUBLIKOS SVEIKATOS APSAUGOS MINISTRAS</text:p>
      <text:p text:style-name="P18"/>
      <text:p text:style-name="P19">ĮSAKYMAS</text:p>
      <text:p text:style-name="P20"><text:span text:style-name="T21">DĖL<text:s/></text:span><text:span text:style-name="T22">ONKOLOGINIŲ LIGŲ ANKSTYVOSIOS DIAGNOSTIKOS PROGRAMŲ KOORDINAVIMO CENTRŲ<text:s/></text:span><text:span text:style-name="T23">SKYRIMO IR ONKOLOGINIŲ LIGŲ ANKSTYVOSIOS DIAGNOSTIKOS PROGRAMŲ KOORDINAVIMO TVARKOS AP</text:span><text:span text:style-name="T24">RAŠO PATVIRTINIMO</text:span></text:p>
      <text:p text:style-name="P25"/>
      <text:p text:style-name="P26">2018 m. sausio 8 d. Nr. V-19</text:p>
      <text:p text:style-name="P27">Vilnius</text:p>
      <text:p text:style-name="P28"/>
      <text:p text:style-name="P29"><text:span text:style-name="T30">Vadovaudamasis Nacionalinės vėžio profilaktikos ir kontrolės 2014–2025 metų programos, patvirtintos Lietuvos <text:s/>Respublikos <text:s/>sveikatos <text:s/>apsaugos <text:s/>ministro <text:s/>2014 <text:s/>m. <text:s/>liepos 16 d. įsakymu Nr. V-814 „Dėl</text:span><text:span text:style-name="T31"><text:s/>Nacionalinės vėžio profilaktikos ir kontrolės 2014–2025 metų programos patvirtinimo“, <text:s/>53.1 ir 53.2 papunkčiais:</text:span></text:p>
      <text:p text:style-name="P32"><text:span text:style-name="T33">1</text:span><text:span text:style-name="T34">. S k i r i u:</text:span></text:p>
      <text:p text:style-name="P35"><text:span text:style-name="T36">1.1</text:span><text:span text:style-name="T37">. VšĮ<text:s/></text:span><text:span text:style-name="T38">Vilniaus universiteto ligoninę Santaros klinikas Rytų regiono onkologinių ligų ankstyvosios diagnostikos <text:s/>programų koordinavimo centru;</text:span></text:p>
      <text:p text:style-name="P39"><text:span text:style-name="T40">1.2</text:span><text:span text:style-name="T41">. Lietuvos sveikatos mokslų universiteto ligoninę Kauno klinikas Vidurio ir vakarų</text:span><text:span text:style-name="T42"><text:s/></text:span><text:span text:style-name="T43">regiono onkologinių ligų ankst</text:span><text:span text:style-name="T44">yvosios diagnostikos <text:s/>programų koordinavimo centru.</text:span></text:p>
      <text:p text:style-name="P45"><text:span text:style-name="T46">2</text:span><text:span text:style-name="T47">. T v i r t i n u Onkologinių ligų ankstyvosios diagnostikos programų koordinavimo tvarkos aprašą (pridedama).“</text:span></text:p>
      <text:p text:style-name="P48"><text:span text:style-name="T49">3</text:span><text:span text:style-name="T50">. N u s t a t a u, kad:</text:span></text:p>
      <text:p text:style-name="P51"><text:span text:style-name="T52">3.1</text:span><text:span text:style-name="T53">. iki 2025 m. gruodžio 31 d. vykdoma Gimdos kakleli</text:span><text:span text:style-name="T54">o piktybinio naviko ankstyvosios diagnostikos programos, vykdomos vadovaujantis Gimdos kaklelio piktybinio naviko ankstyvosios diagnostikos programos organizavimo, vykdymo ir kokybės reikalavimų aprašu, patvirtintu Lietuvos Respublikos sveikatos apsaugos m</text:span><text:span text:style-name="T55">inistro 2004 m. birželio 30 d. įsakymu Nr. V-482 „Dėl Gimdos kaklelio piktybinio naviko ankstyvosios diagnostikos programos organizavimo, vykdymo ir kokybės reikalavimų aprašo ir Gimdos kaklelio vėžio ankstyvosios diagnostikos programos patvirtinimo“ (toli</text:span><text:span text:style-name="T56">au – Gimdos kaklelio piktybinio naviko ankstyvosios diagnostikos programa), Krūties piktybinio naviko ankstyvosios diagnostikos programos, vykdomos vadovaujantis Krūties piktybinio naviko ankstyvosios diagnostikos programos organizavimo, vykdymo ir<text:s/></text:span><text:soft-page-break/><text:span text:style-name="T57">kokybės</text:span><text:span text:style-name="T58"><text:s/>reikalavimų aprašu, patvirtintu Lietuvos Respublikos sveikatos apsaugos ministro <text:s/>2005 m. rugsėjo 23 d. įsakymu Nr. V-729 „Dėl Krūties piktybinio naviko ankstyvosios diagnostikos programos organizavimo, vykdymo ir kokybės reikalavimų aprašo ir Atrankinės<text:s/></text:span><text:span text:style-name="T59">mamografinės patikros dėl krūties vėžio finansavimo programos patvirtinimo“ (toliau – Krūties piktybinio naviko ankstyvosios diagnostikos programa) ir Storosios žarnos piktybinio naviko ankstyvosios diagnostikos programos, vykdomos vadovaujantis Storosios<text:s/></text:span><text:span text:style-name="T60">žarnos piktybinio naviko ankstyvosios diagnostikos programos organizavimo, vykdymo ir kokybės reikalavimų aprašu, patvirtintu Lietuvos Respublikos sveikatos apsaugos ministro 2009 m. birželio 23 d. įsakymu Nr. V-508 „Dėl Storosios žarnos piktybinio naviko<text:s/></text:span><text:span text:style-name="T61">ankstyvosios diagnostikos programos organizavimo, vykdymo ir kokybės reikalavimų aprašo ir Storosios žarnos vėžio ankstyvosios diagnostikos finansavimo programos patvirtinimo“ (toliau – Storosios žarnos piktybinio naviko ankstyvosios diagnostikos programa)</text:span><text:span text:style-name="T62"><text:s/>(toliau kartu – Programos), įgyvendinimo bandomoji veikla (toliau – bandomoji veikla) asmens sveikatos priežiūros įstaigose, nurodytose šio įsakymo priede;</text:span></text:p>
      <text:p text:style-name="P63"><text:span text:style-name="T64">3.2</text:span><text:span text:style-name="T65">. bandomosios veiklos užduotis nustato Lietuvos Respublikos sveikatos apsaugos ministerija k</text:span><text:span text:style-name="T66">artu su Rytų regiono onkologinių ligų ankstyvosios diagnostikos programų koordinavimo centru ir Vidurio<text:s/></text:span><text:soft-page-break/><text:span text:style-name="T67">ir vakarų regiono onkologinių ligų ankstyvosios diagnostikos programų koordinavimo centru;</text:span></text:p>
      <text:p text:style-name="P68"><text:span text:style-name="T69">3.3</text:span><text:span text:style-name="T70">. Programų metodinio vadovavimo grupės kartu su Rytų r</text:span><text:span text:style-name="T71">egiono onkologinių ligų ankstyvosios diagnostikos programų koordinavimo centru ir Vidurio ir vakarų regiono onkologinių ligų ankstyvosios diagnostikos programų koordinavimo centru įvertina bandomosios veiklos užduočių rezultatus ir Sveikatos apsaugos minis</text:span><text:span text:style-name="T72">terijai pateikia išvadas ir siūlymus dėl Gimdos kaklelio piktybinio naviko ankstyvosios diagnostikos programos ir Krūties piktybinio naviko ankstyvosios diagnostikos programos koordinavimo tobulinimo iki 2024 m. gruodžio 31 d., o dėl <text:s/> Storosios žarnos pik</text:span><text:span text:style-name="T73">tybinio naviko ankstyvosios diagnostikos programos – iki 2025 m. gegužės 31 d.</text:span><text:s/></text:p>
      <text:p text:style-name="P74">Punkto pakeitimai:</text:p>
      <text:p text:style-name="P75"><text:span text:style-name="T76">Nr.<text:s/></text:span><text:a xlink:href="https://www.e-tar.lt/portal/legalAct.html?documentId=0c17f2c69b5b11efa605b9842742bf37" office:target-frame-name="_top" xlink:show="replace"><text:span text:style-name="T77">V-1075</text:span></text:a><text:span text:style-name="T78">, 2024-11-05, paskelbta TAR 2024-11-05, i. k.<text:s/></text:span><text:span text:style-name="T79">2024-19201</text:span></text:p>
      <text:p text:style-name="Normal"/>
      <text:p text:style-name="P80"/>
      <text:p text:style-name="P81"/>
      <text:p text:style-name="P82"/>
      <text:p text:style-name="P83"><text:span text:style-name="T84">Sveikatos apsaugos ministras</text:span><text:span text:style-name="T85"><text:tab/></text:span><text:span text:style-name="T86"><text:tab/></text:span><text:span text:style-name="T87"><text:tab/></text:span><text:span text:style-name="T88"><text:tab/></text:span><text:span text:style-name="T89"><text:tab/><text:s text:c="8"/>Aurelijus Veryga</text:span></text:p>
      <text:p text:style-name="Normal"/>
      <text:soft-page-break/>
      <text:p text:style-name="P90">PATVIRTINTA</text:p>
      <text:p text:style-name="P96">Lietuvos Respublikos sveikatos<text:s/>apsaugos</text:p>
      <text:p text:style-name="P97"><text:span text:style-name="T98">ministro<text:s/></text:span><text:span text:style-name="T99">2018 m. sausio 8 d.</text:span></text:p>
      <text:p text:style-name="P100">įsakymu Nr. V-19</text:p>
      <text:p text:style-name="P101">(Lietuvos Respublikos sveikatos apsaugos</text:p>
      <text:p text:style-name="P102">ministro 2023 m. lapkričio 27 d.</text:p>
      <text:p text:style-name="P103">įsakymo Nr. V-1226<text:s/></text:p>
      <text:p text:style-name="P104">redakcija)</text:p>
      <text:p text:style-name="P105"/>
      <text:p text:style-name="P106"/>
      <text:p text:style-name="P107"><text:span text:style-name="T108">ONKOLOGINIŲ LIGŲ ANKSTYVOSIOS DIAGNOSTIKOS PROGRAMŲ KOORDINAVIMO TVARKOS APRAŠAS</text:span></text:p>
      <text:p text:style-name="P109"/>
      <text:p text:style-name="P110"><text:span text:style-name="T111">I</text:span><text:span text:style-name="T112"><text:s/>SKYRIU</text:span><text:span text:style-name="T113">S</text:span></text:p>
      <text:p text:style-name="P114"><text:span text:style-name="T115">BENDROSIOS NUOSTATOS</text:span></text:p>
      <text:p text:style-name="P116"/>
      <text:p text:style-name="P117"><text:span text:style-name="T118">1</text:span><text:span text:style-name="T119">.<text:s/></text:span><text:span text:style-name="T120">Onkologinių ligų ankstyvosios diagnostikos programų koordinavimo tvarkos aprašas (toliau – Aprašas) nustato Gimdos kaklelio vėžio ankstyvosios diagnostikos<text:s/></text:span><text:span text:style-name="T121">programos, patvirtintos Lietuvos Respublikos sveikatos apsaugos<text:s/></text:span><text:span text:style-name="T122">ministro 2004 m. birželio 30 d. įsakymu Nr. V-482 „Dėl Gimdos kaklelio vėžio ankstyvosios diagnostikos programos patvirtinimo“ (toliau – Gimdos kaklelio vėžio ankstyvosios diagnostikos programa), Atrankinės mamografinės patikros dėl krūties vėžio finansavi</text:span><text:span text:style-name="T123">mo programos, patvirtintos Lietuvos Respublikos sveikatos apsaugos ministro 2005 m. rugsėjo 23 d. įsakymu Nr. V-729 „Dėl Atrankinės mamografinės patikros dėl krūties vėžio finansavimo programos patvirtinimo“ (toliau – Krūties vėžio ankstyvosios diagnostiko</text:span><text:span text:style-name="T124">s programa), ir Storosios žarnos vėžio ankstyvosios diagnostikos finansavimo programos, patvirtintos Lietuvos Respublikos sveikatos apsaugos ministro 2009 m. birželio 23 d. įsakymu Nr. V-508 „Dėl Storosios žarnos vėžio ankstyvosios diagnostikos finansavimo</text:span><text:span text:style-name="T125"><text:s/>programos patvirtinimo“ (toliau – Storosios žarnos vėžio ankstyvosios diagnostikos programa), (toliau kartu – programos) įgyvendinimo organizacinę struktūrą, regioninių programų koordinavimo centrų veikimo teritoriją ir funkcijas bei programoms metodiškai</text:span><text:span text:style-name="T126"><text:s/>vadovaujančias įstaigas ir jų funkcijas.</text:span></text:p>
      <text:p text:style-name="P127"><text:span text:style-name="T128">2</text:span><text:span text:style-name="T129">. Apraše vartojamos sąvokos ir jų apibrėžtys:</text:span></text:p>
      <text:p text:style-name="P130"><text:span text:style-name="T131">2.1</text:span><text:span text:style-name="T132">.<text:s/></text:span><text:span text:style-name="T133">Metodinis vadovavimas<text:s/></text:span><text:span text:style-name="T134">– metodinė pagalba<text:s/></text:span><text:span text:style-name="T135">onkologinių ligų ankstyvosios diagnostikos<text:s/></text:span><text:span text:style-name="T136">programų (toliau – programos) paslaugas teikiančioms asmens sveikatos pr</text:span><text:span text:style-name="T137">iežiūros įstaigoms ir regioniniams programų koordinavimo centrams, jų konsultavimas ir stebėsena, siekiant užtikrinti kokybišką programų paslaugų teikimą, taip pat programų įgyvendinimo poveikio šalies gyventojų epidemiologiniams rodikliams vertinimas.</text:span></text:p>
      <text:p text:style-name="P138"><text:span text:style-name="T139">2</text:span><text:span text:style-name="T140">.2</text:span><text:span text:style-name="T141">.<text:s/></text:span><text:span text:style-name="T142">Onkologinių ligų ankstyvosios diagnostikos</text:span><text:span text:style-name="T143"><text:s/></text:span><text:span text:style-name="T144">programų įgyvendinimas</text:span><text:span text:style-name="T145"><text:s text:c="2"/>(toliau – programų įgyvendinimas) – veikla, skirta p</text:span><text:span text:style-name="T146">rogramose nurodytų asmens sveikatos priežiūros paslaugų teikimui tos programos tikslinei populiacijai priklausantiems asmenims<text:s/></text:span><text:span text:style-name="T147">užti</text:span><text:span text:style-name="T148">krinti.</text:span></text:p>
      <text:p text:style-name="P149"><text:span text:style-name="T150">2.3</text:span><text:span text:style-name="T151">.<text:s/></text:span><text:span text:style-name="T152">Onkologinių ligų ankstyvosios diagnostikos</text:span><text:span text:style-name="T153"><text:s/></text:span><text:span text:style-name="T154">pr</text:span><text:span text:style-name="T155">ogramų koordinavimas</text:span><text:span text:style-name="T156"><text:s text:c="2"/></text:span><text:span text:style-name="T157">(toliau – programų koordinavimas)</text:span><text:span text:style-name="T158"><text:s/>– programų tikslinei populiacijai priklausančių asmenų dalyvavimui programose užtikrinti skirta veikla, nurodyta Aprašo 6 punkte.</text:span></text:p>
      <text:p text:style-name="P159"><text:span text:style-name="T160">2.4</text:span><text:span text:style-name="T161">.<text:s/></text:span><text:span text:style-name="T162">Onkologinių ligų ankstyvosios diagnostikos</text:span><text:span text:style-name="T163"><text:s/></text:span><text:span text:style-name="T164">pr</text:span><text:span text:style-name="T165">ogramų</text:span><text:span text:style-name="T166"><text:s/>tikslinei populiacijai priklausantys asmenys</text:span><text:span text:style-name="T167"><text:s/></text:span><text:span text:style-name="T168">(toliau –<text:s/></text:span><text:span text:style-name="T169">programų</text:span><text:span text:style-name="T170"><text:s/>tikslinei populiacijai priklausantys asmenys) – prie pirmines ambulatorines asmens sveikatos priežiūros paslaugas teikiančių asmens sveika</text:span><text:span text:style-name="T171">tos priežiūros įstaigų prisirašę asmenys, atitinkantys programose nustatytas sąlygas.</text:span></text:p>
      <text:p text:style-name="P172"><text:span text:style-name="T173">2.5</text:span><text:span text:style-name="T174">.<text:s/></text:span><text:span text:style-name="T175">Regioninis<text:s/></text:span><text:span text:style-name="T176">onkologinių ligų ankstyvosios diagnostikos</text:span><text:span text:style-name="T177"><text:s/></text:span><text:span text:style-name="T178">pr</text:span><text:span text:style-name="T179">ogramų koordinavimo centras</text:span><text:span text:style-name="T180"><text:s/></text:span><text:span text:style-name="T181">(toliau –<text:s/></text:span><text:span text:style-name="T182">regioninis programų koordinavimo centras)</text:span><text:span text:style-name="T183"><text:s/></text:span><text:span text:style-name="T184">– specializuotą onkologin</text:span><text:span text:style-name="T185">ę pagalbą teikianti<text:s/></text:span><text:span text:style-name="T186">universiteto ligoninė, tam tikroje šalies teritorijoje koordinuojanti programų įgyvendinimą.</text:span></text:p>
      <text:p text:style-name="Normal"/>
      <text:p text:style-name="P187"><text:span text:style-name="T188">II</text:span><text:span text:style-name="T189"><text:s/>SKYRIUS</text:span></text:p>
      <text:p text:style-name="P190"><text:span text:style-name="T191">PROGRAMŲ ĮGYVENDINIMO OGANIZACINĖ STRUKTŪRA<text:s/></text:span></text:p>
      <text:p text:style-name="P192"/>
      <text:p text:style-name="P193"><text:span text:style-name="T194">3</text:span><text:span text:style-name="T195">. Programų įgyvendinimo veikloje dalyvaujantys subjektai ir pagrindinės<text:s/></text:span><text:span text:style-name="T196">jų veikimo sritys pateikti lentelėje.</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Subjektas</text:p>
          </table:table-cell>
          <table:table-cell table:style-name="TableCell209">
            <text:p text:style-name="P210">Pagrindinės veikimo sritys</text:p>
          </table:table-cell>
          <table:table-cell table:style-name="TableCell211">
            <text:p text:style-name="P212">Rezultatas</text:p>
          </table:table-cell>
          <table:table-cell table:style-name="TableCell213">
            <text:p text:style-name="P214">Bendradarbia-vimas</text:p>
          </table:table-cell>
        </table:table-row>
        <table:table-row table:style-name="TableRow215">
          <table:table-cell table:style-name="TableCell216">
            <text:p text:style-name="P217">1.<text:s/></text:p>
          </table:table-cell>
          <table:table-cell table:style-name="TableCell218">
            <text:p text:style-name="P219">Pirmines ambulatori-</text:p>
            <text:p text:style-name="P220">nes asmens sveikatos priežiūros (toliau – <text:s/>PAASP) <text:s/>paslaugas teikianti asmens sveikatos priežiūros įstaiga (toliau – ASPĮ)</text:p>
          </table:table-cell>
          <table:table-cell table:style-name="TableCell221">
            <text:p text:style-name="P222">1) Sudaryti sąlygas Išankstinės pacientų registracijos informacinėje sistemoje <text:s/>(toliau – IPR IS) užregistruoti atitinkamos programos<text:s/>tikslinei populiacijai priklausantį asmenį.</text:p>
            <text:p text:style-name="P223">2) Teikti programose PAASP paslaugas teikiančiai ASPĮ nustatytas asmens sveikatos priežiūros paslaugas.</text:p>
            <text:p text:style-name="Normal"><text:span text:style-name="T224">3) Programose nustatytais atvejais bendradarbiauti su regioniniu programų koordinavimo centru asmens pakvie</text:span><text:span text:style-name="T225">timo, siuntimo ir dalyvavimo programoje klausimais.<text:s/></text:span></text:p>
          </table:table-cell>
          <table:table-cell table:style-name="TableCell226">
            <text:p text:style-name="Normal"><text:span text:style-name="T227">1) Sudarytos sąlygos programų tikslinės grupės asmenis užregistruoti IPR IS programų paslaugoms gauti.</text:span></text:p>
            <text:p text:style-name="P228">2) Suteiktos programų paslaugos į PAASP paslaugas teikiančią ASPĮ atvykusiems <text:s/>asmenims.</text:p>
          </table:table-cell>
          <table:table-cell table:style-name="TableCell229">
            <text:p text:style-name="P230">Regioniniai<text:s/>programų koordinavimo centrai</text:p>
            <text:p text:style-name="P231"/>
          </table:table-cell>
        </table:table-row>
        <table:table-row table:style-name="TableRow232">
          <table:table-cell table:style-name="TableCell233">
            <text:p text:style-name="P234">2.</text:p>
          </table:table-cell>
          <table:table-cell table:style-name="TableCell235">
            <text:p text:style-name="P236">Specializuo-tas programų paslaugas teikiančios ASPĮ</text:p>
          </table:table-cell>
          <table:table-cell table:style-name="TableCell237">
            <text:p text:style-name="P238">Teikti programose nustatytas specializuotas asmens sveikatos priežiūros paslaugas.</text:p>
          </table:table-cell>
          <table:table-cell table:style-name="TableCell239">
            <text:p text:style-name="P240">Suteiktos programose nustatytos speciali-zuotos asmens sveikatos priežiūros<text:s/>paslaugos.</text:p>
          </table:table-cell>
          <table:table-cell table:style-name="TableCell241">
            <text:p text:style-name="P242">Regioniniai programų koordinavimo centrai</text:p>
            <text:p text:style-name="P243"/>
          </table:table-cell>
        </table:table-row>
        <table:table-row table:style-name="TableRow244">
          <table:table-cell table:style-name="TableCell245">
            <text:p text:style-name="P246">3.</text:p>
          </table:table-cell>
          <table:table-cell table:style-name="TableCell247">
            <text:p text:style-name="Normal"><text:span text:style-name="T248">Regioniniai programų koordina-vimo centrai</text:span></text:p>
          </table:table-cell>
          <table:table-cell table:style-name="TableCell249">
            <text:p text:style-name="Normal"><text:span text:style-name="T250">1) Koordinuoti programų įgyvendinimą regione (nuo programų tikslinei populiacijai priklausančių asmenų kvietimo dalyvauti programose iki tol,<text:s/></text:span><text:span text:style-name="T251">kol atitinkam</text:span><text:span text:style-name="T252">oje programoje dalyvaujantis asmuo informuojamas apie kitą dalyvavimo programoje datą arba siunčiamas į specializuotą onkologinę pagalbą teikiančią Lietuvos nacionalinei sveikatos sistemai priklausančią ASPĮ <text:s/>onkologinės ligos diagnozei patvirtinti ir gydy</text:span><text:span text:style-name="T253">mui organizuoti).</text:span></text:p>
            <text:p text:style-name="Normal"><text:span text:style-name="T254">2)<text:s/></text:span><text:span text:style-name="T255">Vykdyti programų įgyvendinimo regione stebėseną, atlikti programų įgyvendinimo rezultatų atitikties nustatytiems reikalavimams vertinimą, prireikus koreguoti veiklos procesus, pristatyti programų įgyvendinimo rezultatus.</text:span></text:p>
          </table:table-cell>
          <table:table-cell table:style-name="TableCell256">
            <text:p text:style-name="P257">1) Išsiųsti kvietimai dalyvauti programose visiems programų <text:s/>tikslinei populiacijai priklausantiems asmenims.</text:p>
            <text:p text:style-name="P258">2) Užtikrintas ne mažiau kaip 70 proc. atitinkamos programos tikslinei populiacijai priklausančių asmenų atvykimas į PAASP paslaugas teikiančią ASPĮ gauti programos paslaugų.</text:p>
            <text:p text:style-name="P259">3) Atlikti reikiami organizaciniai ir informacijos suteikimo veiksmai dėl konkretaus paciento pagal programų atskirų etapų poreikius ir rezultatus.</text:p>
            <text:p text:style-name="P260">4) Atliktas programų įgyvendinimo regione rezultatų vertinimas.</text:p>
          </table:table-cell>
          <table:table-cell table:style-name="TableCell261">
            <text:p text:style-name="P262">Programų paslaugas teikiančios ASPĮ;</text:p>
            <text:p text:style-name="P263">Programoms metodiškai vadovaujančios įstaigos;</text:p>
            <text:p text:style-name="P264">Lietuvos Respublikos sveikatos apsaugos ministerija</text:p>
          </table:table-cell>
        </table:table-row>
        <table:table-row table:style-name="TableRow265">
          <table:table-cell table:style-name="TableCell266">
            <text:p text:style-name="P267">4.</text:p>
          </table:table-cell>
          <table:table-cell table:style-name="TableCell268">
            <text:p text:style-name="P269">Progra-moms metodiškai vadovau-jančios įstaigos<text:s/></text:p>
          </table:table-cell>
          <table:table-cell table:style-name="TableCell270">
            <text:p text:style-name="Normal"><text:span text:style-name="T271">1</text:span><text:span text:style-name="T272">) Ne rečiau kaip 2 kartus per metus organizuoti atitinkamos programos metodinio vadovavimo<text:s/></text:span><text:span text:style-name="T273">grupės darbą ir svarstyti su programos paslaugų kokybe susijusius klausimus.</text:span></text:p>
            <text:p text:style-name="P274">2) Teikti metodinę pagalbą programų paslaugas teikiančioms ASPĮ ir regioniniams programų koordinavimo centrams.</text:p>
            <text:p text:style-name="P275">3) Kasmet atlikti programų įgyvendinimo poveikio šalies gyventojų epidemiologiniams rodikliams (sergamumo, mirtingumo, išgyvenamumo) vertinimą (esant poreikiui, kartu su universitetais) ir pristatyti jį Nacionalinei vėžio profilaktikos ir kontrolės programos įgyvendinimo ir onkologinės pagalbos organizavimo stebėsenos tarybai, patvirtintai Lietuvos Respublikos sveikatos apsaugos ministro 2014 m. gruodžio 30 d. įsakymu Nr. V-1438 „Dėl Nacionalinės vėžio profilaktikos ir kontrolės programos įgyvendinimo ir onkologinės pagalbos organizavimo stebėsenos tarybos ir jos nuostatų<text:s/>patvirtinimo“ (toliau – Taryba).</text:p>
            <text:p text:style-name="P276">4) Teikti mokslo įrodymais pagrįstus pasiūlymus Sveikatos apsaugos ministerijai dėl programų tobulinimo.</text:p>
          </table:table-cell>
          <table:table-cell table:style-name="TableCell277">
            <text:p text:style-name="P278">1) Nustatyti programų paslaugų kokybės užtikrinimo reikalavimai ir rodikliai ir vykdoma jų stebėsena.</text:p>
            <text:p text:style-name="P279">2) Regioniniams<text:s/>programų koordinavimo centrams suteikta<text:s/></text:p>
            <text:p text:style-name="P280">metodinė pagalba.</text:p>
            <text:p text:style-name="P281">3) Atliktas programų įgyvendinimo poveikio šalies gyventojų epidemiologiniams rodikliams vertinimas.</text:p>
            <text:p text:style-name="P282">4) Pagal poreikį pateikti siūlymai dėl programų tobulinimo.</text:p>
          </table:table-cell>
          <table:table-cell table:style-name="TableCell283">
            <text:p text:style-name="P284">Regioniniai programų koordinavimo<text:s/>centrai;</text:p>
            <text:p text:style-name="P285">Sveikatos apsaugos ministerija</text:p>
          </table:table-cell>
        </table:table-row>
        <table:table-row table:style-name="TableRow286">
          <table:table-cell table:style-name="TableCell287">
            <text:p text:style-name="P288">5.<text:s/></text:p>
          </table:table-cell>
          <table:table-cell table:style-name="TableCell289">
            <text:p text:style-name="P290">Taryba</text:p>
          </table:table-cell>
          <table:table-cell table:style-name="TableCell291">
            <text:p text:style-name="Normal"><text:span text:style-name="T292">1) Kasmet įvertinti pasiektus programų įgyvendinimo, kokybės užtikrinimo ir poveikio šalies gyventojų epidemiologiniams rodikliams rezultatus.<text:s/></text:span><text:span text:style-name="T293"><text:s/></text:span></text:p>
            <text:p text:style-name="P294">2) Teikti siūlymus dėl programų įgyvendinimo tobulinimo.</text:p>
          </table:table-cell>
          <table:table-cell table:style-name="TableCell295">
            <text:p text:style-name="Normal"><text:span text:style-name="T296">1) Įvertinti<text:s/></text:span><text:span text:style-name="T297">pasiekti programų įgyvendinimo, kokybės užtikrinimo ir poveikio šalies gyventojų epidemiologiniams rodikliams rezultatai.<text:s/></text:span></text:p>
            <text:p text:style-name="P298">2) Pagal poreikį pateikti siūlymai dėl programų įgyvendinimo tobulinimo.</text:p>
          </table:table-cell>
          <table:table-cell table:style-name="TableCell299">
            <text:p text:style-name="P300">Programas įgyvendinantys subjektai<text:s/></text:p>
          </table:table-cell>
        </table:table-row>
        <table:table-row table:style-name="TableRow301">
          <table:table-cell table:style-name="TableCell302">
            <text:p text:style-name="P303">6.</text:p>
          </table:table-cell>
          <table:table-cell table:style-name="TableCell304">
            <text:p text:style-name="P305">Sveikatos apsaugos ministerija</text:p>
          </table:table-cell>
          <table:table-cell table:style-name="TableCell306">
            <text:p text:style-name="P307">Rengti programų įgyvendinimui, organizavimui ir finansavimui reikalingus teisės aktus.</text:p>
          </table:table-cell>
          <table:table-cell table:style-name="TableCell308">
            <text:p text:style-name="P309">Parengti reikalingi teisės aktai.</text:p>
          </table:table-cell>
          <table:table-cell table:style-name="TableCell310">
            <text:p text:style-name="P311">Programas įgyvendinantys subjektai;</text:p>
            <text:p text:style-name="P312">Valstybinė ligonių kasa prie Sveikatos apsaugos ministerijos</text:p>
          </table:table-cell>
        </table:table-row>
      </table:table>
      <text:p text:style-name="Normal"/>
      <text:p text:style-name="P313"><text:span text:style-name="T314">III</text:span><text:span text:style-name="T315"><text:s/>SK</text:span><text:span text:style-name="T316">YRIUS</text:span></text:p>
      <text:p text:style-name="P317"><text:span text:style-name="T318">REGIONINIŲ PROGRAMŲ KOORDINAVIMO CENTRŲ VEIKIMO TERITORIJOS</text:span></text:p>
      <text:p text:style-name="P319"><text:span text:style-name="T320">IR FUNKCIJOS</text:span></text:p>
      <text:p text:style-name="P321"/>
      <text:p text:style-name="P322"><text:span text:style-name="T323">4</text:span><text:span text:style-name="T324">. Programų įgyvendinimą koordinuoja ir už tinkamą programų<text:s/></text:span><text:span text:style-name="T325">įgyvendinimą regione atsako</text:span><text:span text:style-name="T326"><text:s/>Rytų regiono ir<text:s/></text:span><text:span text:style-name="T327">Vidurio ir vakarų<text:s/></text:span><text:span text:style-name="T328">regiono<text:s/></text:span><text:span text:style-name="T329">programų koordinavimo centrai.<text:s/></text:span></text:p>
      <text:p text:style-name="P330"><text:span text:style-name="T331">5</text:span><text:span text:style-name="T332">.<text:s/></text:span><text:span text:style-name="T333">Regioninių programų koordinavimo centrų veikimo teritorijos:</text:span></text:p>
      <text:p text:style-name="P334"><text:span text:style-name="T335">5.1</text:span><text:span text:style-name="T336">. Rytų regiono programų koordinavimo centras – VšĮ Vilniaus universiteto ligoninė Santaros klinikos (toliau – Santaros klinikos):<text:s/></text:span><text:span text:style-name="T337">Alytaus m., Alytaus r., Anykščių r., Biržų r., Druskininkų,<text:s/></text:span><text:span text:style-name="T338">Elektrėnų, Ignalinos r., Kupiškio r., Lazdijų r., Molėtų r., Panevėžio m., Panevėžio r., Pasvalio r., Rokiškio r., Šalčininkų r., Širvintų r., Švenčionių r., Trakų r., Ukmergės r., Utenos r., Varėnos r., Vilniaus m., Vilniaus r., Visagino, Zarasų r. saviva</text:span><text:span text:style-name="T339">ldybės;</text:span></text:p>
      <text:p text:style-name="P340"><text:span text:style-name="T341">5.2</text:span><text:span text:style-name="T342">. Vidurio ir vakarų<text:s/></text:span><text:span text:style-name="T343">regiono programų koordinavimo centras –<text:s/></text:span><text:span text:style-name="T344">Lietuvos sveikatos mokslų universiteto ligoninė Kauno klinikos (toliau – Kauno klinikos): Akmenės r., Birštono, Jonavos r., Joniškio r., Jurbarko r., Kaišiadorių r., Kalvarijos, Kau</text:span><text:span text:style-name="T345">no m., Kauno r., Kazlų Rūdos, Kelmės r., Kretingos r., Kėdainių r., Klaipėdos, Klaipėdos r., Marijampolės, Mažeikių r., Neringos, Pagėgių, Pakruojo r., Palangos m., Plungės r., Prienų r., Radviliškio r., Raseinių r., Rietavo, Skuodo r., Šakių r., Šiaulių m</text:span><text:span text:style-name="T346">., Šiaulių r., Šilalės r., Šilutės r., Tauragės r., Telšių r., Vilkaviškio r. savivaldybės.</text:span></text:p>
      <text:p text:style-name="P347"><text:span text:style-name="T348">6</text:span><text:span text:style-name="T349">. Regioninio programų koordinavimo centro funkcijos:</text:span></text:p>
      <text:p text:style-name="P350"><text:span text:style-name="T351">6.1</text:span><text:span text:style-name="T352">. programų tikslinei populiacijai priklausančių asmenų atranka ir kvietimo dalyvauti atitinkamoje p</text:span><text:span text:style-name="T353">rogramoje organizavimas (atitinkamos programos tikslinei populiacijai priklausančių asmenų sąrašo sudarymas, einamaisiais metais kviečiamų asmenų atranka, asmeninio kvietimo atvykti į PAASP paslaugas teikiančią ASPĮ organizavimas, vizito laiko IPR IS rezer</text:span><text:span text:style-name="T354">vavimas ir kt.);</text:span></text:p>
      <text:p text:style-name="P355"><text:span text:style-name="T356">6.2</text:span><text:span text:style-name="T357">.<text:s/></text:span><text:span text:style-name="T358">programose nustatytais atvejais pakartotinio p</text:span><text:span text:style-name="T359">rogramų tikslinei populiacijai priklausančių asmenų</text:span><text:span text:style-name="T360"><text:s/>kvietimo organizavimas;</text:span></text:p>
      <text:p text:style-name="P361"><text:span text:style-name="T362">6.3</text:span><text:span text:style-name="T363">. programų tikslinei populiacijai priklausančių asmenų siuntimo programų specializuotoms asmens sveik</text:span><text:span text:style-name="T364">atos priežiūros paslaugoms gauti organizavimas;</text:span></text:p>
      <text:p text:style-name="P365"><text:span text:style-name="T366">6.4</text:span><text:span text:style-name="T367">.<text:s/></text:span><text:span text:style-name="T368">programose nustatytais atvejais programų tikslinei populiacijai priklausančių asmenų informavimas apie programų metu suteiktų paslaugų rezultatus;</text:span></text:p>
      <text:p text:style-name="P369"><text:span text:style-name="T370">6.5</text:span><text:span text:style-name="T371">. programų įgyvendinimo regione koordinavimas</text:span><text:span text:style-name="T372">;</text:span></text:p>
      <text:p text:style-name="P373"><text:span text:style-name="T374">6.6</text:span><text:span text:style-name="T375">. programoms koordinuoti reikalingos informacinės sistemos administravimas, rekomendacijų dėl informacinės sistemos tobulinimo teikimas Sveikatos apsaugos ministerijai;</text:span></text:p>
      <text:p text:style-name="P376"><text:span text:style-name="T377">6.7</text:span><text:span text:style-name="T378">. programų koordinavimo centro veiklos organizavimas, centro veiklai re</text:span><text:span text:style-name="T379">ikalingų dokumentų (nuostatų, pareigybių aprašymų, ataskaitų formų, procesų aprašymų ir kt.) rengimas ir tvirtinimas;</text:span></text:p>
      <text:p text:style-name="P380"><text:span text:style-name="T381">6.8</text:span><text:span text:style-name="T382">. su metodiškai vadovaujančia įstaiga suderintos informacijos apie programų paslaugas, teikiamą naudą rengimas, viešinimas, sklaida</text:span><text:span text:style-name="T383">;</text:span></text:p>
      <text:p text:style-name="P384"><text:span text:style-name="T385">6.9</text:span><text:span text:style-name="T386">. bendradarbiavimas su programų paslaugas teikiančiomis ASPĮ, metodiškai vadovaujančiomis įstaigomis, kitomis įstaigomis, įmonėmis, organizacijomis, siekiant optimizuoti ir efektyvinti programų koordinavimo procesą, identifikuoti problemas ir jas<text:s/></text:span><text:span text:style-name="T387">išspręsti;</text:span></text:p>
      <text:p text:style-name="P388"><text:span text:style-name="T389">6.10</text:span><text:span text:style-name="T390">. programų įgyvendinimo rezultatų vertinimas ir pristatymas;</text:span></text:p>
      <text:p text:style-name="P391"><text:span text:style-name="T392">6.11</text:span><text:span text:style-name="T393">. programų dalyvių asmens duomenų tvarkymas;</text:span></text:p>
      <text:p text:style-name="P394"><text:span text:style-name="T395">6.12</text:span><text:span text:style-name="T396">. kitų funkcijų, susijusių su programų koordinavimu, vykdymas.</text:span></text:p>
      <text:p text:style-name="P397"><text:span text:style-name="T398">7</text:span><text:span text:style-name="T399">. Programų koordinavimas regioniniame program</text:span><text:span text:style-name="T400">ų koordinavimo centre organizuojamas regioninio programų koordinavimo centro vadovo nustatyta tvarka.</text:span></text:p>
      <text:p text:style-name="P401"/>
      <text:p text:style-name="P402"><text:span text:style-name="T403">IV</text:span><text:span text:style-name="T404"><text:s/>SKYRIUS</text:span></text:p>
      <text:p text:style-name="P405"><text:span text:style-name="T406">METODIŠKAI VADOVAUJANČIOS ĮSTAIGOS IR JŲ FUNKCIJOS</text:span></text:p>
      <text:p text:style-name="P407"/>
      <text:p text:style-name="P408"><text:span text:style-name="T409">8</text:span><text:span text:style-name="T410">. Metodiškai vadovaujančios įstaigos metodinę pagalbą teikia:</text:span></text:p>
      <text:p text:style-name="P411"><text:span text:style-name="T412">8.1</text:span><text:span text:style-name="T413">.<text:s/></text:span><text:span text:style-name="T414">Santaros<text:s/></text:span><text:span text:style-name="T415">klinikos – dėl Storosios žarnos vėžio ankstyvosios diagnostikos programos vykdymo;</text:span></text:p>
      <text:p text:style-name="P416"><text:span text:style-name="T417">8.2</text:span><text:span text:style-name="T418">. Nacionalinis vėžio institutas – dėl Krūties vėžio ankstyvosios diagnostikos programos vykdymo;</text:span></text:p>
      <text:p text:style-name="P419"><text:span text:style-name="T420">8.3</text:span><text:span text:style-name="T421">. Kauno klinikos – dėl Gimdos kaklelio vėžio ankstyvosios diag</text:span><text:span text:style-name="T422">nostikos programos vykdymo.</text:span></text:p>
      <text:p text:style-name="P423"><text:span text:style-name="T424">9</text:span><text:span text:style-name="T425">. Metodiškai vadovaujančios įstaigos funkcijos:</text:span></text:p>
      <text:p text:style-name="P426"><text:span text:style-name="T427">9</text:span><text:span text:style-name="T428">.1</text:span><text:span text:style-name="T429">. sudaryti atitinkamos programos metodinio vadovavimo grupę ir organizuoti jos darbą.<text:s/></text:span></text:p>
      <text:p text:style-name="P430"><text:span text:style-name="T431">Programos metodinio vadovavimo grupę sudaro ne mažiau kaip 3 programai metodiškai</text:span><text:span text:style-name="T432"><text:s/>vadovaujančios įstaigos atstovai, iš kurių vienas skiriamas metodinio vadovavimo grupės vadovu, ir po vieną kitų metodiškai vadovaujančių įstaigų, regioninių programų koordinavimo centrų (išskyrus, kai metodiškai vadovaujanti įstaiga yra ir regioninis pro</text:span><text:span text:style-name="T433">gramos koordinavimo centras), Sveikatos apsaugos ministerijos, Valstybinės ligonių kasos prie Sveikatos apsaugos ministerijos, VšĮ Vilniaus universiteto ligoninės Santaros klinikų filialo Valstybinio patologijos centro, Lietuvos savivaldybių asociacijos, š</text:span><text:span text:style-name="T434">eimos gydytojams atstovaujančios asociacijos, gydytojams specialistams, atsižvelgiant į programos paslaugas, atstovaujančios asociacijos atstovą, onkologinių pacientų teisėms atstovaujančios organizacijos atstovą. Metodinio vadovavimo grupės sekretoriato f</text:span><text:span text:style-name="T435">unkcijas vykdo metodiškai vadovaujančios įstaigos atstovas. Metodinio vadovavimo grupės darbo reglamentą tvirtina metodinio vadovavimo grupė;</text:span></text:p>
      <text:p text:style-name="P436"><text:span text:style-name="T437">9.2</text:span><text:span text:style-name="T438">. teikti metodinę pagalbą programų paslaugas teikiančioms ASPĮ ir regioniniams programų koordinavimo centra</text:span><text:span text:style-name="T439">ms, juos konsultuoti.</text:span></text:p>
      <text:p text:style-name="P440"><text:span text:style-name="T441">9.3</text:span><text:span text:style-name="T442">. rengti ir laiku atnaujinti programos paslaugų kokybės proceso, kokybės rodiklių ir kokybės užtikrinimo reikalavimus, vykdyti atitikties nustatytiems kokybės reikalavimams stebėseną ir vertinimą, teikti rekomendacijas programų</text:span><text:span text:style-name="T443"><text:s/>paslaugas teikiančioms įstaigoms;</text:span></text:p>
      <text:p text:style-name="P444"><text:span text:style-name="T445">9.4</text:span><text:span text:style-name="T446">. teikti pagalbą organizuojant programų asmens sveikatos priežiūros paslaugas teikiančių specialistų kvalifikacijos tobulinimą;</text:span></text:p>
      <text:p text:style-name="P447"><text:span text:style-name="T448">9.5</text:span><text:span text:style-name="T449"><text:s/>vertinti programų poveikį Lietuvos gyventojų sergamumui, mirtingumui, išgyvena</text:span><text:span text:style-name="T450">mumui ir rezultatus pristatyti Tarybai;</text:span></text:p>
      <text:p text:style-name="P451"><text:span text:style-name="T452">9.6</text:span><text:span text:style-name="T453">. vykdyti kitas su metodiniu vadovavimu susijusias funkcijas.<text:s/></text:span></text:p>
      <text:p text:style-name="P454"/>
      <text:p text:style-name="P455"><text:span text:style-name="T456">V</text:span><text:span text:style-name="T457"><text:s/>SKYRIUS</text:span></text:p>
      <text:p text:style-name="P458"><text:span text:style-name="T459">PROGRAMŲ ĮGYVENDINIMO FINANSAVIMO TVARKA</text:span></text:p>
      <text:p text:style-name="P460"/>
      <text:p text:style-name="P461"><text:span text:style-name="T462">10</text:span><text:span text:style-name="T463">. PAASP paslaugas teikiančių ASPĮ ir kitų įstaigų teikiamos programų asmens sve</text:span><text:span text:style-name="T464">ikatos priežiūros paslaugos apmokamos Privalomojo sveikatos draudimo fondo biudžeto lėšomis.</text:span></text:p>
      <text:p text:style-name="P465"><text:span text:style-name="T466">11</text:span><text:span text:style-name="T467">. Regioninių<text:s/></text:span><text:span text:style-name="T468">programų koordinavimo centrų veikla iki 2026 m. gruodžio 31 d. finansuojama Europos Sąjungos projekto „Onkologinių ligų ankstyvosios<text:s/></text:span><text:span text:style-name="T469">diagnostikos programų organizavimo, vykdymo ir kokybės reikalavimų įdiegimas įgyvendinant bandomąjį programų koordinavimo projektą, įskaitant naujų organizavimo būdų išbandymą“ lėšomis, nuo 2027 m. sausio 1 d. – Privalomojo sveikatos draudimo fondo biudžet</text:span><text:span text:style-name="T470">o lėšomis.</text:span></text:p>
      <text:p text:style-name="P471"><text:span text:style-name="T472">12</text:span><text:span text:style-name="T473">. Metodiškai vadovaujančių įstaigų veikla finansuojama iš šių įstaigų lėšų.</text:span></text:p>
      <text:p text:style-name="P474"><text:span text:style-name="T475">13</text:span><text:span text:style-name="T476">. Programų koordinavimo veikla ir metodiškai vadovaujančių įstaigų veikla gali būti finansuojamos iš Lietuvos Respublikos valstybės biudžeto lėšų, Lietuvos Respublikos savivaldybių biudžetų lėšų, Europos Sąjungos<text:s/></text:span><text:span text:style-name="T477">struktūrinės paramos ir kitos tarptautinės<text:s/></text:span><text:span text:style-name="T478">paramos lėšų,<text:s/></text:span><text:span text:style-name="T479">kitų finansavimo šaltinių.</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14</text:span><text:span text:style-name="T489">.<text:s/></text:span><text:span text:style-name="T490">Regioniniai programų koordinavimo centrai ir metodiškai vadovaujančios įstaigos turi teisę teisės aktų nustatyta tvarka gauti informaciją, reikalingą funkcijoms vykd</text:span><text:span text:style-name="T491">yti, taip pat duomenis iš registrų ir valstybės informacinių sistemų.</text:span></text:p>
      <text:p text:style-name="P492"><text:span text:style-name="T493">15</text:span><text:span text:style-name="T494">.<text:s/></text:span><text:span text:style-name="T495">Regioniniai programų koordinavimo centrai<text:s/></text:span><text:span text:style-name="T496">einamųjų metų atitinkamos programos įgyvendinimo regione ataskaitą pagal programoje nustatytus įgyvendinimo rodiklius teikia Sveikatos a</text:span><text:span text:style-name="T497">psaugos ministerijai iki kitų metų kovo 15 d., o esant poreikiui –</text:span><text:span text:style-name="T498"><text:s/>ir kitu laiku.</text:span></text:p>
      <text:p text:style-name="P499"><text:span text:style-name="T500">16</text:span><text:span text:style-name="T501">. Metodiškai vadovaujančios įstaigos einamųjų metų atitinkamos programos kokybės užtikrinimo vertinimo ataskaitą pagal programoje nustatytus ir (ar) programos metodinio</text:span><text:span text:style-name="T502"><text:s/>vadovavimo grupės parengtus programos kokybės vertinimo rodiklius ir poveikio šalies gyventojų epidemiologiniams rodikliams (sergamumo, mirtingumo, išgyvenamumo) vertinimo ataskaitą teikia Sveikatos apsaugos ministerijai iki kitų metų kovo 15 d.</text:span><text:span text:style-name="T503">, o esant<text:s/></text:span><text:span text:style-name="T504">poreikiui – ir kitu laiku</text:span><text:span text:style-name="T505">.<text:s/></text:span></text:p>
      <text:p text:style-name="P506"><text:span text:style-name="T507">17</text:span><text:span text:style-name="T508">. Aprašo 15 ir 16 punktuose nurodytos ataskaitos svarstomos artimiausiame<text:s/></text:span><text:span text:style-name="T509">Tarybos posėdyje.</text:span></text:p>
      <text:p text:style-name="P510"><text:span text:style-name="T511">18</text:span><text:span text:style-name="T512">. Kiekvienų metų p</text:span><text:span text:style-name="T513">asiektos programų įgyvendinimo rodiklių reikšmės, taip pat<text:s/></text:span><text:span text:style-name="T514">atitinkamos programos kokybės užtikrinimo verti</text:span><text:span text:style-name="T515">nimo ir poveikio šalies gyventojų epidemiologiniams rodikliams vertinimo ataskaitos skelbiamos<text:s/></text:span><text:span text:style-name="T516">regioninių programų koordinavimo centrų, programoms<text:s/></text:span><text:span text:style-name="T517">metodiškai vadovaujančių įstaigų ir Sveikatos apsaugos ministerijos interneto svetainėse.<text:s/></text:span></text:p>
      <text:p text:style-name="P518"/>
      <text:p text:style-name="P519"><text:span text:style-name="T520">_____________</text:span><text:span text:style-name="T521">___</text:span></text:p>
      <text:p text:style-name="Normal"/>
      <text:p text:style-name="Normal"/>
      <text:p text:style-name="Normal"/>
      <text:p text:style-name="P522">Priedų pakeitimai:</text:p>
      <text:p text:style-name="Normal"/>
      <text:p text:style-name="P523">Priedas</text:p>
      <text:p text:style-name="P524">Papildyta priedu:</text:p>
      <text:p text:style-name="P525"><text:span text:style-name="T526">Nr.<text:s/></text:span><text:a xlink:href="https://www.e-tar.lt/portal/legalAct.html?documentId=0c17f2c69b5b11efa605b9842742bf37" office:target-frame-name="_top" xlink:show="replace"><text:span text:style-name="T527">V-1075</text:span></text:a><text:span text:style-name="T528">, 2024-11-05, paskelbta TAR 2024-11-05, i. k. 2024-19201</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text:s/></text:span><text:span text:style-name="T538">Respublikos sveikatos apsaugos ministerija, Įsakymas</text:span></text:p>
      <text:p text:style-name="P539"><text:span text:style-name="T540">Nr.<text:s/></text:span><text:a xlink:href="https://www.e-tar.lt/portal/legalAct.html?documentId=f112d6701d2111e88e8fef3b3f51dc2f" office:target-frame-name="_top" xlink:show="replace"><text:span text:style-name="T541">V-229</text:span></text:a><text:span text:style-name="T542">, 2018-02-28, paskelbta TAR 2018-03-01, i. k. 2018-03336</text:span></text:p>
      <text:p text:style-name="P543"><text:span text:style-name="T544">Dėl Lietuvos Respublikos sveikatos apsa</text:span><text:span text:style-name="T545">ugos ministro 2018 m. sausio 8 d. įsakymo Nr. V-19 „Dėl Atrankinės patikros dėl onkologinių ligų programų koordinavimo centro skyrimo“ pakeitimo</text:span></text:p>
      <text:p text:style-name="P546"/>
      <text:p text:style-name="P547"><text:span text:style-name="T548">2.</text:span></text:p>
      <text:p text:style-name="P549"><text:span text:style-name="T550">Lietuvos Respublikos sveikatos apsaugos ministerija, Įsakymas</text:span></text:p>
      <text:p text:style-name="P551"><text:span text:style-name="T552">Nr.<text:s/></text:span><text:a xlink:href="https://www.e-tar.lt/portal/legalAct.html?documentId=5de3c9301b5911ea8e248c77339e1836" office:target-frame-name="_top" xlink:show="replace"><text:span text:style-name="T553">V-1410</text:span></text:a><text:span text:style-name="T554">, 2019-12-10, paskelbta TAR 2019-12-10, i. k. 2019-19902</text:span></text:p>
      <text:p text:style-name="P555"><text:span text:style-name="T556">Dėl Lietuvos Respublikos sveikatos apsaugos ministro 2018 m. vasario 28 d. įsakymo Nr. V-229 „Dėl Lietuvos Respublikos sveikatos<text:s/></text:span><text:span text:style-name="T557">apsaugos ministro 2018 m. sausio 8 d. įsakymo Nr. V-19 „Dėl Atrankinės patikros dėl onkologinių ligų programų koordinavimo centro skyrimo“ pakeitimo“ pakeitimo</text:span></text:p>
      <text:p text:style-name="P558"/>
      <text:p text:style-name="P559"><text:span text:style-name="T560">3.</text:span></text:p>
      <text:p text:style-name="P561"><text:span text:style-name="T562">Lietuvos Respublikos sveikatos apsaugos ministerija, Įsakymas</text:span></text:p>
      <text:p text:style-name="P563"><text:span text:style-name="T564">Nr.<text:s/></text:span><text:a xlink:href="https://www.e-tar.lt/portal/legalAct.html?documentId=9f074d208d5011eea5a28c81c82193a8" office:target-frame-name="_top" xlink:show="replace"><text:span text:style-name="T565">V-1226</text:span></text:a><text:span text:style-name="T566">, 2023-11-27, paskelbta TAR 2023-11-27, i. k. 2023-22848</text:span></text:p>
      <text:p text:style-name="P567"><text:span text:style-name="T568">Dėl Lietuvos Respublikos sveikatos apsaugos ministro 2018 m. sausio 8 d. įsakymo Nr. V-19 „Dėl Atrankinės patikros dėl on</text:span><text:span text:style-name="T569">kologinių ligų programų koordinavimo centro skyrimo“ pakeitimo</text:span></text:p>
      <text:p text:style-name="P570"/>
      <text:p text:style-name="P571"><text:span text:style-name="T572">4.</text:span></text:p>
      <text:p text:style-name="P573"><text:span text:style-name="T574">Lietuvos Respublikos sveikatos apsaugos ministerija, Įsakymas</text:span></text:p>
      <text:p text:style-name="P575"><text:span text:style-name="T576">Nr.<text:s/></text:span><text:a xlink:href="https://www.e-tar.lt/portal/legalAct.html?documentId=d0a8bc40c75911eea5a28c81c82193a8" office:target-frame-name="_top" xlink:show="replace"><text:span text:style-name="T577">V-183</text:span></text:a><text:span text:style-name="T578">, 2024-02-09, paskel</text:span><text:span text:style-name="T579">bta TAR 2024-02-09, i. k. 2024-02516</text:span></text:p>
      <text:p text:style-name="P580"><text:span text:style-name="T581">Dėl Lietuvos Respublikos sveikatos apsaugos ministro 2018 m. sausio 8 d. įsakymo Nr. V-19 „Dėl Onkologinių ligų ankstyvosios diagnostikos programų koordinavimo centrų skyrimo ir Onkologinių ligų ankstyvosios diagnostiko</text:span><text:span text:style-name="T582">s programų koordinavimo tvarkos aprašo patvirtinimo“ pakeitimo</text:span></text:p>
      <text:p text:style-name="P583"/>
      <text:p text:style-name="P584"><text:span text:style-name="T585">5.</text:span></text:p>
      <text:p text:style-name="P586"><text:span text:style-name="T587">Lietuvos Respublikos sveikatos apsaugos ministerija, Įsakymas</text:span></text:p>
      <text:p text:style-name="P588"><text:span text:style-name="T589">Nr.<text:s/></text:span><text:a xlink:href="https://www.e-tar.lt/portal/legalAct.html?documentId=177cc1901ec411ef8b14c5bcce136045" office:target-frame-name="_top" xlink:show="replace"><text:span text:style-name="T590">V-598</text:span></text:a><text:span text:style-name="T591">, 2024-05-30, paskel</text:span><text:span text:style-name="T592">bta TAR 2024-05-31, i. k. 2024-09820</text:span></text:p>
      <text:p text:style-name="P593"><text:span text:style-name="T594">Dėl Lietuvos Respublikos sveikatos apsaugos ministro 2018 m. sausio 8 d. įsakymo Nr. V-19 „Dėl onkologinių ligų ankstyvosios diagnostikos programų koordinavimo centrų skyrimo ir Onkologinių ligų ankstyvosios diagnostiko</text:span><text:span text:style-name="T595">s programų koordinavimo tvarkos aprašo patvirtinimo“ pakeitimo</text:span></text:p>
      <text:p text:style-name="P596"/>
      <text:p text:style-name="P597"><text:span text:style-name="T598">6.</text:span></text:p>
      <text:p text:style-name="P599"><text:span text:style-name="T600">Lietuvos Respublikos sveikatos apsaugos ministerija, Įsakymas</text:span></text:p>
      <text:p text:style-name="P601"><text:span text:style-name="T602">Nr.<text:s/></text:span><text:a xlink:href="https://www.e-tar.lt/portal/legalAct.html?documentId=d7ca732047fa11efbdaea558de59136c" office:target-frame-name="_top" xlink:show="replace"><text:span text:style-name="T603">V-759</text:span></text:a><text:span text:style-name="T604">, 2024-07-22,<text:s/></text:span><text:span text:style-name="T605">paskelbta TAR 2024-07-22, i. k. 2024-13355</text:span></text:p>
      <text:p text:style-name="P606"><text:span text:style-name="T607">Dėl Lietuvos Respublikos sveikatos apsaugos ministro 2018 m. sausio 8 d. įsakymo Nr. V-19 „Dėl Onkologinių ligų ankstyvosios diagnostikos programų koordinavimo centrų skyrimo ir Onkologinių ligų ankstyvosios diagn</text:span><text:span text:style-name="T608">ostikos programų koordinavimo tvarkos aprašo patvirtinimo“ pakeitimo</text:span></text:p>
      <text:p text:style-name="P609"/>
      <text:p text:style-name="P610"><text:span text:style-name="T611">7.</text:span></text:p>
      <text:p text:style-name="P612"><text:span text:style-name="T613">Lietuvos Respublikos sveikatos apsaugos ministerija, Įsakymas</text:span></text:p>
      <text:p text:style-name="P614"><text:span text:style-name="T615">Nr.<text:s/></text:span><text:a xlink:href="https://www.e-tar.lt/portal/legalAct.html?documentId=0c17f2c69b5b11efa605b9842742bf37" office:target-frame-name="_top" xlink:show="replace"><text:span text:style-name="T616">V-1075</text:span></text:a><text:span text:style-name="T617">, 2024-11-05,</text:span><text:span text:style-name="T618"><text:s/>paskelbta TAR 2024-11-05, i. k. 2024-19201</text:span></text:p>
      <text:p text:style-name="P619"><text:span text:style-name="T620">Dėl Lietuvos Respublikos sveikatos apsaugos ministro 2018 m. sausio 8 d. įsakymo Nr. V-19 „Dėl Onkologinių ligų ankstyvosios diagnostikos programų koordinavimo centrų skyrimo ir Onkologinių ligų ankstyvosios diag</text:span><text:span text:style-name="T621">nostikos programų koordinav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11-07T12:03:00Z</meta:creation-date>
    <dc:date>2024-11-07T12:03:00Z</dc:date>
    <meta:print-date>2017-12-27T14:03:00Z</meta:print-date>
    <meta:template xlink:href="Normal.dotm" xlink:type="simple"/>
    <meta:editing-cycles>2</meta:editing-cycles>
    <meta:editing-duration>PT0S</meta:editing-duration>
    <meta:document-statistic meta:page-count="5" meta:paragraph-count="463" meta:word-count="2885" meta:character-count="24123" meta:row-count="542" meta:non-whitespace-character-count="21701"/>
  </office:meta>
</office:document-meta>
</file>