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3" style:parent-style-name="Normal" style:family="paragraph">
      <style:paragraph-properties fo:text-align="center" fo:margin-left="0.9in" fo:text-indent="-0.9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14" style:parent-style-name="Normal" style:family="paragraph">
      <style:paragraph-properties fo:text-align="center" fo:margin-left="0.9in" fo:text-indent="-0.9in">
        <style:tab-stops>
          <style:tab-stop style:type="left" style:position="-0.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language-asian="zh" style:country-asian="CN"/>
    </style:style>
    <style:style style:name="P20" style:parent-style-name="Normal" style:family="paragraph">
      <style:paragraph-properties fo:text-align="justify"/>
      <style:text-properties fo:font-weight="bold" style:font-weight-asian="bold" fo:font-size="14pt" style:font-size-asian="14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P27" style:parent-style-name="Normal" style:family="paragraph">
      <style:paragraph-properties fo:text-indent="0.0368in"/>
      <style:text-properties fo:font-size="10pt" style:font-size-asian="10pt" style:language-asian="zh" style:country-asian="CN"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style:language-asian="zh" style:country-asian="CN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break-before="page" fo:line-height="115%" fo:text-indent="3.5437in" style:page-number="1"/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fo:line-height="115%" fo:text-indent="3.5437in"/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fo:text-align="justify" fo:line-height="115%" fo:text-indent="3.5437in">
        <style:tab-stops>
          <style:tab-stop style:type="left" style:position="0.9847in"/>
          <style:tab-stop style:type="left" style:position="3.7409in"/>
        </style:tab-stops>
      </style:paragraph-properties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line-height="115%"/>
      <style:text-properties fo:font-size="10pt" style:font-size-asian="10pt" style:language-asian="zh" style:country-asian="CN" fo:hyphenate="false"/>
    </style:style>
    <style:style style:name="P54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0333in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87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margin-left="0.0395in" fo:text-indent="0.5909in">
        <style:tab-stops>
          <style:tab-stop style:type="left" style:position="0.5513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="Calibri" style:font-name-asian="Calibri" fo:font-size="11pt" style:font-size-asian="11pt" style:font-size-complex="8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letter-spacing="-0.0027in" style:font-size-complex="12pt" style:language-asian="lt" style:country-asian="LT"/>
    </style:style>
    <style:style style:name="T131" style:parent-style-name="DefaultParagraphFont" style:family="text">
      <style:text-properties fo:letter-spacing="-0.0027in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letter-spacing="-0.0013in" style:font-size-complex="12pt" style:language-asian="lt" style:country-asian="LT"/>
    </style:style>
    <style:style style:name="P141" style:parent-style-name="Normal" style:family="paragraph">
      <style:paragraph-properties fo:keep-with-next="always" fo:text-align="justify" fo:line-height="115%" fo:text-indent="0.5909in"/>
      <style:text-properties fo:hyphenate="false"/>
    </style:style>
    <style:style style:name="T142" style:parent-style-name="DefaultParagraphFont" style:family="text">
      <style:text-properties style:language-asian="zh" style:country-asian="CN"/>
    </style:style>
    <style:style style:name="T143" style:parent-style-name="DefaultParagraphFont" style:family="text">
      <style:text-properties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letter-spacing="-0.0013in" style:font-size-complex="12pt" style:language-asian="lt" style:country-asian="LT"/>
    </style:style>
    <style:style style:name="T154" style:parent-style-name="DefaultParagraphFont" style:family="text">
      <style:text-properties fo:letter-spacing="-0.0013in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6277in">
        <style:tab-stops>
          <style:tab-stop style:type="left" style:position="0.5909in"/>
        </style:tab-stops>
      </style:paragraph-properties>
    </style:style>
    <style:style style:name="P183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indent="0.0298in">
        <style:tab-stops>
          <style:tab-stop style:type="left" style:position="0.5909in"/>
        </style:tab-stops>
      </style:paragraph-properties>
      <style:text-properties style:font-name="Calibri" style:font-name-asian="Calibri" fo:font-size="8pt" style:font-size-asian="8pt" style:font-size-complex="8pt" style:language-asian="lt" style:country-asian="LT"/>
    </style:style>
    <style:style style:name="P18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text-position="super 66.6%"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indent="0.0333in"/>
    </style:style>
    <style:style style:name="P265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indent="0.0333in"/>
      <style:text-properties style:font-name="Calibri" style:font-name-asian="Calibri" fo:font-size="8pt" style:font-size-asian="8pt" style:font-size-complex="8pt" fo:language="en" fo:country="US" style:language-asian="lt" style:country-asian="LT"/>
    </style:style>
    <style:style style:name="P27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fo:font-size="10pt" style:font-size-asian="10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text-position="super 66.6%"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P28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fo:font-size="10pt" style:font-size-asian="10pt" style:language-asian="zh" style:country-asian="C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15%" fo:text-indent="0.5i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P30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P31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P321" style:parent-style-name="Normal" style:family="paragraph">
      <style:paragraph-properties fo:text-align="justify" fo:line-height="115%" fo:text-indent="0.5909i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15%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15%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15%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15%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15%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15%" fo:text-indent="0.5909i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P354" style:parent-style-name="Normal" style:family="paragraph">
      <style:paragraph-properties fo:text-align="justify" fo:line-height="115%" fo:text-indent="0.5909i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P357" style:parent-style-name="Normal" style:family="paragraph">
      <style:paragraph-properties fo:text-align="justify" fo:line-height="115%" fo:text-indent="0.5909i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P36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T363" style:parent-style-name="DefaultParagraphFont" style:family="text">
      <style:text-properties style:language-asian="zh" style:country-asian="CN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P36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P36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P37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line-height="115%" fo:text-indent="0.5909i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P38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P38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line-height="115%" fo:text-indent="0.5909i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P39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P401" style:parent-style-name="Normal" style:family="paragraph">
      <style:paragraph-properties fo:text-align="justify" fo:line-height="115%" fo:text-indent="0.5909in"/>
      <style:text-properties fo:hyphenate="false"/>
    </style:style>
    <style:style style:name="T402" style:parent-style-name="DefaultParagraphFont" style:family="text">
      <style:text-properties style:font-size-complex="12pt" style:language-asian="zh" style:country-asian="CN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15%" fo:text-indent="0.5909in"/>
    </style:style>
    <style:style style:name="P416" style:parent-style-name="Normal" style:family="paragraph">
      <style:paragraph-properties fo:text-align="justify" fo:line-height="115%" fo:text-indent="0.5909in"/>
    </style:style>
    <style:style style:name="P417" style:parent-style-name="Normal" style:family="paragraph">
      <style:paragraph-properties fo:text-align="justify" fo:line-height="115%" fo:text-indent="0.5909in"/>
      <style:text-properties fo:hyphenate="false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color="#000000" style:font-size-complex="12pt" style:language-asian="zh" style:country-asian="CN"/>
    </style:style>
    <style:style style:name="T420" style:parent-style-name="DefaultParagraphFont" style:family="text">
      <style:text-properties fo:color="#000000" style:font-size-complex="12pt" style:language-asian="zh" style:country-asian="CN"/>
    </style:style>
    <style:style style:name="T421" style:parent-style-name="DefaultParagraphFont" style:family="text">
      <style:text-properties fo:color="#000000" style:font-size-complex="12pt" style:language-asian="zh" style:country-asian="CN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line-height="115%" fo:text-indent="0.5909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line-height="115%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15%" fo:text-indent="0.5909in"/>
    </style:style>
    <style:style style:name="P441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P44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zh" style:country-asian="CN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P44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 style:language-asian="zh" style:country-asian="CN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P454" style:parent-style-name="Normal" style:family="paragraph">
      <style:text-properties style:font-name="Calibri" style:font-name-asian="Calibri" fo:font-size="8pt" style:font-size-asian="8pt" style:font-size-complex="8pt" style:language-asian="zh" style:country-asian="CN"/>
    </style:style>
    <style:style style:name="P455" style:parent-style-name="Normal" style:family="paragraph">
      <style:text-properties style:font-name="Calibri" style:font-name-asian="Calibri" fo:font-size="8pt" style:font-size-asian="8pt" style:font-size-complex="8pt" style:language-asian="zh" style:country-asian="CN"/>
    </style:style>
    <style:style style:name="P456" style:parent-style-name="Normal" style:family="paragraph">
      <style:text-properties style:font-name="Calibri" style:font-name-asian="Calibri" fo:font-size="8pt" style:font-size-asian="8pt" style:font-size-complex="8pt" style:language-asian="zh" style:country-asian="CN"/>
    </style:style>
    <style:style style:name="P457" style:parent-style-name="Normal" style:family="paragraph">
      <style:text-properties style:font-name="Calibri" style:font-name-asian="Calibri" fo:font-size="8pt" style:font-size-asian="8pt" style:font-size-complex="8pt" style:language-asian="zh" style:country-asian="CN"/>
    </style:style>
    <style:style style:name="P458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4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6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46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font-size-complex="12pt" style:language-asian="zh" style:country-asian="CN"/>
    </style:style>
    <style:style style:name="T467" style:parent-style-name="DefaultParagraphFont" style:family="text">
      <style:text-properties style:font-weight-complex="bold" style:font-size-complex="12pt" style:language-asian="zh" style:country-asian="CN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P47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zh" style:country-asian="CN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P47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T478" style:parent-style-name="DefaultParagraphFont" style:family="text">
      <style:text-properties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P48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P48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T486" style:parent-style-name="DefaultParagraphFont" style:family="text">
      <style:text-properties style:font-size-complex="12pt" style:language-asian="zh" style:country-asian="CN"/>
    </style:style>
    <style:style style:name="P48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zh" style:country-asian="CN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P49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T496" style:parent-style-name="DefaultParagraphFont" style:family="text">
      <style:text-properties style:font-size-complex="12pt" style:language-asian="zh" style:country-asian="CN"/>
    </style:style>
    <style:style style:name="P49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T499" style:parent-style-name="DefaultParagraphFont" style:family="text">
      <style:text-properties style:font-size-complex="12pt" style:language-asian="zh" style:country-asian="C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T511" style:parent-style-name="DefaultParagraphFont" style:family="text">
      <style:text-properties style:font-size-complex="12pt" style:language-asian="zh" style:country-asian="CN"/>
    </style:style>
    <style:style style:name="P512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P515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T517" style:parent-style-name="DefaultParagraphFont" style:family="text">
      <style:text-properties style:font-size-complex="12pt" style:language-asian="zh" style:country-asian="CN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P519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P523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style:font-size-complex="12pt" style:language-asian="zh" style:country-asian="C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P529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2" style:parent-style-name="Normal" style:family="paragraph">
      <style:paragraph-properties fo:keep-with-next="always" fo:text-align="center" fo:line-height="115%" fo:text-indent="0.043in">
        <style:tab-stops>
          <style:tab-stop style:type="left" style:position="0.5909in"/>
        </style:tab-stops>
      </style:paragraph-properties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534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536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537" style:parent-style-name="Normal" style:family="paragraph">
      <style:paragraph-properties fo:text-align="justify" fo:line-height="115%" fo:text-indent="0.5909in"/>
      <style:text-properties fo:hyphenate="false"/>
    </style:style>
    <style:style style:name="T538" style:parent-style-name="DefaultParagraphFont" style:family="text">
      <style:text-properties style:font-size-complex="12pt" style:language-asian="zh" style:country-asian="CN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P541" style:parent-style-name="Normal" style:family="paragraph">
      <style:paragraph-properties fo:text-align="justify" fo:line-height="115%" fo:text-indent="0.634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15%" fo:text-indent="0.634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15%" fo:text-indent="0.5909in"/>
      <style:text-properties fo:hyphenate="false"/>
    </style:style>
    <style:style style:name="T549" style:parent-style-name="DefaultParagraphFont" style:family="text">
      <style:text-properties style:font-size-complex="12pt" style:language-asian="zh" style:country-asian="CN"/>
    </style:style>
    <style:style style:name="T550" style:parent-style-name="DefaultParagraphFont" style:family="text">
      <style:text-properties style:font-size-complex="12pt" style:language-asian="zh" style:country-asian="CN"/>
    </style:style>
    <style:style style:name="P551" style:parent-style-name="Normal" style:family="paragraph">
      <style:paragraph-properties fo:text-align="justify" fo:line-height="115%" fo:text-indent="0.5909in"/>
      <style:text-properties fo:hyphenate="false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T553" style:parent-style-name="DefaultParagraphFont" style:family="text">
      <style:text-properties style:font-size-complex="12pt" style:language-asian="zh" style:country-asian="C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zh" style:country-asian="CN"/>
    </style:style>
    <style:style style:name="P55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style:language-asian="zh" style:country-asian="CN"/>
    </style:style>
    <style:style style:name="T562" style:parent-style-name="DefaultParagraphFont" style:family="text">
      <style:text-properties style:font-size-complex="12pt" style:language-asian="zh" style:country-asian="CN"/>
    </style:style>
    <style:style style:name="P56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 style:language-asian="zh" style:country-asian="CN"/>
    </style:style>
    <style:style style:name="T565" style:parent-style-name="DefaultParagraphFont" style:family="text">
      <style:text-properties style:font-size-complex="12pt" style:language-asian="zh" style:country-asian="CN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P56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style:font-size-complex="12pt" style:language-asian="zh" style:country-asian="CN"/>
    </style:style>
    <style:style style:name="T570" style:parent-style-name="DefaultParagraphFont" style:family="text">
      <style:text-properties style:font-size-complex="12pt" style:language-asian="zh" style:country-asian="CN"/>
    </style:style>
    <style:style style:name="P57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fo:font-size="10pt" style:font-size-asian="10pt" style:language-asian="zh" style:country-asian="CN"/>
    </style:style>
    <style:style style:name="T575" style:parent-style-name="DefaultParagraphFont" style:family="text">
      <style:text-properties style:font-size-complex="12pt" style:language-asian="zh" style:country-asian="CN"/>
    </style:style>
    <style:style style:name="P576" style:parent-style-name="Normal" style:family="paragraph">
      <style:paragraph-properties fo:keep-with-next="always" fo:text-align="center" fo:line-height="115%">
        <style:tab-stops>
          <style:tab-stop style:type="left" style:position="0.5909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9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5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81" style:parent-style-name="Normal" style:family="paragraph">
      <style:paragraph-properties fo:text-align="center" fo:line-height="115%" fo:text-indent="0.5909in"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58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zh" style:country-asian="CN"/>
    </style:style>
    <style:style style:name="P58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style:font-size-complex="12pt" style:language-asian="zh" style:country-asian="CN"/>
    </style:style>
    <style:style style:name="P591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 style:language-asian="zh" style:country-asian="CN"/>
    </style:style>
    <style:style style:name="P59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Suvestinė redakcija nuo 2024-03-14</text:span></text:p>
      <text:p text:style-name="P4"/>
      <text:p text:style-name="P5"><text:span text:style-name="T6">Sprendimas paskelbtas: TAR 2023-03-30, i. k. 2023-05689</text:span></text:p>
      <text:p text:style-name="P7"/>
      <text:p text:style-name="P8"/>
      <text:p text:style-name="P9"><text:span text:style-name="T10"><draw:frame draw:style-name="a0" draw:name="Paveikslėlis 3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h text:style-name="P11" text:outline-level="2"><text:span text:style-name="T12">ŠIAULIŲ RAJONO SAVIVALDYBĖS TARYBA</text:span></text:h>
      <text:h text:style-name="P13" text:outline-level="7"/>
      <text:h text:style-name="P14" text:outline-level="7">SPRENDIMAS</text:h>
      <text:p text:style-name="P15"><text:span text:style-name="T16">DĖL<text:s/></text:span><text:span text:style-name="T17">ŠIAULIŲ RAJONO SAVIVALDYBĖS<text:s/></text:span><text:span text:style-name="T18">BIUDŽETO SUDARYMO ir VYKDYMO<text:s/></text:span><text:span text:style-name="T19"><text:s/>TVARKOS APRAŠO PATVIRTINIMO</text:span></text:p>
      <text:p text:style-name="P20"/>
      <text:p text:style-name="P21">2023 m. kovo 28 d.<text:s/>Nr. T-66</text:p>
      <text:p text:style-name="P22">Šiauliai</text:p>
      <text:p text:style-name="P23"/>
      <text:p text:style-name="P24"/>
      <text:p text:style-name="P25"><text:span text:style-name="T26"><draw:frame draw:z-index="251657216" draw:id="id0" draw:style-name="a1" draw:name="Text Box 2" text:anchor-type="paragraph" svg:x="7.70833in" svg:y="-2.82014in" svg:width="0.31528in" svg:height="0.09931in" style:rel-width="scale" style:rel-height="scale"><draw:text-box><text:p text:style-name="P27"/></draw:text-box><svg:title/><svg:desc/></draw:frame></text:span><text:span text:style-name="T28">Vadovaudamasi Lietuvos Respublikos vietos savivaldos įstatymo 15 straipsnio 4 dalimi, 16 straipsnio 1 dalimi, Lietuvos Respublikos biudžeto sandaros įstatymo 8 straipsnio 1 dalimi, Lietuvos Respublikos viešojo sektoriaus<text:s/></text:span><text:span text:style-name="T29">atskaitomybės įstatymo 17 straipsnio 1 dalimi, 10 dalimi ir Lietuvos Respublikos valstybės biudžeto ir savivaldybių biudžetų sudarymo ir vykdymo taisyklių, patvirtintų Lietuvos Respublikos Vyriausybės 2001 m. gegužės 14 d. nutarimu Nr. 543 „Dėl Lietuvos Re</text:span><text:span text:style-name="T30">spublikos valstybės biudžeto ir savivaldybių biudžetų sudarymo ir vykdymo taisyklių patvirtinimo“, 41 punktu, Šiaulių rajono savivaldybės taryba n u s p r e n d ž i a:</text:span></text:p>
      <text:p text:style-name="P31"><text:span text:style-name="T32">1</text:span><text:span text:style-name="T33">. Patvirtinti Šiaulių rajono savivaldybės biudžeto sudarymo ir vykdymo tvarkos apra</text:span><text:span text:style-name="T34">šą (pridedama).</text:span></text:p>
      <text:p text:style-name="P35"><text:span text:style-name="T36">2</text:span><text:span text:style-name="T37">. Pripažinti netekusiu galios Šiaulių rajono savivaldybės tarybos 2022 m. gegužės 31 d. sprendimą Nr. T-176 „Dėl Šiaulių rajono savivaldybės biudžeto sudarymo ir vykdymo tvarkos aprašo patvirtinimo“.</text:span></text:p>
      <text:p text:style-name="P38"><text:span text:style-name="T39">3</text:span><text:span text:style-name="T40">. Nustatyti, kad šis<text:s/></text:span><text:span text:style-name="T41">sprendimas įsigalioja, kai naujai išrinkta savivaldybės taryba susirenka į pirmąjį posėdį.</text:span></text:p>
      <text:p text:style-name="P42"><text:span text:style-name="T43">Šis sprendimas skelbiamas Teisės aktų registre ir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<text:tab/><text:tab/><text:tab/><text:tab/><text:tab/><text:tab/><text:tab/><text:tab/>Antanas Bezaras<text:s/></text:p>
      <text:p text:style-name="P48"/>
      <text:soft-page-break/>
      <text:p text:style-name="P49">PATVIRTINTA</text:p>
      <text:p text:style-name="P51">Šiaulių rajono savivaldybės tarybos</text:p>
      <text:p text:style-name="P52">2023 m. kovo 28 d. sprendimu Nr. T-66</text:p>
      <text:p text:style-name="P53"/>
      <text:p text:style-name="P54"><text:span text:style-name="T55">ŠIAULIŲ RAJONO SAVIVALDYBĖS BIUDŽETO SUDARYMO ir VYKDYMO</text:span><text:span text:style-name="T56"><text:s/>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Šiaulių rajono savivaldybės biudžeto sudarymo ir vykdymo tvarkos aprašas (toliau – Tvarkos aprašas) nustato Šiaulių rajono savivaldybės (toliau – Savivaldybė) biudžeto rengimo, tvirtinimo, vykdymo ir atskaitomybės procedūras, asignavimų valdytojų teises<text:s/></text:span><text:span text:style-name="T67">ir pareigas. Tvarkos aprašas parengtas vadovaujantis Lietuvos Respublikos biudžeto sandaros įstatymu, Lietuvos Respublikos Vyriausybės patvirtintomis Lietuvos Respublikos valstybės biudžeto ir savivaldybių biudžetų sudarymo ir vykdymo taisyklėmis ir kitais</text:span><text:span text:style-name="T68"><text:s/>teisės aktais.<text:s/></text:span></text:p>
      <text:p text:style-name="P69"><text:span text:style-name="T70">2</text:span><text:span text:style-name="T71">. Šiame Tvarkos apraše vartojamos sąvokos atitinka Lietuvos Respublikos biudžeto sandaros įstatyme vartojamas sąvokas.</text:span></text:p>
      <text:p text:style-name="P72"><text:span text:style-name="T73">3</text:span><text:span text:style-name="T74">. Savivaldybės biudžeto projektas rengiamas vadovaujantis Lietuvos Respublikos biudžeto sandaros įstatymu, Lie</text:span><text:span text:style-name="T75">tuvos Respublikos f</text:span><text:span text:style-name="T76">iskalinės<text:s/></text:span><text:span text:style-name="T77">sutarties įgyvendinimo konstituciniu įstatymu, kitais įstatymais, Seimo patvirtintais savivaldybių biudžetų finansiniais rodikliais, Vyriausybės patvirtintomis biudžetų sudarymo ir vykdymo taisyklėmis, Oficialiosios statistikos</text:span><text:span text:style-name="T78"><text:s/>portale skelbiamais duomenimis, patvirtintais Savivaldybės planavimo dokumentais, taip pat Savivaldybės biudžeto asignavimų valdytojų programomis ir jų sąmatų projektais<text:s/></text:span><text:span text:style-name="T79">ir šiuo Tvarkos aprašu.<text:s/></text:span></text:p>
      <text:p text:style-name="P80"/>
      <text:p text:style-name="P81"><text:span text:style-name="T82">II</text:span><text:span text:style-name="T83"><text:s/>SKYRIUS<text:s/></text:span></text:p>
      <text:p text:style-name="P84"><text:span text:style-name="T85">BIUDŽETO RENGIMAS IR TVIRTINIMAS</text:span></text:p>
      <text:p text:style-name="P86"/>
      <text:h text:style-name="P87" text:outline-level="2"><text:span text:style-name="T88">4</text:span><text:span text:style-name="T89">.<text:s/></text:span><text:span text:style-name="T90">Biudžetas sudaromas ir tvirtinamas vieneriems metams,</text:span><text:span text:style-name="T91"><text:s/>taikant strateginio planavimo ir biudžeto sudarymo pagal programas principus</text:span><text:span text:style-name="T92">.<text:s/></text:span></text:h>
      <text:p text:style-name="P93"><text:span text:style-name="T94">5</text:span><text:span text:style-name="T95">. Savivaldybės biudžeto projektą sudaro Savivaldybės meras ir teikia Savivaldybės tarybai Savivaldybės tarybos veiklos</text:span><text:span text:style-name="T96"><text:s/>reglamento nustatyta tvarka. Kasmet Savivaldybės meras nustato kitų metų Savivaldybės biudžeto projekto rengimo darbų atlikimo terminus.</text:span></text:p>
      <text:p text:style-name="P97"><text:span text:style-name="T98">6</text:span><text:span text:style-name="T99">. Biudžeto pajamos planuojamos pagal Seimo patvirtintus finansinius rodiklius, Finansų ministerijos numatomas paj</text:span><text:span text:style-name="T100">amas savivaldybės teritorijoje, ministerijų ir valstybės institucijų pranešimus apie planuojamas specialių tikslinių dotacijų sumas valstybinėms (valstybės perduotoms savivaldybėms) funkcijoms atlikti, ugdymo reikmėms ir specialiųjų klasių ūkio išlaidoms f</text:span><text:span text:style-name="T101">inansuoti, kitų tikslinių dotacijų sumas, Europos Sąjungos ir kitos tarptautinės finansinės paramos lėšas, asignavimų valdytojų pateiktus skaičiavimus apie numatomas gauti pajamas.</text:span></text:p>
      <text:p text:style-name="P102"><text:span text:style-name="T103">7</text:span><text:span text:style-name="T104">. Savivaldybė gali skolintis, laikydamasi Lietuvos Respublikos fiskali</text:span><text:span text:style-name="T105">nės<text:s/></text:span><text:span text:style-name="T106">sutarties įgyvendinimo konstituciniame įstatyme numatytų ir Lietuvos Respublikos tam tikrų metų valstybės biudžeto ir savivaldybių biudžetų finansinių rodiklių patvirtinimo įstatyme nustatytų limitų, Vyriausybės nustatyta tvarka.</text:span></text:p>
      <text:p text:style-name="P107"><text:span text:style-name="T108">8</text:span><text:span text:style-name="T109">.<text:s/></text:span><text:span text:style-name="T110">Savivaldybės<text:s/></text:span><text:span text:style-name="T111">biudžeto asignavimų valdytojai, vadovaudamiesi teisės aktais, sudaro vykdomų programų sąmatų projektus ir pateikia nustatytais terminais Savivaldybės mero potvarkiu patvirtintose formose.</text:span></text:p>
      <text:p text:style-name="P112"><text:span text:style-name="T113">9</text:span><text:span text:style-name="T114">.<text:s/></text:span><text:span text:style-name="T115">Lėšų poreikio skaičiavimai turi būti pagrįsti, juose nurodyti</text:span><text:span text:style-name="T116"><text:s/>įstaigos etatų, tinklo ir kontingento rodikliai, kita įstaigos charakteristika, atitikti nustatytus normatyvus, patvirtintas išlaidų normas, įkainius ir kitus rodiklius, susijusius su įstaigos veiklos pobūdžiu.</text:span></text:p>
      <text:p text:style-name="P117"><text:span text:style-name="T118">10</text:span><text:span text:style-name="T119">. Biudžeto asignavimų valdytojai ir (a</text:span><text:span text:style-name="T120">r) Savivaldybės administracijos padalinių vadovai atsakingi už teisingą programose pateiktų lėšų poreikio apskaičiavimą ir reikiamų asignavimų<text:s/></text:span><text:span text:style-name="T121">numatymą esantiems įsiskolinimams už suteiktas paslaugas, atliktus darbus ir įsigytas prekes padengti.</text:span></text:p>
      <text:p text:style-name="P122"><text:span text:style-name="T123">11</text:span><text:span text:style-name="T124">.</text:span><text:span text:style-name="T125"><text:s/></text:span><text:span text:style-name="T126">Pa</text:span><text:span text:style-name="T127">rengtas subalansuotas Savivaldybės biudžeto projektas viešinamas ir teikiamas svarstyti Savivaldybės tarybos komitetams ir tarybai Savivaldybės tarybos veiklos reglamente nustatyta tvarka.</text:span><text:span text:style-name="T128"><text:s/></text:span></text:p>
      <text:p text:style-name="P129"><text:span text:style-name="T130">12</text:span><text:span text:style-name="T131">.<text:s/></text:span><text:span text:style-name="T132">Savivaldybės taryba svarsto biudžeto projektą atsižvelgdam</text:span><text:span text:style-name="T133">a į mero pranešimus, tarybos komitetų pasiūlymus ir išvadas.</text:span></text:p>
      <text:p text:style-name="P134"><text:span text:style-name="T135">13</text:span><text:span text:style-name="T136">. Biudžetas tvirtinamas Savivaldybės tarybos sprendimu. Sprendime nurodoma:</text:span></text:p>
      <text:p text:style-name="P137"><text:span text:style-name="T138">13.1</text:span><text:span text:style-name="T139">.<text:s/></text:span><text:span text:style-name="T140">bendra pajamų suma ir jų paskirstymas pagal pajamų rūšis;</text:span></text:p>
      <text:h text:style-name="P141" text:outline-level="2"><text:span text:style-name="T142">13.2</text:span><text:span text:style-name="T143">.<text:s/></text:span><text:span text:style-name="T144">bendra asignavimų suma ir jų<text:s/></text:span><text:span text:style-name="T145">paskirstymas biudžetinėms įstaigoms ar Savivaldybės administracijos padaliniams programoms vykdyti;</text:span><text:s/></text:h>
      <text:p text:style-name="P146">Papunkčio pakeitimai:</text:p>
      <text:p text:style-name="P147"><text:span text:style-name="T148">Nr.<text:s/></text:span><text:a xlink:href="https://www.e-tar.lt/portal/legalAct.html?documentId=594003d0e14311eead77e967e3995264" office:target-frame-name="_top" xlink:show="replace"><text:span text:style-name="T149">T-43</text:span></text:a><text:span text:style-name="T150">, 2024-03-12, paskelbta TAR</text:span><text:span text:style-name="T151"><text:s/>2024-03-13, i. k. 2024-04594</text:span></text:p>
      <text:p text:style-name="Normal"/>
      <text:p text:style-name="P152"><text:span text:style-name="T153">13.3</text:span><text:span text:style-name="T154">.<text:s/></text:span><text:span text:style-name="T155">tais biudžetiniais metais planuojama metinė įsiskolinimų (mokėtinų sumų, išskyrus sumas paskoloms grąžinti) pokyčio suma.</text:span></text:p>
      <text:p text:style-name="P156"><text:span text:style-name="T157">14</text:span><text:span text:style-name="T158">.<text:s/></text:span><text:span text:style-name="T159">Savivaldybės biudžeto apyvartinės lėšos sudaromos ir naudojamos Savivaldybės tarybo</text:span><text:span text:style-name="T160">s nustatyta tvarka.</text:span></text:p>
      <text:p text:style-name="P161"><text:span text:style-name="T162">15</text:span><text:span text:style-name="T163">.<text:s/></text:span><text:span text:style-name="T164">Savivaldybės taryba sudaro Savivaldybės mero rezervą, kuris turi būti ne mažesnis kaip 0,25 procento ir ne didesnis kaip 1 procentas patvirtintų Savivaldybės biudžeto pajamų (neįskaitant valstybės dotacijų savivaldybių biudžetam</text:span><text:span text:style-name="T165">s). Mero rezervas gali būti didesnis kaip 1 procentas, kai yra paskelbta valstybės ir (</text:span><text:span text:style-name="T166">arba) savivaldybės lygio ekstremalioji situacija ir (arba) įvesta nepaprastoji padėtis. Konkretų Mero rezervo dydį kasmet nustato Savivaldybės taryba, tvirtindama Saviva</text:span><text:span text:style-name="T167">ldybės biudžetą. Savivaldybės mero rezervo lėšas skirsto Savivaldybės meras.</text:span></text:p>
      <text:p text:style-name="P168"><text:span text:style-name="T169">16</text:span><text:span text:style-name="T170">. Mero rezervo lėšos naudojamos vadovaujantis Savivaldybės tarybos nustatyta tvarka.</text:span></text:p>
      <text:p text:style-name="P171"><text:span text:style-name="T172">17</text:span><text:span text:style-name="T173">. S</text:span><text:span text:style-name="T174">avivaldybės taryba biudžetą patvirtina per du mėnesius nuo Valstybės biudžeto i</text:span><text:span text:style-name="T175">r savivaldybių biudžetų finansinių rodiklių patvirtinimo įstatymo įsigaliojimo. Patvirtintas biudžetas skelbiamas Savivaldybės interneto svetainėje.</text:span></text:p>
      <text:p text:style-name="P176"><text:span text:style-name="T177">18</text:span><text:span text:style-name="T178">.<text:s/></text:span><text:span text:style-name="T179">Metų pradžioje iki biudžeto patvirtinimo asignavimų valdytojo išlaidos kiekvieną mėnesį negali<text:s/></text:span><text:span text:style-name="T180">viršyti 1/12 praėjusių metų biudžeto asignavimų valdytojams skirtų lėšų ir skiriamos tik tęstinei veiklai, įstatymuose nustatytiems įsipareigojimams finansuoti (išskyrus programų asignavimų dalį, kurią sudaro Europos Sąjungos finansinės paramos ir bendrojo</text:span><text:span text:style-name="T181"><text:s/>finansavimo bei kitos gaunamos finansinės paramos lėšos) bei įsiskolinimams dengti ar asignavimų valdytojui raštu pateikus pagrindžiantį didesnį lėšų poreikį.</text:span></text:p>
      <text:p text:style-name="P182"/>
      <text:p text:style-name="P183"><text:span text:style-name="T184">III</text:span><text:span text:style-name="T185"><text:s/>SKYRIUS<text:s/></text:span></text:p>
      <text:p text:style-name="P186"><text:span text:style-name="T187">BIUDŽETO PROGRAMŲ SĄMATŲ SUDARYMAS IR TVIRTINIMAS</text:span></text:p>
      <text:p text:style-name="P188"/>
      <text:p text:style-name="P189"><text:span text:style-name="T190">19</text:span><text:span text:style-name="T191">. Savivaldybės biud</text:span><text:span text:style-name="T192">žeto teisinis pagrindas yra Savivaldybės tarybos priimtas sprendimas dėl atitinkamų metų Savivaldybės biudžeto patvirtinimo.</text:span></text:p>
      <text:p text:style-name="P193"><text:span text:style-name="T194">20</text:span><text:span text:style-name="T195">. Savivaldybės tarybai patvirtinus Savivaldybės biudžetą, Savivaldybės administracijos Finansų skyrius (toliau – Finansų skyr</text:span><text:span text:style-name="T196">ius) per 5 darbo dienas<text:s/></text:span><text:span text:style-name="T197">nuo Savivaldybės tarybos sprendimo įsigaliojimo praneša asignavimų valdytojams apie jiems patvirtintus biudžeto asignavimus.<text:s/></text:span><text:span text:style-name="T198">Pažymos-pranešimo formą tvirtina Savivaldybės meras. Pažymą-pranešimą pasirašo Finansų skyriaus vedėjas.</text:span><text:s/></text:p>
      <text:p text:style-name="P199">Punkto pakeitimai:</text:p>
      <text:p text:style-name="P200"><text:span text:style-name="T201">Nr.<text:s/></text:span><text:a xlink:href="https://www.e-tar.lt/portal/legalAct.html?documentId=594003d0e14311eead77e967e3995264" office:target-frame-name="_top" xlink:show="replace"><text:span text:style-name="T202">T-43</text:span></text:a><text:span text:style-name="T203">, 2024-03-12, paskelbta TAR 2024-03-13, i. k. 2024-04594</text:span></text:p>
      <text:p text:style-name="Normal"/>
      <text:p text:style-name="P204"><text:span text:style-name="T205">21</text:span><text:span text:style-name="T206">. Savivaldybės biudžeto asignavimų valdytojų asignavimų panaudojimo<text:s/></text:span><text:span text:style-name="T207">teisinis pagrindas yra asignavimų valdytojų patvirtintos Savivaldybės biudžeto programų sąmatos (toliau – programų sąmatos).</text:span></text:p>
      <text:p text:style-name="P208"><text:span text:style-name="T209">22</text:span><text:span text:style-name="T210">. Savivaldybės tarybai patvirtinus biudžetą, Savivaldybės biudžeto asignavimų valdytojas ar jo įgaliotas asmuo per 10 darbo d</text:span><text:span text:style-name="T211">ienų patvirtina<text:s/></text:span><text:span text:style-name="T212">programas ir jų (arba vykdomų programos priemonių) sąmatas pagal programų finansavimo šaltinius, funkcinės ir ekonominės klasifikacijos kodus.</text:span><text:span text:style-name="T213"><text:s/>Programų sąmatas pasirašo jas sudariusių įstaigų vadovai ar jų įgalioti asmenys.</text:span></text:p>
      <text:p text:style-name="P214"><text:span text:style-name="T215">23</text:span><text:span text:style-name="T216">.</text:span><text:span text:style-name="T217"><text:s/>Savivald</text:span><text:span text:style-name="T218">ybės biudžeto asignavimų valdytojai privalo:</text:span></text:p>
      <text:p text:style-name="P219"><text:span text:style-name="T220">23.1</text:span><text:span text:style-name="T221">.<text:s/></text:span><text:span text:style-name="T222">naudoti skirtus asignavimus savo vadovaujamos įstaigos programoms vykdyti</text:span><text:span text:style-name="T223">;</text:span></text:p>
      <text:p text:style-name="P224"><text:span text:style-name="T225">23.2</text:span><text:span text:style-name="T226">. nustatyti ir tvirtinti programų sąmatas pagal ekonominės klasifikacijos straipsnius, neviršydami Savivaldybės biudžete</text:span><text:span text:style-name="T227"><text:s/>šioms programoms patvirtintų bendrųjų asignavimų sumų;</text:span><text:s/></text:p>
      <text:p text:style-name="P228">Papunkčio pakeitimai:</text:p>
      <text:p text:style-name="P229"><text:span text:style-name="T230">Nr.<text:s/></text:span><text:a xlink:href="https://www.e-tar.lt/portal/legalAct.html?documentId=594003d0e14311eead77e967e3995264" office:target-frame-name="_top" xlink:show="replace"><text:span text:style-name="T231">T-43</text:span></text:a><text:span text:style-name="T232">, 2024-03-12, paskelbta TAR 2024-03-13, i. k. 2024-04594</text:span></text:p>
      <text:p text:style-name="Normal"/>
      <text:p text:style-name="P233"><text:span text:style-name="T234">23.3</text:span><text:span text:style-name="T235">. kon</text:span><text:span text:style-name="T236">troliuoti ir vykdyti savo vadovaujamos biudžetinės įstaigos įsipareigojimus;</text:span></text:p>
      <text:p text:style-name="P237"><text:span text:style-name="T238">23.4</text:span><text:span text:style-name="T239">.<text:s/></text:span><text:span text:style-name="T240">užtikrinti programų vykdymo ir programoms vykdyti skirtų lėšų naudojimo teisėtumą, ekonomiškumą, efektyvumą ir rezultatyvumą.</text:span></text:p>
      <text:p text:style-name="P241"><text:span text:style-name="T242">24</text:span><text:span text:style-name="T243">. Programų sąmatos sudaromos ir<text:s/></text:span><text:span text:style-name="T244">pateikiamos informacinėje sistemoje „Biudžetas</text:span><text:span text:style-name="T245">VS“</text:span><text:span text:style-name="T246"><text:s/>pagal Savivaldybės strateginiame veiklos plane patvirtintas programas, joms vykdyti biudžete skirtus asignavimus, finansavimo šaltinį, funkcinės ir ekonominės klasifikacijos kodus.<text:s/></text:span></text:p>
      <text:p text:style-name="P247"><text:span text:style-name="T248">25</text:span><text:span text:style-name="T249">.<text:s/></text:span><text:span text:style-name="T250">Naudoti Savivald</text:span><text:span text:style-name="T251">ybės biudžeto lėšas be patvirtintos programos sąmatos draudžiama.</text:span></text:p>
      <text:p text:style-name="P252"><text:span text:style-name="T253">26</text:span><text:span text:style-name="T254">. Asignavimų valdytojai turi užtikrinti, kad praėjusių metų įsiskolinimai pagal jų įsipareigojimus būtų numatyti jų programų sąmatose padengti planuojamais metais, neviršijant tiems me</text:span><text:span text:style-name="T255">tams skirtų Savivaldybės biudžeto asignavimų.</text:span></text:p>
      <text:p text:style-name="P256"><text:span text:style-name="T257">27</text:span><text:span text:style-name="T258">. Finansų skyrius, vadovaudamasis patvirtintu Savivaldybės biudžetu, pajamų paskirstymu ketvirčiais ir programų sąmatomis, sudaro metų ketvirčiais paskirstytą Savivaldybės biudžeto pajamų ir programų fina</text:span><text:span text:style-name="T259">nsavimo planą pagal asignavimų valdytojus, programas, finansavimo šaltinius ir išlaidų ekonominę klasifikaciją. Jis tvirtinamas Savivaldybės mero potvarkiu.</text:span></text:p>
      <text:p text:style-name="P260"><text:span text:style-name="T261">28</text:span><text:span text:style-name="T262">. Patvirtintą Savivaldybės biudžetą Finansų skyrius parengia pagal Lietuvos Respublikos finan</text:span><text:span text:style-name="T263">sų ministro nustatytas formas ir per 30 darbo dienų pateikia Lietuvos Respublikos finansų ministerijai.<text:s/></text:span></text:p>
      <text:p text:style-name="P264"/>
      <text:p text:style-name="P265"><text:span text:style-name="T266">IV</text:span><text:span text:style-name="T267"><text:s/>SKYRIUS<text:s/></text:span></text:p>
      <text:p text:style-name="P268"><text:span text:style-name="T269">BIUDŽETO VYKDYMAS IR KEITIMAS</text:span></text:p>
      <text:p text:style-name="P270"/>
      <text:p text:style-name="P271"><text:span text:style-name="T272">29</text:span><text:span text:style-name="T273">. Savivaldybės biudžeto vykdymą organizuoja Savivaldybės meras.</text:span></text:p>
      <text:p text:style-name="P274"><text:span text:style-name="T275">30</text:span><text:span text:style-name="T276">. Savivaldybės biudžeto<text:s/></text:span><text:span text:style-name="T277">kasos operacijų vykdymą organizuoja Finansų skyrius per Lietuvos Respublikos kredito įstaigas. Pervedant asignavimus, Finansų skyrius suformuoja pavedimus, antrojo parašo teisę turintis Finansų skyriaus vedėjas arba kitas įgaliotas asmuo mokėjimo nurodymus</text:span><text:span text:style-name="T278"><text:s/>pasirašo, o antrajame etape pirmojo parašo teisę ir papildomą slaptažodį turintis Savivaldybės administracijos direktorius arba jo įgaliotas asmuo autorizuoja pavedimus, tada jie įvykdomi.</text:span></text:p>
      <text:p text:style-name="P279"><text:span text:style-name="T280">31</text:span><text:span text:style-name="T281">. Biudžetinės įstaigos ir kiti subjektai finansuojami vadova</text:span><text:span text:style-name="T282">ujantis patvirtintomis programų sąmatomis.<text:s/></text:span><text:span text:style-name="T283">Paraiškos planuotoms biudžeto lėšoms gauti</text:span><text:span text:style-name="T284"> </text:span><text:span text:style-name="T285">pateikiamos informacinėje sistemoje „Biudžetas</text:span><text:span text:style-name="T286">VS</text:span><text:span text:style-name="T287">“.<text:s/></text:span></text:p>
      <text:p text:style-name="P288"><text:span text:style-name="T289">32</text:span><text:span text:style-name="T290">.<text:s/></text:span><text:span text:style-name="T291">Paraiškos<text:s/></text:span><text:span text:style-name="T292">biudžeto lėšoms gauti</text:span><text:span text:style-name="T293"> </text:span><text:span text:style-name="T294">pateikiamos ne dažniau kaip kartą per savaitę ir, esant poreikiui, kiekvieno<text:s/></text:span><text:span text:style-name="T295">mėnesio priešpaskutinę darbo dieną.</text:span></text:p>
      <text:p text:style-name="P296"><text:span text:style-name="T297">33</text:span><text:span text:style-name="T298">.<text:s/></text:span><text:span text:style-name="T299">Finansų skyrius gali nepriimti paraiškų arba laikinai sulaikyti paraiškų apmokėjimą, jei jos netinkamai įformintos arba padaryta klaidų, jei jos pateiktos nesilaikant nurodytų terminų, taip pat jei prašomų lėšų s</text:span><text:span text:style-name="T300">uma viršija asignavimų valdytojų programos sąmatoje ketvirčiui numatytas išlaidas.</text:span></text:p>
      <text:p text:style-name="P301"><text:span text:style-name="T302">34</text:span><text:span text:style-name="T303">.<text:s/></text:span><text:span text:style-name="T304">Finansų skyrius paskolas kredito įstaigoms grąžina, palūkanas, paskolų ir banko sąskaitų aptarnavimo išlaidas moka pagal sutartyse nustatytas sąlygas ir programos są</text:span><text:span text:style-name="T305">matoje einamų metų ketvirčiui suplanuotus asignavimus.</text:span></text:p>
      <text:p text:style-name="P306"><text:span text:style-name="T307">35</text:span><text:span text:style-name="T308">. Europos Sąjungos finansinė parama ir kita gaunama finansinė parama administruojama taip, kaip numatyta Europos Bendrijos ir Lietuvos Respublikos pasirašytose tarptautinėse sutartyse arba kituos</text:span><text:span text:style-name="T309">e teisės aktuose dėl atitinkamos Europos Sąjungos finansinės paramos arba kitos gaunamos finansinės paramos.</text:span></text:p>
      <text:p text:style-name="P310"><text:span text:style-name="T311">36</text:span><text:span text:style-name="T312">. Gautos Europos Sąjungos ir kitos tarptautinės finansinės paramos lėšos bei bendrojo finansavimo lėšos apskaitomos Savivaldybės mero nustaty</text:span><text:span text:style-name="T313">ta tvark</text:span><text:span text:style-name="T314">a</text:span><text:span text:style-name="T315">.</text:span></text:p>
      <text:p text:style-name="P316"><text:span text:style-name="T317">37</text:span><text:span text:style-name="T318">. Europos Sąjungos paramos lėšos, kurios nėra gautos kaip asignavimai, priskiriamos biudžetinių įstaigų įplaukoms ir gali būti naudojamos pagal atskirą įstaigos vadovo patvirtintą išlaidų sąmatą įstaigos funkcijoms atlikt</text:span><text:span text:style-name="T319">i</text:span><text:span text:style-name="T320">.</text:span></text:p>
      <text:p text:style-name="P321"><text:span text:style-name="T322">38</text:span><text:span text:style-name="T323">. Jeigu n</text:span><text:span text:style-name="T324">evykdomas Savivaldybės biudžeto<text:s/></text:span><text:span text:style-name="T325">pajamų planas, finansavimas iš biudžeto skiriamas pagal šiuos prioritetus:<text:s/></text:span></text:p>
      <text:p text:style-name="P326"><text:span text:style-name="T327">38.1</text:span><text:span text:style-name="T328">. darbo užmokestis ir socialinio draudimo įmokos;</text:span></text:p>
      <text:p text:style-name="P329"><text:span text:style-name="T330">38.2</text:span><text:span text:style-name="T331">. socialinė parama;<text:s/></text:span></text:p>
      <text:p text:style-name="P332"><text:span text:style-name="T333">38.3</text:span><text:span text:style-name="T334">. paskolų grąžinimas ir palūkanų mokėjimas;<text:s/></text:span></text:p>
      <text:p text:style-name="P335"><text:span text:style-name="T336">38.4</text:span><text:span text:style-name="T337">. </text:span><text:span text:style-name="T338">projektų, remiamų Europos Sąjungos lėšomis, finansavimas;<text:s/></text:span></text:p>
      <text:p text:style-name="P339"><text:span text:style-name="T340">38.5</text:span><text:span text:style-name="T341">. įsiskolinimo už maisto produktus, kurą ir komunalines paslaugas apmokėjimas;</text:span></text:p>
      <text:p text:style-name="P342"><text:span text:style-name="T343">38.6</text:span><text:span text:style-name="T344">. kitoms biudžete numatytoms reikmėms.</text:span></text:p>
      <text:p text:style-name="P345"><text:span text:style-name="T346">39</text:span><text:span text:style-name="T347">. 38 punkto nuostata netaikoma finansuojant programas<text:s/></text:span><text:span text:style-name="T348">i</text:span><text:span text:style-name="T349">š įmokėtų į biudžetą biudžetinių įstaigų pajamų, valstybės biudžeto gautų specialiųjų tikslinių dotacijų ir kitų tikslinės paskirties lėšų.<text:s/></text:span></text:p>
      <text:p text:style-name="P350"><text:span text:style-name="T351">40</text:span><text:span text:style-name="T352">. Reikmėms, nurodytoms 38.1–38.3 papunkčiuose, pervedamos visos reikalingos lėšos pagal nustatytą eilę, o rei</text:span><text:span text:style-name="T353">kmės, nurodytos 38.4–38.6 papunkčiuose, finansuojamos proporcingai turimoms lėšoms.</text:span></text:p>
      <text:p text:style-name="P354"><text:span text:style-name="T355">41</text:span><text:span text:style-name="T356">.<text:s/></text:span>Biudžetas Savivaldybės tarybos sprendimu keičiamas, kai:</text:p>
      <text:p text:style-name="P357"><text:span text:style-name="T358">41.1</text:span><text:span text:style-name="T359">.<text:s/></text:span>Seimo įstatymais, Vyriausybės nutarimais, ministerijų įsakymais skiriamos papildomos ir tikslinės<text:s/>lėšos;</text:p>
      <text:p text:style-name="P360"><text:span text:style-name="T361">41.2</text:span><text:span text:style-name="T362">. gaunamos iš valstybės institucijų ir įstaigų (t. y. iš valstybės biudžeto asignavimų) Europos Sąjungos ir kitos tarptautinės finansinės paramos lėšos bei bendrojo finansavimo lėšo</text:span><text:span text:style-name="T363">s</text:span><text:span text:style-name="T364">;</text:span></text:p>
      <text:p text:style-name="P365"><text:span text:style-name="T366">41.3</text:span><text:span text:style-name="T367">. perskirstomi Savivaldybės biudžeto asignavimai<text:s/></text:span><text:span text:style-name="T368">pagal programas;</text:span></text:p>
      <text:p text:style-name="P369"><text:span text:style-name="T370">41.4</text:span><text:span text:style-name="T371">. perskirstomi Savivaldybės biudžeto asignavimai pagal asignavimų valdytojus;</text:span></text:p>
      <text:p text:style-name="P372"><text:span text:style-name="T373">41.5</text:span><text:span text:style-name="T374">.<text:s/></text:span>didinama ar mažinama asignavimų suma;<text:span text:style-name="T375"><text:s/></text:span></text:p>
      <text:p text:style-name="P376">Papunkčio pakeitimai:</text:p>
      <text:p text:style-name="P377"><text:span text:style-name="T378">Nr.<text:s/></text:span><text:a xlink:href="https://www.e-tar.lt/portal/legalAct.html?documentId=594003d0e14311eead77e967e3995264" office:target-frame-name="_top" xlink:show="replace"><text:span text:style-name="T379">T-43</text:span></text:a><text:span text:style-name="T380">, 2024-03-12, paskelbta TAR 2024-03-13, i. k. 2024-04594</text:span></text:p>
      <text:p text:style-name="Normal"/>
      <text:p text:style-name="P381"><text:span text:style-name="T382">41.6</text:span><text:span text:style-name="T383">.<text:s/></text:span>nevykdomas Savivaldybės biudžeto pajamų planas;</text:p>
      <text:p text:style-name="P384"><text:span text:style-name="T385">41.7</text:span><text:span text:style-name="T386">. paskirstomos gaunamos viršplaninės pajamos;</text:span></text:p>
      <text:p text:style-name="P387"><text:span text:style-name="T388">41.8</text:span><text:span text:style-name="T389">.<text:s/></text:span>asignavimų valdytojai pateikia prašymus dėl asignavimų keitimo, jeigu keičiama asignavimų programai suma;<text:s/></text:p>
      <text:p text:style-name="P390">Papunkčio pakeitimai:</text:p>
      <text:p text:style-name="P391"><text:span text:style-name="T392">Nr.<text:s/></text:span><text:a xlink:href="https://www.e-tar.lt/portal/legalAct.html?documentId=594003d0e14311eead77e967e3995264" office:target-frame-name="_top" xlink:show="replace"><text:span text:style-name="T393">T-43</text:span></text:a><text:span text:style-name="T394">, 2024-03-12, paskelbta TAR 2024-03-13, i. k. 2024-04594</text:span></text:p>
      <text:p text:style-name="Normal"/>
      <text:p text:style-name="P395"><text:span text:style-name="T396">41.9</text:span><text:span text:style-name="T397">.<text:s/></text:span>perskirstomos lėšos mokymo reikmėms;</text:p>
      <text:p text:style-name="P398"><text:span text:style-name="T399">41.10</text:span><text:span text:style-name="T400">. kitais atvejais, vykdant Savivaldybės tarybos sprendimus.</text:span></text:p>
      <text:p text:style-name="P401"><text:span text:style-name="T402">42</text:span><text:span text:style-name="T403">. Asignavimų valdytojai prašymus dėl bendrų biudžeto asignavimų didinimo arba mažinimo teikia Savivaldybės merui. Prašymuose turi būti nurodyt</text:span><text:span text:style-name="T404">a programa, priemonė, valstybės funkcinės ir ekonominės klasifikacijos kodai, lėšų šaltinis, keitimo priežastys ir kam numatoma lėšas panaudoti, pateikti išsamūs paaiškinimai ir skaičiavimai. Kartu pateikiama ir Biudžeto asignavimų tikslinimo pažyma.</text:span><text:s/></text:p>
      <text:p text:style-name="P405">Punkto pakeitimai:</text:p>
      <text:p text:style-name="P406"><text:span text:style-name="T407">Nr.<text:s/></text:span><text:a xlink:href="https://www.e-tar.lt/portal/legalAct.html?documentId=594003d0e14311eead77e967e3995264" office:target-frame-name="_top" xlink:show="replace"><text:span text:style-name="T408">T-43</text:span></text:a><text:span text:style-name="T409">, 2024-03-12, paskelbta TAR 2024-03-13, i. k. 2024-04594</text:span></text:p>
      <text:p text:style-name="Normal"/>
      <text:p text:style-name="P410"><text:span text:style-name="T411">43</text:span><text:span text:style-name="T412">.<text:s/></text:span><text:span text:style-name="T413">Finansų skyrius, atsižvelgdamas į gautus asignavimų valdytojų prašymu</text:span><text:span text:style-name="T414">s dėl bendrų biudžeto asignavimų keitimo, rengia Savivaldybės tarybos sprendimo projektą dėl biudžeto keitimo.</text:span></text:p>
      <text:p text:style-name="P415">44. Asignavimų valdytojai turi teisę:</text:p>
      <text:p text:style-name="P416">44.1. biudžetiniais metais vieną kartą per ketvirtį keisti bendros asignavimų sumos ketvirtinį<text:s/>paskirstymą programai vykdyti, suderinę su Finansų skyriumi;</text:p>
      <text:p text:style-name="P417">44.2. biudžetiniais metais keisti jų vadovaujamos įstaigos vykdomos programos patvirtintų Savivaldybės biudžeto asignavimų pagal ekonominę<text:s/><text:span text:style-name="T418">klasifikaciją</text:span><text:s/>paskirtį, neviršydami patvirtintų tam<text:s/>tikrai programai bendrųjų asignavimų sumų, jeigu keičiama suma sudaro ne mažiau kaip 100 Eur.<text:s/><text:span text:style-name="T419">Asignavimus darbo užmokesčiui asignavimų valdytojas gali didinti tik iš sutaupytų asignavimų ir tik tais atvejais, jeigu toks padidinimas nelemia papildomo asigna</text:span><text:span text:style-name="T420">vimų poreikio kitais biudžetiniais metais. Nepanaudota asignavimų tęstinei veiklai suma, jeigu nėra įsiskolinimų, gali būti naudojama investicijų projektams, kurie finansuojami iš tęstinės veiklos lėšų, arba pažangos priemonėms, jeigu pažangos priemonėms n</text:span><text:span text:style-name="T421">umatyta skirti lėšų atitinkamų metų valstybės arba savivaldybių biudžetuose, papildomai finansuoti, išskyrus kituose įstatymuose, reglamentuojančiuose savivaldybių biudžetų lėšų naudojimą, nustatytus atvejus</text:span><text:span text:style-name="T422">.</text:span><text:s/></text:p>
      <text:p text:style-name="P423">Papunkčio pakeitimai:</text:p>
      <text:p text:style-name="P424"><text:span text:style-name="T425">Nr.<text:s/></text:span><text:a xlink:href="https://www.e-tar.lt/portal/legalAct.html?documentId=594003d0e14311eead77e967e3995264" office:target-frame-name="_top" xlink:show="replace"><text:span text:style-name="T426">T-43</text:span></text:a><text:span text:style-name="T427">, 2024-03-12, paskelbta TAR 2024-03-13, i. k. 2024-04594</text:span></text:p>
      <text:p text:style-name="Normal"/>
      <text:p text:style-name="P428"><text:span text:style-name="T429">45</text:span><text:span text:style-name="T430">. Savivaldybės mero potvarkiais keičiamas ketvirtinis biudžeto paskirstymas, asignavimų paskirstymas pagal<text:s/></text:span><text:span text:style-name="T431">valstybės funkcijas, ekonominę klasifikaciją, nekeičiant bendrų biudžeto asignavimų pagal kiekvieną asignavimų valdytoją ir lėšų šaltinį.</text:span><text:s/></text:p>
      <text:p text:style-name="P432">Punkto pakeitimai:</text:p>
      <text:p text:style-name="P433"><text:span text:style-name="T434">Nr.<text:s/></text:span><text:a xlink:href="https://www.e-tar.lt/portal/legalAct.html?documentId=594003d0e14311eead77e967e3995264" office:target-frame-name="_top" xlink:show="replace"><text:span text:style-name="T435">T-43</text:span></text:a><text:span text:style-name="T436">, 2024-03-12, paskelbta TAR 2024-03-13, i. k. 2024-04594</text:span></text:p>
      <text:p text:style-name="Normal"/>
      <text:p text:style-name="P437">46. Asignavimų valdytojai prašymus dėl biudžeto asignavimų pakeitimo teikia ne dažniau kaip vieną kartą per mėnesį iki einamojo mėnesio 25 dienos, o metų pabaigoje, ne vėliau kaip likus<text:s/>10 dienų iki ketvirčio pabaigos Finansų skyriui. Prašymuose turi būti nurodyta programa, priemonė, valstybės funkcinės ir ekonominės klasifikacijos kodai, lėšų šaltinis, keitimo priežastys ir kam numatoma lėšas panaudoti.<text:s/><text:span text:style-name="T438">Kartu pateikiama ir Biudžeto asign</text:span><text:span text:style-name="T439">avimų tikslinimo pažyma.</text:span></text:p>
      <text:p text:style-name="P440">47. Savivaldybės mero potvarkių projektus dėl biudžeto keitimo, ne dažniau kaip vieną kartą per mėnesį, rengia Finansų skyrius.</text:p>
      <text:p text:style-name="P441"><text:span text:style-name="T442">48</text:span><text:span text:style-name="T443">. Finansų skyrius, gavęs asignavimų valdytojų prašymus keisti asignavimų paskirstymą, patikri</text:span><text:span text:style-name="T444">na jų teisingumą ir rengia Savivaldybės mero potvarkio arba Savivaldybės tarybos sprendimo projektus.<text:s/></text:span></text:p>
      <text:p text:style-name="P445"><text:span text:style-name="T446">49</text:span><text:span text:style-name="T447">. Savivaldybės biudžeto asignavimų valdytojai nepanaudotas valstybės ir Savivaldybės biudžeto lėšas grąžina į Savivaldybės iždo sąskaitą ne vėliau<text:s/></text:span><text:span text:style-name="T448">kaip paskutinę einamųjų metų darbo dieną.<text:s/></text:span></text:p>
      <text:p text:style-name="P449"><text:span text:style-name="T450">50</text:span><text:span text:style-name="T451">. Likusias nepanaudotas priimtame Lietuvos Respublikos Seimo atitinkamų metų valstybės biudžeto ir savivaldybių biudžetų finansinių rodiklių patvirtinimo įstatyme nustatytas Savivaldybės biudžetui tikslinės<text:s/></text:span><text:span text:style-name="T452">paskirties lėšas, taip pat lėšas, kurios per metus buvo paskirtos Savivaldybės biudžetui pagal atskirus įstatymus ar Vyriausybės nutarimus arba panaudotos ne pagal savo tikslinę paskirtį, Finansų skyrius grąžina į valstybės biudžetą ne vėliau kaip iki saus</text:span><text:span text:style-name="T453">io 10 d.</text:span></text:p>
      <text:p text:style-name="P454"/>
      <text:p text:style-name="P455"/>
      <text:p text:style-name="P456"/>
      <text:p text:style-name="P457"/>
      <text:p text:style-name="Normal"/>
      <text:p text:style-name="P458"><text:span text:style-name="T459">V</text:span><text:span text:style-name="T460"><text:s/>SKYRIUS</text:span></text:p>
      <text:p text:style-name="P461"><text:span text:style-name="T462">BIUDŽETINIŲ ĮSTAIGŲ PAJAMOS</text:span></text:p>
      <text:p text:style-name="P463"/>
      <text:p text:style-name="P464"><text:span text:style-name="T465">51</text:span><text:span text:style-name="T466">. Savivaldybės<text:s/></text:span><text:span text:style-name="T467">biudžetinių įstaigų pajamos</text:span><text:span text:style-name="T468"><text:s/>– lėšos gautos atliekant funkcijas, numatytas jų veiklą reglamentuojančiuose dokumentuose, vadovaujantis įstatymais,<text:s/></text:span><text:span text:style-name="T469">Lietuvos Respublikos<text:s/></text:span><text:span text:style-name="T470">Vyriausybės</text:span><text:span text:style-name="T471"><text:s/>nutarimais ar Savivaldybės tarybos sprendimais, įmokamos į Savivaldybės (iždo) sąskaitą ir naudojamos šių įstaigų vykdomoms programoms finansuoti.</text:span></text:p>
      <text:p text:style-name="P472"><text:span text:style-name="T473">52</text:span><text:span text:style-name="T474">. Asignavimų valdytojai teikia tvirtinti Savivaldybės tarybai teikiamų paslaugų kainas. Biu</text:span><text:span text:style-name="T475">džetinių įstaigų pajamos naudojamos šių įstaigų išlaidoms apmokėti ir kitiems įstaigos poreikiams pagal patvirtintas veiklos programas.<text:s/></text:span></text:p>
      <text:p text:style-name="P476"><text:span text:style-name="T477">53</text:span><text:span text:style-name="T478">. Biudžetinė įstaiga rengia asignavimų iš biudžetinių įstaigų pajamų programų sąmatas. Programų sąmatos gali būti</text:span><text:span text:style-name="T479"><text:s/>rengiamos pagal kiekvieną pajamų šaltinį atskirai.</text:span></text:p>
      <text:p text:style-name="P480"><text:span text:style-name="T481">54</text:span><text:span text:style-name="T482">. Biudžetinių įstaigų pajamų programų sąmatos turi būti tikslinamos einamaisiais metais, jeigu gaunama daugiau arba mažiau pajamų už teikiamas paslaugas, negu buvo planuota.</text:span></text:p>
      <text:p text:style-name="P483"><text:span text:style-name="T484">55</text:span><text:span text:style-name="T485">. Viršplaninėmis i</text:span><text:span text:style-name="T486">r negautomis biudžetinių įstaigų pajamų įmokomis tikslinamas Savivaldybės biudžeto pajamų ir asignavimų planas.</text:span></text:p>
      <text:p text:style-name="P487"><text:span text:style-name="T488">56</text:span><text:span text:style-name="T489">. Biudžetinės įstaigos gautas pajamas už teikiamas paslaugas,<text:s/></text:span><text:span text:style-name="T490">mokestį už vaikų ugdymą ikimokyklinėse įstaigose, lavinimą neformaliojo ugdy</text:span><text:span text:style-name="T491">mo įstaigose, kitas pajamas ir<text:s/></text:span><text:span text:style-name="T492">pajamas už trumpalaikio ir ilgalaikio materialiojo turto nuomą kaupia atskiroje sąskaitoje.<text:s/></text:span></text:p>
      <text:p text:style-name="P493"><text:span text:style-name="T494">57</text:span><text:span text:style-name="T495">. Biudžetinės įstaigos ar biudžetinių įstaigų buhalterinę apskaitą tvarkantis subjektas gautas biudžetinių įstaigų pajamas ne<text:s/></text:span><text:span text:style-name="T496">rečiau kaip kartą per mėnesį perveda į Savivaldybės iždo sąskaitą banke (ne vėliau kaip paskutinę mėnesio darbo dieną).</text:span></text:p>
      <text:p text:style-name="P497"><text:span text:style-name="T498">58</text:span><text:span text:style-name="T499">. Biudžetinių įstaigų pajamos jų programoms vykdyti pervedamos į biudžetinių įstaigų sąskaitas.<text:s/></text:span><text:span text:style-name="T500">Asignavimų valdytojai patys neturi</text:span><text:span text:style-name="T501"><text:s/>teisės pateikti mokėjimo paraiškos dėl tos sumos arba naudoti jų vykdomai programai tos lėšų sumos, kuri nebuvo įmokėta į biudžetą.</text:span></text:p>
      <text:p text:style-name="P502"><text:span text:style-name="T503">59</text:span><text:span text:style-name="T504">. Biudžetinė įstaiga programų išlaidoms padengti pirmiausia turi naudoti asignavimus, gautus iš einamaisiais biudžeti</text:span><text:span text:style-name="T505">niais metais įmokėtų į Savivaldybės biudžetą biudžetinės įstaigos pajamų, įskaitant ankstesniais metais nepanaudotus šių lėšų likučius ir viršplanines pajamas, išskyrus konkrečiam tikslui numatytas lėšas, kurių negali naudoti kitiems tikslams.</text:span><text:span text:style-name="T506"><text:s/></text:span></text:p>
      <text:p text:style-name="P507"><text:span text:style-name="T508">60</text:span><text:span text:style-name="T509">.<text:s/></text:span><text:span text:style-name="T510">Kitoms biudžetinių įstaigų lėšoms pajamos priskiriamos vadovaujantis Lietuvos Respublikos valstybės biudžeto ir savivaldybių biudžetų sudarymo ir vykdymo taisyklėmis. Kitos biudžetinių įstaigų lėšos naudojamos pagal atskirą įstaigos vadovo patvirtintą išla</text:span><text:span text:style-name="T511">idų sąmatą įstaigos funkcijoms atlikti.</text:span></text:p>
      <text:p text:style-name="P512"><text:span text:style-name="T513">61</text:span><text:span text:style-name="T514">. Biudžetinių metų pabaigoje biudžetinės įstaigos nepanaudotas pajamų lėšas perveda į Savivaldybės iždo sąskaitą ne vėliau kaip paskutinę einamųjų metų darbo dieną.</text:span></text:p>
      <text:p text:style-name="P515"><text:span text:style-name="T516">62</text:span><text:span text:style-name="T517">. Į kitus biudžetinius metus gali būti<text:s/></text:span><text:span text:style-name="T518">perkeliama ir naudojama programoms finansuoti nepanaudota įmokėta biudžetinių įstaigų pajamų dalis, kuri yra ne didesnė kaip 100 Eur.<text:s/></text:span></text:p>
      <text:p text:style-name="P519"><text:span text:style-name="T520">63</text:span><text:span text:style-name="T521">. Biudžetinės įstaigos vadovas atsako už patvirtintų programų vykdymą, neviršydamas patvirtintų asignavimų sumų, ir</text:span><text:span text:style-name="T522"><text:s/>efektyvų lėšų naudojimą.</text:span></text:p>
      <text:p text:style-name="P523"><text:span text:style-name="T524">64</text:span><text:span text:style-name="T525">.<text:s/></text:span><text:span text:style-name="T526">Biudžetinių įstaigų gauta negrąžintina finansinė parama turi būti apskaitoma biudžetinių įstaigų atskiroje sąskaitoje, vadovaujantis Lietuvos Respublikos labdaros ir paramos įstatymu, ir ji naudojama įstaigos uždaviniams į</text:span><text:span text:style-name="T527">gyvendinti ir funkcijoms atlikti pagal atskirą biudžetinės įstaigos vadovo patvirtintą išlaidų sąmatą.</text:span><text:span text:style-name="T528"><text:s/></text:span></text:p>
      <text:p text:style-name="Normal"/>
      <text:p text:style-name="P529"><text:span text:style-name="T530">VI</text:span><text:span text:style-name="T531"><text:s/>SKYRIUS<text:s/></text:span></text:p>
      <text:p text:style-name="P532"><text:span text:style-name="T533">SAVIVALDYBĖS VIEŠOJO SEKTORIAUS SUBJEKTŲ<text:s/></text:span></text:p>
      <text:p text:style-name="P534"><text:span text:style-name="T535">ATASKAITŲ RENGIMAS IR TEIKIMAS</text:span></text:p>
      <text:p text:style-name="P536"/>
      <text:p text:style-name="P537"><text:span text:style-name="T538">65</text:span><text:span text:style-name="T539">. Biudžeto vykdymo ataskaitų rinkinius Finansų skyrius rengia ir teikia Finansų ministerijai, vadovaudamasis Finansų ministerijos nustatytomis Savivaldybės biudžeto vykdymo ataskaitų rinkinio teikimo Finansų ministerijai taisyklėmis, asignavimų valdytojai<text:s/></text:span><text:span text:style-name="T540">– vadovaudamiesi Valstybės ir savivaldybių biudžetinių įstaigų ir kitų subjektų žemesniojo lygio biudžeto vykdymo ataskaitų sudarymo taisyklėmis.<text:s/></text:span></text:p>
      <text:p text:style-name="P541"><text:span text:style-name="T542">66</text:span><text:span text:style-name="T543">. Asignavimų valdytojai biudžeto vykdymo atskaitomybę Finansų skyriui teikia Savivaldybės mero<text:s/></text:span><text:span text:style-name="T544">potvarkiu nustatyta tvarka ir terminais.</text:span></text:p>
      <text:p text:style-name="P545"><text:span text:style-name="T546">67</text:span><text:span text:style-name="T547">. Viešojo sektoriaus subjektai teikia finansinių ir biudžeto vykdymo ataskaitų rinkinius, kaip nustatyta Lietuvos Respublikos viešojo sektoriaus atskaitomybės įstatyme.<text:s/></text:span></text:p>
      <text:p text:style-name="P548"><text:span text:style-name="T549">68</text:span><text:span text:style-name="T550">. Finansų skyrius:</text:span></text:p>
      <text:p text:style-name="P551"><text:span text:style-name="T552">68.1</text:span><text:span text:style-name="T553">.<text:s/></text:span><text:span text:style-name="T554">remdam</text:span><text:span text:style-name="T555">asis biudžeto apskaitos duomenimis ir asignavimų valdytojų pateiktais biudžeto vykdymo ataskaitų rinkiniais, rengia konsoliduotųjų biudžeto vykdymo ataskaitų metinį ir ketvirtinius rinkinius, nustatytais terminais juos teikia Finansų ministerijai ir skelbi</text:span><text:span text:style-name="T556">a Savivaldybės interneto svetainėje</text:span><text:span text:style-name="T557">;</text:span></text:p>
      <text:p text:style-name="P558"><text:span text:style-name="T559">68.2</text:span><text:span text:style-name="T560">. rengia konsoliduotųjų finansinių ataskaitų rinkinį, remdamasis<text:s/></text:span><text:span text:style-name="T561">viešojo sektoriaus subjektų<text:s/></text:span><text:span text:style-name="T562">finansinių ataskaitų rinkiniais.</text:span></text:p>
      <text:p text:style-name="P563"><text:span text:style-name="T564">69</text:span><text:span text:style-name="T565">. Parengtą Savivaldybės metinių ataskaitų rinkinį pasirašo Savivaldybės meras</text:span><text:span text:style-name="T566"><text:s/>ir už ataskaitų parengimą atsakingas asmuo ir teikia tvirtinti Savivaldybės tarybai Savivaldybės tarybos veiklos reglamento nustatyta tvarka.<text:s/></text:span></text:p>
      <text:p text:style-name="P567"><text:span text:style-name="T568">70</text:span><text:span text:style-name="T569">. Viešojo sektoriaus subjektų finansinių ataskaitų rinkinius Finansų skyrius teikia tvirtinti Savivaldybės</text:span><text:span text:style-name="T570"><text:s/>tarybos nustatyta tvarka.<text:s/></text:span></text:p>
      <text:p text:style-name="P571"><text:span text:style-name="T572">71</text:span><text:span text:style-name="T573">. Parengtus Savivaldybės metinius ataskaitų rinkinius Finansų skyrius teikia Finansų ministerijai Viešojo sektoriaus atskaitomybės įstatymo</text:span><text:span text:style-name="T574"><text:s/></text:span><text:span text:style-name="T575">nustatyta tvarka.</text:span></text:p>
      <text:p text:style-name="Normal"/>
      <text:p text:style-name="P576"><text:span text:style-name="T577">VII</text:span><text:span text:style-name="T578"><text:s/>SKYRIUS<text:s/></text:span></text:p>
      <text:p text:style-name="P579"><text:span text:style-name="T580">BAIGIAMOSIOS NUOSTATOS</text:span></text:p>
      <text:p text:style-name="P581"/>
      <text:p text:style-name="P582"><text:span text:style-name="T583">72</text:span><text:span text:style-name="T584">.<text:s/></text:span><text:span text:style-name="T585">Tvarkos<text:s/></text:span><text:span text:style-name="T586">aprašo</text:span><text:span text:style-name="T587"><text:s/>pakeitimus, papildymus ar naują redakciją tvirtina Savivaldybės taryba.</text:span></text:p>
      <text:p text:style-name="P588"><text:span text:style-name="T589">73</text:span><text:span text:style-name="T590">. Tvarkos aprašas skelbiamas Savivaldybės interneto svetainėje.</text:span></text:p>
      <text:p text:style-name="P591"><text:span text:style-name="T592">_________________________</text:span></text:p>
      <text:h text:style-name="P593" text:outline-level="2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Šiaulių rajono savivaldybės taryba, Sprendimas</text:span></text:p>
      <text:p text:style-name="P603"><text:span text:style-name="T604">Nr.<text:s/></text:span><text:a xlink:href="https://www.e-tar.lt/portal/legalAct.html?documentId=594003d0e14311eead77e967e3995264" office:target-frame-name="_top" xlink:show="replace"><text:span text:style-name="T605">T-43</text:span></text:a><text:span text:style-name="T606">, 2024-03-12, paskelbta TAR 2024-03-13, i. k. 2024-04594</text:span></text:p>
      <text:p text:style-name="P607"><text:span text:style-name="T608">Dėl Šiaulių rajono savivaldybės tarybos 2023 m. kovo 28 d. sprendimo Nr. T-66 „Dėl Šiaulių rajono savi</text:span><text:span text:style-name="T609">valdybės biudžeto sudarymo ir vykdymo tvarkos aprašo patvirtini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Jonė</meta:initial-creator>
    <dc:creator>adlibuser</dc:creator>
    <meta:creation-date>2024-03-14T08:18:00Z</meta:creation-date>
    <dc:date>2024-03-14T08:18:00Z</dc:date>
    <meta:print-date>2015-03-04T11:51:00Z</meta:print-date>
    <meta:template xlink:href="Normal.dotm" xlink:type="simple"/>
    <meta:editing-cycles>2</meta:editing-cycles>
    <meta:editing-duration>PT0S</meta:editing-duration>
    <meta:document-statistic meta:page-count="3" meta:paragraph-count="284" meta:word-count="3151" meta:character-count="24737" meta:row-count="950" meta:non-whitespace-character-count="21870"/>
  </office:meta>
</office:document-meta>
</file>