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14" style:parent-style-name="Normal" style:family="paragraph">
      <style:paragraph-properties fo:text-align="center" fo:margin-left="0.9in" fo:text-indent="-0.9in">
        <style:tab-stops>
          <style:tab-stop style:type="left" style:position="-0.9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indent="0.0368in"/>
      <style:text-properties fo:font-size="10pt" style:font-size-asian="10pt" style:language-asian="zh" style:country-asian="CN"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language-asian="zh" style:country-asian="CN"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51" style:parent-style-name="Normal" style:family="paragraph">
      <style:paragraph-properties fo:margin-left="3.5437in">
        <style:tab-stops/>
      </style:paragraph-properties>
      <style:text-properties style:font-size-complex="12pt" style:language-asian="zh" style:country-asian="CN" fo:hyphenate="false"/>
    </style:style>
    <style:style style:name="P52"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3"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4"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5"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6" style:parent-style-name="Normal" style:family="paragraph">
      <style:paragraph-properties fo:text-align="justify" fo:line-height="115%"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5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T59" style:parent-style-name="DefaultParagraphFont" style:family="text">
      <style:text-properties fo:font-weight="bold" style:font-weight-asian="bold" style:font-weight-complex="bold" style:font-size-complex="12pt" style:language-asian="zh" style:country-asian="C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line-height="115%" fo:text-indent="0.043in">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fo:line-height="115%" fo:text-indent="0.5909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fo:line-height="115%"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fo:color="#212121" style:font-size-complex="12pt"/>
    </style:style>
    <style:style style:name="T210" style:parent-style-name="DefaultParagraphFont" style:family="text">
      <style:text-properties fo:color="#212121"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212121"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FF0000"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34in">
        <style:tab-stops>
          <style:tab-stop style:type="left" style:position="0.5909in"/>
        </style:tab-stops>
      </style:paragraph-properties>
    </style:style>
    <style:style style:name="P301" style:parent-style-name="Normal" style:family="paragraph">
      <style:paragraph-properties fo:keep-with-next="alway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15%"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FF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FF0000"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5909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color="#FF0000"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paragraph-properties fo:keep-with-next="always" fo:text-align="center">
        <style:tab-stops>
          <style:tab-stop style:type="left" style:position="0.5909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indent="0.043in">
        <style:tab-stops>
          <style:tab-stop style:type="left" style:position="0.5909in"/>
        </style:tab-stops>
      </style:paragraph-properties>
      <style:text-properties style:font-name-asian="Calibri" style:font-size-complex="12p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5909in"/>
        </style:tab-stops>
      </style:paragraph-properties>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5909in"/>
        </style:tab-stops>
      </style:paragraph-properties>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909in">
        <style:tab-stops>
          <style:tab-stop style:type="left" style:position="0.5909in"/>
        </style:tab-stops>
      </style:paragraph-properties>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fo:color="#FF0000"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zh" style:country-asian="C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color="#FF0000"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FF0000"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5909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ab-stops>
          <style:tab-stop style:type="left" style:position="0.5909in"/>
        </style:tab-stops>
      </style:paragraph-properties>
      <style:text-properties fo:hyphenate="false"/>
    </style:style>
    <style:style style:name="T634" style:parent-style-name="DefaultParagraphFont" style:family="text">
      <style:text-properties fo:font-weight="bold" style:font-weight-asian="bold" style:font-size-complex="12pt" style:language-asian="zh" style:country-asian="CN"/>
    </style:style>
    <style:style style:name="P635"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fo:hyphenate="false"/>
    </style:style>
    <style:style style:name="P6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color="#FF0000"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fo:color="#FF0000"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fo:color="#FF0000"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909in">
        <style:tab-stops>
          <style:tab-stop style:type="left" style:position="0.5909in"/>
        </style:tab-stops>
      </style:paragraph-properties>
    </style:style>
    <style:style style:name="P716" style:parent-style-name="Normal" style:family="paragraph">
      <style:paragraph-properties fo:keep-with-next="always" fo:text-align="center">
        <style:tab-stops>
          <style:tab-stop style:type="left" style:position="0.5909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tab-stops>
          <style:tab-stop style:type="left" style:position="0.5909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723" style:parent-style-name="Normal" style:family="paragraph">
      <style:paragraph-properties fo:text-align="justify" fo:line-height="115%" fo:text-indent="0.5909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center" fo:text-indent="0.5909in">
        <style:tab-stops>
          <style:tab-stop style:type="left" style:position="0.5909in"/>
        </style:tab-stops>
      </style:paragraph-properties>
    </style:style>
    <style:style style:name="P791" style:parent-style-name="Normal" style:family="paragraph">
      <style:paragraph-properties fo:keep-with-next="always" fo:text-align="center">
        <style:tab-stops>
          <style:tab-stop style:type="left" style:position="0.5909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fo:color="#FF0000" style:font-size-complex="12pt"/>
    </style:style>
    <style:style style:name="P797" style:parent-style-name="Normal" style:family="paragraph">
      <style:paragraph-properties fo:text-align="justify" fo:line-height="115%" fo:text-indent="0.5909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909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09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67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5909in"/>
          <style:tab-stop style:type="left" style:position="0.9847in"/>
          <style:tab-stop style:type="left" style:position="1.6736in"/>
        </style:tab-stops>
      </style:paragraph-properties>
    </style:style>
    <style:style style:name="P854" style:parent-style-name="Normal" style:family="paragraph">
      <style:paragraph-properties fo:text-align="center">
        <style:tab-stops>
          <style:tab-stop style:type="left" style:position="0.5909in"/>
          <style:tab-stop style:type="left" style:position="0.9847in"/>
          <style:tab-stop style:type="left" style:position="1.6736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text-indent="0.043in">
        <style:tab-stops>
          <style:tab-stop style:type="left" style:position="0.5909in"/>
          <style:tab-stop style:type="left" style:position="0.9847in"/>
          <style:tab-stop style:type="left" style:position="1.6736in"/>
        </style:tab-stops>
      </style:paragraph-properties>
    </style:style>
    <style:style style:name="T858" style:parent-style-name="DefaultParagraphFont" style:family="text">
      <style:text-properties fo:font-weight="bold" style:font-weight-asian="bold" style:font-weight-complex="bold" fo:text-transform="uppercase" style:font-size-complex="12pt" style:language-asian="zh" style:country-asian="CN"/>
    </style:style>
    <style:style style:name="P859"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860" style:parent-style-name="DefaultParagraphFont" style:family="text">
      <style:text-properties fo:font-weight="bold" style:font-weight-asian="bold" style:font-weight-complex="bold" fo:text-transform="uppercase" style:font-size-complex="12pt" style:language-asian="zh" style:country-asian="CN"/>
    </style:style>
    <style:style style:name="P861" style:parent-style-name="Normal" style:family="paragraph">
      <style:paragraph-properties fo:keep-with-next="always" fo:text-align="center" fo:line-height="115%" fo:text-indent="0.5909in">
        <style:tab-stops>
          <style:tab-stop style:type="left" style:position="0.5909in"/>
        </style:tab-stops>
      </style:paragraph-properties>
      <style:text-properties style:font-size-complex="12pt" style:language-asian="zh" style:country-asian="CN" fo:hyphenate="false"/>
    </style:style>
    <style:style style:name="P86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15%" fo:text-indent="0.634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634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5909in"/>
        </style:tab-stops>
      </style:paragraph-properties>
    </style:style>
    <style:style style:name="P902" style:parent-style-name="Normal" style:family="paragraph">
      <style:paragraph-properties fo:text-align="center">
        <style:tab-stops>
          <style:tab-stop style:type="left" style:position="0.5909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color="#FF0000"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ab-stops>
          <style:tab-stop style:type="left" style:position="0.5909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ab-stops>
          <style:tab-stop style:type="left" style:position="0.5909in"/>
        </style:tab-stops>
      </style:paragraph-properties>
      <style:text-properties style:font-size-complex="12pt"/>
    </style:style>
    <style:style style:name="P909" style:parent-style-name="Normal" style:family="paragraph">
      <style:paragraph-properties fo:text-align="justify" fo:line-height="115%" fo:text-indent="0.5909in">
        <style:tab-stops>
          <style:tab-stop style:type="left" style:position="0.5909in"/>
        </style:tab-stops>
      </style:paragraph-properties>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5%" fo:text-indent="0.5909in">
        <style:tab-stops>
          <style:tab-stop style:type="left" style:position="0.5909in"/>
        </style:tab-stops>
      </style:paragraph-properties>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909in">
        <style:tab-stops>
          <style:tab-stop style:type="left" style:position="0.5909in"/>
        </style:tab-stops>
      </style:paragraph-properties>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15%" fo:text-indent="0.5909in">
        <style:tab-stops>
          <style:tab-stop style:type="left" style:position="0.5909in"/>
        </style:tab-stops>
      </style:paragraph-properties>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15%" fo:text-indent="0.5909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15%" fo:text-indent="0.5909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Batang" style:font-size-complex="12pt"/>
    </style:style>
    <style:style style:name="T963" style:parent-style-name="DefaultParagraphFont" style:family="text">
      <style:text-properties style:font-name-asian="Batang"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ab-stops>
          <style:tab-stop style:type="left" style:position="0.5909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center">
        <style:tab-stops>
          <style:tab-stop style:type="left" style:position="0.5909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C00000" style:font-size-complex="12pt"/>
    </style:style>
    <style:style style:name="P980" style:parent-style-name="Normal" style:family="paragraph">
      <style:paragraph-properties fo:text-align="justify" fo:line-height="115%" fo:text-indent="0.5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in">
        <style:tab-stops>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in">
        <style:tab-stops>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in">
        <style:tab-stops>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ab-stops>
          <style:tab-stop style:type="left" style:position="0.5909in"/>
        </style:tab-stops>
      </style:paragraph-properties>
    </style:style>
    <style:style style:name="P1012" style:parent-style-name="Normal" style:family="paragraph">
      <style:paragraph-properties fo:text-align="center">
        <style:tab-stops>
          <style:tab-stop style:type="left" style:position="0.5909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tab-stops>
          <style:tab-stop style:type="left" style:position="0.5909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018" style:parent-style-name="Normal" style:family="paragraph">
      <style:paragraph-properties fo:text-align="justify" fo:line-height="115%" fo:text-indent="0.4923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tab-stops>
          <style:tab-stop style:type="left" style:position="0.5909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4923in">
        <style:tab-stops>
          <style:tab-stop style:type="left" style:position="0.5909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4923in">
        <style:tab-stops>
          <style:tab-stop style:type="left" style:position="0.5909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tab-stops>
          <style:tab-stop style:type="left" style:position="0.5909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4923in">
        <style:tab-stops>
          <style:tab-stop style:type="left" style:position="0.5909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tab-stops>
          <style:tab-stop style:type="left" style:position="0.5909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text-indent="0.4923in">
        <style:tab-stops>
          <style:tab-stop style:type="left" style:position="0.5909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ab-stops>
          <style:tab-stop style:type="left" style:position="0.5909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4923in">
        <style:tab-stops>
          <style:tab-stop style:type="left" style:position="0.5909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4923in">
        <style:tab-stops>
          <style:tab-stop style:type="left" style:position="0.59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4923in">
        <style:tab-stops>
          <style:tab-stop style:type="left" style:position="0.5909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4923in">
        <style:tab-stops>
          <style:tab-stop style:type="left" style:position="0.59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text-indent="0.4923in">
        <style:tab-stops>
          <style:tab-stop style:type="left" style:position="0.5909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4923in">
        <style:tab-stops>
          <style:tab-stop style:type="left" style:position="0.5909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fo:line-height="115%" fo:text-indent="0.4923in">
        <style:tab-stops>
          <style:tab-stop style:type="left" style:position="0.5909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4923in">
        <style:tab-stops>
          <style:tab-stop style:type="left" style:position="0.5909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15%"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4923in">
        <style:tab-stops>
          <style:tab-stop style:type="left" style:position="0.5909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in">
        <style:tab-stops>
          <style:tab-stop style:type="left" style:position="0.5909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5in">
        <style:tab-stops>
          <style:tab-stop style:type="left" style:position="0.5909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5in">
        <style:tab-stops>
          <style:tab-stop style:type="left" style:position="0.5909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5in">
        <style:tab-stops>
          <style:tab-stop style:type="left" style:position="0.5909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center">
        <style:tab-stops>
          <style:tab-stop style:type="left" style:position="0.5909in"/>
        </style:tab-stops>
      </style:paragraph-properties>
    </style:style>
    <style:style style:name="P1116" style:parent-style-name="Normal" style:family="paragraph">
      <style:paragraph-properties fo:text-align="center">
        <style:tab-stops>
          <style:tab-stop style:type="left" style:position="0.5909in"/>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ab-stops>
          <style:tab-stop style:type="left" style:position="0.5909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center">
        <style:tab-stops>
          <style:tab-stop style:type="left" style:position="0.5909in"/>
        </style:tab-stops>
      </style:paragraph-properties>
      <style:text-properties style:font-size-complex="12pt"/>
    </style:style>
    <style:style style:name="P1122" style:parent-style-name="Normal" style:family="paragraph">
      <style:paragraph-properties fo:text-align="justify" fo:line-height="115%" fo:text-indent="0.5909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15%" fo:text-indent="0.5909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909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tab-stops>
          <style:tab-stop style:type="left" style:position="0.5909in"/>
        </style:tab-stops>
      </style:paragraph-properties>
      <style:text-properties fo:hyphenate="false"/>
    </style:style>
    <style:style style:name="P1136" style:parent-style-name="Normal" style:family="paragraph">
      <style:paragraph-properties fo:keep-with-next="always" fo:text-align="center">
        <style:tab-stops>
          <style:tab-stop style:type="left" style:position="0.5909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style:tab-stops>
          <style:tab-stop style:type="left" style:position="0.5909in"/>
        </style:tab-stops>
      </style:paragraph-properties>
      <style:text-properties fo:hyphenate="false"/>
    </style:style>
    <style:style style:name="T1140" style:parent-style-name="DefaultParagraphFont" style:family="text">
      <style:text-properties fo:font-weight="bold" style:font-weight-asian="bold" style:font-size-complex="12pt" style:language-asian="zh" style:country-asian="CN"/>
    </style:style>
    <style:style style:name="T1141" style:parent-style-name="DefaultParagraphFont" style:family="text">
      <style:text-properties fo:font-weight="bold" style:font-weight-asian="bold" style:font-size-complex="12pt" style:language-asian="zh" style:country-asian="CN"/>
    </style:style>
    <style:style style:name="P11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143" style:parent-style-name="Normal" style:family="paragraph">
      <style:paragraph-properties fo:text-align="justify" fo:line-height="115%" fo:text-indent="0.5909in">
        <style:tab-stops>
          <style:tab-stop style:type="left" style:position="0.5909in"/>
        </style:tab-stops>
      </style:paragraph-properties>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5909in">
        <style:tab-stops>
          <style:tab-stop style:type="left" style:position="0.5909in"/>
        </style:tab-stops>
      </style:paragraph-properties>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line-height="115%">
        <style:tab-stops>
          <style:tab-stop style:type="left" style:position="0.5909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5-02-13</text:span></text:p>
      <text:p text:style-name="P4"/>
      <text:p text:style-name="P5"><text:span text:style-name="T6">Sprendimas paskelbtas: TAR 2023-03-30, i. k. 2023-05689</text:span></text:p>
      <text:p text:style-name="P7"/>
      <text:p text:style-name="P8"/>
      <text:p text:style-name="P9"><text:span text:style-name="T10"><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h text:style-name="P11" text:outline-level="2"><text:span text:style-name="T12">ŠIAULIŲ RAJONO SAVIVALDYBĖS TARYBA</text:span></text:h>
      <text:h text:style-name="P13" text:outline-level="7"/>
      <text:h text:style-name="P14" text:outline-level="7">SPRENDIMAS</text:h>
      <text:p text:style-name="P15"><text:span text:style-name="T16">DĖL<text:s/></text:span><text:span text:style-name="T17">ŠIAULIŲ RAJONO SAVIVALDYBĖS<text:s/></text:span><text:span text:style-name="T18">BIUDŽETO SUDARYMO ir VYKDYMO<text:s/></text:span><text:span text:style-name="T19"><text:s/>TVARKOS APRAŠO PATVIRTINIMO</text:span></text:p>
      <text:p text:style-name="P20"/>
      <text:p text:style-name="P21">2023 m. kovo 28 d.<text:s/>Nr. T-66</text:p>
      <text:p text:style-name="P22">Šiauliai</text:p>
      <text:p text:style-name="P23"/>
      <text:p text:style-name="P24"/>
      <text:p text:style-name="P25"><text:span text:style-name="T26"><draw:frame draw:z-index="251657216" draw:id="id0" draw:style-name="a1" draw:name="Text Box 2" text:anchor-type="paragraph" svg:x="7.70833in" svg:y="-2.82014in" svg:width="0.31528in" svg:height="0.09931in" style:rel-width="scale" style:rel-height="scale"><draw:text-box><text:p text:style-name="P27"/></draw:text-box><svg:title/><svg:desc/></draw:frame></text:span><text:span text:style-name="T28">Vadovaudamasi Lietuvos Respublikos vietos savivaldos įstatymo 15 straipsnio 4 dalimi, 16 straipsnio 1 dalimi, Lietuvos Respublikos biudžeto sandaros įstatymo 8 straipsnio 1 dalimi, Lietuvos Respublikos viešojo sektoriaus<text:s/></text:span><text:span text:style-name="T29">atskaitomybės įstatymo 17 straipsnio 1 dalimi, 10 dalimi ir Lietuvos Respublikos valstybės biudžeto ir savivaldybių biudžetų sudarymo ir vykdymo taisyklių, patvirtintų Lietuvos Respublikos Vyriausybės 2001 m. gegužės 14 d. nutarimu Nr. 543 „Dėl Lietuvos Re</text:span><text:span text:style-name="T30">spublikos valstybės biudžeto ir savivaldybių biudžetų sudarymo ir vykdymo taisyklių patvirtinimo“, 41 punktu, Šiaulių rajono savivaldybės taryba n u s p r e n d ž i a:</text:span></text:p>
      <text:p text:style-name="P31"><text:span text:style-name="T32">1</text:span><text:span text:style-name="T33">. Patvirtinti Šiaulių rajono savivaldybės biudžeto sudarymo ir vykdymo tvarkos apra</text:span><text:span text:style-name="T34">šą (pridedama).</text:span></text:p>
      <text:p text:style-name="P35"><text:span text:style-name="T36">2</text:span><text:span text:style-name="T37">. Pripažinti netekusiu galios Šiaulių rajono savivaldybės tarybos 2022 m. gegužės 31 d. sprendimą Nr. T-176 „Dėl Šiaulių rajono savivaldybės biudžeto sudarymo ir vykdymo tvarkos aprašo patvirtinimo“.</text:span></text:p>
      <text:p text:style-name="P38"><text:span text:style-name="T39">3</text:span><text:span text:style-name="T40">. Nustatyti, kad šis<text:s/></text:span><text:span text:style-name="T41">sprendimas įsigalioja, kai naujai išrinkta savivaldybės taryba susirenka į pirmąjį posėdį.</text:span></text:p>
      <text:p text:style-name="P42"><text:span text:style-name="T43">Šis sprendimas skelbiamas Teisės aktų registre ir gali būti skundžiamas Lietuvos Respublikos administracinių bylų teisenos įstatymo nustatyta tvarka.</text:span></text:p>
      <text:p text:style-name="P44"/>
      <text:p text:style-name="P45"/>
      <text:p text:style-name="P46"/>
      <text:p text:style-name="P47">Savivaldybės meras<text:tab/><text:tab/><text:tab/><text:tab/><text:tab/><text:tab/><text:tab/><text:tab/><text:tab/>Antanas Bezaras<text:s/></text:p>
      <text:p text:style-name="P48"/>
      <text:soft-page-break/>
      <text:p text:style-name="P49">PATVIRTINTA</text:p>
      <text:p text:style-name="P51">Šiaulių rajono savivaldybės tarybos</text:p>
      <text:p text:style-name="P52">2023 m. kovo 28 d. sprendimu Nr. T-66</text:p>
      <text:p text:style-name="P53">(Šiaulių<text:s/>rajono savivaldybės tarybos</text:p>
      <text:p text:style-name="P54">2024 m. gruodžio 17 d. sprendimo Nr. T-415</text:p>
      <text:p text:style-name="P55">redakcija)</text:p>
      <text:p text:style-name="P56"/>
      <text:p text:style-name="P57"><text:span text:style-name="T58">ŠIAULIŲ RAJONO SAVIVALDYBĖS BIUDŽETO SUDARYMO IR VYKDYMO</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biudžeto sudarymo ir vykdymo</text:span><text:span text:style-name="T70"><text:s/>tvarkos aprašas (toliau – Tvarkos aprašas) nustato Šiaulių rajono savivaldybės (toliau – Savivaldybė) biudžeto sudėtį, biudžeto pajamų sudarymo, asignavimų naudojimo ir vidutinės trukmės konsoliduotojo biudžeto rodiklių sudarymo ir valdymo teisinius pagri</text:span><text:span text:style-name="T71">ndus, taip pat biudžeto rengimo, tvirtinimo, vykdymo, vertinimo ir kontrolės pagrindines nuostatas, <text:s/>asignavimų valdytojų vadovų ar savivaldybių administracijose jų įgaliotų asmenų pareigas, teises ir atsakomybę.<text:s/></text:span></text:p>
      <text:p text:style-name="P72"><text:span text:style-name="T73">2</text:span><text:span text:style-name="T74">. Savivaldybės biudžeto projektas ren</text:span><text:span text:style-name="T75">giamas vadovaujantis Lietuvos Respublikos biudžeto sandaros įstatymu,<text:s/></text:span><text:span text:style-name="T76">Lietuvos Respublikos vietos savivaldos įstatymu,<text:s/></text:span><text:span text:style-name="T77">Lietuvos Respublikos fiskalinės<text:s/></text:span><text:span text:style-name="T78">sutarties įgyvendinimo konstituciniu įstatymu, kitais<text:s/></text:span><text:span text:style-name="T79">Lietuvos Respublikos</text:span><text:span text:style-name="T80"><text:s/>įstatymais,<text:s/></text:span><text:span text:style-name="T81">Lietuvos<text:s/></text:span><text:span text:style-name="T82">Respublikos tam tikrų metų biudžeto patvirtinimo įstatymu,</text:span><text:span text:style-name="T83"><text:s/></text:span><text:span text:style-name="T84">Lietuvos Respublikos Vyriausybės patvirtintomis Lietuvos Respublikos valstybės ir savivaldybių</text:span><text:span text:style-name="T85"><text:s/></text:span><text:span text:style-name="T86">biudžetų sudarymo ir vykdymo taisyklėmis,</text:span><text:span text:style-name="T87"><text:s/>Oficialiosios statistikos portale skelbiamais duomenimis, pa</text:span><text:span text:style-name="T88">tvirtintais Savivaldybės planavimo dokumentais, taip pat Savivaldybės biudžeto asignavimų valdytojų programomis ir jų sąmatų projektais<text:s/></text:span><text:span text:style-name="T89">ir šiuo Tvarkos aprašu.<text:s/></text:span></text:p>
      <text:p text:style-name="P90"><text:span text:style-name="T91">3</text:span><text:span text:style-name="T92">.<text:s/></text:span><text:span text:style-name="T93">Savivaldybės biudžeto sudarymo, vykdymo ir atskaitomybės rengimo metu naudojama Lietuvos</text:span><text:span text:style-name="T94"><text:s/>Respublikos valstybės ir Savivaldybių biudžetų pajamų ir išlaidų klasifikacija bei Lietuvos Respublikos finansų ministro patvirtintos formos</text:span><text:span text:style-name="T95">.</text:span></text:p>
      <text:p text:style-name="P96"><text:span text:style-name="T97">4</text:span><text:span text:style-name="T98">. Šiame Tvarkos apraše vartojamos sąvokos suprantamos taip, kaip jos apibrėžtos Lietuvos Respublikos biudžet</text:span><text:span text:style-name="T99">o sandaros įstatyme, Lietuvos Respublikos strateginio valdymo įstatyme, Lietuvos Respublikos vietos savivaldos įstatyme, Lietuvos Respublikos viešojo sektoriaus atskaitomybės įstatyme</text:span><text:span text:style-name="T100">, Lietuvos Respublikos biudžetinių įstaigų įstatyme, Lietuvos Respublikos</text:span><text:span text:style-name="T101"><text:s/>viešųjų pirkimų įstatyme,<text:s/></text:span><text:span text:style-name="T102">ir Lietuvos Respublikos oficialiosios statistikos<text:s/></text:span><text:span text:style-name="T103">ir valstybės duomenų valdysenos</text:span><text:span text:style-name="T104"><text:s/>įstatyme.<text:s/></text:span></text:p>
      <text:p text:style-name="P105"><text:span text:style-name="T106">5</text:span><text:span text:style-name="T107">. Savivaldybės biudžeto sudarymo ir vykdymo teisinis pagrindas yra Savivaldybės tarybos priimti sprendimai dėl tam tikrų biudžetini</text:span><text:span text:style-name="T108">ų metų Savivaldybės</text:span><text:span text:style-name="T109"><text:s/></text:span><text:span text:style-name="T110">biudžeto patvirtinimo ir patikslinimo.</text:span></text:p>
      <text:p text:style-name="P111"><text:span text:style-name="T112">6</text:span><text:span text:style-name="T113">. Savivaldybės biudžeto asignavimų valdytojai yra Savivaldybės administracija bei savivaldybės biudžetinės įstaigos, nurodytos Savivaldybės tarybos patvirtintame Savivaldybės biudžete.</text:span><text:span text:style-name="T114"><text:s/></text:span></text:p>
      <text:p text:style-name="P115"/>
      <text:p text:style-name="P116"><text:span text:style-name="T117">II</text:span><text:span text:style-name="T118"><text:s/>SKYRIUS<text:s/></text:span></text:p>
      <text:p text:style-name="P119"><text:span text:style-name="T120">SAVIVALDYBĖS BIUDŽETO PROJEKTO IR PROGRAMŲ SĄMATŲ</text:span></text:p>
      <text:p text:style-name="P121"><text:span text:style-name="T122">SUDARYMAS IR TVIRTINIMAS</text:span></text:p>
      <text:p text:style-name="P123"/>
      <text:p text:style-name="P124"><text:span text:style-name="T125">7</text:span><text:span text:style-name="T126">. Savivaldybės biudžeto projektas sudaromas vadovaujantis aukščiau paminėtais teisės aktais, Savivaldybės tarybos priimtais sprendimais, Savivaldybės strateginiu</text:span><text:span text:style-name="T127"><text:s/>veiklos planu, kitais norminiais aktais, asignavimų valdytojų programomis ir jų sąmatų projektais bei Tvarkos aprašu.</text:span></text:p>
      <text:p text:style-name="P128"><text:span text:style-name="T129">8</text:span><text:span text:style-name="T130">. Savivaldybės biudžeto pajamas sudaro pagal įstatymus į Savivaldybės biudžetą mokami mokesčiai, privalomi mokėjimai, rinkliavos, va</text:span><text:span text:style-name="T131">lstybės biudžeto dotacijos ir kitos pervedamos lėšos, biudžetinių įstaigų pajamos, pajamos iš savivaldybės turto, Europos Sąjungos ir kitos tarptautinės finansinės paramos įplaukos ir kitos įplaukos.</text:span></text:p>
      <text:p text:style-name="P132"><text:span text:style-name="T133">9</text:span><text:span text:style-name="T134">. Savivaldybės biudžeto asignavimai naudojami savar</text:span><text:span text:style-name="T135">ankiškosioms Savivaldybės funkcijoms ir valstybinėms (valstybės perduotoms savivaldybėms) funkcijoms atlikti, Lietuvos Respublikos vietos savivaldos įstatymui ir kitiems įstatymams įgyvendinti vykdant Savivaldybės biudžeto asignavimų valdytojų programas.</text:span></text:p>
      <text:p text:style-name="P136"><text:span text:style-name="T137">10</text:span><text:span text:style-name="T138">. Savivaldybės biudžeto projektą sudaro Savivaldybės meras ir teikia Savivaldybės tarybai Savivaldybės tarybos veiklos reglamento nustatyta tvarka. Kasmet Savivaldybės meras nustato kitų metų Savivaldybės biudžeto projekto rengimo darbų atlikimo termi</text:span><text:span text:style-name="T139">nus.</text:span></text:p>
      <text:h text:style-name="P140" text:outline-level="2"><text:span text:style-name="T141">11</text:span><text:span text:style-name="T142">. Savivaldybės biudžeto asignavimų valdytojų vadovai ar Savivaldybės administracijoje įgalioti asmenys, vadovaudamiesi teisės aktais, sudaro vykdomų programų sąmatų projektus, pagal programų finansavimo šaltinius, funkcines klasifikacijas ir<text:s/></text:span><text:span text:style-name="T143">ekonomines klasifikacijos straipsnius, ir pateikia nustatytais terminais Savivaldybės mero potvarkiu patvirtintose formose.</text:span><text:s/></text:h>
      <text:p text:style-name="P144">Punkto pakeitimai:</text:p>
      <text:p text:style-name="P145"><text:span text:style-name="T146">Nr.<text:s/></text:span><text:a xlink:href="https://www.e-tar.lt/portal/legalAct.html?documentId=da266184e93d11ef8bf78f8ccc0e0474" office:target-frame-name="_top" xlink:show="replace"><text:span text:style-name="T147">T-3</text:span></text:a><text:span text:style-name="T148">, 2025-</text:span><text:span text:style-name="T149">02-11, paskelbta TAR 2025-02-12, i. k. 2025-02214</text:span></text:p>
      <text:p text:style-name="Normal"/>
      <text:p text:style-name="P150"><text:span text:style-name="T151">12</text:span><text:span text:style-name="T152">. Lėšų poreikio skaičiavimai turi būti pagrįsti, juose nurodyti įstaigos etatų, tinklo ir kontingento rodikliai, kita įstaigos charakteristika, atitikti nustatytus normatyvus, patvirtintas išlaidų no</text:span><text:span text:style-name="T153">rmas, įkainius ir kitus rodiklius, susijusius su įstaigos veiklos pobūdžiu.</text:span></text:p>
      <text:h text:style-name="P154" text:outline-level="2"><text:span text:style-name="T155">13</text:span><text:span text:style-name="T156">. Biudžeto asignavimų valdytojų vadovai ar Savivaldybės administracijoje įgalioti asmenys atsakingi už teisingą programose pateiktų lėšų poreikio apskaičiavimą ir reikiamų as</text:span><text:span text:style-name="T157">ignavimų numatymą esantiems įsiskolinimams už suteiktas paslaugas, atliktus darbus ir įsigytas prekes padengti.</text:span><text:s/></text:h>
      <text:p text:style-name="P158">Punkto pakeitimai:</text:p>
      <text:p text:style-name="P159"><text:span text:style-name="T160">Nr.<text:s/></text:span><text:a xlink:href="https://www.e-tar.lt/portal/legalAct.html?documentId=da266184e93d11ef8bf78f8ccc0e0474" office:target-frame-name="_top" xlink:show="replace"><text:span text:style-name="T161">T-3</text:span></text:a><text:span text:style-name="T162">, 2025-02-11,<text:s/></text:span><text:span text:style-name="T163">paskelbta TAR 2025-02-12, i. k. 2025-02214</text:span></text:p>
      <text:p text:style-name="Normal"/>
      <text:p text:style-name="P164"><text:span text:style-name="T165">14</text:span><text:span text:style-name="T166">.<text:s/></text:span><text:span text:style-name="T167">Meras parengtą Savivaldybės biudžeto projektą teikia svarstyti Savivaldybės tarybai Savivaldybės tarybos reglamento nustatyta tvarka. Taryba svarsto Savivaldybės biudžeto projektą, atsižvelgdama į mero pr</text:span><text:span text:style-name="T168">anešimus, Tarybos komitetų pasiūlymus ir išvadas.</text:span></text:p>
      <text:p text:style-name="P169"><text:span text:style-name="T170">15</text:span><text:span text:style-name="T171">. Savivaldybės tarybos sprendimu tvirtinamame Savivaldybės biudžete nurodoma:</text:span></text:p>
      <text:p text:style-name="P172"><text:span text:style-name="T173">15.1</text:span><text:span text:style-name="T174">. vienų biudžetinių metų savivaldybės biudžeto rodikliai:</text:span></text:p>
      <text:p text:style-name="P175"><text:span text:style-name="T176">15.1.1</text:span><text:span text:style-name="T177">. bendra vienų biudžetinių metų pajamų suma ir jų<text:s/></text:span><text:span text:style-name="T178">paskirstymas pagal pajamų rūšis;</text:span></text:p>
      <text:p text:style-name="P179"><text:span text:style-name="T180">15.1.2</text:span><text:span text:style-name="T181">. bendra vienų biudžetinių metų asignavimų suma ir jų paskirstymas Savivaldybės administracijai ir savivaldybės biudžetinėms įstaigoms programoms vykdyti;</text:span></text:p>
      <text:p text:style-name="P182"><text:span text:style-name="T183">15.1.3</text:span><text:span text:style-name="T184">. planuojama metinė įsiskolinimų (mokėtinų sumų,</text:span><text:span text:style-name="T185"><text:s/>išskyrus paskoloms grąžinti) pokyčio suma;</text:span></text:p>
      <text:p text:style-name="P186"><text:span text:style-name="T187">15.2</text:span><text:span text:style-name="T188">. savivaldybės biudžeto rodikliai antriesiems ir tretiesiems biudžetiniams metams:</text:span></text:p>
      <text:p text:style-name="P189"><text:span text:style-name="T190">15.2.1</text:span><text:span text:style-name="T191">. bendros antrųjų ir trečiųjų biudžetinių metų planuojamų pajamų sumos;</text:span></text:p>
      <text:p text:style-name="P192"><text:span text:style-name="T193">15.2.2</text:span><text:span text:style-name="T194">. bendros antrųjų ir trečiųjų</text:span><text:span text:style-name="T195"><text:s/>biudžetinių metų planuojamų asignavimų sumos;</text:span></text:p>
      <text:p text:style-name="P196"><text:span text:style-name="T197">16</text:span><text:span text:style-name="T198">. Savivaldybės taryba, tvirtindama Savivaldybės pirmųjų biudžetinių metų biudžeto pajamas, lėšas iš valstybės biudžeto numato pagal Lietuvos Respublikos tam tikrų metų biudžeto patvirtinimo įstatymą,</text:span><text:span text:style-name="T199"><text:s/>o Savivaldybės biudžeto asignavimų paskirstymą programoms vykdyti tvirtina pagal finansavimo šaltinius.</text:span></text:p>
      <text:p text:style-name="P200"><text:span text:style-name="T201">17</text:span><text:span text:style-name="T202">. Savivaldybės taryba, tvirtindama Savivaldybės antrųjų ir trečiųjų biudžetinių metų bendras biudžeto pajamų sumas:</text:span></text:p>
      <text:p text:style-name="P203"><text:span text:style-name="T204">17.1</text:span><text:span text:style-name="T205">. <text:s/>iš gyventojų pajamų<text:s/></text:span><text:span text:style-name="T206">mokesčio planuoja vadovaudamasi Lietuvos Respublikos tam tikrų metų biudžeto patvirtinimo įstatymu patvirtinta antrųjų ir trečiųjų biudžetinių metų prognozuojama gyventojų pajamų mokesčio suma, mokama į Savivaldybės biudžetą (išskyrus fiksuoto dydžio gyven</text:span><text:span text:style-name="T207">tojų pajamų mokestį, mokamą už pajamas, gaunamas iš veiklos, kuria verčiamasi turint verslo liudijimą);</text:span></text:p>
      <text:p text:style-name="P208"><text:span text:style-name="T209">17.2</text:span><text:span text:style-name="T210">. dotacijas iš valstybės biudžeto numato pagal<text:s/></text:span><text:span text:style-name="T211">Lietuvos Respublikos<text:s/></text:span><text:span text:style-name="T212">tam tikrų metų biudžeto patvirtinimo įstatymą.</text:span></text:p>
      <text:p text:style-name="P213"><text:span text:style-name="T214">18</text:span><text:span text:style-name="T215">. Savivaldybės taryba</text:span><text:span text:style-name="T216"><text:s/>Savivaldybės biudžetą patvirtina per 2 mėnesius nuo tam tikrų metų biudžeto patvirtinimo įstatymo priėmimo dienos. Patvirtinto Savivaldybės biudžeto duomenis Savivaldybės administracijos Finansų skyrius (toliau – Finansų skyrius) pateikia Finansų minister</text:span><text:span text:style-name="T217">ijai finansų ministro nustatyta tvarka. Patvirtintas biudžetas skelbiamas Savivaldybės interneto svetainėje.</text:span></text:p>
      <text:p text:style-name="P218"><text:span text:style-name="T219">19</text:span><text:span text:style-name="T220">. Jeigu Savivaldybės biudžetas laiku nepatvirtinamas,</text:span><text:span text:style-name="T221"><text:s/>asignavimai metų pradžioje iki biudžeto patvirtinimo dienos kiekvieną mėnesį negali vir</text:span><text:span text:style-name="T222">šyti 1/12 praėjusių metų šio Savivaldybės biudžeto asignavimų. Šiuo atveju kiekvieno asignavimų valdytojo asignavimai kiekvieną mėnesį negali viršyti 1/12 praėjusių metų atitinkamo Savivaldybės biudžeto šiam asignavimų valdytojui skirtų lėšų ir skiriami ti</text:span><text:span text:style-name="T223">k tęstinei veiklai bei įstatymuose nustatytiems įsipareigojimams finansuoti (išskyrus programų<text:s/></text:span><text:span text:style-name="T224">asignavimų dalį, kurią sudaro</text:span><text:span text:style-name="T225"><text:s/>Europos Sąjungos ir kitos tarptautinės finansinės paramos ir bendrojo finansavimo</text:span><text:span text:style-name="T226"><text:s/>lėšos</text:span><text:span text:style-name="T227">) bei įsiskolinimams dengti</text:span><text:span text:style-name="T228">.</text:span></text:p>
      <text:p text:style-name="P229"><text:span text:style-name="T230">20</text:span><text:span text:style-name="T231">. Savival</text:span><text:span text:style-name="T232">dybės tarybai patvirtinus Savivaldybės biudžetą, Finansų skyrius per 5 darbo dienas<text:s/></text:span><text:span text:style-name="T233">nuo Savivaldybės tarybos sprendimo įsigaliojimo praneša asignavimų valdytojams<text:s/></text:span><text:span text:style-name="T234">ir priemonių vykdytojams</text:span><text:span text:style-name="T235"><text:s/>apie jiems patvirtintus biudžeto asignavimus. Pažymą-pranešimą pasir</text:span><text:span text:style-name="T236">ašo Finansų skyriaus vedėjas ar įgaliotas asmuo.<text:s/></text:span></text:p>
      <text:p text:style-name="P237"><text:span text:style-name="T238">21</text:span><text:span text:style-name="T239">. Savivaldybės biudžeto teisinis pagrindas yra Savivaldybės tarybos priimtas sprendimas dėl atitinkamų metų Savivaldybės biudžeto patvirtinimo.</text:span></text:p>
      <text:p text:style-name="P240"><text:span text:style-name="T241">22</text:span><text:span text:style-name="T242">. Savivaldybės biudžeto asignavimų valdytojų asign</text:span><text:span text:style-name="T243">avimų panaudojimo teisinis pagrindas yra asignavimų valdytojų vadovų ar Savivaldybės administracijoje įgaliotų asmenų patvirtintos Savivaldybės biudžeto programų sąmatos.</text:span><text:s/></text:p>
      <text:p text:style-name="P244">Punkto pakeitimai:</text:p>
      <text:p text:style-name="P245"><text:span text:style-name="T246">Nr.<text:s/></text:span><text:a xlink:href="https://www.e-tar.lt/portal/legalAct.html?documentId=da266184e93d11ef8bf78f8ccc0e0474" office:target-frame-name="_top" xlink:show="replace"><text:span text:style-name="T247">T-3</text:span></text:a><text:span text:style-name="T248">, 2025-02-11, paskelbta TAR 2025-02-12, i. k. 2025-02214</text:span></text:p>
      <text:p text:style-name="Normal"/>
      <text:p text:style-name="P249"><text:span text:style-name="T250">23</text:span><text:span text:style-name="T251">. Savivaldybės tarybai patvirtinus biudžetą, Savivaldybės biudžeto asignavimų valdytojų apska</text:span><text:span text:style-name="T252">itą tvarkantys asmenys per 10 darbo dienų suveda savo vykdomų programų ir jų (arba vykdomų programos priemonių) sąmatas pagal programų finansavimo šaltinius, funkcinės ir ekonominės klasifikacijos kodus apskaitos informacinėje sistemoje „Biudžetas VS“ (tol</text:span><text:span text:style-name="T253">iau – sistema „Biudžetas VS“). Programų sąmatas pasirašo jas sudariusių įstaigų vadovai ar Savivaldybės administracijoje įgalioti asmenys, o tvirtina asignavimų valdytojų vadovai.</text:span><text:s/></text:p>
      <text:p text:style-name="P254">Punkto pakeitimai:</text:p>
      <text:p text:style-name="P255"><text:span text:style-name="T256">Nr.<text:s/></text:span><text:a xlink:href="https://www.e-tar.lt/portal/legalAct.html?documentId=da266184e93d11ef8bf78f8ccc0e0474" office:target-frame-name="_top" xlink:show="replace"><text:span text:style-name="T257">T-3</text:span></text:a><text:span text:style-name="T258">, 2025-02-11, paskelbta TAR 2025-02-12, i. k. 2025-02214</text:span></text:p>
      <text:p text:style-name="Normal"/>
      <text:p text:style-name="P259"><text:span text:style-name="T260">24</text:span><text:span text:style-name="T261">. Finansų skyrius per 5 darbo dienas registruoja sąmatas sistemoje „Biudžetas VS“. Finansų sk</text:span><text:span text:style-name="T262">yriui užregistravus sąmatas sistemoje „Biudžetas VS“ asignavimų valdytojų apskaitą tvarkantys asmenys sąmatos išskaidymą registruoja iš karto.</text:span><text:span text:style-name="T263"><text:s/></text:span></text:p>
      <text:p text:style-name="P264"><text:span text:style-name="T265">25</text:span><text:span text:style-name="T266">.<text:s/></text:span><text:span text:style-name="T267">Naudoti Savivaldybės biudžeto lėšas be patvirtintos programos sąmatos draudžiama.</text:span></text:p>
      <text:p text:style-name="P268"><text:span text:style-name="T269">26</text:span><text:span text:style-name="T270">. Asignavimų val</text:span><text:span text:style-name="T271">dytojų vadovai</text:span><text:span text:style-name="T272"><text:s/></text:span><text:span text:style-name="T273">ar Savivaldybės administracijoje įgalioti asmenys turi užtikrinti, kad praėjusių metų įsiskolinimai pagal jų įsipareigojimus būtų numatyti jų programų sąmatose padengti planuojamais metais, neviršijant tiems metams skirtų Savivaldybės biudže</text:span><text:span text:style-name="T274">to asignavimų.</text:span><text:s/></text:p>
      <text:p text:style-name="P275">Punkto pakeitimai:</text:p>
      <text:p text:style-name="P276"><text:span text:style-name="T277">Nr.<text:s/></text:span><text:a xlink:href="https://www.e-tar.lt/portal/legalAct.html?documentId=da266184e93d11ef8bf78f8ccc0e0474" office:target-frame-name="_top" xlink:show="replace"><text:span text:style-name="T278">T-3</text:span></text:a><text:span text:style-name="T279">, 2025-02-11, paskelbta TAR 2025-02-12, i. k. 2025-02214</text:span></text:p>
      <text:p text:style-name="Normal"/>
      <text:p text:style-name="P280"><text:span text:style-name="T281">27</text:span><text:span text:style-name="T282">.<text:s/></text:span><text:span text:style-name="T283">Finansų skyrius pagal patvirtintą Savivaldybės biudžetą ir asignavimų valdytojų vadovų<text:s/></text:span><text:span text:style-name="T284"><text:s/></text:span><text:span text:style-name="T285">patvirtintas programų sąmatas, ir atsižvelgdama į Finansų ministerijos paskelbtą pirmųjų biudžetinių metų ketvirčiais paskirstymą gyventojų pajamų mokesčio planą, sudar</text:span><text:span text:style-name="T286">o pirmųjų biudžetinių metų ketvirčiais paskirstytą Savivaldybės biudžeto pajamų ir programų finansavimo planą pagal Savivaldybės biudžeto asignavimų valdytojus, programas, finansavimo šaltinius ir išlaidų ekonominės klasifikacijos straipsnius. Savivaldybės</text:span><text:span text:style-name="T287"><text:s/>biudžeto pajamų ir programų finansavimo planas tvirtinamas mero potvarkiu.<text:s/></text:span></text:p>
      <text:p text:style-name="P288"><text:span text:style-name="T289">28</text:span><text:span text:style-name="T290">. Patvirtinto Savivaldybės biudžeto</text:span><text:span text:style-name="T291"><text:s/></text:span><text:span text:style-name="T292">duomenis Finansų skyrius</text:span><text:span text:style-name="T293"><text:s/></text:span><text:span text:style-name="T294">pateikia Finansų ministerijai finansų ministro nustatyta tvarka.</text:span></text:p>
      <text:p text:style-name="P295"><text:span text:style-name="T296">29</text:span><text:span text:style-name="T297">. Einamaisiais biudžetiniais metais iš va</text:span><text:span text:style-name="T298">lstybės biudžeto asignavimų valdytojams patvirtintų asignavimų gautos lėšos, įskaitant Europos Sąjungos ir kitos tarptautinės finansinės paramos ir bendrojo finansavimo lėšas, kurios skiriamos teisės aktuose nustatytoms savivaldybių savarankiškosioms ir va</text:span><text:span text:style-name="T299">lstybinėms (valstybės perduotoms savivaldybėms) funkcijoms atlikti, įtraukiamos į savivaldybės biudžeto pajamas.</text:span></text:p>
      <text:p text:style-name="P300"/>
      <text:p text:style-name="P301"><text:span text:style-name="T302">III</text:span><text:span text:style-name="T303"><text:s/>SKYRIUS<text:s/></text:span></text:p>
      <text:p text:style-name="P304"><text:span text:style-name="T305">SAVIVALDYBĖS BIUDŽETO VYKDYMAS</text:span></text:p>
      <text:p text:style-name="P306"/>
      <text:p text:style-name="P307"><text:span text:style-name="T308">30</text:span><text:span text:style-name="T309">. Savivaldybės biudžeto vykdymą organizuoja Savivaldybės meras.</text:span></text:p>
      <text:p text:style-name="P310"><text:span text:style-name="T311">31</text:span><text:span text:style-name="T312">. Meras</text:span><text:span text:style-name="T313"><text:s/></text:span><text:span text:style-name="T314">per 2 d</text:span><text:span text:style-name="T315">arbo dienas nuo ataskaitinio mėnesio pabaigos pagal finansų ministro patvirtintą formą</text:span><text:span text:style-name="T316"><text:s/></text:span><text:span text:style-name="T317">pateikia Valstybinei mokesčių inspekcijai</text:span><text:span text:style-name="T318"><text:s/></text:span><text:span text:style-name="T319">duomenis apie tiesiogiai į Savivaldybės iždo sąskaitas pervestas lėšas. Valstybinė mokesčių inspekcija, remdamasi mokesčių</text:span><text:span text:style-name="T320">,<text:s/></text:span><text:span text:style-name="T321">rin</text:span><text:span text:style-name="T322">kliavų <text:s/>ir kitų įplaukų į biudžetus duomenimis, per 5 darbo dienas nuo mėnesio pabaigos pateikia merui informaciją apie mokesčių, rinkliavų ir kitų įmokų įplaukas</text:span><text:span text:style-name="T323"><text:s/></text:span><text:span text:style-name="T324">pagal pajamų rūšis. Savivaldybės biudžeto pajamas, kurias sudaro</text:span><text:span text:style-name="T325"><text:s/></text:span><text:span text:style-name="T326">Valstybinės mokesčių inspekc</text:span><text:span text:style-name="T327">ijos surinkti mokesčiai, rinkliavos ir kitos įplaukos,</text:span><text:span text:style-name="T328"><text:s/></text:span><text:span text:style-name="T329">Valstybinė mokesčių inspekcija perveda į Savivaldybės iždo sąskaitas per suderintus su meru terminus.<text:s/></text:span></text:p>
      <text:p text:style-name="P330"><text:span text:style-name="T331">32</text:span><text:span text:style-name="T332">. Finansavimas iš Savivaldybės biudžeto vykdomas pagal patvirtintas programų sąmatas. Patvir</text:span><text:span text:style-name="T333">tinus pateiktas paraiškas sistemoje „Biudžetas VS“ parengiami mokėjimo pavedimai, kurių pagrindu formuojamas mokėjimo dokumentų sąrašas banke, jį pasirašo Savivaldybės administracijos direktorius arba jį pavaduojantis teisės aktų nustatyta tvarka įgaliotas</text:span><text:span text:style-name="T334"><text:s/>asmuo ir Finansų skyriaus vedėjas arba<text:s/></text:span><text:span text:style-name="T335">kitas įgaliotas asmuo</text:span><text:span text:style-name="T336">. Tuo atveju, kai bankai pagal kreditavimo ir kitas sutartis nurašo mokėtinas sumas nuo sąskaitos, dokumentas dėl lėšų pervedimo nerengiamas.<text:s/></text:span><text:span text:style-name="T337">Pervedant asignavimus antrojo parašo teisę turintis F</text:span><text:span text:style-name="T338">inansų skyriaus vedėjas arba kitas įgaliotas asmuo mokėjimo nurodymus pasirašo, o antrajame etape pirmojo parašo teisę ir papildomą slaptažodį turintis Savivaldybės administracijos direktorius arba jo įgaliotas asmuo autorizuoja pavedimus, tada jie įvykdom</text:span><text:span text:style-name="T339">i.</text:span></text:p>
      <text:p text:style-name="P340"><text:span text:style-name="T341">33</text:span><text:span text:style-name="T342">. Asignavimai iš Savivaldybės biudžeto išduodami tik toms išlaidoms, kurios numatytos Savivaldybės biudžeto programose,</text:span><text:span text:style-name="T343"><text:s/></text:span><text:span text:style-name="T344">padengti.</text:span><text:span text:style-name="T345"><text:s/></text:span><text:span text:style-name="T346">Savivaldybės biudžetinės įstaigos finansuojamos vadovaujantis patvirtintomis programų sąmatomis, mokėjimo paraiškose<text:s/></text:span><text:span text:style-name="T347">nurodant programos priemones, valstybės funkciją, lėšų šaltinį ir ekonominę klasifikaciją.</text:span></text:p>
      <text:p text:style-name="P348"><text:span text:style-name="T349">34</text:span><text:span text:style-name="T350">. Finansų skyrius Savivaldybės biudžeto asignavimus, skirtus asignavimo valdytojo programai vykdyti, perveda į asignavimų valdytojų vadovų nurodytas sąskaitas,</text:span><text:span text:style-name="T351"><text:s/>atsižvelgdamas į Savivaldybės biudžeto pajamų vykdymą, neviršydamas patvirtintų asignavimų sumų.</text:span></text:p>
      <text:p text:style-name="P352"><text:span text:style-name="T353">35</text:span><text:span text:style-name="T354">.<text:s/></text:span><text:span text:style-name="T355">Paraiškos<text:s/></text:span><text:span text:style-name="T356">biudžeto lėšoms gauti </text:span><text:span text:style-name="T357">pateikiamos ne dažniau kaip kartą per savaitę ir, esant poreikiui, kiekvieno mėnesio priešpaskutinę darbo dieną.</text:span></text:p>
      <text:p text:style-name="P358"><text:span text:style-name="T359">36</text:span><text:span text:style-name="T360">. Asignavimų valdytojų vadovai, tik įmokėję pajamas į Savivaldybės iždo sąskaitą, teikia poreikį lėšoms gauti. Asignavimų valdytojų vadovai</text:span><text:span text:style-name="T361"><text:s/></text:span><text:span text:style-name="T362">neturi teisės pateikti mokėjimo paraiškų tai sumai arba naudoti tos lėšų sumos, kuri nebuvo įmokėta į Savivaldybės<text:s/></text:span><text:span text:style-name="T363">iždo sąskaitą.</text:span></text:p>
      <text:p text:style-name="P364"><text:span text:style-name="T365">37</text:span><text:span text:style-name="T366">.<text:s/></text:span><text:span text:style-name="T367">Finansų skyrius gali nepriimti paraiškų arba laikinai sulaikyti paraiškų apmokėjimą, jei jos netinkamai įformintos arba padaryta klaidų, jei jos pateiktos nesilaikant nurodytų terminų, taip pat jei prašomų lėšų suma viršija asignavim</text:span><text:span text:style-name="T368">ų valdytojų programos sąmatoje ketvirčiui numatytas išlaidas.<text:s/></text:span></text:p>
      <text:p text:style-name="P369"><text:span text:style-name="T370">38</text:span><text:span text:style-name="T371">. Asignavimų valdytojų vadovai</text:span><text:span text:style-name="T372"><text:s/></text:span><text:span text:style-name="T373">ar Savivaldybės administracijoje įgalioti asmenys privalo analizuoti savo įstaigų programų sąmatų vykdymo duomenis. Nustatę netekusių tikslinės paskirties a</text:span><text:span text:style-name="T374">signavimų sumas, asignavimų valdytojų vadovai</text:span><text:span text:style-name="T375"><text:s/></text:span><text:span text:style-name="T376">ar savivaldybės administracijoje įgalioti asmenys turi apie tai informuoti<text:s/></text:span><text:span text:style-name="T377">S</text:span><text:span text:style-name="T378">avivaldybės merą ir Finansų skyrių.</text:span><text:s/></text:p>
      <text:p text:style-name="P379">Punkto pakeitimai:</text:p>
      <text:p text:style-name="P380"><text:span text:style-name="T381">Nr.<text:s/></text:span><text:a xlink:href="https://www.e-tar.lt/portal/legalAct.html?documentId=da266184e93d11ef8bf78f8ccc0e0474" office:target-frame-name="_top" xlink:show="replace"><text:span text:style-name="T382">T-3</text:span></text:a><text:span text:style-name="T383">, 2025-02-11, paskelbta TAR 2025-02-12, i. k. 2025-02214</text:span></text:p>
      <text:p text:style-name="Normal"/>
      <text:p text:style-name="P384"><text:span text:style-name="T385">39</text:span><text:span text:style-name="T386">. Prie netekusiųjų tikslinės paskirties asignavimų priskiriama:</text:span></text:p>
      <text:p text:style-name="P387"><text:span text:style-name="T388">39.1</text:span><text:span text:style-name="T389">. per metus nepanaudoti asignavimai dėl neįvykdytų planinių rodiklių;</text:span></text:p>
      <text:p text:style-name="P390"><text:span text:style-name="T391">39.2</text:span><text:span text:style-name="T392">. nustatyti per<text:s/></text:span><text:span text:style-name="T393">dideli ar iš dalies nepanaudoti asignavimai patvirtintose asignavimų valdytojų programose.</text:span></text:p>
      <text:p text:style-name="P394"><text:span text:style-name="T395">40</text:span><text:span text:style-name="T396">. Biudžeto gautos viršplaninės pajamos (atmetus viršplanines pajamas, įstatymų nustatyta tvarka skirtas kitų Savivaldybių negautoms pajamoms padengti) ir net</text:span><text:span text:style-name="T397">ekę paskirties asignavimai skirstomi Savivaldybės tarybos sprendimu ir naudojami įsiskolinimams apmokėti, projektams, remiamiems Europos Sąjungos ir kitų paramos fondų lėšomis, finansuoti, biudžetiniais metais Savivaldybės biudžete patvirtintoms programoms</text:span><text:span text:style-name="T398"><text:s/>ir priemonėms finansuoti.</text:span></text:p>
      <text:p text:style-name="P399"><text:span text:style-name="T400">41</text:span><text:span text:style-name="T401">. Jeigu numatoma, kad nustatytas pajamų planas iki metų pabaigos nebus įvykdytas, tai yra gaunama mažiau pajamų, negu buvo numatyta, tuo atveju programų finansavimas iš Savivaldybės biudžeto vykdomas</text:span><text:span text:style-name="T402"><text:s/></text:span><text:span text:style-name="T403">tokia tvarka:</text:span></text:p>
      <text:p text:style-name="P404"><text:span text:style-name="T405">41.1</text:span><text:span text:style-name="T406">. d</text:span><text:span text:style-name="T407">arbo užmokestis ir socialinio draudimo įmokos;</text:span></text:p>
      <text:p text:style-name="P408"><text:span text:style-name="T409">41.2</text:span><text:span text:style-name="T410">. pašalpoms ir kitoms socialinėms išmokoms;<text:s/></text:span></text:p>
      <text:p text:style-name="P411"><text:span text:style-name="T412">41.3</text:span><text:span text:style-name="T413">. paskoloms grąžinti, palūkanoms mokėti (įsipareigojimai bankams) ir kitiems finansiniams įsipareigojimams vykdyti;</text:span></text:p>
      <text:p text:style-name="P414"><text:span text:style-name="T415">41.4</text:span><text:span text:style-name="T416">. projektų, remiamų Euro</text:span><text:span text:style-name="T417">pos Sąjungos lėšomis, finansavimas;<text:s/></text:span></text:p>
      <text:p text:style-name="P418"><text:span text:style-name="T419">41.5</text:span><text:span text:style-name="T420">. įsiskolinimo už maisto produktus, kurą ir komunalines paslaugas apmokėjimas;</text:span></text:p>
      <text:p text:style-name="P421"><text:span text:style-name="T422">41.6</text:span><text:span text:style-name="T423">. kitoms Savivaldybės biudžete numatytoms reikmėms.</text:span></text:p>
      <text:p text:style-name="P424"><text:span text:style-name="T425">42</text:span><text:span text:style-name="T426">. 41 punkto nuostata netaikoma finansuojant programas<text:s/></text:span><text:span text:style-name="T427">iš įmokėtų</text:span><text:span text:style-name="T428"><text:s/>į biudžetą biudžetinių įstaigų pajamų, valstybės biudžeto gautų specialiųjų tikslinių dotacijų ir kitų tikslinės paskirties lėšų, gautų iš valstybės biudžeto.<text:s/></text:span></text:p>
      <text:p text:style-name="P429"><text:span text:style-name="T430">43</text:span><text:span text:style-name="T431">. Reikmėms, nurodytoms 41.1–41.3 papunkčiuose, pervedamos visos reikalingos lėšos pagal n</text:span><text:span text:style-name="T432">ustatytą eilę, o reikmės, nurodytos 41.4–41.6 papunkčiuose, finansuojamos proporcingai turimoms lėšoms.</text:span></text:p>
      <text:p text:style-name="P433"><text:span text:style-name="T434">44</text:span><text:span text:style-name="T435">. Jeigu Savivaldybės biudžeto pajamų planas nevykdomas, asignavimų valdytojams pervedamos Savivaldybės biudžeto asignavimų sumos programoms finans</text:span><text:span text:style-name="T436">uoti mažinamos faktiškai negautomis (palyginti su planu) pajamomis.</text:span></text:p>
      <text:p text:style-name="P437"><text:span text:style-name="T438">45</text:span><text:span text:style-name="T439">.<text:s/></text:span><text:span text:style-name="T440">Finansų skyrius paskolas kredito įstaigoms grąžina, palūkanas, paskolų ir banko sąskaitų aptarnavimo išlaidas moka pagal sutartyse nustatytas sąlygas ir programos sąmatoje einamųjų</text:span><text:span text:style-name="T441"><text:s/>metų ketvirčiui suplanuotus asignavimus.</text:span></text:p>
      <text:p text:style-name="P442"><text:span text:style-name="T443">46</text:span><text:span text:style-name="T444">. Europos Sąjungos finansinė parama ir kita gaunama finansinė parama administruojama taip, kaip numatyta Europos Sąjungos ir Lietuvos Respublikos pasirašytose sutartyse ir (arba) kituose teisės aktuose dėl at</text:span><text:span text:style-name="T445">itinkamos Europos Sąjungos finansinės paramos arba kitos tarptautinės finansinės paramos.</text:span></text:p>
      <text:p text:style-name="P446"><text:span text:style-name="T447">47</text:span><text:span text:style-name="T448">. Gautos Europos Sąjungos ir kitos tarptautinės finansinės paramos lėšos bei bendrojo finansavimo lėšos apskaitomos Savivaldybės mero nustatyta tvarka.</text:span></text:p>
      <text:p text:style-name="P449"><text:span text:style-name="T450">48</text:span><text:span text:style-name="T451">.<text:s/></text:span><text:span text:style-name="T452">Europos Sąjungos paramos lėšos, kurios nėra gautos kaip asignavimai, priskiriamos biudžetinių įstaigų įplaukoms ir gali būti naudojamos pagal atskirą įstaigos vadovo patvirtintą išlaidų sąmatą įstaigos funkcijoms atlikti.</text:span></text:p>
      <text:p text:style-name="P453"><text:span text:style-name="T454">49</text:span><text:span text:style-name="T455">. Metams pasibaigus, Savival</text:span><text:span text:style-name="T456">dybės biudžeto asignavimų valdytojų vadovai</text:span><text:span text:style-name="T457"><text:s/></text:span><text:span text:style-name="T458">nepanaudotas valstybės ir Savivaldybės biudžeto lėšas grąžina į Savivaldybės iždo sąskaitą ne vėliau kaip paskutinę einamųjų metų darbo dieną.<text:s/></text:span></text:p>
      <text:p text:style-name="P459"><text:span text:style-name="T460">50</text:span><text:span text:style-name="T461">.<text:s/></text:span><text:span text:style-name="T462">Metų pabaigoje likusios nepanaudotos valstybės biudžeto<text:s/></text:span><text:span text:style-name="T463">dotacijos, nustatytos Savivaldybės biudžetui tam tikrų metų biudžeto patvirtinimo įstatyme, išskyrus nepanaudotą Europos Sąjungos ir kitos tarptautinės finansinės paramos ir bendrojo finansavimo lėšų dalį,</text:span><text:span text:style-name="T464"><text:s/></text:span><text:span text:style-name="T465">lėšos, kurios per metus buvo paskirtos Savivaldybė</text:span><text:span text:style-name="T466">s biudžetui pagal atskirus</text:span><text:span text:style-name="T467"><text:s/></text:span><text:span text:style-name="T468">įstatymus arba Vyriausybės nutarimus arba panaudotos ne pagal savo paskirtį</text:span><text:span text:style-name="T469">, Finansų skyrius grąžina į valstybės biudžetą ne vėliau kaip iki sausio 10 d.</text:span></text:p>
      <text:p text:style-name="P470"><text:span text:style-name="T471">51</text:span><text:span text:style-name="T472">. Pažangos lėšos gali būti naudojamos tik pažangos priemonėms finansu</text:span><text:span text:style-name="T473">oti, išskyrus Europos Sąjungos ir kitos tarptautinės finansinės paramos ir bendrojo finansavimo lėšas ir atvejus, kai nustatomos išskirtinės aplinkybės.</text:span></text:p>
      <text:p text:style-name="P474"/>
      <text:p text:style-name="P475"><text:span text:style-name="T476">IV</text:span><text:span text:style-name="T477"><text:s/>SKYRIUS<text:s/></text:span></text:p>
      <text:p text:style-name="P478"><text:span text:style-name="T479">SAVIVALDYBĖS BIUDŽETO KEITIMAS</text:span></text:p>
      <text:p text:style-name="P480"/>
      <text:p text:style-name="P481"><text:span text:style-name="T482">52</text:span><text:span text:style-name="T483">.<text:s/></text:span><text:span text:style-name="T484">Biudžetas Savivaldybės tarybos sprendimu kei</text:span><text:span text:style-name="T485">čiamas, kai:</text:span></text:p>
      <text:p text:style-name="P486"><text:span text:style-name="T487">52.1</text:span><text:span text:style-name="T488">.<text:s/></text:span><text:span text:style-name="T489">Seimo įstatymais, Vyriausybės nutarimais, ministerijų įsakymais skiriamos papildomos ir tikslinės lėšos;</text:span></text:p>
      <text:p text:style-name="P490"><text:span text:style-name="T491">52.2</text:span><text:span text:style-name="T492">. gaunamos iš valstybės institucijų ir įstaigų (t. y. iš valstybės biudžeto asignavimų) Europos Sąjungos ir kitos tarptaut</text:span><text:span text:style-name="T493">inės finansinės paramos lėšos bei bendrojo finansavimo lėšos;</text:span></text:p>
      <text:p text:style-name="P494"><text:span text:style-name="T495">52.3</text:span><text:span text:style-name="T496">. perskirstomi Savivaldybės biudžeto asignavimai pagal programas;</text:span></text:p>
      <text:p text:style-name="P497"><text:span text:style-name="T498">52.4</text:span><text:span text:style-name="T499">. perskirstomi Savivaldybės biudžeto asignavimai pagal asignavimų valdytojus;</text:span></text:p>
      <text:p text:style-name="P500"><text:span text:style-name="T501">52.5</text:span><text:span text:style-name="T502">.<text:s/></text:span><text:span text:style-name="T503">didinama ar mažinama asi</text:span><text:span text:style-name="T504">gnavimų suma;</text:span></text:p>
      <text:p text:style-name="P505"><text:span text:style-name="T506">52.6</text:span><text:span text:style-name="T507">.<text:s/></text:span><text:span text:style-name="T508">nevykdomas Savivaldybės biudžeto pajamų planas;</text:span></text:p>
      <text:p text:style-name="P509"><text:span text:style-name="T510">52.7</text:span><text:span text:style-name="T511">. paskirstomos gaunamos viršplaninės pajamos;</text:span></text:p>
      <text:p text:style-name="P512"><text:span text:style-name="T513">52.8</text:span><text:span text:style-name="T514">.<text:s/></text:span><text:span text:style-name="T515">asignavimų</text:span><text:span text:style-name="T516"><text:s/>valdytojų vadovai</text:span><text:span text:style-name="T517"><text:s/></text:span><text:span text:style-name="T518">ar Savivaldybės administracijoje įgalioti asmenys</text:span><text:span text:style-name="T519"><text:s/>pateikia prašymus dėl asignavimų keitimo, jeigu keičiama asignavimų programai suma;</text:span><text:s/></text:p>
      <text:p text:style-name="P520">Papunkčio pakeitimai:</text:p>
      <text:p text:style-name="P521"><text:span text:style-name="T522">Nr.<text:s/></text:span><text:a xlink:href="https://www.e-tar.lt/portal/legalAct.html?documentId=da266184e93d11ef8bf78f8ccc0e0474" office:target-frame-name="_top" xlink:show="replace"><text:span text:style-name="T523">T-3</text:span></text:a><text:span text:style-name="T524">, 2025-02-11, paskelbta TAR 2025-02-12, i.<text:s/></text:span><text:span text:style-name="T525">k. 2025-02214</text:span></text:p>
      <text:p text:style-name="Normal"/>
      <text:p text:style-name="P526"><text:span text:style-name="T527">52.9</text:span><text:span text:style-name="T528">.<text:s/></text:span><text:span text:style-name="T529">perskirstomos lėšos ugdymo reikmėms;</text:span></text:p>
      <text:p text:style-name="P530"><text:span text:style-name="T531">52.10</text:span><text:span text:style-name="T532">. kitais atvejais, vykdant Savivaldybės tarybos sprendimus.</text:span></text:p>
      <text:p text:style-name="P533"><text:span text:style-name="T534">53</text:span><text:span text:style-name="T535">. Asignavimų valdytojų vadovai ar Savivaldybės administracijoje įgalioti asmenys prašymus dėl bendrų biudžeto<text:s/></text:span><text:span text:style-name="T536">asignavimų didinimo arba mažinimo teikia Savivaldybės merui. Prašymuose turi būti nurodyta programa, priemonė, valstybės funkcinės ir ekonominės klasifikacijos kodai, lėšų šaltinis, keitimo priežastys ir kam numatoma lėšas panaudoti, pateikti išsamūs paaiš</text:span><text:span text:style-name="T537">kinimai ir skaičiavimai. Kartu pateikiama ir Biudžeto asignavimų tikslinimo pažyma.</text:span><text:s/></text:p>
      <text:p text:style-name="P538">Punkto pakeitimai:</text:p>
      <text:p text:style-name="P539"><text:span text:style-name="T540">Nr.<text:s/></text:span><text:a xlink:href="https://www.e-tar.lt/portal/legalAct.html?documentId=da266184e93d11ef8bf78f8ccc0e0474" office:target-frame-name="_top" xlink:show="replace"><text:span text:style-name="T541">T-3</text:span></text:a><text:span text:style-name="T542">, 2025-02-11, paskelbta TAR 2025-02-12, i. k. 2</text:span><text:span text:style-name="T543">025-02214</text:span></text:p>
      <text:p text:style-name="Normal"/>
      <text:p text:style-name="P544"><text:span text:style-name="T545">54</text:span><text:span text:style-name="T546">. Finansų skyrius, atsižvelgdamas į gautus asignavimų valdytojų vadovų ar Savivaldybės administracijoje įgaliotų asmenų prašymus dėl bendrų biudžeto asignavimų keitimo, rengia Savivaldybės tarybos sprendimo projektą dėl biudžeto keitimo.</text:span><text:s/></text:p>
      <text:p text:style-name="P547">Punkto pakeitimai:</text:p>
      <text:p text:style-name="P548"><text:span text:style-name="T549">Nr.<text:s/></text:span><text:a xlink:href="https://www.e-tar.lt/portal/legalAct.html?documentId=da266184e93d11ef8bf78f8ccc0e0474" office:target-frame-name="_top" xlink:show="replace"><text:span text:style-name="T550">T-3</text:span></text:a><text:span text:style-name="T551">, 2025-02-11, paskelbta TAR 2025-02-12, i. k. 2025-02214</text:span></text:p>
      <text:p text:style-name="Normal"/>
      <text:p text:style-name="P552"><text:span text:style-name="T553">55</text:span><text:span text:style-name="T554">. Savivaldybės tarybai patvirtinus biudžeto patikslinimą,<text:s/></text:span><text:span text:style-name="T555">Savivaldybės biudžeto asignavimų valdytojų apskaitą tvarkantis asmuo per 10 darbo dienų suveda savo vykdomų programų ir jų (arba vykdomų programos priemonių) sąmatų patikslinimus pagal programų finansavimo šaltinius, funkcinės ir ekonominės klasifikacijos<text:s/></text:span><text:span text:style-name="T556">kodus sistemoje „Biudžetas VS“.</text:span><text:span text:style-name="T557"><text:s/></text:span><text:span text:style-name="T558">Programų sąmatas pasirašo jas sudariusių įstaigų vadovai ar Savivaldybės administracijoje įgalioti asmenys, o tvirtina asignavimų valdytojų vadovai.</text:span><text:s/></text:p>
      <text:p text:style-name="P559">Punkto pakeitimai:</text:p>
      <text:p text:style-name="P560"><text:span text:style-name="T561">Nr.<text:s/></text:span><text:a xlink:href="https://www.e-tar.lt/portal/legalAct.html?documentId=da266184e93d11ef8bf78f8ccc0e0474" office:target-frame-name="_top" xlink:show="replace"><text:span text:style-name="T562">T-3</text:span></text:a><text:span text:style-name="T563">, 2025-02-11, paskelbta TAR 2025-02-12, i. k. 2025-02214</text:span></text:p>
      <text:p text:style-name="Normal"/>
      <text:p text:style-name="P564"><text:span text:style-name="T565">56</text:span><text:span text:style-name="T566">. Finansų skyrius per 5 darbo dienas registruoja sąmatos patikslinimą sistemoje „Biudžetas VS“. Finansų skyriui užregistravus sąmatos patiksli</text:span><text:span text:style-name="T567">nimą, asignavimų valdytojų apskaitą tvarkantis asmuo sąmatos išskaidymą registruoja iš karto.</text:span></text:p>
      <text:p text:style-name="P568"><text:span text:style-name="T569">57</text:span><text:span text:style-name="T570">. Savivaldybės mero potvarkiais keičiamas ketvirtinis Savivaldybės biudžeto programų finansavimo plano paskirstymas, pagal valstybės funkcijas, ekonominę kl</text:span><text:span text:style-name="T571">asifikaciją, nekeičiant bendrų biudžeto asignavimų pagal kiekvieną asignavimų valdytoją ir lėšų šaltinį.</text:span></text:p>
      <text:p text:style-name="P572"><text:span text:style-name="T573">58</text:span><text:span text:style-name="T574">. Asignavimų valdytojų vadovai</text:span><text:span text:style-name="T575"><text:s/></text:span><text:span text:style-name="T576">ar Savivaldybės administracijoje įgalioti asmenys</text:span><text:span text:style-name="T577"><text:s/>prašymus dėl biudžeto asignavimų pakeitimo teikia ne dažniau kai</text:span><text:span text:style-name="T578">p vieną kartą per mėnesį iki einamojo mėnesio 25 dienos, o metų pabaigoje, ne vėliau kaip likus 10 dienų iki ketvirčio pabaigos Finansų skyriui. Prašymuose turi būti nurodyta programa, priemonė, valstybės funkcinės ir ekonominės klasifikacijos kodai, lėšų<text:s/></text:span><text:span text:style-name="T579">šaltinis, keitimo priežastys ir kam numatoma lėšas panaudoti.<text:s/></text:span><text:span text:style-name="T580">Kartu pateikiama ir Biudžeto asignavimų tikslinimo pažyma.</text:span><text:s/></text:p>
      <text:p text:style-name="P581">Punkto pakeitimai:</text:p>
      <text:p text:style-name="P582"><text:span text:style-name="T583">Nr.<text:s/></text:span><text:a xlink:href="https://www.e-tar.lt/portal/legalAct.html?documentId=da266184e93d11ef8bf78f8ccc0e0474" office:target-frame-name="_top" xlink:show="replace"><text:span text:style-name="T584">T-3</text:span></text:a><text:span text:style-name="T585">, 2025-02-</text:span><text:span text:style-name="T586">11, paskelbta TAR 2025-02-12, i. k. 2025-02214</text:span></text:p>
      <text:p text:style-name="Normal"/>
      <text:p text:style-name="P587"><text:span text:style-name="T588">59</text:span><text:span text:style-name="T589">. Finansų skyrius, atsižvelgdamas į gautus asignavimų valdytojų vadovų ar Savivaldybės administracijoje įgaliotų asmenų prašymus dėl Savivaldybės biudžeto ketvirtinio asignavimų keitimo sistemoje<text:s/></text:span><text:span text:style-name="T590">„Biudžetas VS“ per 3 darbo dienas užregistruoja sąmatų patikslinimus. Asignavimų valdytojų apskaitą tvarkantis asmuo sąmatos išskaidymą registruoja iš karto.</text:span><text:s/></text:p>
      <text:p text:style-name="P591">Punkto pakeitimai:</text:p>
      <text:p text:style-name="P592"><text:span text:style-name="T593">Nr.<text:s/></text:span><text:a xlink:href="https://www.e-tar.lt/portal/legalAct.html?documentId=da266184e93d11ef8bf78f8ccc0e0474" office:target-frame-name="_top" xlink:show="replace"><text:span text:style-name="T594">T-3</text:span></text:a><text:span text:style-name="T595">, 2025-02-11, paskelbta TAR 2025-02-12, i. k. 2025-02214</text:span></text:p>
      <text:p text:style-name="Normal"/>
      <text:p text:style-name="P596"><text:span text:style-name="T597">60</text:span><text:span text:style-name="T598">. Programų sąmatas pasirašo jas sudariusių įstaigų vadovai</text:span><text:span text:style-name="T599"><text:s/></text:span><text:span text:style-name="T600">ar Savivaldybės administracijoje įgalioti asmenys ir pristato Finansų skyriui.</text:span><text:s/></text:p>
      <text:p text:style-name="P601">Punkto pakeitimai:</text:p>
      <text:p text:style-name="P602"><text:span text:style-name="T603">Nr.<text:s/></text:span><text:a xlink:href="https://www.e-tar.lt/portal/legalAct.html?documentId=da266184e93d11ef8bf78f8ccc0e0474" office:target-frame-name="_top" xlink:show="replace"><text:span text:style-name="T604">T-3</text:span></text:a><text:span text:style-name="T605">, 2025-02-11, paskelbta TAR 2025-02-12, i. k. 2025-02214</text:span></text:p>
      <text:p text:style-name="Normal"/>
      <text:p text:style-name="P606"><text:span text:style-name="T607">61</text:span><text:span text:style-name="T608">. Savivaldybės mero potvarkių projektus dėl biudžeto keitimo, ne dažniau kaip vieną kartą per<text:s/></text:span><text:span text:style-name="T609">mėnesį, rengia Finansų skyrius.</text:span></text:p>
      <text:p text:style-name="P610"><text:span text:style-name="T611">62</text:span><text:span text:style-name="T612">. Visais atvejais keičiant Savivaldybės biudžetą asignavimų valdytojų vadovai</text:span><text:span text:style-name="T613"><text:s/></text:span><text:span text:style-name="T614">ar Savivaldybės administracijoje įgalioti asmenys užtikrina, kad pateikti prašymai atitinka teisės aktų, taip pat ir skiriamų specialiųjų ti</text:span><text:span text:style-name="T615">kslinių dotacijų reikalavimus.</text:span><text:s/></text:p>
      <text:p text:style-name="P616">Punkto pakeitimai:</text:p>
      <text:p text:style-name="P617"><text:span text:style-name="T618">Nr.<text:s/></text:span><text:a xlink:href="https://www.e-tar.lt/portal/legalAct.html?documentId=da266184e93d11ef8bf78f8ccc0e0474" office:target-frame-name="_top" xlink:show="replace"><text:span text:style-name="T619">T-3</text:span></text:a><text:span text:style-name="T620">, 2025-02-11, paskelbta TAR 2025-02-12, i. k. 2025-02214</text:span></text:p>
      <text:p text:style-name="Normal"/>
      <text:p text:style-name="P621"><text:span text:style-name="T622">63</text:span><text:span text:style-name="T623">. Finansų skyrius, gavęs asignavimų<text:s/></text:span><text:span text:style-name="T624">valdytojų vadovų ar Savivaldybės administracijoje įgaliotų asmenų prašymus keisti asignavimų paskirstymą, patikrina jų teisingumą ir rengia Savivaldybės mero potvarkio arba Savivaldybės tarybos sprendimo projektus.</text:span><text:s/></text:p>
      <text:p text:style-name="P625">Punkto pakeitimai:</text:p>
      <text:p text:style-name="P626"><text:span text:style-name="T627">Nr.<text:s/></text:span><text:a xlink:href="https://www.e-tar.lt/portal/legalAct.html?documentId=da266184e93d11ef8bf78f8ccc0e0474" office:target-frame-name="_top" xlink:show="replace"><text:span text:style-name="T628">T-3</text:span></text:a><text:span text:style-name="T629">, 2025-02-11, paskelbta TAR 2025-02-12, i. k. 2025-02214</text:span></text:p>
      <text:p text:style-name="Normal"/>
      <text:p text:style-name="P630"><text:span text:style-name="T631">V</text:span><text:span text:style-name="T632"><text:s/>SKYRIUS</text:span></text:p>
      <text:p text:style-name="P633"><text:span text:style-name="T634">BIUDŽETINIŲ ĮSTAIGŲ PAJAMOS</text:span></text:p>
      <text:p text:style-name="P635"/>
      <text:p text:style-name="P636"><text:span text:style-name="T637">64</text:span><text:span text:style-name="T638">. Savivaldybės<text:s/></text:span><text:span text:style-name="T639">biudžetinių įstaigų pajamos</text:span><text:span text:style-name="T640"><text:s/>– lėš</text:span><text:span text:style-name="T641">os, gautos atliekant funkcijas, numatytas jų veiklą reglamentuojančiuose dokumentuose, vadovaujantis įstatymais,<text:s/></text:span><text:span text:style-name="T642">Lietuvos Respublikos Vyriausybės</text:span><text:span text:style-name="T643"><text:s/>nutarimais ar Savivaldybės tarybos sprendimais, įmokamos į Savivaldybės (iždo) sąskaitą ir naudojamos šių įsta</text:span><text:span text:style-name="T644">igų vykdomoms programoms finansuoti.</text:span></text:p>
      <text:p text:style-name="P645"><text:span text:style-name="T646">65</text:span><text:span text:style-name="T647">.<text:s/></text:span><text:span text:style-name="T648">Biudžetinių įstaigų pajamų planas tvirtinamas tam tikrų metų Savivaldybės biudžete.</text:span></text:p>
      <text:p text:style-name="P649"><text:span text:style-name="T650">66</text:span><text:span text:style-name="T651">. Pajamų planas nustatomas kiekvienam asignavimų valdytojui pagal jų pateiktus duomenis atitinkamų metų Savivaldybės biud</text:span><text:span text:style-name="T652">žete.</text:span></text:p>
      <text:p text:style-name="P653"><text:span text:style-name="T654">67</text:span><text:span text:style-name="T655">. Asignavimų valdytojų vadovai</text:span><text:span text:style-name="T656"><text:s/></text:span><text:span text:style-name="T657">teikia tvirtinti Savivaldybės tarybai teikiamų paslaugų kainas ir tarifus, jeigu teisės aktai nenustato kitaip. Biudžetinių įstaigų pajamos naudojamos šių įstaigų išlaidoms apmokėti ir kitiems įstaigos poreikiams<text:s/></text:span><text:span text:style-name="T658">pagal patvirtintas veiklos programas.<text:s/></text:span></text:p>
      <text:p text:style-name="P659"><text:span text:style-name="T660">68</text:span><text:span text:style-name="T661">. Biudžetinė įstaiga rengia asignavimų iš biudžetinių įstaigų pajamų programų sąmatas. Programų sąmatos rengiamos pagal kiekvieną pajamų šaltinį atskirai.</text:span></text:p>
      <text:p text:style-name="P662"><text:span text:style-name="T663">69</text:span><text:span text:style-name="T664">. Biudžetinių įstaigų pajamų programų sąmatos turi</text:span><text:span text:style-name="T665"><text:s/>būti tikslinamos einamaisiais metais, jeigu gaunama daugiau arba mažiau pajamų už teikiamas paslaugas, negu buvo planuota.</text:span></text:p>
      <text:p text:style-name="P666"><text:span text:style-name="T667">70</text:span><text:span text:style-name="T668">. Viršplaninėmis ir negautomis biudžetinių įstaigų pajamų įmokomis tikslinamas Savivaldybės biudžeto pajamų ir asignavimų plan</text:span><text:span text:style-name="T669">as.</text:span></text:p>
      <text:p text:style-name="P670"><text:span text:style-name="T671">71</text:span><text:span text:style-name="T672">. Biudžetinės įstaigos gautas pajamas už teikiamas paslaugas,<text:s/></text:span><text:span text:style-name="T673">mokestį už vaikų ugdymą ikimokyklinėse įstaigose, lavinimą neformaliojo ugdymo įstaigose, kitas pajamas ir<text:s/></text:span><text:span text:style-name="T674">pajamas už trumpalaikio ir ilgalaikio materialiojo turto nuomą kaupia atskiroje sąskaitoje.<text:s/></text:span></text:p>
      <text:p text:style-name="P675"><text:span text:style-name="T676">72</text:span><text:span text:style-name="T677">. Biudžetinės įstaigos ar biudžetinių įstaigų buhalterinę apskaitą tvarkantis subjektas gautas biudžetinių įstaigų pajamas ne rečiau kaip kartą per mėnesį pe</text:span><text:span text:style-name="T678">rveda į Savivaldybės iždo sąskaitą banke (ne vėliau kaip paskutinę mėnesio darbo dieną).</text:span></text:p>
      <text:p text:style-name="P679"><text:span text:style-name="T680">73</text:span><text:span text:style-name="T681">. Biudžetinių įstaigų pajamos jų programoms vykdyti pervedamos į biudžetinių įstaigų sąskaitas.<text:s/></text:span><text:span text:style-name="T682">Asignavimų valdytojų vadovai ar jų įgalioti asmenys neturi teisės</text:span><text:span text:style-name="T683"><text:s/>pateikti mokėjimo paraiškos dėl tos sumos arba naudoti jų vykdomai programai tos lėšų sumos, kuri nebuvo įmokėta į biudžetą.</text:span></text:p>
      <text:p text:style-name="P684"><text:span text:style-name="T685">74</text:span><text:span text:style-name="T686">. Biudžetinė įstaiga programų išlaidoms padengti pirmiausia turi naudoti asignavimus, gautus iš einamaisiais biudžetiniais m</text:span><text:span text:style-name="T687">etais įmokėtų į Savivaldybės biudžetą biudžetinės įstaigos pajamų, įskaitant ankstesniais metais nepanaudotus šių lėšų likučius ir viršplanines pajamas, išskyrus konkrečiam tikslui numatytas lėšas, kurių negali naudoti kitiems tikslams, o tik po to – Saviv</text:span><text:span text:style-name="T688">aldybės biudžeto lėšas.</text:span></text:p>
      <text:p text:style-name="P689"><text:span text:style-name="T690">75</text:span><text:span text:style-name="T691">. Biudžetinių metų pabaigoje biudžetinės įstaigos nepanaudotas pajamų lėšas perveda į Savivaldybės iždo sąskaitą ne vėliau kaip paskutinę einamųjų metų darbo dieną.</text:span></text:p>
      <text:p text:style-name="P692"><text:span text:style-name="T693">76</text:span><text:span text:style-name="T694">. Į kitus biudžetinius metus gali būti perkeliama ir na</text:span><text:span text:style-name="T695">udojama programoms finansuoti nepanaudota įmokėta biudžetinių įstaigų pajamų dalis, pagal atskirą sąmatą, kuri yra didesnė kaip 100 Eur.<text:s/></text:span></text:p>
      <text:p text:style-name="P696"><text:span text:style-name="T697">77</text:span><text:span text:style-name="T698">. Biudžetinės įstaigos vadovas</text:span><text:span text:style-name="T699"><text:s/></text:span><text:span text:style-name="T700">atsako</text:span><text:span text:style-name="T701"><text:s/></text:span><text:span text:style-name="T702">už patvirtintų programų vykdymą, neviršydamas patvirtintų asignavimų sumų,</text:span><text:span text:style-name="T703"><text:s/>ir efektyvų lėšų naudojimą.</text:span><text:span text:style-name="T704"><text:s/></text:span></text:p>
      <text:p text:style-name="P705"><text:span text:style-name="T706">78</text:span><text:span text:style-name="T707">.<text:s/></text:span><text:span text:style-name="T708">Kitoms biudžetinių įstaigų lėšoms pajamos priskiriamos vadovaujantis Lietuvos Respublikos valstybės biudžeto ir Savivaldybių biudžetų sudarymo ir vykdymo taisyklėmis. Kitos biudžetinių įstaigų lėšos naudojamos pagal at</text:span><text:span text:style-name="T709">skirą įstaigos vadovo ar jo įgalioto asmens patvirtintą išlaidų sąmatą įstaigos funkcijoms atlikti.</text:span></text:p>
      <text:p text:style-name="P710"><text:span text:style-name="T711">79</text:span><text:span text:style-name="T712">.<text:s/></text:span><text:span text:style-name="T713">Biudžetinių įstaigų gauta negrąžintina finansinė parama turi būti apskaitoma biudžetinių įstaigų atskiroje sąskaitoje, vadovaujantis Lietuvos Respub</text:span><text:span text:style-name="T714">likos labdaros ir paramos įstatymu, ir ji naudojama įstaigos uždaviniams įgyvendinti ir funkcijoms atlikti pagal atskirą biudžetinės įstaigos vadovo ar jo įgalioto asmens patvirtintą išlaidų sąmatą.<text:s/></text:span></text:p>
      <text:p text:style-name="P715"/>
      <text:p text:style-name="P716"><text:span text:style-name="T717">VI</text:span><text:span text:style-name="T718"><text:s/>SKYRIUS<text:s/></text:span></text:p>
      <text:p text:style-name="P719"><text:span text:style-name="T720">SAVIVALDYBĖS BIUDŽETO APYVARTINĖS<text:s/></text:span><text:span text:style-name="T721">LĖŠOS IR JŲ NAUDOJIMAS</text:span></text:p>
      <text:p text:style-name="P722"/>
      <text:p text:style-name="P723"><text:span text:style-name="T724">80</text:span><text:span text:style-name="T725">. Savivaldybės biudžeto apyvartinės lėšos sudaromos iš Savivaldybės</text:span><text:span text:style-name="T726"><text:s/></text:span><text:span text:style-name="T727">biudžeto lėšų likučio, o kai jo nepakanka, – iš Savivaldybės biudžeto pajamų.</text:span></text:p>
      <text:p text:style-name="P728"><text:span text:style-name="T729">81</text:span><text:span text:style-name="T730">. Savivaldybės biudžeto apyvartos lėšas sudaro:</text:span></text:p>
      <text:p text:style-name="P731"><text:span text:style-name="T732">81.1</text:span><text:span text:style-name="T733">. pasibaigus metams<text:s/></text:span><text:span text:style-name="T734">likusios nepaskirstytos Savivaldybės biudžeto viršplaninės pajamos;</text:span></text:p>
      <text:p text:style-name="P735"><text:span text:style-name="T736">81.2</text:span><text:span text:style-name="T737">. pasibaigus metams likusios nepanaudotos biudžetinių įstaigų į Savivaldybės iždo sąskaitą pervestos pajamos;</text:span></text:p>
      <text:p text:style-name="P738"><text:span text:style-name="T739">81.3</text:span><text:span text:style-name="T740">. pasibaigus metams likusios nepanaudotos Savivaldybės<text:s/></text:span><text:span text:style-name="T741">aplinkos apsaugos rėmimo specialiosios programos lėšos;</text:span></text:p>
      <text:p text:style-name="P742"><text:span text:style-name="T743">81.4</text:span><text:span text:style-name="T744">. kiti lėšų likučiai Savivaldybės iždo sąskaitoje einamųjų metų pradžioje.</text:span></text:p>
      <text:p text:style-name="P745"><text:span text:style-name="T746">82</text:span><text:span text:style-name="T747">. Biudžeto lėšos, gautos už praėjusius metus iki einamųjų metų sausio 10 d., įskaitomos į Savivaldybės biudže</text:span><text:span text:style-name="T748">to apyvartos lėšas.</text:span></text:p>
      <text:p text:style-name="P749"><text:span text:style-name="T750">83</text:span><text:span text:style-name="T751">. Savivaldybės biudžeto apyvartos lėšos tvirtinamos einamųjų metų Savivaldybės biudžeto pajamų plane.</text:span></text:p>
      <text:p text:style-name="P752"><text:span text:style-name="T753">84</text:span><text:span text:style-name="T754">. Savivaldybės biudžeto apyvartos lėšos yra naudojamos einamųjų metų Savivaldybės biudžeto lėšų stygiui dengti, kai nepaka</text:span><text:span text:style-name="T755">nka Seimo patvirtintų prognozuojamų pajamų.</text:span></text:p>
      <text:p text:style-name="P756"><text:span text:style-name="T757">85</text:span><text:span text:style-name="T758">. Apyvartos lėšos naudojamos:</text:span></text:p>
      <text:p text:style-name="P759"><text:span text:style-name="T760">85.1</text:span><text:span text:style-name="T761">. biudžetinių įstaigų į biudžetą įmokėtų, bet praėjusiais metais nepanaudotų lėšų likučiams grąžinti;</text:span></text:p>
      <text:p text:style-name="P762"><text:span text:style-name="T763">85.2</text:span><text:span text:style-name="T764">. Savivaldybės aplinkos apsaugos rėmimo specialiosios progra</text:span><text:span text:style-name="T765">mos lėšų, nepanaudotų praėjusiais biudžetiniais metais, likučiams grąžinti;</text:span></text:p>
      <text:p text:style-name="P766"><text:span text:style-name="T767">85.3</text:span><text:span text:style-name="T768">. vietinių rinkliavų už komunalinių atliekų surinkimą ir tvarkymą likučiams grąžinti;</text:span></text:p>
      <text:p text:style-name="P769"><text:span text:style-name="T770">85.4</text:span><text:span text:style-name="T771">. kitiems tikslinės paskirties likučiams grąžinti;</text:span></text:p>
      <text:p text:style-name="P772"><text:span text:style-name="T773">85.5</text:span><text:span text:style-name="T774">. Savivaldybės biud</text:span><text:span text:style-name="T775">žeto mokėjimų operacijoms vykdyti, kai nepakanka į Savivaldybės biudžetą (atitinkamu laikotarpiu) gautų pajamų arba kai nevykdomas atitinkamo laikotarpio Savivaldybės biudžeto pajamų planas;</text:span></text:p>
      <text:p text:style-name="P776"><text:span text:style-name="T777">85.6</text:span><text:span text:style-name="T778">. einamųjų metų Savivaldybės biudžetui subalansuoti, kai<text:s/></text:span><text:span text:style-name="T779">nepakanka Lietuvos Respublikos Seimo patvirtintų prognozuojamų pajamų;</text:span></text:p>
      <text:p text:style-name="P780"><text:span text:style-name="T781">85.7</text:span><text:span text:style-name="T782">. Savivaldybės biudžetinių įstaigų išlaidoms metų eigoje dengti;</text:span></text:p>
      <text:p text:style-name="P783"><text:span text:style-name="T784">85.8</text:span><text:span text:style-name="T785">. investiciniams projektams ir veiklos programoms finansuoti;</text:span></text:p>
      <text:p text:style-name="P786"><text:span text:style-name="T787">85.9</text:span><text:span text:style-name="T788">. Savivaldybės biudžeto<text:s/></text:span><text:span text:style-name="T789">kreditiniam įsiskolinimui dengti.</text:span></text:p>
      <text:p text:style-name="P790"/>
      <text:p text:style-name="P791"><text:span text:style-name="T792">VII</text:span><text:span text:style-name="T793"><text:s/>SKYRIUS</text:span></text:p>
      <text:p text:style-name="P794"><text:span text:style-name="T795">BIUDŽETINIŲ ĮSTAIGŲ DEPOZITAI IR KITOS LĖŠOS</text:span></text:p>
      <text:p text:style-name="P796"/>
      <text:p text:style-name="P797"><text:span text:style-name="T798">86</text:span><text:span text:style-name="T799">. Biudžetinių įstaigų depozitai – laikinai šių įstaigų saugomos ir dėl tam tikrų aplinkybių arba susitarimų turimos lėšos, kurios laikomos atskiroje<text:s/></text:span><text:span text:style-name="T800">įstaigos sąskaitoje ir susidarius atitinkamoms aplinkybėms grąžinamos subjektams, kuriems jos priklauso.</text:span></text:p>
      <text:p text:style-name="P801"><text:span text:style-name="T802">87</text:span><text:span text:style-name="T803">. Biudžetinės įstaigos depozitus saugo ribotą laiką:</text:span></text:p>
      <text:p text:style-name="P804"><text:span text:style-name="T805">87.1</text:span><text:span text:style-name="T806">. lėšas, kurios turi būti grąžintos fiziniams asmenims, – 3 metus po šių lėšų grąžinim</text:span><text:span text:style-name="T807">o sąlygose nustatyto termino;<text:s/></text:span></text:p>
      <text:p text:style-name="P808"><text:span text:style-name="T809">87.2</text:span><text:span text:style-name="T810">. lėšas, kurios turi būti grąžintos biudžetinėms įstaigoms, – iki biudžetinių metų pabaigos;</text:span></text:p>
      <text:p text:style-name="P811"><text:span text:style-name="T812">87.3</text:span><text:span text:style-name="T813">. lėšas, kurios turi būti grąžintos kitiems juridiniams asmenims, – metus po šių lėšų grąžinimo sąlygose nustatyto t</text:span><text:span text:style-name="T814">ermino.</text:span></text:p>
      <text:p text:style-name="P815"><text:span text:style-name="T816">88</text:span><text:span text:style-name="T817">. Subjektams, kuriems priklauso depozitai, nustatytu laiku neatsiėmus savo lėšų, biudžetinės įstaigos perveda jas į atitinkamą valstybės ar Savivaldybės biudžetą.</text:span></text:p>
      <text:p text:style-name="P818"><text:span text:style-name="T819">89</text:span><text:span text:style-name="T820">. Kitos biudžetinių įstaigų lėšos yra:</text:span></text:p>
      <text:p text:style-name="P821"><text:span text:style-name="T822">89.1</text:span><text:span text:style-name="T823">. lėšos, gautos įvykus dra</text:span><text:span text:style-name="T824">udžiamajam įvykiui, kai draudimo išmokos gavėjas yra biudžetinė įstaiga;</text:span></text:p>
      <text:p text:style-name="P825"><text:span text:style-name="T826">89.2</text:span><text:span text:style-name="T827">. pagal Lietuvos Respublikos labdaros ir paramos įstatymą gauta parama (lėšos);</text:span></text:p>
      <text:p text:style-name="P828"><text:span text:style-name="T829">89.3</text:span><text:span text:style-name="T830">. iš valstybės, tarptautinių ir užsienio organizacijų gautos kompensacijos, skirtos ank</text:span><text:span text:style-name="T831">stesniais metais turėtoms dalyvavimo jų organizuojamuose renginiuose, programose, projektuose ir tyrimuose išlaidoms padengti;</text:span></text:p>
      <text:p text:style-name="P832"><text:span text:style-name="T833">89.4</text:span><text:span text:style-name="T834">. biudžetinių įstaigų skelbiamų konkursų dalyvių mokesčiai;</text:span></text:p>
      <text:p text:style-name="P835"><text:span text:style-name="T836">89.5</text:span><text:span text:style-name="T837">. netesybos;</text:span></text:p>
      <text:p text:style-name="P838"><text:span text:style-name="T839">89.6</text:span><text:span text:style-name="T840">. lėšos, gautos konkretiems<text:s/></text:span><text:span text:style-name="T841">gavėjams – fiziniams asmenims – išlaikyti (globos (rūpybos) išmokos, nustatytos Lietuvos Respublikos išmokų vaikams įstatyme);</text:span></text:p>
      <text:p text:style-name="P842"><text:span text:style-name="T843">89.7</text:span><text:span text:style-name="T844">. lėšos, gautos iš kitos biudžetinės įstaigos už šiai įstaigai teikiamas paslaugas;</text:span></text:p>
      <text:p text:style-name="P845"><text:span text:style-name="T846">89.8</text:span><text:span text:style-name="T847">. palūkanos už Tvarkos aprašo</text:span><text:span text:style-name="T848"><text:s/>86 punkte nurodytus depozitus;</text:span></text:p>
      <text:p text:style-name="P849"><text:span text:style-name="T850">89.9</text:span><text:span text:style-name="T851">. kitos lėšos, gautos iš juridinių ir fizinių asmenų, taip pat tarptautinių ir užsienio organizacijų tam tikroms nenumatytoms biudžetinių įstaigų programų sąmatose išlaidoms, kurios nėra gautos kaip asignavimai, pade</text:span><text:span text:style-name="T852">ngti.</text:span></text:p>
      <text:p text:style-name="P853"/>
      <text:p text:style-name="P854"><text:span text:style-name="T855">VIII</text:span><text:span text:style-name="T856"><text:s/>SKYRIUS</text:span></text:p>
      <text:p text:style-name="P857"><text:span text:style-name="T858">SAVIVALDYBĖS VIEŠOJO SEKTORIAUS SUBJEKTŲ<text:s/></text:span></text:p>
      <text:p text:style-name="P859"><text:span text:style-name="T860">ATASKAITŲ RENGIMAS IR TEIKIMAS</text:span></text:p>
      <text:p text:style-name="P861"/>
      <text:p text:style-name="P862"><text:span text:style-name="T863">90</text:span><text:span text:style-name="T864">. Savivaldybės biudžeto vykdymo ataskaitų rinkinio sudėties, biudžeto vykdymo ataskaitose teikiamos informacijos, ataskaitų rinkinio rengimui,<text:s/></text:span><text:span text:style-name="T865">pasirašymui, teikimui ir skelbimui keliami reikalavimai ir atsakomybė už jų parengimą, pateikimą ir paskelbimą nustatyti Viešojo sektoriaus atskaitomybės įstatyme.</text:span></text:p>
      <text:p text:style-name="P866"><text:span text:style-name="T867">91</text:span><text:span text:style-name="T868">. Biudžeto vykdymo ataskaitų rinkinį Finansų skyrius rengia ir teikia Finansų minister</text:span><text:span text:style-name="T869">ijai, vadovaudamasis Finansų ministerijos nustatytomis Savivaldybės ataskaitų teikimo Finansų ministerijai taisyklėmis, asignavimų valdytojai – vadovaudamiesi<text:s/></text:span><text:span text:style-name="T870">Asignavimų valdytojų, kitų valstybės ir Savivaldybių biudžetinių įstaigų ir valstybės biudžeto as</text:span><text:span text:style-name="T871">ignavimus gaunančių kitų subjektų metinio biudžeto vykdymo ataskaitų rinkinio ir tarpinių biudžeto vykdymo ataskaitų rinkinio sudarymo taisyklėmis.</text:span><text:span text:style-name="T872"><text:s/></text:span></text:p>
      <text:p text:style-name="P873"><text:span text:style-name="T874">92</text:span><text:span text:style-name="T875">. Asignavimų valdytojai biudžeto vykdymo atskaitomybę Finansų skyriui teikia Savivaldybės mero potvar</text:span><text:span text:style-name="T876">kiu nustatyta tvarka ir terminais.</text:span></text:p>
      <text:p text:style-name="P877"><text:span text:style-name="T878">93</text:span><text:span text:style-name="T879">. Viešojo sektoriaus subjektai teikia finansinių ir biudžeto vykdymo ataskaitų rinkinius, kaip nustatyta Lietuvos Respublikos viešojo sektoriaus atskaitomybės įstatyme.<text:s/></text:span></text:p>
      <text:p text:style-name="P880"><text:span text:style-name="T881">94</text:span><text:span text:style-name="T882">. Finansų skyrius:</text:span></text:p>
      <text:p text:style-name="P883"><text:span text:style-name="T884">94.1</text:span><text:span text:style-name="T885">.<text:s/></text:span><text:span text:style-name="T886">remdamasis b</text:span><text:span text:style-name="T887">iudžeto apskaitos duomenimis ir asignavimų valdytojų pateiktais biudžeto vykdymo ataskaitų rinkiniais, rengia konsoliduotųjų biudžeto vykdymo ataskaitų metinį ir ketvirtinius rinkinius, nustatytais terminais juos teikia Finansų ministerijai ir skelbia Savi</text:span><text:span text:style-name="T888">valdybės interneto svetainėje</text:span><text:span text:style-name="T889">;</text:span></text:p>
      <text:p text:style-name="P890"><text:span text:style-name="T891">94.2</text:span><text:span text:style-name="T892">. rengia konsoliduotųjų finansinių ataskaitų rinkinį, remdamasis viešojo sektoriaus subjektų finansinių ataskaitų rinkiniais.</text:span></text:p>
      <text:p text:style-name="P893"><text:span text:style-name="T894">95</text:span><text:span text:style-name="T895">. Metinį ataskaitų rinkinį, kurio sudedamoji dalis yra Savivaldybės biudžeto<text:s/></text:span><text:span text:style-name="T896">vykdymo ataskaitų rinkinys, tvirtina Savivaldybės taryba Savivaldybės tarybos veiklos reglamento nustatyta tvarka pagal rodiklius, nurodytus Tvarkos aprašo 15.1 punkte, ir atsižvelgdama į tam tikrų metų biudžeto patvirtinimo įstatymu patvirtintus rodiklius</text:span><text:span text:style-name="T897">.</text:span></text:p>
      <text:p text:style-name="P898"><text:span text:style-name="T899">96</text:span><text:span text:style-name="T900">. Asignavimų valdytojai ataskaitų rinkinius skelbia savo interneto svetainėje, o jeigu jos neturi, – Savivaldybės interneto svetainėje.<text:s/></text:span></text:p>
      <text:p text:style-name="P901"/>
      <text:p text:style-name="P902"><text:span text:style-name="T903">IX</text:span><text:span text:style-name="T904"><text:s/></text:span><text:span text:style-name="T905">SKYRIUS</text:span></text:p>
      <text:p text:style-name="P906"><text:span text:style-name="T907">ASIGNAVIMŲ VALDYTOJŲ VADOVŲ PAREIGOS IR TEISĖS<text:s/></text:span></text:p>
      <text:p text:style-name="P908"/>
      <text:p text:style-name="P909"><text:span text:style-name="T910">97</text:span><text:span text:style-name="T911">. Asignavimų valdytojų vadovai ar<text:s/></text:span><text:span text:style-name="T912">Savivaldybės administracijoje įgalioti asmenys privalo:</text:span><text:s/></text:p>
      <text:p text:style-name="P913">Punkto pakeitimai:</text:p>
      <text:p text:style-name="P914"><text:span text:style-name="T915">Nr.<text:s/></text:span><text:a xlink:href="https://www.e-tar.lt/portal/legalAct.html?documentId=da266184e93d11ef8bf78f8ccc0e0474" office:target-frame-name="_top" xlink:show="replace"><text:span text:style-name="T916">T-3</text:span></text:a><text:span text:style-name="T917">, 2025-02-11, paskelbta TAR 2025-02-12, i. k. 2025-02214</text:span></text:p>
      <text:p text:style-name="P918"><text:span text:style-name="T919">97.1</text:span><text:span text:style-name="T920">. organizuot</text:span><text:span text:style-name="T921">i programų rengimą ir vykdymą</text:span><text:span text:style-name="T922">;</text:span></text:p>
      <text:p text:style-name="P923"><text:span text:style-name="T924">97.2</text:span><text:span text:style-name="T925">. paskirstyti asignavimus savo programoms vykdyti;</text:span></text:p>
      <text:p text:style-name="P926"><text:span text:style-name="T927">97.3</text:span><text:span text:style-name="T928">.<text:s/></text:span><text:span text:style-name="T929">sudaryti ir tvirtinti savo</text:span><text:span text:style-name="T930"><text:s/></text:span><text:span text:style-name="T931">įstaigos programų sąmatas;</text:span></text:p>
      <text:p text:style-name="P932"><text:span text:style-name="T933">97.4</text:span><text:span text:style-name="T934">.</text:span><text:span text:style-name="T935"><text:s/></text:span><text:span text:style-name="T936">atlikti pirmųjų biudžetinių metų bendros asignavimų sumos ketvirtinį paskirstymą;</text:span></text:p>
      <text:p text:style-name="P937"><text:span text:style-name="T938">97.5</text:span><text:span text:style-name="T939">. kontroliuoti savo įstaigos įsipareigojimų vykdymą;<text:s/></text:span></text:p>
      <text:p text:style-name="P940"><text:span text:style-name="T941">97.6</text:span><text:span text:style-name="T942">. programoms vykdyti skirtas lėšas naudoti pagal jų paskirtį teisėtai, ekonomiškai, efektyviai ir rezultatyviai.</text:span><text:span text:style-name="T943"><text:s/></text:span></text:p>
      <text:p text:style-name="P944"><text:span text:style-name="T945">98</text:span><text:span text:style-name="T946">. Asignavimų valdytojų vadovai<text:s/></text:span><text:span text:style-name="T947">ar Savivaldybės administracijoje įgalioti</text:span><text:span text:style-name="T948"><text:s/>asmenys</text:span><text:span text:style-name="T949"><text:s/>turi teisę:</text:span><text:s/></text:p>
      <text:p text:style-name="P950">Punkto pakeitimai:</text:p>
      <text:p text:style-name="P951"><text:span text:style-name="T952">Nr.<text:s/></text:span><text:a xlink:href="https://www.e-tar.lt/portal/legalAct.html?documentId=da266184e93d11ef8bf78f8ccc0e0474" office:target-frame-name="_top" xlink:show="replace"><text:span text:style-name="T953">T-3</text:span></text:a><text:span text:style-name="T954">, 2025-02-11, paskelbta TAR 2025-02-12, i. k. 2025-02214</text:span></text:p>
      <text:p text:style-name="P955"><text:span text:style-name="T956">98.1</text:span><text:span text:style-name="T957">. biudžetiniais metais vieną kartą per ketvirtį</text:span><text:span text:style-name="T958"><text:s/>keisti bendros asignavimų sumos ketvirtinį paskirstymą programai vykdyti, suderinę su Finansų skyriumi;</text:span></text:p>
      <text:p text:style-name="P959"><text:span text:style-name="T960">98.2</text:span><text:span text:style-name="T961">. biudžetiniais metais keisti jų vadovaujamos įstaigos<text:s/></text:span><text:span text:style-name="T962">patvirtintus tam tikrų metų Savivaldybės biudžeto asignavimus, biudžeto programas ir pro</text:span><text:span text:style-name="T963">gramų sąmatas pagal priemones, ekonominę ir funkcinę klasifikacijas</text:span><text:span text:style-name="T964">, neviršydami patvirtintų tam tikrai programai bendrųjų asignavimų sumų.</text:span></text:p>
      <text:p text:style-name="P965"><text:span text:style-name="T966">99</text:span><text:span text:style-name="T967">. Asignavimų valdytojų vadovams ar Savivaldybės administracijoje įgaliotiems asmenims už Biudžeto sandaros į</text:span><text:span text:style-name="T968">statymo ir kitų biudžeto asignavimų paskirstymą ir (ar) panaudojimą reglamentuojančių teisės aktų pažeidimus skiriamos Lietuvos Respublikos administracinių nusižengimų kodekse nustatytos administracinės nuobaudos.</text:span><text:s/></text:p>
      <text:p text:style-name="P969">Punkto pakeitimai:</text:p>
      <text:p text:style-name="P970"><text:span text:style-name="T971">Nr.<text:s/></text:span><text:a xlink:href="https://www.e-tar.lt/portal/legalAct.html?documentId=da266184e93d11ef8bf78f8ccc0e0474" office:target-frame-name="_top" xlink:show="replace"><text:span text:style-name="T972">T-3</text:span></text:a><text:span text:style-name="T973">, 2025-02-11, paskelbta TAR 2025-02-12, i. k. 2025-02214</text:span></text:p>
      <text:p text:style-name="Normal"/>
      <text:p text:style-name="P974"><text:span text:style-name="T975">X</text:span><text:span text:style-name="T976"><text:s/>SKYRIUS</text:span></text:p>
      <text:p text:style-name="P977"><text:span text:style-name="T978">SAVIVALDYBĖS SKOLINIMASIS</text:span></text:p>
      <text:p text:style-name="P979"/>
      <text:p text:style-name="P980"><text:span text:style-name="T981">100</text:span><text:span text:style-name="T982">. Savivaldybė, laikydamasi Fiskalinės sutarties į</text:span><text:span text:style-name="T983">gyvendinimo konstituciniame įstatyme ir tam tikrų metų biudžeto patvirtinimo įstatyme nustatytų skolinimosi limitų (jeigu tokie limitai nustatomi), Vyriausybės nustatyta tvarka gali:</text:span></text:p>
      <text:p text:style-name="P984"><text:span text:style-name="T985">100.1</text:span><text:span text:style-name="T986">. imti iš vidaus arba užsienio kreditorių ilgalaikes (kurių trukmė</text:span><text:span text:style-name="T987"><text:s/>ilgesnė kaip vieni metai ir grąžinimo terminas yra ne tais pačiais biudžetiniais metais) paskolas investicijų projektams finansuoti ir ankstesniems skoliniams įsipareigojimams vykdyti;</text:span></text:p>
      <text:p text:style-name="P988"><text:span text:style-name="T989">100.2</text:span><text:span text:style-name="T990">. imti iš vidaus arba užsienio kreditorių trumpalaikes (kurių</text:span><text:span text:style-name="T991"><text:s/>grąžinimo terminas yra tais pačiais biudžetiniais metais) paskolas biudžetiniais metais laikinam pajamų trūkumui padengti, kai nepakanka šiam tikslui Savivaldybės biudžeto apyvartinių lėšų;</text:span></text:p>
      <text:p text:style-name="P992"><text:span text:style-name="T993">100.3</text:span><text:span text:style-name="T994">. prisiimti įsipareigojimus pagal finansinės nuomos (liz</text:span><text:span text:style-name="T995">ingo) sutartis;</text:span></text:p>
      <text:p text:style-name="P996"><text:span text:style-name="T997">100.4</text:span><text:span text:style-name="T998">. prisiimti įsipareigojimus pagal kitus įsipareigojamuosius skolos dokumentus;</text:span></text:p>
      <text:p text:style-name="P999"><text:span text:style-name="T1000">100.5</text:span><text:span text:style-name="T1001">. teikti garantijas dėl Savivaldybės valdomų įmonių prisiimamų įsipareigojimų pagal paskolų sutartis, finansinės nuomos (lizingo) sutartis ir s</text:span><text:span text:style-name="T1002">utartis pagal kitus įsipareigojamuosius skolos dokumentus.</text:span></text:p>
      <text:p text:style-name="P1003"><text:span text:style-name="T1004">101</text:span><text:span text:style-name="T1005">. Vyriausybės nustatyta tvarka iš valstybės iždo savivaldybėms gali būti teikiamos trumpalaikės paskolos, kai susidarius laikinam pajamų trūkumui nepakanka Savivaldybės biudžeto apyvartini</text:span><text:span text:style-name="T1006">ų lėšų.</text:span></text:p>
      <text:p text:style-name="P1007"><text:span text:style-name="T1008">102</text:span><text:span text:style-name="T1009">. Vyriausybės nustatyta tvarka iš valstybės iždo savivaldybėms gali būti teikiamos trumpalaikės arba ilgalaikės paskolos, kai dėl kredito įstaigų veiklos apribojimo ir (arba) jų licencijų atšaukimo savivaldybės negali disponuoti savo lėšomis</text:span><text:span text:style-name="T1010"><text:s/>ir dėl to trūksta apyvartinių lėšų.</text:span></text:p>
      <text:p text:style-name="P1011"/>
      <text:p text:style-name="P1012"><text:span text:style-name="T1013">XI</text:span><text:span text:style-name="T1014"><text:s/>SKYRIUS</text:span></text:p>
      <text:p text:style-name="P1015"><text:span text:style-name="T1016">SAVIVALDYBĖS BIUDŽETO LĖŠŲ NAUDOJIMO SUTARČIŲ SUDARYMAS</text:span></text:p>
      <text:p text:style-name="P1017"/>
      <text:p text:style-name="P1018"><text:span text:style-name="T1019">103</text:span><text:span text:style-name="T1020">. Savivaldybės asignavimų valdytojų vadovai, skirdami savivaldybės biudžeto lėšų biudžetinei įstaigai, kurios savininko teises ir<text:s/></text:span><text:span text:style-name="T1021">pareigas įgyvendina kitas asignavimų valdytojas ir (arba) kuri yra atskaitinga kitam asignavimų valdytojui, ir (arba) kitam subjektui, kuris priklauso kitai viešojo sektoriaus subjektų grupei nei šis asignavimų valdytojas arba nepriskiriamas viešojo sektor</text:span><text:span text:style-name="T1022">iaus subjektams, pasirašo su jais biudžeto lėšų naudojimo sutartį (išskyrus Tvarkos aprašo 104 punkte nurodytus atvejus). Biudžeto lėšų naudojimo sutartis gali būti sudaroma ne ilgesniam nei 3 biudžetinių metų laikotarpiui. Biudžeto lėšų naudojimo sutartyj</text:span><text:span text:style-name="T1023">e nurodoma:</text:span></text:p>
      <text:p text:style-name="P1024"><text:span text:style-name="T1025">103.1</text:span><text:span text:style-name="T1026">. subjektui skiriamų biudžeto lėšų suma ir asignavimų valdytojo priemonė, pagal kurią skiriamos lėšos;</text:span></text:p>
      <text:p text:style-name="P1027"><text:span text:style-name="T1028">103.2</text:span><text:span text:style-name="T1029">. biudžeto lėšų naudojimo paskirtis;</text:span></text:p>
      <text:p text:style-name="P1030"><text:span text:style-name="T1031">103.3</text:span><text:span text:style-name="T1032">. veiklos, kuriai finansuoti skiriamos biudžeto lėšos, stebėsenos rodikliai (ne</text:span><text:span text:style-name="T1033"><text:s/>mažiau kaip vienas);</text:span></text:p>
      <text:p text:style-name="P1034"><text:span text:style-name="T1035">103.4</text:span><text:span text:style-name="T1036">. planuojamas detalus biudžeto lėšų, skiriamų subjektui,</text:span><text:span text:style-name="T1037"> </text:span><text:span text:style-name="T1038">paskirstymas pagal išlaidų ekonominę klasifikaciją arba kitą principą, kurį taikant atskleidžiamas planuojamas subjekto lėšų panaudojimas, išskyrus tuos atvejus, kai vy</text:span><text:span text:style-name="T1039">kdomi darbai arba teikiamos paslaugos pagal galiojančius įkainius arba tarifus;</text:span></text:p>
      <text:p text:style-name="P1040"><text:span text:style-name="T1041">103.5</text:span><text:span text:style-name="T1042">. atsiskaitymo asignavimų valdytojui už veiklą, kuriai finansuoti skiriamos biudžeto lėšos, ir jos stebėsenos rodiklių įvykdymą tvarka;</text:span></text:p>
      <text:p text:style-name="P1043"><text:span text:style-name="T1044">103.6</text:span><text:span text:style-name="T1045">. atsiskaitymo asignav</text:span><text:span text:style-name="T1046">imų valdytojui už biudžeto lėšų panaudojimą (nurodant išlaidų ekonominę klasifikaciją arba kitą informaciją, kuria atskleidžiamas planuojamas subjekto lėšų panaudojimas) tvarka ir asignavimų valdytojui pareikalavus informacija apie finansinės apskaitos dok</text:span><text:span text:style-name="T1047">umentų, kuriais pagrindžiamas lėšų panaudojimas, sąrašo, kuriame pateikiami asignavimų valdytojo nustatyti duomenys, arba šių dokumentų kopijų pateikimą;</text:span></text:p>
      <text:p text:style-name="P1048"><text:span text:style-name="T1049">103.7</text:span><text:span text:style-name="T1050">. kad biudžetiniams metams arba sutartiniams įsipareigojimams, jeigu biudžeto lėšų naudojimo<text:s/></text:span><text:span text:style-name="T1051">sutartis sudaroma ilgesniam nei vienų biudžetinių metų laikotarpiui, pasibaigus subjektų disponuojamose sąskaitose esančios biudžeto lėšos grąžinamos asignavimų valdytojui, skyrusiam biudžeto lėšas;</text:span></text:p>
      <text:p text:style-name="P1052"><text:span text:style-name="T1053">103.8</text:span><text:span text:style-name="T1054">. prireikus kitos nuostatos, padedančios asignav</text:span><text:span text:style-name="T1055">imų valdytojui užtikrinti programų vykdymo ir paskirtų asignavimų naudojimo teisėtumą, ekonomiškumą, efektyvumą ir rezultatyvumą.</text:span></text:p>
      <text:p text:style-name="P1056"><text:span text:style-name="T1057">104</text:span><text:span text:style-name="T1058">. Biudžeto lėšų naudojimo sutartis gali būti nepasirašoma, kai iš valstybės biudžeto asignavimų valdytojui patvirtint</text:span><text:span text:style-name="T1059">ų asignavimų:</text:span></text:p>
      <text:p text:style-name="P1060"><text:span text:style-name="T1061">104.1</text:span><text:span text:style-name="T1062">. skiriamos Lietuvos Respublikos Vyriausybės rezervo, valstybės rezervo lėšos;</text:span></text:p>
      <text:p text:style-name="P1063"><text:span text:style-name="T1064">104.2</text:span><text:span text:style-name="T1065">. skiriamos Europos Sąjungos finansinės paramos ir kitos gaunamos tarptautinės finansinės paramos lėšos, jeigu Europos Sąjungos finansinę paramą ir</text:span><text:span text:style-name="T1066"><text:s/>kitą tarptautinę finansinę paramą reglamentuojančiuose teisės aktuose nustatyta kitokia šių lėšų skyrimo tvarka;</text:span></text:p>
      <text:p text:style-name="P1067"><text:span text:style-name="T1068">104.3</text:span><text:span text:style-name="T1069">. pagal Lietuvos Respublikos geros valios kompensacijos už </text:span><text:span text:style-name="T1070">neteisėtai nusavintą Lietuvos žydų ir Lietuvos žydų religinių bendruomenių</text:span><text:span text:style-name="T1071"><text:s/>nekilnojamąjį turtą </text:span><text:span text:style-name="T1072">įstatymą skiriama piniginė kompensacija Vyriausybės kompensacijomis disponuoti paskirtam fondui;</text:span></text:p>
      <text:p text:style-name="P1073"><text:span text:style-name="T1074">104.4</text:span><text:span text:style-name="T1075">. pervedamos valstybės biudžeto specialios tikslinės dotacijos;</text:span></text:p>
      <text:p text:style-name="P1076"><text:span text:style-name="T1077">104.5</text:span><text:span text:style-name="T1078">.  iš valstybės biudžeto savivaldybių biudžetams<text:s/></text:span><text:span text:style-name="T1079">skiriamos lėšos kompensuoti savivaldybių negautoms pajamoms už praėjusius biudžetinius metus</text:span><text:span text:style-name="T1080">;</text:span></text:p>
      <text:p text:style-name="P1081"><text:span text:style-name="T1082">104.6</text:span><text:span text:style-name="T1083">. paskirstomos lėšos savivaldybėms ir (arba) valstybės biudžeto asignavimų valdytojams, veikiantiems ministrui, kurio sprendimu paskirstomos lėšos, paves</text:span><text:span text:style-name="T1084">tose valdymo srityse, kai tam tikrų metų biudžeto patvirtinimo įstatyme nustatyta lėšų paskirtis ir valstybės biudžeto asignavimų valdytojui suteikta šių lėšų paskirstymo teisė;</text:span></text:p>
      <text:p text:style-name="P1085"><text:span text:style-name="T1086">104.7</text:span><text:span text:style-name="T1087">. skiriamos lėšos patirtoms faktinėms išlaidoms kompensuoti, kai spre</text:span><text:span text:style-name="T1088">ndimas skirti lėšas priimtas Vyriausybės nutarimu;</text:span></text:p>
      <text:p text:style-name="P1089"><text:span text:style-name="T1090">104.8</text:span><text:span text:style-name="T1091">. skiriamos lėšos įstatymuose ar Vyriausybės nutarimuose nustatyta kitokia biudžeto lėšų skyrimo tvarka.</text:span></text:p>
      <text:p text:style-name="P1092"><text:span text:style-name="T1093">105</text:span><text:span text:style-name="T1094">. Perkančiosios organizacijos už atliktus darbus, suteiktas paslaugas, patiektas p</text:span><text:span text:style-name="T1095">rekes</text:span><text:span text:style-name="T1096"> </text:span><text:span text:style-name="T1097">pagal darbų, paslaugų, prekių įsigijimo sutartis (toliau – įsigijimo sutartis) atsiskaito lėšomis iš joms skirtų asignavimų, įskaitant avanso mokėjimus, kurie turi būti ne didesni nei 30 procentų įsigijimo sutarties sumos. Apribojimai avanso dydžiui<text:s/></text:span><text:span text:style-name="T1098">netaikomi:</text:span></text:p>
      <text:p text:style-name="P1099"><text:span text:style-name="T1100">105.1</text:span><text:span text:style-name="T1101">. perkančiųjų organizacijų pirkimams dėl pasikeitusios geopolitinės padėties ir (arba) dėl kitų aplinkybių rinkoje susiklosčius tam tikrai situacijai, kai labai ribotas atitinkamas prekes tiekiančių, paslaugas teikiančių ar darbus atlieka</text:span><text:span text:style-name="T1102">nčių įmonių, įstaigų ir organizacijų skaičius ir (arba) kai padidėja prekių, paslaugų ir (arba) darbų paklausa dėl jų specifiškumo ir pan.;</text:span></text:p>
      <text:p text:style-name="P1103"><text:span text:style-name="T1104">105.2</text:span><text:span text:style-name="T1105">. ypatingos svarbos tarptautiniams renginiams, kurių sąrašas patvirtintas Lietuvos Respublikos Vyriausybės<text:s/></text:span><text:span text:style-name="T1106">2017 m. rugpjūčio 16 d. nutarimu Nr. 676 „Dėl Ypatingos svarbos tarptautinių renginių sąrašo patvirtinimo“, organizuoti reikalingų prekių, paslaugų ir (arba) darbų pirkimams;</text:span></text:p>
      <text:p text:style-name="P1107"><text:span text:style-name="T1108">105.3</text:span><text:span text:style-name="T1109">. kai finansuojamos nacionalinės plėtros programos pažangos priemonės ap</text:span><text:span text:style-name="T1110">raše ar regiono plėtros plane nurodytos veiklos, kurios vykdomos įgyvendinant projektus.</text:span></text:p>
      <text:p text:style-name="P1111"><text:span text:style-name="T1112">106</text:span><text:span text:style-name="T1113">. Perkančioji organizacija įsigijimo sutartyje turi numatyti priemones, kurios užtikrintų sumokėto avanso susigrąžinimą, jei kita įsigijimo sutarties šalis ne</text:span><text:span text:style-name="T1114">vykdo įsigijimo sutartyje prisiimtų įsipareigojimų.</text:span></text:p>
      <text:p text:style-name="P1115"/>
      <text:p text:style-name="P1116"><text:span text:style-name="T1117">XII</text:span><text:span text:style-name="T1118"><text:s/>SKYRIUS</text:span></text:p>
      <text:p text:style-name="P1119"><text:span text:style-name="T1120">SAVIVALDYBĖS BIUDŽETO VYKDYMO KONTROLĖ</text:span></text:p>
      <text:p text:style-name="P1121"/>
      <text:p text:style-name="P1122"><text:span text:style-name="T1123">107</text:span><text:span text:style-name="T1124">. Asignavimų valdytojų programų vykdymą vertina Savivaldybės administracijos Centralizuota vidaus audito tarnyba, vadovaudamasi Lietuvos R</text:span><text:span text:style-name="T1125">espublikos vidaus kontrolės ir vidaus audito įstatymu ir kitais vidaus auditą reglamentuojančiais teisės aktais.</text:span><text:span text:style-name="T1126"><text:s/></text:span></text:p>
      <text:p text:style-name="P1127"><text:span text:style-name="T1128">108</text:span><text:span text:style-name="T1129">. Savivaldybės biudžeto vykdymo, asignavimų valdytojų programų sąmatų ir Savivaldybės konsoliduotųjų ataskaitų rinkinio auditą atlieka<text:s/></text:span><text:span text:style-name="T1130">Savivaldybės kontrolės ir audito tarnyba.</text:span></text:p>
      <text:p text:style-name="P1131"><text:span text:style-name="T1132">109</text:span><text:span text:style-name="T1133">. Vyriausybės nustatyta tvarka Savivaldybė kiekvienam metų ketvirčiui pasibaigus teikia Finansų ministerijai biudžeto vykdymo prognozes likusiems metų ketvirčiams.</text:span><text:span text:style-name="T1134"><text:s/></text:span></text:p>
      <text:p text:style-name="P1135"/>
      <text:p text:style-name="P1136"><text:span text:style-name="T1137">XIII</text:span><text:span text:style-name="T1138"><text:s/>SKYRIUS<text:s/></text:span></text:p>
      <text:p text:style-name="P1139"><text:span text:style-name="T1140">BAIGIAMOSIOS<text:s/></text:span><text:span text:style-name="T1141">NUOSTATOS</text:span></text:p>
      <text:p text:style-name="P1142"/>
      <text:p text:style-name="P1143"><text:span text:style-name="T1144">110</text:span><text:span text:style-name="T1145">.<text:s/></text:span><text:span text:style-name="T1146">Tvarkos aprašas keičiamas, pripažįstamas netekusiu galios ar stabdomas jo galiojimas Savivaldybės tarybos sprendimu.</text:span></text:p>
      <text:p text:style-name="P1147"><text:span text:style-name="T1148">111</text:span><text:span text:style-name="T1149">. Tvarkos aprašas skelbiamas Savivaldybės interneto svetainėje.</text:span><text:span text:style-name="T1150"><text:s/></text:span></text:p>
      <text:p text:style-name="P1151"><text:span text:style-name="T1152">112</text:span><text:span text:style-name="T1153">. Tai, kas nereglamentuota Tvarkos apraš</text:span><text:span text:style-name="T1154">e, sprendžiama, kaip nustatyta Lietuvos Respublikos teisės aktuose.</text:span></text:p>
      <text:p text:style-name="P1155"><text:span text:style-name="T1156">_______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Šiaulių rajono savivaldybės taryba, Sprendimas</text:span></text:p>
      <text:p text:style-name="P1166"><text:span text:style-name="T1167">Nr.<text:s/></text:span><text:a xlink:href="https://www.e-tar.lt/portal/legalAct.html?documentId=594003d0e14311eead77e967e3995264" office:target-frame-name="_top" xlink:show="replace"><text:span text:style-name="T1168">T-43</text:span></text:a><text:span text:style-name="T1169">, 2024-03-12, paskelbta TAR 2024-03-13, i. k. 2024-04594</text:span></text:p>
      <text:p text:style-name="P1170"><text:span text:style-name="T1171">Dėl Šiaulių rajono savivaldybės tarybos 2023 m. kovo 28 d. sprendimo Nr. T-66 „Dėl Šiaulių rajono savivaldybės biudžeto sudarymo ir vykdymo tvarkos aprašo patvirtinimo“ pakeitimo</text:span></text:p>
      <text:p text:style-name="P1172"/>
      <text:p text:style-name="P1173"><text:span text:style-name="T1174">2.</text:span></text:p>
      <text:p text:style-name="P1175"><text:span text:style-name="T1176">Šiaulių rajono savivaldybės taryba, Sprendimas</text:span></text:p>
      <text:p text:style-name="P1177"><text:span text:style-name="T1178">Nr.<text:s/></text:span><text:a xlink:href="https://www.e-tar.lt/portal/legalAct.html?documentId=2c50d4f6bd4611ef88c08519262548c4" office:target-frame-name="_top" xlink:show="replace"><text:span text:style-name="T1179">T-415</text:span></text:a><text:span text:style-name="T1180">, 2024-12-17, paskelbta TAR 2024-12-18, i. k. 2024-22437</text:span></text:p>
      <text:p text:style-name="P1181"><text:span text:style-name="T1182">Dėl Šiaulių rajono savivaldybės tarybos 2023<text:s/></text:span><text:span text:style-name="T1183">m. kovo 28 d. sprendimo Nr. T-66 „Dėl Šiaulių rajono savivaldybės biudžeto sudarymo ir vykdymo tvarkos aprašo patvirtinimo“ pakeitimo</text:span></text:p>
      <text:p text:style-name="P1184"/>
      <text:p text:style-name="P1185"><text:span text:style-name="T1186">3.</text:span></text:p>
      <text:p text:style-name="P1187"><text:span text:style-name="T1188">Šiaulių rajono savivaldybės taryba, Sprendimas</text:span></text:p>
      <text:p text:style-name="P1189"><text:span text:style-name="T1190">Nr.<text:s/></text:span><text:a xlink:href="https://www.e-tar.lt/portal/legalAct.html?documentId=da266184e93d11ef8bf78f8ccc0e0474" office:target-frame-name="_top" xlink:show="replace"><text:span text:style-name="T1191">T-3</text:span></text:a><text:span text:style-name="T1192">, 2025-02-11, paskelbta TAR 2025-02-12, i. k. 2025-02214</text:span></text:p>
      <text:p text:style-name="P1193"><text:span text:style-name="T1194">Dėl Šiaulių rajono savivaldybės tarybos 2023 m. kovo 28 d. sprendimo Nr. T-66 „Dėl Šiaulių rajono sa</text:span><text:span text:style-name="T1195">vivaldybės biudžeto sudarymo ir vykdymo tvarkos apraš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5-02-13T14:06:00Z</meta:creation-date>
    <dc:date>2025-02-13T14:06:00Z</dc:date>
    <meta:print-date>2015-03-04T11:51:00Z</meta:print-date>
    <meta:template xlink:href="Normal.dotm" xlink:type="simple"/>
    <meta:editing-cycles>2</meta:editing-cycles>
    <meta:editing-duration>PT0S</meta:editing-duration>
    <meta:document-statistic meta:page-count="3" meta:paragraph-count="96" meta:word-count="7216" meta:character-count="48254" meta:row-count="342" meta:non-whitespace-character-count="41134"/>
  </office:meta>
</office:document-meta>
</file>