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fo:font-weight="bold" style:font-weight-asian="bold" fo:color="#000000" style:font-size-complex="12pt" style:language-asian="zh" style:country-asian="CN"/>
    </style:style>
    <style:style style:name="P22" style:parent-style-name="Normal" style:family="paragraph">
      <style:paragraph-properties fo:text-align="center" fo:margin-left="0.9in" fo:text-indent="-0.9in">
        <style:tab-stops>
          <style:tab-stop style:type="left" style:position="0in"/>
        </style:tab-stops>
      </style:paragraph-properties>
      <style:text-properties fo:font-size="10pt" style:font-size-asian="10pt" style:language-asian="zh" style:country-asian="CN" fo:hyphenate="false"/>
    </style:style>
    <style:style style:name="P23" style:parent-style-name="Normal" style:family="paragraph">
      <style:paragraph-properties fo:text-align="center" fo:margin-left="0.9in" fo:text-indent="-0.9in">
        <style:tab-stops>
          <style:tab-stop style:type="left" style:position="-0.9in"/>
        </style:tab-stops>
      </style:paragraph-properties>
      <style:text-properties fo:font-weight="bold" style:font-weight-asian="bold" style:font-size-complex="12pt" style:language-asian="zh" style:country-asian="CN" fo:hyphenate="false"/>
    </style:style>
    <style:style style:name="P24" style:parent-style-name="Normal" style:family="paragraph">
      <style:paragraph-properties fo:text-align="center">
        <style:tab-stops>
          <style:tab-stop style:type="left" style:position="0in"/>
        </style:tab-stops>
      </style:paragraph-properties>
      <style:text-properties fo:hyphenate="false"/>
    </style:style>
    <style:style style:name="T25" style:parent-style-name="DefaultParagraphFont" style:family="text">
      <style:text-properties fo:font-weight="bold" style:font-weight-asian="bold" style:font-size-complex="12pt" style:language-asian="zh" style:country-asian="CN"/>
    </style:style>
    <style:style style:name="T26" style:parent-style-name="DefaultParagraphFont" style:family="text">
      <style:text-properties fo:font-weight="bold" style:font-weight-asian="bold" style:language-asian="zh" style:country-asian="CN"/>
    </style:style>
    <style:style style:name="T27" style:parent-style-name="DefaultParagraphFont" style:family="text">
      <style:text-properties fo:font-weight="bold" style:font-weight-asian="bold" style:font-weight-complex="bold" fo:text-transform="uppercase" style:font-size-complex="12pt" style:language-asian="zh" style:country-asian="CN"/>
    </style:style>
    <style:style style:name="T28" style:parent-style-name="DefaultParagraphFont" style:family="text">
      <style:text-properties fo:font-weight="bold" style:font-weight-asian="bold" style:language-asian="zh" style:country-asian="CN"/>
    </style:style>
    <style:style style:name="P29" style:parent-style-name="Normal" style:family="paragraph">
      <style:paragraph-properties fo:text-align="justify"/>
      <style:text-properties fo:font-weight="bold" style:font-weight-asian="bold" fo:font-size="14pt" style:font-size-asian="14pt" style:language-asian="zh" style:country-asian="CN" fo:hyphenate="false"/>
    </style:style>
    <style:style style:name="P30" style:parent-style-name="Normal" style:family="paragraph">
      <style:paragraph-properties fo:text-align="center"/>
      <style:text-properties style:language-asian="zh" style:country-asian="CN" fo:hyphenate="false"/>
    </style:style>
    <style:style style:name="P31" style:parent-style-name="Normal" style:family="paragraph">
      <style:paragraph-properties fo:text-align="center"/>
      <style:text-properties style:language-asian="zh" style:country-asian="CN" fo:hyphenate="false"/>
    </style:style>
    <style:style style:name="P32" style:parent-style-name="Normal" style:family="paragraph">
      <style:paragraph-properties fo:text-align="center"/>
      <style:text-properties style:language-asian="zh" style:country-asian="CN" fo:hyphenate="false"/>
    </style:style>
    <style:style style:name="P33" style:parent-style-name="Normal" style:family="paragraph">
      <style:paragraph-properties fo:text-align="center"/>
      <style:text-properties style:language-asian="zh" style:country-asian="CN" fo:hyphenate="false"/>
    </style:style>
    <style:style style:name="P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fo:font-size="10pt" style:font-size-asian="10pt" fo:language="en" fo:country="US"/>
    </style:style>
    <style:style style:name="P36" style:parent-style-name="Normal" style:family="paragraph">
      <style:paragraph-properties fo:text-indent="0.0368in"/>
      <style:text-properties fo:font-size="10pt" style:font-size-asian="10pt" style:language-asian="zh" style:country-asian="CN"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language-asian="zh" style:country-asian="CN"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61" style:parent-style-name="Normal" style:family="paragraph">
      <style:paragraph-properties fo:margin-left="3.5437in">
        <style:tab-stops/>
      </style:paragraph-properties>
      <style:text-properties style:font-size-complex="12pt" style:language-asian="zh" style:country-asian="CN" fo:hyphenate="false"/>
    </style:style>
    <style:style style:name="P62"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3"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4"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5" style:parent-style-name="Normal" style:family="paragraph">
      <style:paragraph-properties fo:text-align="justify"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6" style:parent-style-name="Normal" style:family="paragraph">
      <style:paragraph-properties fo:text-align="justify" fo:line-height="115%" fo:margin-left="3.5437in">
        <style:tab-stops>
          <style:tab-stop style:type="left" style:position="-2.559in"/>
          <style:tab-stop style:type="left" style:position="0.1972in"/>
        </style:tab-stops>
      </style:paragraph-properties>
      <style:text-properties style:font-size-complex="12pt" style:language-asian="zh" style:country-asian="CN" fo:hyphenate="false"/>
    </style:style>
    <style:style style:name="P67"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zh" style:country-asian="CN"/>
    </style:style>
    <style:style style:name="T69" style:parent-style-name="DefaultParagraphFont" style:family="text">
      <style:text-properties fo:font-weight="bold" style:font-weight-asian="bold" style:font-weight-complex="bold" style:font-size-complex="12pt" style:language-asian="zh" style:country-asian="C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line-height="115%"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line-height="115%" fo:text-indent="0.043in">
        <style:tab-stops>
          <style:tab-stop style:type="left" style:position="0.5909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3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5909in"/>
        </style:tab-stops>
      </style:paragraph-properties>
    </style:style>
    <style:style style:name="T208" style:parent-style-name="DefaultParagraphFont" style:family="text">
      <style:text-properties fo:color="#212121" style:font-size-complex="12pt"/>
    </style:style>
    <style:style style:name="T209" style:parent-style-name="DefaultParagraphFont" style:family="text">
      <style:text-properties fo:color="#212121"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212121" style:font-size-complex="12p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34in">
        <style:tab-stops>
          <style:tab-stop style:type="left" style:position="0.5909in"/>
        </style:tab-stops>
      </style:paragraph-properties>
    </style:style>
    <style:style style:name="P285" style:parent-style-name="Normal" style:family="paragraph">
      <style:paragraph-properties fo:keep-with-next="alway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keep-with-next="alway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tab-stops>
          <style:tab-stop style:type="left" style:position="0.5909in"/>
        </style:tab-stops>
      </style:paragraph-properties>
      <style:text-properties style:font-size-complex="12pt"/>
    </style:style>
    <style:style style:name="P291" style:parent-style-name="Normal" style:family="paragraph">
      <style:paragraph-properties fo:text-align="justify" fo:line-height="115%"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line-height="115%"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5909in"/>
        </style:tab-stops>
      </style:paragraph-properties>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5909in"/>
        </style:tab-stops>
      </style:paragraph-properties>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line-height="115%" fo:text-indent="0.5909in">
        <style:tab-stops>
          <style:tab-stop style:type="left" style:position="0.5909in"/>
        </style:tab-stops>
      </style:paragraph-properties>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FF0000"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15%"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P451" style:parent-style-name="Normal" style:family="paragraph">
      <style:paragraph-properties fo:keep-with-next="always" fo:text-align="center">
        <style:tab-stops>
          <style:tab-stop style:type="left" style:position="0.5909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indent="0.043in">
        <style:tab-stops>
          <style:tab-stop style:type="left" style:position="0.5909in"/>
        </style:tab-stops>
      </style:paragraph-properties>
      <style:text-properties style:font-name-asian="Calibri" style:font-size-complex="12pt"/>
    </style:style>
    <style:style style:name="P458" style:parent-style-name="Normal" style:family="paragraph">
      <style:paragraph-properties fo:text-align="justify" fo:line-height="115%" fo:text-indent="0.5909in">
        <style:tab-stops>
          <style:tab-stop style:type="left" style:position="0.5909in"/>
        </style:tab-stops>
      </style:paragraph-properties>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ab-stops>
          <style:tab-stop style:type="left" style:position="0.5909in"/>
        </style:tab-stops>
      </style:paragraph-properties>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5909in"/>
        </style:tab-stops>
      </style:paragraph-properties>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tab-stops>
          <style:tab-stop style:type="left" style:position="0.5909in"/>
        </style:tab-stops>
      </style:paragraph-properties>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15%"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5909in"/>
        </style:tab-stops>
      </style:paragraph-properties>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6" style:parent-style-name="Normal" style:family="paragraph">
      <style:paragraph-properties fo:text-align="justify" fo:line-height="115%"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style:font-size-complex="12pt"/>
    </style:style>
    <style:style style:name="P550" style:parent-style-name="Normal" style:family="paragraph">
      <style:paragraph-properties fo:keep-with-next="always" fo:text-align="justify" fo:line-height="115%"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style:tab-stops>
          <style:tab-stop style:type="left" style:position="0.5909in"/>
        </style:tab-stops>
      </style:paragraph-properties>
    </style:style>
    <style:style style:name="P555" style:parent-style-name="Normal" style:family="paragraph">
      <style:paragraph-properties fo:text-align="center">
        <style:tab-stops>
          <style:tab-stop style:type="left" style:position="0.5909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ab-stops>
          <style:tab-stop style:type="left" style:position="0.5909in"/>
        </style:tab-stops>
      </style:paragraph-properties>
      <style:text-properties fo:hyphenate="false"/>
    </style:style>
    <style:style style:name="T559" style:parent-style-name="DefaultParagraphFont" style:family="text">
      <style:text-properties fo:font-weight="bold" style:font-weight-asian="bold" style:font-size-complex="12pt" style:language-asian="zh" style:country-asian="CN"/>
    </style:style>
    <style:style style:name="P560" style:parent-style-name="Normal" style:family="paragraph">
      <style:paragraph-properties fo:text-align="justify">
        <style:tab-stops>
          <style:tab-stop style:type="left" style:position="0.5909in"/>
        </style:tab-stops>
      </style:paragraph-properties>
      <style:text-properties style:font-size-complex="12pt" style:language-asian="zh" style:country-asian="CN" fo:hyphenate="false"/>
    </style:style>
    <style:style style:name="P56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weight-complex="bold"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FF0000"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FF0000"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fo:color="#FF0000"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909in">
        <style:tab-stops>
          <style:tab-stop style:type="left" style:position="0.5909in"/>
        </style:tab-stops>
      </style:paragraph-properties>
    </style:style>
    <style:style style:name="P641" style:parent-style-name="Normal" style:family="paragraph">
      <style:paragraph-properties fo:keep-with-next="always" fo:text-align="center">
        <style:tab-stops>
          <style:tab-stop style:type="left" style:position="0.5909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ab-stops>
          <style:tab-stop style:type="left" style:position="0.5909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647" style:parent-style-name="Normal" style:family="paragraph">
      <style:paragraph-properties fo:text-align="justify" fo:line-height="115%"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909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text-align="center" fo:text-indent="0.5909in">
        <style:tab-stops>
          <style:tab-stop style:type="left" style:position="0.5909in"/>
        </style:tab-stops>
      </style:paragraph-properties>
    </style:style>
    <style:style style:name="P714" style:parent-style-name="Normal" style:family="paragraph">
      <style:paragraph-properties fo:keep-with-next="always" fo:text-align="center">
        <style:tab-stops>
          <style:tab-stop style:type="left" style:position="0.5909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style:tab-stops>
          <style:tab-stop style:type="left" style:position="0.5909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indent="0.5909in">
        <style:tab-stops>
          <style:tab-stop style:type="left" style:position="0.5909in"/>
        </style:tab-stops>
      </style:paragraph-properties>
      <style:text-properties fo:font-weight="bold" style:font-weight-asian="bold" style:font-weight-complex="bold" fo:color="#FF0000" style:font-size-complex="12pt"/>
    </style:style>
    <style:style style:name="P721" style:parent-style-name="Normal" style:family="paragraph">
      <style:paragraph-properties fo:text-align="justify" fo:line-height="115%"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909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09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5909in"/>
          <style:tab-stop style:type="left" style:position="0.9847in"/>
          <style:tab-stop style:type="left" style:position="1.6736in"/>
        </style:tab-stops>
      </style:paragraph-properties>
    </style:style>
    <style:style style:name="P777" style:parent-style-name="Normal" style:family="paragraph">
      <style:paragraph-properties fo:text-align="center">
        <style:tab-stops>
          <style:tab-stop style:type="left" style:position="0.5909in"/>
          <style:tab-stop style:type="left" style:position="0.9847in"/>
          <style:tab-stop style:type="left" style:position="1.6736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fo:text-indent="0.043in">
        <style:tab-stops>
          <style:tab-stop style:type="left" style:position="0.5909in"/>
          <style:tab-stop style:type="left" style:position="0.9847in"/>
          <style:tab-stop style:type="left" style:position="1.6736in"/>
        </style:tab-stops>
      </style:paragraph-properties>
    </style:style>
    <style:style style:name="T781" style:parent-style-name="DefaultParagraphFont" style:family="text">
      <style:text-properties fo:font-weight="bold" style:font-weight-asian="bold" style:font-weight-complex="bold" fo:text-transform="uppercase" style:font-size-complex="12pt" style:language-asian="zh" style:country-asian="CN"/>
    </style:style>
    <style:style style:name="P782" style:parent-style-name="Normal" style:family="paragraph">
      <style:paragraph-properties fo:keep-with-next="always" fo:text-align="center" fo:line-height="115%">
        <style:tab-stops>
          <style:tab-stop style:type="left" style:position="0.5909in"/>
        </style:tab-stops>
      </style:paragraph-properties>
      <style:text-properties fo:hyphenate="false"/>
    </style:style>
    <style:style style:name="T783" style:parent-style-name="DefaultParagraphFont" style:family="text">
      <style:text-properties fo:font-weight="bold" style:font-weight-asian="bold" style:font-weight-complex="bold" fo:text-transform="uppercase" style:font-size-complex="12pt" style:language-asian="zh" style:country-asian="CN"/>
    </style:style>
    <style:style style:name="P784" style:parent-style-name="Normal" style:family="paragraph">
      <style:paragraph-properties fo:keep-with-next="always" fo:text-align="center" fo:line-height="115%" fo:text-indent="0.5909in">
        <style:tab-stops>
          <style:tab-stop style:type="left" style:position="0.5909in"/>
        </style:tab-stops>
      </style:paragraph-properties>
      <style:text-properties style:font-size-complex="12pt" style:language-asian="zh" style:country-asian="CN" fo:hyphenate="false"/>
    </style:style>
    <style:style style:name="P7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line-height="115%" fo:text-indent="0.634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634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ab-stops>
          <style:tab-stop style:type="left" style:position="0.5909in"/>
        </style:tab-stops>
      </style:paragraph-properties>
    </style:style>
    <style:style style:name="P825" style:parent-style-name="Normal" style:family="paragraph">
      <style:paragraph-properties fo:text-align="center">
        <style:tab-stops>
          <style:tab-stop style:type="left" style:position="0.5909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tab-stops>
          <style:tab-stop style:type="left" style:position="0.5909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tab-stops>
          <style:tab-stop style:type="left" style:position="0.5909in"/>
        </style:tab-stops>
      </style:paragraph-properties>
      <style:text-properties style:font-size-complex="12pt"/>
    </style:style>
    <style:style style:name="P832" style:parent-style-name="Normal" style:family="paragraph">
      <style:paragraph-properties fo:text-align="justify" fo:line-height="115%"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09in">
        <style:tab-stops>
          <style:tab-stop style:type="left" style:position="0.5909in"/>
        </style:tab-stops>
      </style:paragraph-properties>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909in">
        <style:tab-stops>
          <style:tab-stop style:type="left" style:position="0.5909in"/>
        </style:tab-stops>
      </style:paragraph-properties>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line-height="115%" fo:text-indent="0.5909in">
        <style:tab-stops>
          <style:tab-stop style:type="left" style:position="0.5909in"/>
        </style:tab-stops>
      </style:paragraph-properties>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5909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909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15%" fo:text-indent="0.5909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FF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909in">
        <style:tab-stops>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909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Batang" style:font-size-complex="12pt"/>
    </style:style>
    <style:style style:name="T878" style:parent-style-name="DefaultParagraphFont" style:family="text">
      <style:text-properties style:font-name-asian="Batang"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85" style:parent-style-name="Normal" style:family="paragraph">
      <style:paragraph-properties fo:text-align="justify">
        <style:tab-stops>
          <style:tab-stop style:type="left" style:position="0.5909in"/>
        </style:tab-stops>
      </style:paragraph-properties>
    </style:style>
    <style:style style:name="P886" style:parent-style-name="Normal" style:family="paragraph">
      <style:paragraph-properties fo:text-align="center">
        <style:tab-stops>
          <style:tab-stop style:type="left" style:position="0.5909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tab-stops>
          <style:tab-stop style:type="left" style:position="0.5909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C00000" style:font-size-complex="12pt"/>
    </style:style>
    <style:style style:name="P892" style:parent-style-name="Normal" style:family="paragraph">
      <style:paragraph-properties fo:text-align="justify" fo:line-height="115%" fo:text-indent="0.5in">
        <style:tab-stops>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5in">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tab-stops>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tab-stops>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in">
        <style:tab-stops>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tab-stops>
          <style:tab-stop style:type="left" style:position="0.5909in"/>
        </style:tab-stops>
      </style:paragraph-properties>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tab-stops>
          <style:tab-stop style:type="left" style:position="0.5909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930" style:parent-style-name="Normal" style:family="paragraph">
      <style:paragraph-properties fo:text-align="justify" fo:line-height="115%" fo:text-indent="0.4923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tab-stops>
          <style:tab-stop style:type="left" style:position="0.5909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4923in">
        <style:tab-stops>
          <style:tab-stop style:type="left" style:position="0.5909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4923in">
        <style:tab-stops>
          <style:tab-stop style:type="left" style:position="0.5909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4923in">
        <style:tab-stops>
          <style:tab-stop style:type="left" style:position="0.5909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4923in">
        <style:tab-stops>
          <style:tab-stop style:type="left" style:position="0.5909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5%" fo:text-indent="0.4923in">
        <style:tab-stops>
          <style:tab-stop style:type="left" style:position="0.5909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5%" fo:text-indent="0.4923in">
        <style:tab-stops>
          <style:tab-stop style:type="left" style:position="0.5909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15%" fo:text-indent="0.4923in">
        <style:tab-stops>
          <style:tab-stop style:type="left" style:position="0.5909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15%" fo:text-indent="0.4923in">
        <style:tab-stops>
          <style:tab-stop style:type="left" style:position="0.5909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4923in">
        <style:tab-stops>
          <style:tab-stop style:type="left" style:position="0.5909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15%" fo:text-indent="0.4923in">
        <style:tab-stops>
          <style:tab-stop style:type="left" style:position="0.5909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15%" fo:text-indent="0.4923in">
        <style:tab-stops>
          <style:tab-stop style:type="left" style:position="0.5909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4923in">
        <style:tab-stops>
          <style:tab-stop style:type="left" style:position="0.5909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4923in">
        <style:tab-stops>
          <style:tab-stop style:type="left" style:position="0.590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fo:background-color="#FFFFFF"/>
    </style:style>
    <style:style style:name="P991" style:parent-style-name="Normal" style:family="paragraph">
      <style:paragraph-properties fo:text-align="justify" fo:line-height="115%" fo:text-indent="0.4923in">
        <style:tab-stops>
          <style:tab-stop style:type="left" style:position="0.5909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4923in">
        <style:tab-stops>
          <style:tab-stop style:type="left" style:position="0.5909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15%" fo:text-indent="0.4923in">
        <style:tab-stops>
          <style:tab-stop style:type="left" style:position="0.5909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4923in">
        <style:tab-stops>
          <style:tab-stop style:type="left" style:position="0.5909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5in">
        <style:tab-stops>
          <style:tab-stop style:type="left" style:position="0.5909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5in">
        <style:tab-stops>
          <style:tab-stop style:type="left" style:position="0.5909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15%" fo:text-indent="0.5in">
        <style:tab-stops>
          <style:tab-stop style:type="left" style:position="0.5909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15%" fo:text-indent="0.5in">
        <style:tab-stops>
          <style:tab-stop style:type="left" style:position="0.5909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center">
        <style:tab-stops>
          <style:tab-stop style:type="left" style:position="0.5909in"/>
        </style:tab-stops>
      </style:paragraph-properties>
    </style:style>
    <style:style style:name="P1026" style:parent-style-name="Normal" style:family="paragraph">
      <style:paragraph-properties fo:text-align="center">
        <style:tab-stops>
          <style:tab-stop style:type="left" style:position="0.5909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tab-stops>
          <style:tab-stop style:type="left" style:position="0.5909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tab-stops>
          <style:tab-stop style:type="left" style:position="0.5909in"/>
        </style:tab-stops>
      </style:paragraph-properties>
      <style:text-properties style:font-size-complex="12pt"/>
    </style:style>
    <style:style style:name="P1032" style:parent-style-name="Normal" style:family="paragraph">
      <style:paragraph-properties fo:text-align="justify" fo:line-height="115%" fo:text-indent="0.5909in">
        <style:tab-stops>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15%" fo:text-indent="0.5909in">
        <style:tab-stops>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5909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ab-stops>
          <style:tab-stop style:type="left" style:position="0.5909in"/>
        </style:tab-stops>
      </style:paragraph-properties>
      <style:text-properties fo:hyphenate="false"/>
    </style:style>
    <style:style style:name="P1046" style:parent-style-name="Normal" style:family="paragraph">
      <style:paragraph-properties fo:keep-with-next="always" fo:text-align="center">
        <style:tab-stops>
          <style:tab-stop style:type="left" style:position="0.5909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ab-stops>
          <style:tab-stop style:type="left" style:position="0.5909in"/>
        </style:tab-stops>
      </style:paragraph-properties>
      <style:text-properties fo:hyphenate="false"/>
    </style:style>
    <style:style style:name="T1050" style:parent-style-name="DefaultParagraphFont" style:family="text">
      <style:text-properties fo:font-weight="bold" style:font-weight-asian="bold" style:font-size-complex="12pt" style:language-asian="zh" style:country-asian="CN"/>
    </style:style>
    <style:style style:name="P10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P1052" style:parent-style-name="Normal" style:family="paragraph">
      <style:paragraph-properties fo:text-align="justify" fo:line-height="115%" fo:text-indent="0.5909in">
        <style:tab-stops>
          <style:tab-stop style:type="left" style:position="0.5909in"/>
        </style:tab-stops>
      </style:paragraph-properties>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909in">
        <style:tab-stops>
          <style:tab-stop style:type="left" style:position="0.5909in"/>
        </style:tab-stops>
      </style:paragraph-properties>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fo:line-height="115%">
        <style:tab-stops>
          <style:tab-stop style:type="left" style:position="0.5909in"/>
        </style:tab-stops>
      </style:paragraph-properties>
      <style:text-properties fo:hyphenate="false"/>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4-12-19</text:span></text:p>
      <text:p text:style-name="P4"/>
      <text:p text:style-name="P5"><text:span text:style-name="T6">Sprendimas paskelbtas: TAR 2023-03-30, i. k. 2023-05689</text:span></text:p>
      <text:p text:style-name="P7"/>
      <text:p text:style-name="P8"><text:span text:style-name="T9">TAR pastaba.</text:span><text:span text:style-name="T10"><text:s/>15.2 papunktis įsigalioja 2025 m. sausio 1 d.</text:span></text:p>
      <text:p text:style-name="P11">Šiaulių rajono savivaldybės taryba, Sprendimas</text:p>
      <text:p text:style-name="P12"><text:span text:style-name="T13">Nr.<text:s/></text:span><text:a xlink:href="https://www.e-tar.lt/portal/legalAct.html?documentId=2c50d4f6bd4611ef88c08519262548c4" office:target-frame-name="_top" xlink:show="replace"><text:span text:style-name="T14">T-415</text:span></text:a><text:span text:style-name="T15">, 2024-12-17, paskelbta TAR 2024-12-18, i. k. 2024-22437</text:span></text:p>
      <text:p text:style-name="P16">Dėl Šiaulių rajono savivaldybės tarybos 2023 m. kovo 28 d. sprendimo Nr. T-66 „Dėl Šiaulių rajono<text:s/>savivaldybės biudžeto sudarymo ir vykdymo tvarkos aprašo patvirtinimo“ pakeitimo</text:p>
      <text:p text:style-name="Normal"/>
      <text:p text:style-name="P17"/>
      <text:p text:style-name="P18"><text:span text:style-name="T19"><draw:frame draw:style-name="a0" draw:name="Paveikslėlis 3" text:anchor-type="as-char" svg:x="0in" svg:y="0in" svg:width="0.66875in" svg:height="0.79931in" style:rel-width="scale" style:rel-height="scale"><draw:image xlink:href="media/image1.png" xlink:type="simple" xlink:show="embed" xlink:actuate="onLoad"/><svg:title/><svg:desc/></draw:frame></text:span></text:p>
      <text:h text:style-name="P20" text:outline-level="2"><text:span text:style-name="T21">ŠIAULIŲ RAJONO SAVIVALDYBĖS TARYBA</text:span></text:h>
      <text:h text:style-name="P22" text:outline-level="7"/>
      <text:h text:style-name="P23" text:outline-level="7">SPRENDIMAS</text:h>
      <text:p text:style-name="P24"><text:span text:style-name="T25">DĖL<text:s/></text:span><text:span text:style-name="T26">ŠIAULIŲ RAJONO SAVIVALDYBĖS<text:s/></text:span><text:span text:style-name="T27">BIUDŽETO SUDARYMO ir VYKDYMO<text:s/></text:span><text:span text:style-name="T28"><text:s/>TVARKOS APRAŠO PATVIRTINIMO</text:span></text:p>
      <text:p text:style-name="P29"/>
      <text:p text:style-name="P30">2023 m. kovo 28 d. Nr. T-66</text:p>
      <text:p text:style-name="P31">Šiauliai</text:p>
      <text:p text:style-name="P32"/>
      <text:p text:style-name="P33"/>
      <text:p text:style-name="P34"><text:span text:style-name="T35"><draw:frame draw:z-index="251657216" draw:id="id0" draw:style-name="a1" draw:name="Text Box 2" text:anchor-type="paragraph" svg:x="7.70833in" svg:y="-2.82014in" svg:width="0.31528in" svg:height="0.09931in" style:rel-width="scale" style:rel-height="scale"><draw:text-box><text:p text:style-name="P36"/></draw:text-box><svg:title/><svg:desc/></draw:frame></text:span><text:span text:style-name="T37">Vadovaudamasi Lietuvos Respublikos vietos savivaldos įstatymo 15 straipsnio 4 dalimi, 16 straipsnio 1 dalimi, Lietuvos Respublikos biudžeto sandaros įstatymo 8 straipsnio 1 dalimi, Lietuvos Respublikos viešojo sektoriaus atskaitomybės<text:s/></text:span><text:span text:style-name="T38">įstatymo 17 straipsnio 1 dalimi, 10 dalimi<text:s/></text:span><text:soft-page-break/><text:span text:style-name="T39">ir Lietuvos Respublikos valstybės biudžeto ir savivaldybių biudžetų sudarymo ir vykdymo taisyklių, patvirtintų Lietuvos Respublikos Vyriausybės 2001 m. gegužės 14 d. nutarimu Nr. 543 „Dėl Lietuvos Respublikos vals</text:span><text:span text:style-name="T40">tybės biudžeto ir savivaldybių biudžetų sudarymo ir vykdymo taisyklių patvirtinimo“, 41 punktu, Šiaulių rajono savivaldybės taryba n u s p r e n d ž i a:</text:span></text:p>
      <text:p text:style-name="P41"><text:span text:style-name="T42">1</text:span><text:span text:style-name="T43">. Patvirtinti Šiaulių rajono savivaldybės biudžeto sudarymo ir vykdymo tvarkos aprašą (pridedama)</text:span><text:span text:style-name="T44">.</text:span></text:p>
      <text:p text:style-name="P45"><text:span text:style-name="T46">2</text:span><text:span text:style-name="T47">. Pripažinti netekusiu galios Šiaulių rajono savivaldybės tarybos 2022 m. gegužės 31 d. sprendimą Nr. T-176 „Dėl Šiaulių rajono savivaldybės biudžeto sudarymo ir vykdymo tvarkos aprašo patvirtinimo“.</text:span></text:p>
      <text:p text:style-name="P48"><text:span text:style-name="T49">3</text:span><text:span text:style-name="T50">. Nustatyti, kad šis sprendimas įsigalioja,<text:s/></text:span><text:span text:style-name="T51">kai naujai išrinkta savivaldybės taryba susirenka į pirmąjį posėdį.</text:span></text:p>
      <text:p text:style-name="P52"><text:span text:style-name="T53">Šis sprendimas skelbiamas Teisės aktų registre ir gali būti skundžiamas Lietuvos Respublikos administracinių bylų teisenos įstatymo nustatyta tvarka.</text:span></text:p>
      <text:p text:style-name="P54"/>
      <text:p text:style-name="P55"/>
      <text:p text:style-name="P56"/>
      <text:p text:style-name="P57">Savivaldybės meras<text:tab/><text:tab/><text:tab/><text:tab/><text:tab/><text:tab/><text:tab/><text:tab/><text:tab/>Antanas Bezaras<text:s/></text:p>
      <text:p text:style-name="P58"/>
      <text:soft-page-break/>
      <text:p text:style-name="P59">PATVIRTINTA</text:p>
      <text:p text:style-name="P61">Šiaulių rajono savivaldybės tarybos</text:p>
      <text:p text:style-name="P62">2023 m. kovo 28 d. sprendimu Nr. T-66</text:p>
      <text:p text:style-name="P63">(Šiaulių rajono savivaldybės tarybos</text:p>
      <text:p text:style-name="P64">2024 m. gruodžio 17 d. sprendimo Nr. T-415</text:p>
      <text:p text:style-name="P65">redakcija)</text:p>
      <text:p text:style-name="P66"/>
      <text:p text:style-name="P67"><text:span text:style-name="T68">ŠIAULIŲ RAJONO SAVIVALDYBĖS BIUDŽETO SUDARYMO IR VYKDYMO</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rajono savivaldybės biudžeto sudarymo ir vykdymo tvarkos aprašas (toliau – Tvarkos aprašas) nustato Šiaulių rajono savivaldybės (toliau – Savivaldybė) biudžeto sudėtį, biudžeto pajamų sudarymo, asignavimų naudojimo ir vidutinės trukmės konsoliduo</text:span><text:span text:style-name="T80">tojo biudžeto rodiklių sudarymo ir valdymo teisinius pagrindus, taip pat biudžeto rengimo, tvirtinimo, vykdymo, vertinimo ir kontrolės pagrindines nuostatas, <text:s/>asignavimų valdytojų vadovų ar savivaldybių administracijose jų įgaliotų asmenų pareigas, teises<text:s/></text:span><text:span text:style-name="T81">ir atsakomybę.<text:s/></text:span></text:p>
      <text:p text:style-name="P82"><text:span text:style-name="T83">2</text:span><text:span text:style-name="T84">. Savivaldybės biudžeto projektas rengiamas vadovaujantis Lietuvos Respublikos biudžeto sandaros įstatymu,<text:s/></text:span><text:span text:style-name="T85">Lietuvos Respublikos vietos savivaldos įstatymu,<text:s/></text:span><text:span text:style-name="T86">Lietuvos Respublikos fiskalinės<text:s/></text:span><text:span text:style-name="T87">sutarties įgyvendinimo konstituciniu įstatymu,<text:s/></text:span><text:span text:style-name="T88">kitais<text:s/></text:span><text:span text:style-name="T89">Lietuvos Respublikos</text:span><text:span text:style-name="T90"><text:s/>įstatymais,<text:s/></text:span><text:span text:style-name="T91">Lietuvos Respublikos tam tikrų metų biudžeto patvirtinimo įstatymu,</text:span><text:span text:style-name="T92"><text:s/></text:span><text:span text:style-name="T93">Lietuvos Respublikos Vyriausybės patvirtintomis Lietuvos Respublikos valstybės ir savivaldybių</text:span><text:span text:style-name="T94"><text:s/></text:span><text:span text:style-name="T95">biudžetų sudarymo ir vykdymo taisyklėmis,</text:span><text:span text:style-name="T96"><text:s/>Oficialiosi</text:span><text:span text:style-name="T97">os statistikos portale skelbiamais duomenimis, patvirtintais Savivaldybės planavimo dokumentais, taip pat Savivaldybės biudžeto asignavimų valdytojų programomis ir jų sąmatų projektais<text:s/></text:span><text:span text:style-name="T98">ir šiuo Tvarkos aprašu.<text:s/></text:span></text:p>
      <text:p text:style-name="P99"><text:span text:style-name="T100">3</text:span><text:span text:style-name="T101">.<text:s/></text:span><text:span text:style-name="T102">Savivaldybės biudžeto sudarymo, vykdymo</text:span><text:span text:style-name="T103"><text:s/>ir atskaitomybės rengimo metu naudojama Lietuvos Respublikos valstybės ir Savivaldybių biudžetų pajamų ir išlaidų klasifikacija bei Lietuvos Respublikos finansų ministro patvirtintos formos</text:span><text:span text:style-name="T104">.</text:span></text:p>
      <text:p text:style-name="P105"><text:span text:style-name="T106">4</text:span><text:span text:style-name="T107">. Šiame Tvarkos apraše vartojamos sąvokos suprantamos taip,</text:span><text:span text:style-name="T108"><text:s/>kaip jos apibrėžtos Lietuvos Respublikos biudžeto sandaros įstatyme, Lietuvos Respublikos strateginio valdymo įstatyme, Lietuvos Respublikos vietos savivaldos įstatyme, Lietuvos Respublikos viešojo sektoriaus atskaitomybės įstatyme</text:span><text:span text:style-name="T109">, Lietuvos Respublikos b</text:span><text:span text:style-name="T110">iudžetinių įstaigų įstatyme, Lietuvos Respublikos viešųjų pirkimų įstatyme,<text:s/></text:span><text:span text:style-name="T111">ir Lietuvos Respublikos oficialiosios statistikos<text:s/></text:span><text:span text:style-name="T112">ir valstybės duomenų valdysenos</text:span><text:span text:style-name="T113"><text:s/>įstatyme.<text:s/></text:span></text:p>
      <text:p text:style-name="P114"><text:span text:style-name="T115">5</text:span><text:span text:style-name="T116">. Savivaldybės biudžeto sudarymo ir vykdymo teisinis pagrindas yra Savivaldybės ta</text:span><text:span text:style-name="T117">rybos priimti sprendimai dėl tam tikrų biudžetinių metų Savivaldybės</text:span><text:span text:style-name="T118"><text:s/></text:span><text:span text:style-name="T119">biudžeto patvirtinimo ir patikslinimo.</text:span></text:p>
      <text:p text:style-name="P120"><text:span text:style-name="T121">6</text:span><text:span text:style-name="T122">. Savivaldybės biudžeto asignavimų valdytojai yra Savivaldybės administracija bei savivaldybės biudžetinės įstaigos, nurodytos Savivaldybės tar</text:span><text:span text:style-name="T123">ybos patvirtintame Savivaldybės biudžete.</text:span><text:span text:style-name="T124"><text:s/></text:span></text:p>
      <text:p text:style-name="P125"/>
      <text:p text:style-name="P126"><text:span text:style-name="T127">II</text:span><text:span text:style-name="T128"><text:s/>SKYRIUS<text:s/></text:span></text:p>
      <text:p text:style-name="P129"><text:span text:style-name="T130">SAVIVALDYBĖS BIUDŽETO PROJEKTO IR PROGRAMŲ SĄMATŲ</text:span></text:p>
      <text:p text:style-name="P131"><text:span text:style-name="T132">SUDARYMAS IR TVIRTINIMAS</text:span></text:p>
      <text:p text:style-name="P133"/>
      <text:p text:style-name="P134"><text:span text:style-name="T135">7</text:span><text:span text:style-name="T136">. Savivaldybės biudžeto projektas sudaromas vadovaujantis aukščiau paminėtais teisės aktais, Savivaldybės tarybos</text:span><text:span text:style-name="T137"><text:s/>priimtais sprendimais, Savivaldybės strateginiu veiklos planu, kitais norminiais aktais, asignavimų valdytojų programomis ir jų sąmatų projektais bei Tvarkos aprašu.</text:span></text:p>
      <text:p text:style-name="P138"><text:span text:style-name="T139">8</text:span><text:span text:style-name="T140">. Savivaldybės biudžeto pajamas sudaro pagal įstatymus į Savivaldybės biudžetą mokam</text:span><text:span text:style-name="T141">i mokesčiai, privalomi mokėjimai, rinkliavos, valstybės biudžeto dotacijos ir kitos pervedamos lėšos, biudžetinių įstaigų pajamos, pajamos iš savivaldybės turto, Europos Sąjungos ir kitos tarptautinės finansinės paramos įplaukos ir kitos įplaukos.</text:span></text:p>
      <text:p text:style-name="P142"><text:span text:style-name="T143">9</text:span><text:span text:style-name="T144">. S</text:span><text:span text:style-name="T145">avivaldybės biudžeto asignavimai naudojami savarankiškosioms Savivaldybės funkcijoms ir valstybinėms (valstybės perduotoms savivaldybėms) funkcijoms atlikti, Lietuvos Respublikos vietos savivaldos įstatymui ir kitiems įstatymams įgyvendinti vykdant Savival</text:span><text:span text:style-name="T146">dybės biudžeto asignavimų valdytojų programas.</text:span></text:p>
      <text:p text:style-name="P147"><text:span text:style-name="T148">10</text:span><text:span text:style-name="T149">. Savivaldybės biudžeto projektą sudaro Savivaldybės meras ir teikia Savivaldybės tarybai Savivaldybės tarybos veiklos reglamento nustatyta tvarka. Kasmet Savivaldybės meras nustato kitų metų Savivaldybė</text:span><text:span text:style-name="T150">s biudžeto projekto rengimo darbų atlikimo terminus.</text:span></text:p>
      <text:p text:style-name="P151"><text:span text:style-name="T152">11</text:span><text:span text:style-name="T153">. Savivaldybės biudžeto asignavimų valdytojų vadovai, vadovaudamiesi teisės aktais, sudaro vykdomų programų sąmatų projektus, pagal programų finansavimo šaltinius, funkcines klasifikacijas ir ekono</text:span><text:span text:style-name="T154">mines klasifikacijos straipsnius, ir pateikia nustatytais terminais Savivaldybės mero potvarkiu patvirtintose formose.</text:span></text:p>
      <text:p text:style-name="P155"><text:span text:style-name="T156">12</text:span><text:span text:style-name="T157">. Lėšų poreikio skaičiavimai turi būti pagrįsti, juose nurodyti įstaigos etatų, tinklo ir kontingento rodikliai, kita įstaigos char</text:span><text:span text:style-name="T158">akteristika, atitikti nustatytus normatyvus, patvirtintas išlaidų normas, įkainius ir kitus rodiklius, susijusius su įstaigos veiklos pobūdžiu.</text:span></text:p>
      <text:p text:style-name="P159"><text:span text:style-name="T160">13</text:span><text:span text:style-name="T161">. Biudžeto asignavimų valdytojų vadovai atsakingi už teisingą programose pateiktų lėšų poreikio apskaičiav</text:span><text:span text:style-name="T162">imą ir reikiamų asignavimų numatymą esantiems įsiskolinimams už suteiktas paslaugas, atliktus darbus ir įsigytas prekes padengti.</text:span></text:p>
      <text:p text:style-name="P163"><text:span text:style-name="T164">14</text:span><text:span text:style-name="T165">.<text:s/></text:span><text:span text:style-name="T166">Meras parengtą Savivaldybės biudžeto projektą teikia svarstyti Savivaldybės tarybai Savivaldybės tarybos reglamento nu</text:span><text:span text:style-name="T167">statyta tvarka. Taryba svarsto Savivaldybės biudžeto projektą, atsižvelgdama į mero pranešimus, Tarybos komitetų pasiūlymus ir išvadas.</text:span></text:p>
      <text:p text:style-name="P168"><text:span text:style-name="T169">15</text:span><text:span text:style-name="T170">. Savivaldybės tarybos sprendimu tvirtinamame Savivaldybės biudžete nurodoma:</text:span></text:p>
      <text:p text:style-name="P171"><text:span text:style-name="T172">15.1</text:span><text:span text:style-name="T173">. vienų biudžetinių metų<text:s/></text:span><text:span text:style-name="T174">savivaldybės biudžeto rodikliai:</text:span></text:p>
      <text:p text:style-name="P175"><text:span text:style-name="T176">15.1.1</text:span><text:span text:style-name="T177">. bendra vienų biudžetinių metų pajamų suma ir jų paskirstymas pagal pajamų rūšis;</text:span></text:p>
      <text:p text:style-name="P178"><text:span text:style-name="T179">15.1.2</text:span><text:span text:style-name="T180">. bendra vienų biudžetinių metų asignavimų suma ir jų paskirstymas Savivaldybės administracijai ir savivaldybės biudžetinė</text:span><text:span text:style-name="T181">ms įstaigoms programoms vykdyti;</text:span></text:p>
      <text:p text:style-name="P182"><text:span text:style-name="T183">15.1.3</text:span><text:span text:style-name="T184">. planuojama metinė įsiskolinimų (mokėtinų sumų, išskyrus paskoloms grąžinti) pokyčio suma;</text:span></text:p>
      <text:p text:style-name="P185"><text:span text:style-name="T186">15.2</text:span><text:span text:style-name="T187">. savivaldybės biudžeto rodikliai antriesiems ir tretiesiems biudžetiniams metams:</text:span></text:p>
      <text:p text:style-name="P188"><text:span text:style-name="T189">15.2.1</text:span><text:span text:style-name="T190">. bendros antrųjų ir</text:span><text:span text:style-name="T191"><text:s/>trečiųjų biudžetinių metų planuojamų pajamų sumos;</text:span></text:p>
      <text:p text:style-name="P192"><text:span text:style-name="T193">15.2.2</text:span><text:span text:style-name="T194">. bendros antrųjų ir trečiųjų biudžetinių metų planuojamų asignavimų sumos;</text:span></text:p>
      <text:p text:style-name="P195"><text:span text:style-name="T196">16</text:span><text:span text:style-name="T197">. Savivaldybės taryba, tvirtindama Savivaldybės pirmųjų biudžetinių metų biudžeto pajamas, lėšas iš valstybė</text:span><text:span text:style-name="T198">s biudžeto numato pagal Lietuvos Respublikos tam tikrų metų biudžeto patvirtinimo įstatymą, o Savivaldybės biudžeto asignavimų paskirstymą programoms vykdyti tvirtina pagal finansavimo šaltinius.</text:span></text:p>
      <text:p text:style-name="P199"><text:span text:style-name="T200">17</text:span><text:span text:style-name="T201">. Savivaldybės taryba, tvirtindama Savivaldybės antrųj</text:span><text:span text:style-name="T202">ų ir trečiųjų biudžetinių metų bendras biudžeto pajamų sumas:</text:span></text:p>
      <text:p text:style-name="P203"><text:span text:style-name="T204">17.1</text:span><text:span text:style-name="T205">. <text:s/>iš gyventojų pajamų mokesčio planuoja vadovaudamasi Lietuvos Respublikos tam tikrų metų biudžeto patvirtinimo įstatymu patvirtinta antrųjų ir trečiųjų biudžetinių metų prognozuojama gyv</text:span><text:span text:style-name="T206">entojų pajamų mokesčio suma, mokama į Savivaldybės biudžetą (išskyrus fiksuoto dydžio gyventojų pajamų mokestį, mokamą už pajamas, gaunamas iš veiklos, kuria verčiamasi turint verslo liudijimą);</text:span></text:p>
      <text:p text:style-name="P207"><text:span text:style-name="T208">17.2</text:span><text:span text:style-name="T209">. dotacijas iš valstybės biudžeto numato pagal<text:s/></text:span><text:span text:style-name="T210">Lietuv</text:span><text:span text:style-name="T211">os Respublikos<text:s/></text:span><text:span text:style-name="T212">tam tikrų metų biudžeto patvirtinimo įstatymą.</text:span></text:p>
      <text:p text:style-name="P213"><text:span text:style-name="T214">18</text:span><text:span text:style-name="T215">. Savivaldybės taryba Savivaldybės biudžetą patvirtina per 2 mėnesius nuo tam tikrų metų biudžeto patvirtinimo įstatymo priėmimo dienos. Patvirtinto Savivaldybės biudžeto duomenis Saviva</text:span><text:span text:style-name="T216">ldybės administracijos Finansų skyrius (toliau – Finansų skyrius) pateikia Finansų ministerijai finansų ministro nustatyta tvarka. Patvirtintas biudžetas skelbiamas Savivaldybės interneto svetainėje.</text:span></text:p>
      <text:p text:style-name="P217"><text:span text:style-name="T218">19</text:span><text:span text:style-name="T219">. Jeigu Savivaldybės biudžetas laiku nepatvirtinam</text:span><text:span text:style-name="T220">as,</text:span><text:span text:style-name="T221"><text:s/>asignavimai metų pradžioje iki biudžeto patvirtinimo dienos kiekvieną mėnesį negali viršyti 1/12 praėjusių metų šio Savivaldybės biudžeto asignavimų. Šiuo atveju kiekvieno asignavimų valdytojo asignavimai kiekvieną mėnesį negali viršyti 1/12 praėjusių<text:s/></text:span><text:span text:style-name="T222">metų atitinkamo Savivaldybės biudžeto šiam asignavimų valdytojui skirtų lėšų ir skiriami tik tęstinei veiklai bei įstatymuose nustatytiems įsipareigojimams finansuoti (išskyrus programų<text:s/></text:span><text:span text:style-name="T223">asignavimų dalį, kurią sudaro</text:span><text:span text:style-name="T224"><text:s/>Europos Sąjungos ir kitos tarptautinės f</text:span><text:span text:style-name="T225">inansinės paramos ir bendrojo finansavimo</text:span><text:span text:style-name="T226"><text:s/>lėšos</text:span><text:span text:style-name="T227">) bei įsiskolinimams dengti</text:span><text:span text:style-name="T228">.</text:span></text:p>
      <text:p text:style-name="P229"><text:span text:style-name="T230">20</text:span><text:span text:style-name="T231">. Savivaldybės tarybai patvirtinus Savivaldybės biudžetą, Finansų skyrius per 5 darbo dienas<text:s/></text:span><text:span text:style-name="T232">nuo Savivaldybės tarybos sprendimo įsigaliojimo praneša asignavimų valdytojams<text:s/></text:span><text:span text:style-name="T233">ir</text:span><text:span text:style-name="T234"><text:s/>priemonių vykdytojams</text:span><text:span text:style-name="T235"><text:s/>apie jiems patvirtintus biudžeto asignavimus. Pažymą-pranešimą pasirašo Finansų skyriaus vedėjas ar įgaliotas asmuo.<text:s/></text:span></text:p>
      <text:p text:style-name="P236"><text:span text:style-name="T237">21</text:span><text:span text:style-name="T238">. Savivaldybės biudžeto teisinis pagrindas yra Savivaldybės tarybos priimtas sprendimas dėl atitinkamų metų S</text:span><text:span text:style-name="T239">avivaldybės biudžeto patvirtinimo.</text:span></text:p>
      <text:p text:style-name="P240"><text:span text:style-name="T241">22</text:span><text:span text:style-name="T242">. Savivaldybės biudžeto asignavimų valdytojų asignavimų panaudojimo teisinis pagrindas yra asignavimų valdytojų vadovų patvirtintos Savivaldybės biudžeto programų sąmatos.</text:span></text:p>
      <text:p text:style-name="P243"><text:span text:style-name="T244">23</text:span><text:span text:style-name="T245">. Savivaldybės tarybai patvirtinus bi</text:span><text:span text:style-name="T246">udžetą, Savivaldybės biudžeto asignavimų valdytojų apskaitą tvarkantys asmenys per 10 darbo dienų suveda savo vykdomų programų ir jų (arba vykdomų programos priemonių) sąmatas pagal programų finansavimo šaltinius, funkcinės ir ekonominės klasifikacijos kod</text:span><text:span text:style-name="T247">us apskaitos informacinėje sistemoje „Biudžetas VS“ (toliau – sistema „Biudžetas VS“). Programų sąmatas pasirašo jas sudariusių įstaigų vadovai ar jų įgalioti asmenys, o tvirtina asignavimų valdytojų vadovai.<text:s/></text:span></text:p>
      <text:p text:style-name="P248"><text:span text:style-name="T249">24</text:span><text:span text:style-name="T250">. Finansų skyrius per 5 darbo dienas reg</text:span><text:span text:style-name="T251">istruoja sąmatas sistemoje „Biudžetas VS“. Finansų skyriui užregistravus sąmatas sistemoje „Biudžetas VS“ asignavimų valdytojų apskaitą tvarkantys asmenys sąmatos išskaidymą registruoja iš karto.</text:span><text:span text:style-name="T252"><text:s/></text:span></text:p>
      <text:p text:style-name="P253"><text:span text:style-name="T254">25</text:span><text:span text:style-name="T255">.<text:s/></text:span><text:span text:style-name="T256">Naudoti Savivaldybės biudžeto lėšas be patvirtintos</text:span><text:span text:style-name="T257"><text:s/>programos sąmatos draudžiama.</text:span></text:p>
      <text:p text:style-name="P258"><text:span text:style-name="T259">26</text:span><text:span text:style-name="T260">. Asignavimų valdytojų vadovai</text:span><text:span text:style-name="T261"><text:s/></text:span><text:span text:style-name="T262">turi užtikrinti, kad praėjusių metų įsiskolinimai pagal jų įsipareigojimus būtų numatyti jų programų sąmatose padengti planuojamais metais, neviršijant tiems metams skirtų Savivaldybės biu</text:span><text:span text:style-name="T263">džeto asignavimų.</text:span></text:p>
      <text:p text:style-name="P264"><text:span text:style-name="T265">27</text:span><text:span text:style-name="T266">.<text:s/></text:span><text:span text:style-name="T267">Finansų skyrius pagal patvirtintą Savivaldybės biudžetą ir asignavimų valdytojų vadovų<text:s/></text:span><text:span text:style-name="T268"><text:s/></text:span><text:span text:style-name="T269">patvirtintas programų sąmatas, ir atsižvelgdama į Finansų ministerijos paskelbtą pirmųjų biudžetinių metų ketvirčiais paskirstymą gyventojų pa</text:span><text:span text:style-name="T270">jamų mokesčio planą, sudaro pirmųjų biudžetinių metų ketvirčiais paskirstytą Savivaldybės biudžeto pajamų ir programų finansavimo planą pagal Savivaldybės biudžeto asignavimų valdytojus, programas, finansavimo šaltinius ir išlaidų ekonominės klasifikacijos</text:span><text:span text:style-name="T271"><text:s/>straipsnius. Savivaldybės biudžeto pajamų ir programų finansavimo planas tvirtinamas mero potvarkiu.<text:s/></text:span></text:p>
      <text:p text:style-name="P272"><text:span text:style-name="T273">28</text:span><text:span text:style-name="T274">. Patvirtinto Savivaldybės biudžeto</text:span><text:span text:style-name="T275"><text:s/></text:span><text:span text:style-name="T276">duomenis Finansų skyrius</text:span><text:span text:style-name="T277"><text:s/></text:span><text:span text:style-name="T278">pateikia Finansų ministerijai finansų ministro nustatyta tvarka.</text:span></text:p>
      <text:p text:style-name="P279"><text:span text:style-name="T280">29</text:span><text:span text:style-name="T281">. Einamaisiais<text:s/></text:span><text:span text:style-name="T282">biudžetiniais metais iš valstybės biudžeto asignavimų valdytojams patvirtintų asignavimų gautos lėšos, įskaitant Europos Sąjungos ir kitos tarptautinės finansinės paramos ir bendrojo finansavimo lėšas, kurios skiriamos teisės aktuose nustatytoms savivaldyb</text:span><text:span text:style-name="T283">ių savarankiškosioms ir valstybinėms (valstybės perduotoms savivaldybėms) funkcijoms atlikti, įtraukiamos į savivaldybės biudžeto pajamas.</text:span></text:p>
      <text:p text:style-name="P284"/>
      <text:p text:style-name="P285"><text:span text:style-name="T286">III</text:span><text:span text:style-name="T287"><text:s/>SKYRIUS<text:s/></text:span></text:p>
      <text:p text:style-name="P288"><text:span text:style-name="T289">SAVIVALDYBĖS BIUDŽETO VYKDYMAS</text:span></text:p>
      <text:p text:style-name="P290"/>
      <text:p text:style-name="P291"><text:span text:style-name="T292">30</text:span><text:span text:style-name="T293">. Savivaldybės biudžeto vykdymą organizuoja Savivaldybės<text:s/></text:span><text:span text:style-name="T294">meras.</text:span></text:p>
      <text:p text:style-name="P295"><text:span text:style-name="T296">31</text:span><text:span text:style-name="T297">. Meras</text:span><text:span text:style-name="T298"><text:s/></text:span><text:span text:style-name="T299">per 2 darbo dienas nuo ataskaitinio mėnesio pabaigos pagal finansų ministro patvirtintą formą</text:span><text:span text:style-name="T300"><text:s/></text:span><text:span text:style-name="T301">pateikia Valstybinei mokesčių inspekcijai</text:span><text:span text:style-name="T302"><text:s/></text:span><text:span text:style-name="T303">duomenis apie tiesiogiai į Savivaldybės iždo sąskaitas pervestas lėšas. Valstybinė mokesčių inspekc</text:span><text:span text:style-name="T304">ija, remdamasi mokesčių</text:span><text:span text:style-name="T305">,<text:s/></text:span><text:span text:style-name="T306">rinkliavų <text:s/>ir kitų įplaukų į biudžetus duomenimis, per 5 darbo dienas nuo mėnesio pabaigos pateikia merui informaciją apie mokesčių, rinkliavų ir kitų įmokų įplaukas</text:span><text:span text:style-name="T307"><text:s/></text:span><text:span text:style-name="T308">pagal pajamų rūšis. Savivaldybės biudžeto pajamas, kurias sudaro</text:span><text:span text:style-name="T309"><text:s/></text:span><text:span text:style-name="T310">Valstybinės mokesčių inspekcijos surinkti mokesčiai, rinkliavos ir kitos įplaukos,</text:span><text:span text:style-name="T311"><text:s/></text:span><text:span text:style-name="T312">Valstybinė mokesčių inspekcija perveda į Savivaldybės iždo sąskaitas per suderintus su meru terminus.<text:s/></text:span></text:p>
      <text:p text:style-name="P313"><text:span text:style-name="T314">32</text:span><text:span text:style-name="T315">. Finansavimas iš Savivaldybės biudžeto vykdomas pagal patvirtintas programų sąmatas. Patvirtinus pateiktas paraiškas sistemoje „Biudžetas VS“ parengiami mokėjimo pavedimai, kurių pagrindu formuojamas mokėjimo dokumentų sąrašas banke, jį pasirašo Savivaldy</text:span><text:span text:style-name="T316">bės administracijos direktorius arba jį pavaduojantis teisės aktų nustatyta tvarka įgaliotas asmuo ir Finansų skyriaus vedėjas arba<text:s/></text:span><text:span text:style-name="T317">kitas įgaliotas asmuo</text:span><text:span text:style-name="T318">. Tuo atveju, kai bankai pagal kreditavimo ir kitas sutartis nurašo mokėtinas sumas nuo sąskaitos, doku</text:span><text:span text:style-name="T319">mentas dėl lėšų pervedimo nerengiamas.<text:s/></text:span><text:span text:style-name="T320">Pervedant asignavimus antrojo parašo teisę turintis Finansų skyriaus vedėjas arba kitas įgaliotas asmuo mokėjimo nurodymus pasirašo, o antrajame etape pirmojo parašo teisę ir papildomą slaptažodį turintis Savivaldybės</text:span><text:span text:style-name="T321"><text:s/>administracijos direktorius arba jo įgaliotas asmuo autorizuoja pavedimus, tada jie įvykdomi.</text:span></text:p>
      <text:p text:style-name="P322"><text:span text:style-name="T323">33</text:span><text:span text:style-name="T324">. Asignavimai iš Savivaldybės biudžeto išduodami tik toms išlaidoms, kurios numatytos Savivaldybės biudžeto programose,</text:span><text:span text:style-name="T325"><text:s/></text:span><text:span text:style-name="T326">padengti.</text:span><text:span text:style-name="T327"><text:s/></text:span><text:span text:style-name="T328">Savivaldybės biudžetinės<text:s/></text:span><text:span text:style-name="T329">įstaigos finansuojamos vadovaujantis patvirtintomis programų sąmatomis, mokėjimo paraiškose nurodant programos priemones, valstybės funkciją, lėšų šaltinį ir ekonominę klasifikaciją.</text:span></text:p>
      <text:p text:style-name="P330"><text:span text:style-name="T331">34</text:span><text:span text:style-name="T332">. Finansų skyrius Savivaldybės biudžeto asignavimus, skirtus asigna</text:span><text:span text:style-name="T333">vimo valdytojo programai vykdyti, perveda į asignavimų valdytojų vadovų nurodytas sąskaitas, atsižvelgdamas į Savivaldybės biudžeto pajamų vykdymą, neviršydamas patvirtintų asignavimų sumų.</text:span></text:p>
      <text:p text:style-name="P334"><text:span text:style-name="T335">35</text:span><text:span text:style-name="T336">.<text:s/></text:span><text:span text:style-name="T337">Paraiškos<text:s/></text:span><text:span text:style-name="T338">biudžeto lėšoms gauti </text:span><text:span text:style-name="T339">pateikiamos ne dažniau kai</text:span><text:span text:style-name="T340">p kartą per savaitę ir, esant poreikiui, kiekvieno mėnesio priešpaskutinę darbo dieną.</text:span></text:p>
      <text:p text:style-name="P341"><text:span text:style-name="T342">36</text:span><text:span text:style-name="T343">. Asignavimų valdytojų vadovai, tik įmokėję pajamas į Savivaldybės iždo sąskaitą, teikia poreikį lėšoms gauti. Asignavimų valdytojų vadovai</text:span><text:span text:style-name="T344"><text:s/></text:span><text:span text:style-name="T345">neturi teisės pateikti<text:s/></text:span><text:span text:style-name="T346">mokėjimo paraiškų tai sumai arba naudoti tos lėšų sumos, kuri nebuvo įmokėta į Savivaldybės iždo sąskaitą.</text:span></text:p>
      <text:p text:style-name="P347"><text:span text:style-name="T348">37</text:span><text:span text:style-name="T349">.<text:s/></text:span><text:span text:style-name="T350">Finansų skyrius gali nepriimti paraiškų arba laikinai sulaikyti paraiškų apmokėjimą, jei jos netinkamai įformintos arba padaryta klaidų, jei<text:s/></text:span><text:span text:style-name="T351">jos pateiktos nesilaikant nurodytų terminų, taip pat jei prašomų lėšų suma viršija asignavimų valdytojų programos sąmatoje ketvirčiui numatytas išlaidas.<text:s/></text:span></text:p>
      <text:p text:style-name="P352"><text:span text:style-name="T353">38</text:span><text:span text:style-name="T354">. Asignavimų valdytojų vadovai</text:span><text:span text:style-name="T355"><text:s/></text:span><text:span text:style-name="T356">privalo analizuoti savo įstaigų programų sąmatų vykdymo duomenis</text:span><text:span text:style-name="T357">. Nustatę netekusių tikslinės paskirties asignavimų sumas, asignavimų valdytojų</text:span><text:span text:style-name="T358"><text:s/></text:span><text:span text:style-name="T359">vadovai</text:span><text:span text:style-name="T360"><text:s/></text:span><text:span text:style-name="T361">turi apie tai informuoti Savivaldybės merą ir Finansų skyrių.<text:s/></text:span></text:p>
      <text:p text:style-name="P362"><text:span text:style-name="T363">39</text:span><text:span text:style-name="T364">. Prie netekusiųjų tikslinės paskirties asignavimų priskiriama:</text:span></text:p>
      <text:p text:style-name="P365"><text:span text:style-name="T366">39.1</text:span><text:span text:style-name="T367">. per metus nepanaudoti asign</text:span><text:span text:style-name="T368">avimai dėl neįvykdytų planinių rodiklių;</text:span></text:p>
      <text:p text:style-name="P369"><text:span text:style-name="T370">39.2</text:span><text:span text:style-name="T371">. nustatyti per dideli ar iš dalies nepanaudoti asignavimai patvirtintose asignavimų valdytojų programose.</text:span></text:p>
      <text:p text:style-name="P372"><text:span text:style-name="T373">40</text:span><text:span text:style-name="T374">. Biudžeto gautos viršplaninės pajamos (atmetus viršplanines pajamas, įstatymų nustatyta tva</text:span><text:span text:style-name="T375">rka skirtas kitų Savivaldybių negautoms pajamoms padengti) ir netekę paskirties asignavimai skirstomi Savivaldybės tarybos sprendimu ir naudojami įsiskolinimams apmokėti, projektams, remiamiems Europos Sąjungos ir kitų paramos fondų lėšomis, finansuoti, bi</text:span><text:span text:style-name="T376">udžetiniais metais Savivaldybės biudžete patvirtintoms programoms ir priemonėms finansuoti.</text:span></text:p>
      <text:p text:style-name="P377"><text:span text:style-name="T378">41</text:span><text:span text:style-name="T379">. Jeigu numatoma, kad nustatytas pajamų planas iki metų pabaigos nebus įvykdytas, tai yra gaunama mažiau pajamų, negu buvo numatyta, tuo atveju programų finan</text:span><text:span text:style-name="T380">savimas iš Savivaldybės biudžeto vykdomas</text:span><text:span text:style-name="T381"><text:s/></text:span><text:span text:style-name="T382">tokia tvarka:</text:span></text:p>
      <text:p text:style-name="P383"><text:span text:style-name="T384">41.1</text:span><text:span text:style-name="T385">. darbo užmokestis ir socialinio draudimo įmokos;</text:span></text:p>
      <text:p text:style-name="P386"><text:span text:style-name="T387">41.2</text:span><text:span text:style-name="T388">. pašalpoms ir kitoms socialinėms išmokoms;<text:s/></text:span></text:p>
      <text:p text:style-name="P389"><text:span text:style-name="T390">41.3</text:span><text:span text:style-name="T391">. paskoloms grąžinti, palūkanoms mokėti (įsipareigojimai bankams) ir kitiems<text:s/></text:span><text:span text:style-name="T392">finansiniams įsipareigojimams vykdyti;</text:span></text:p>
      <text:p text:style-name="P393"><text:span text:style-name="T394">41.4</text:span><text:span text:style-name="T395">. projektų, remiamų Europos Sąjungos lėšomis, finansavimas;<text:s/></text:span></text:p>
      <text:p text:style-name="P396"><text:span text:style-name="T397">41.5</text:span><text:span text:style-name="T398">. įsiskolinimo už maisto produktus, kurą ir komunalines paslaugas apmokėjimas;</text:span></text:p>
      <text:p text:style-name="P399"><text:span text:style-name="T400">41.6</text:span><text:span text:style-name="T401">. kitoms Savivaldybės biudžete numatytoms reikmėms.</text:span></text:p>
      <text:p text:style-name="P402"><text:span text:style-name="T403">42</text:span><text:span text:style-name="T404">. 41 punkto nuostata netaikoma finansuojant programas<text:s/></text:span><text:span text:style-name="T405">iš įmokėtų į biudžetą biudžetinių įstaigų pajamų, valstybės biudžeto gautų specialiųjų tikslinių dotacijų ir kitų tikslinės paskirties lėšų, gautų iš valstybės biudžeto.<text:s/></text:span></text:p>
      <text:p text:style-name="P406"><text:span text:style-name="T407">43</text:span><text:span text:style-name="T408">. Reikmėms,<text:s/></text:span><text:span text:style-name="T409">nurodytoms 41.1–41.3 papunkčiuose, pervedamos visos reikalingos lėšos pagal nustatytą eilę, o reikmės, nurodytos 41.4–41.6 papunkčiuose, finansuojamos proporcingai turimoms lėšoms.</text:span></text:p>
      <text:p text:style-name="P410"><text:span text:style-name="T411">44</text:span><text:span text:style-name="T412">. Jeigu Savivaldybės biudžeto pajamų planas nevykdomas, asignavimų va</text:span><text:span text:style-name="T413">ldytojams pervedamos Savivaldybės biudžeto asignavimų sumos programoms finansuoti mažinamos faktiškai negautomis (palyginti su planu) pajamomis.</text:span></text:p>
      <text:p text:style-name="P414"><text:span text:style-name="T415">45</text:span><text:span text:style-name="T416">.<text:s/></text:span><text:span text:style-name="T417">Finansų skyrius paskolas kredito įstaigoms grąžina, palūkanas, paskolų ir banko sąskaitų aptarnavimo iš</text:span><text:span text:style-name="T418">laidas moka pagal sutartyse nustatytas sąlygas ir programos sąmatoje einamųjų metų ketvirčiui suplanuotus asignavimus.</text:span></text:p>
      <text:p text:style-name="P419"><text:span text:style-name="T420">46</text:span><text:span text:style-name="T421">. Europos Sąjungos finansinė parama ir kita gaunama finansinė parama administruojama taip, kaip numatyta Europos Sąjungos ir Lietuv</text:span><text:span text:style-name="T422">os Respublikos pasirašytose sutartyse ir (arba) kituose teisės aktuose dėl atitinkamos Europos Sąjungos finansinės paramos arba kitos tarptautinės finansinės paramos.</text:span></text:p>
      <text:p text:style-name="P423"><text:span text:style-name="T424">47</text:span><text:span text:style-name="T425">. Gautos Europos Sąjungos ir kitos tarptautinės finansinės paramos lėšos bei bendro</text:span><text:span text:style-name="T426">jo finansavimo lėšos apskaitomos Savivaldybės mero nustatyta tvarka.</text:span></text:p>
      <text:p text:style-name="P427"><text:span text:style-name="T428">48</text:span><text:span text:style-name="T429">. Europos Sąjungos paramos lėšos, kurios nėra gautos kaip asignavimai, priskiriamos biudžetinių įstaigų įplaukoms ir gali būti naudojamos pagal atskirą įstaigos vadovo patvirtintą i</text:span><text:span text:style-name="T430">šlaidų sąmatą įstaigos funkcijoms atlikti.</text:span></text:p>
      <text:p text:style-name="P431"><text:span text:style-name="T432">49</text:span><text:span text:style-name="T433">. Metams pasibaigus, Savivaldybės biudžeto asignavimų valdytojų vadovai</text:span><text:span text:style-name="T434"><text:s/></text:span><text:span text:style-name="T435">nepanaudotas valstybės ir Savivaldybės biudžeto lėšas grąžina į Savivaldybės iždo sąskaitą ne vėliau kaip paskutinę einamųjų metų darbo</text:span><text:span text:style-name="T436"><text:s/>dieną.<text:s/></text:span></text:p>
      <text:p text:style-name="P437"><text:span text:style-name="T438">50</text:span><text:span text:style-name="T439">.<text:s/></text:span><text:span text:style-name="T440">Metų pabaigoje likusios nepanaudotos valstybės biudžeto dotacijos, nustatytos Savivaldybės biudžetui tam tikrų metų biudžeto patvirtinimo įstatyme, išskyrus nepanaudotą Europos Sąjungos ir kitos tarptautinės finansinės paramos ir bendrojo<text:s/></text:span><text:span text:style-name="T441">finansavimo lėšų dalį,</text:span><text:span text:style-name="T442"><text:s/></text:span><text:span text:style-name="T443">lėšos, kurios per metus buvo paskirtos Savivaldybės biudžetui pagal atskirus</text:span><text:span text:style-name="T444"><text:s/></text:span><text:span text:style-name="T445">įstatymus arba Vyriausybės nutarimus arba panaudotos ne pagal savo paskirtį</text:span><text:span text:style-name="T446">, Finansų skyrius grąžina į valstybės biudžetą ne vėliau kaip iki sausio 10 d.</text:span></text:p>
      <text:p text:style-name="P447"><text:span text:style-name="T448">51</text:span><text:span text:style-name="T449">. Pažangos lėšos gali būti naudojamos tik pažangos priemonėms finansuoti, išskyrus Europos Sąjungos ir kitos tarptautinės finansinės paramos ir bendrojo finansavimo lėšas ir atvejus, kai nustatomos išskirtinės aplinkybės.</text:span></text:p>
      <text:p text:style-name="P450"/>
      <text:p text:style-name="P451"><text:span text:style-name="T452">IV</text:span><text:span text:style-name="T453"><text:s/>SKYRIUS<text:s/></text:span></text:p>
      <text:p text:style-name="P454"><text:span text:style-name="T455">SAVIVALDYBĖ</text:span><text:span text:style-name="T456">S BIUDŽETO KEITIMAS</text:span></text:p>
      <text:p text:style-name="P457"/>
      <text:p text:style-name="P458"><text:span text:style-name="T459">52</text:span><text:span text:style-name="T460">.<text:s/></text:span><text:span text:style-name="T461">Biudžetas Savivaldybės tarybos sprendimu keičiamas, kai:</text:span></text:p>
      <text:p text:style-name="P462"><text:span text:style-name="T463">52.1</text:span><text:span text:style-name="T464">.<text:s/></text:span><text:span text:style-name="T465">Seimo įstatymais, Vyriausybės nutarimais, ministerijų įsakymais skiriamos papildomos ir tikslinės lėšos;</text:span></text:p>
      <text:p text:style-name="P466"><text:span text:style-name="T467">52.2</text:span><text:span text:style-name="T468">. gaunamos iš valstybės institucijų ir įstaigų (t</text:span><text:span text:style-name="T469">. y. iš valstybės biudžeto asignavimų) Europos Sąjungos ir kitos tarptautinės finansinės paramos lėšos bei bendrojo finansavimo lėšos;</text:span></text:p>
      <text:p text:style-name="P470"><text:span text:style-name="T471">52.3</text:span><text:span text:style-name="T472">. perskirstomi Savivaldybės biudžeto asignavimai pagal programas;</text:span></text:p>
      <text:p text:style-name="P473"><text:span text:style-name="T474">52.4</text:span><text:span text:style-name="T475">. perskirstomi Savivaldybės biudžeto as</text:span><text:span text:style-name="T476">ignavimai pagal asignavimų valdytojus;</text:span></text:p>
      <text:p text:style-name="P477"><text:span text:style-name="T478">52.5</text:span><text:span text:style-name="T479">.<text:s/></text:span><text:span text:style-name="T480">didinama ar mažinama asignavimų suma;</text:span></text:p>
      <text:p text:style-name="P481"><text:span text:style-name="T482">52.6</text:span><text:span text:style-name="T483">.<text:s/></text:span><text:span text:style-name="T484">nevykdomas Savivaldybės biudžeto pajamų planas;</text:span></text:p>
      <text:p text:style-name="P485"><text:span text:style-name="T486">52.7</text:span><text:span text:style-name="T487">. paskirstomos gaunamos viršplaninės pajamos;</text:span></text:p>
      <text:p text:style-name="P488"><text:span text:style-name="T489">52.8</text:span><text:span text:style-name="T490">.<text:s/></text:span><text:span text:style-name="T491">asignavimų valdytojai pateikia prašymus dėl<text:s/></text:span><text:span text:style-name="T492">asignavimų keitimo, jeigu keičiama asignavimų programai suma;</text:span></text:p>
      <text:p text:style-name="P493"><text:span text:style-name="T494">52.9</text:span><text:span text:style-name="T495">.<text:s/></text:span><text:span text:style-name="T496">perskirstomos lėšos ugdymo reikmėms;</text:span></text:p>
      <text:p text:style-name="P497"><text:span text:style-name="T498">52.10</text:span><text:span text:style-name="T499">. kitais atvejais, vykdant Savivaldybės tarybos sprendimus.</text:span></text:p>
      <text:p text:style-name="P500"><text:span text:style-name="T501">53</text:span><text:span text:style-name="T502">. Asignavimų valdytojų vadovai prašymus dėl bendrų biudžeto asignavimų</text:span><text:span text:style-name="T503"><text:s/>didinimo arba mažinimo teikia Savivaldybės merui. Prašymuose turi būti nurodyta programa, priemonė, valstybės funkcinės ir ekonominės klasifikacijos kodai, lėšų šaltinis, keitimo priežastys ir kam numatoma lėšas panaudoti, pateikti išsamūs paaiškinimai ir</text:span><text:span text:style-name="T504"><text:s/>skaičiavimai. Kartu pateikiama ir Biudžeto asignavimų tikslinimo pažyma.</text:span></text:p>
      <text:p text:style-name="P505"><text:span text:style-name="T506">54</text:span><text:span text:style-name="T507">.<text:s/></text:span><text:span text:style-name="T508">Finansų skyrius, atsižvelgdamas į gautus asignavimų valdytojų vadovų prašymus dėl bendrų biudžeto asignavimų keitimo, rengia Savivaldybės tarybos sprendimo projektą dėl biudž</text:span><text:span text:style-name="T509">eto keitimo.</text:span></text:p>
      <text:p text:style-name="P510"><text:span text:style-name="T511">55</text:span><text:span text:style-name="T512">. Savivaldybės tarybai patvirtinus biudžeto patikslinimą, Savivaldybės biudžeto asignavimų valdytojų apskaitą tvarkantis asmuo per 10 darbo dienų suveda savo vykdomų programų ir jų (arba vykdomų programos priemonių) sąmatų patikslinimus<text:s/></text:span><text:span text:style-name="T513">pagal programų finansavimo šaltinius, funkcinės ir ekonominės klasifikacijos kodus sistemoje „Biudžetas VS“.</text:span><text:span text:style-name="T514"><text:s/></text:span><text:span text:style-name="T515">Programų sąmatas pasirašo jas sudariusių įstaigų vadovai ar jų įgalioti asmenys, o tvirtina asignavimų valdytojų vadovai.</text:span></text:p>
      <text:p text:style-name="P516"><text:span text:style-name="T517">56</text:span><text:span text:style-name="T518">. Finansų skyrius p</text:span><text:span text:style-name="T519">er 5 darbo dienas registruoja sąmatos patikslinimą sistemoje „Biudžetas VS“. Finansų skyriui užregistravus sąmatos patikslinimą, asignavimų valdytojų apskaitą tvarkantis asmuo sąmatos išskaidymą registruoja iš karto.</text:span></text:p>
      <text:p text:style-name="P520"><text:span text:style-name="T521">57</text:span><text:span text:style-name="T522">. Savivaldybės mero potvarkiais k</text:span><text:span text:style-name="T523">eičiamas ketvirtinis Savivaldybės biudžeto programų finansavimo plano paskirstymas, pagal valstybės funkcijas, ekonominę klasifikaciją, nekeičiant bendrų biudžeto asignavimų pagal kiekvieną asignavimų valdytoją ir lėšų šaltinį.</text:span></text:p>
      <text:p text:style-name="P524"><text:span text:style-name="T525">58</text:span><text:span text:style-name="T526">. Asignavimų valdytojų</text:span><text:span text:style-name="T527"><text:s/>vadovai</text:span><text:span text:style-name="T528"><text:s/></text:span><text:span text:style-name="T529">prašymus dėl biudžeto asignavimų pakeitimo teikia ne dažniau kaip vieną kartą per mėnesį iki einamojo mėnesio 25 dienos, o metų pabaigoje, ne vėliau kaip likus 10 dienų iki ketvirčio pabaigos Finansų skyriui. Prašymuose turi būti nurodyta programa</text:span><text:span text:style-name="T530">, priemonė, valstybės funkcinės ir ekonominės klasifikacijos kodai, lėšų šaltinis, keitimo priežastys ir kam numatoma lėšas panaudoti. Kartu pateikiama ir Biudžeto asignavimų tikslinimo pažyma.</text:span></text:p>
      <text:p text:style-name="P531"><text:span text:style-name="T532">59</text:span><text:span text:style-name="T533">. Finansų skyrius, atsižvelgdamas į gautus asignavimų va</text:span><text:span text:style-name="T534">ldytojų vadovų prašymus dėl Savivaldybės biudžeto ketvirtinio asignavimų keitimo sistemoje „Biudžetas VS“ per 3 darbo dienas užregistruoja sąmatų patikslinimus. Asignavimų valdytojų apskaitą tvarkantis asmuo sąmatos išskaidymą registruoja iš karto.</text:span><text:span text:style-name="T535"><text:s text:c="2"/></text:span></text:p>
      <text:p text:style-name="P536"><text:span text:style-name="T537">60</text:span><text:span text:style-name="T538">. Programų sąmatas pasirašo jas sudariusių įstaigų vadovai</text:span><text:span text:style-name="T539"><text:s/></text:span><text:span text:style-name="T540">ir pristato Finansų skyriui.</text:span></text:p>
      <text:p text:style-name="P541"><text:span text:style-name="T542">61</text:span><text:span text:style-name="T543">. Savivaldybės mero potvarkių projektus dėl biudžeto keitimo, ne dažniau kaip vieną kartą per mėnesį, rengia Finansų skyrius.</text:span></text:p>
      <text:p text:style-name="P544"><text:span text:style-name="T545">62</text:span><text:span text:style-name="T546">. Visais atvejais keičiant Sa</text:span><text:span text:style-name="T547">vivaldybės biudžetą asignavimų valdytojų vadovai</text:span><text:span text:style-name="T548"><text:s/></text:span><text:span text:style-name="T549">užtikrina, kad pateikti prašymai atitinka teisės aktų, taip pat ir skiriamų specialiųjų tikslinių dotacijų reikalavimus.</text:span></text:p>
      <text:p text:style-name="P550"><text:span text:style-name="T551">63</text:span><text:span text:style-name="T552">. Finansų skyrius, gavęs asignavimų valdytojų vadovų prašymus keisti asignavimų<text:s/></text:span><text:span text:style-name="T553">paskirstymą, patikrina jų teisingumą ir rengia Savivaldybės mero potvarkio arba Savivaldybės tarybos sprendimo projektus.<text:s/></text:span></text:p>
      <text:p text:style-name="P554"/>
      <text:p text:style-name="P555"><text:span text:style-name="T556">V</text:span><text:span text:style-name="T557"><text:s/>SKYRIUS</text:span></text:p>
      <text:p text:style-name="P558"><text:span text:style-name="T559">BIUDŽETINIŲ ĮSTAIGŲ PAJAMOS</text:span></text:p>
      <text:p text:style-name="P560"/>
      <text:p text:style-name="P561"><text:span text:style-name="T562">64</text:span><text:span text:style-name="T563">. Savivaldybės<text:s/></text:span><text:span text:style-name="T564">biudžetinių įstaigų pajamos</text:span><text:span text:style-name="T565"><text:s/>– lėšos, gautos atliekant funkcijas, numatytas jų veiklą reglamentuojančiuose dokumentuose, vadovaujantis įstatymais,<text:s/></text:span><text:span text:style-name="T566">Lietuvos Respublikos Vyriausybės</text:span><text:span text:style-name="T567"><text:s/>nutarimais ar Savivaldybės tarybos sprendimais, įmokamos į Savivaldybės (iždo) sąskaitą ir naudojamos ši</text:span><text:span text:style-name="T568">ų įstaigų vykdomoms programoms finansuoti.</text:span></text:p>
      <text:p text:style-name="P569"><text:span text:style-name="T570">65</text:span><text:span text:style-name="T571">.<text:s/></text:span><text:span text:style-name="T572">Biudžetinių įstaigų pajamų planas tvirtinamas tam tikrų metų Savivaldybės biudžete.</text:span></text:p>
      <text:p text:style-name="P573"><text:span text:style-name="T574">66</text:span><text:span text:style-name="T575">. Pajamų planas nustatomas kiekvienam asignavimų valdytojui pagal jų pateiktus duomenis atitinkamų metų Savivaldybė</text:span><text:span text:style-name="T576">s biudžete.</text:span></text:p>
      <text:p text:style-name="P577"><text:span text:style-name="T578">67</text:span><text:span text:style-name="T579">. Asignavimų valdytojų vadovai</text:span><text:span text:style-name="T580"><text:s/></text:span><text:span text:style-name="T581">teikia tvirtinti Savivaldybės tarybai teikiamų paslaugų kainas ir tarifus, jeigu teisės aktai nenustato kitaip. Biudžetinių įstaigų pajamos naudojamos šių įstaigų išlaidoms apmokėti ir kitiems įstaigos porei</text:span><text:span text:style-name="T582">kiams pagal patvirtintas veiklos programas.<text:s/></text:span></text:p>
      <text:p text:style-name="P583"><text:span text:style-name="T584">68</text:span><text:span text:style-name="T585">. Biudžetinė įstaiga rengia asignavimų iš biudžetinių įstaigų pajamų programų sąmatas. Programų sąmatos rengiamos pagal kiekvieną pajamų šaltinį atskirai.</text:span></text:p>
      <text:p text:style-name="P586"><text:span text:style-name="T587">69</text:span><text:span text:style-name="T588">. Biudžetinių įstaigų pajamų programų sąmato</text:span><text:span text:style-name="T589">s turi būti tikslinamos einamaisiais metais, jeigu gaunama daugiau arba mažiau pajamų už teikiamas paslaugas, negu buvo planuota.</text:span></text:p>
      <text:p text:style-name="P590"><text:span text:style-name="T591">70</text:span><text:span text:style-name="T592">. Viršplaninėmis ir negautomis biudžetinių įstaigų pajamų įmokomis tikslinamas Savivaldybės biudžeto pajamų ir asignavim</text:span><text:span text:style-name="T593">ų planas.</text:span></text:p>
      <text:p text:style-name="P594"><text:span text:style-name="T595">71</text:span><text:span text:style-name="T596">. Biudžetinės įstaigos gautas pajamas už teikiamas paslaugas,<text:s/></text:span><text:span text:style-name="T597">mokestį už vaikų ugdymą ikimokyklinėse įstaigose, lavinimą neformaliojo ugdymo įstaigose, kitas pajamas ir<text:s/></text:span><text:span text:style-name="T598">pajamas už trumpalaikio ir ilgalaikio materialiojo turto nuomą kaupia a</text:span><text:span text:style-name="T599">tskiroje sąskaitoje.<text:s/></text:span></text:p>
      <text:p text:style-name="P600"><text:span text:style-name="T601">72</text:span><text:span text:style-name="T602">. Biudžetinės įstaigos ar biudžetinių įstaigų buhalterinę apskaitą tvarkantis subjektas gautas biudžetinių įstaigų pajamas ne rečiau kaip kartą per mėnesį perveda į Savivaldybės iždo sąskaitą banke (ne vėliau kaip paskutinę mėne</text:span><text:span text:style-name="T603">sio darbo dieną).</text:span></text:p>
      <text:p text:style-name="P604"><text:span text:style-name="T605">73</text:span><text:span text:style-name="T606">. Biudžetinių įstaigų pajamos jų programoms vykdyti pervedamos į biudžetinių įstaigų sąskaitas.<text:s/></text:span><text:span text:style-name="T607">Asignavimų valdytojų vadovai ar jų įgalioti asmenys neturi teisės pateikti mokėjimo paraiškos dėl tos sumos arba naudoti jų vykdomai pro</text:span><text:span text:style-name="T608">gramai tos lėšų sumos, kuri nebuvo įmokėta į biudžetą.</text:span></text:p>
      <text:p text:style-name="P609"><text:span text:style-name="T610">74</text:span><text:span text:style-name="T611">. Biudžetinė įstaiga programų išlaidoms padengti pirmiausia turi naudoti asignavimus, gautus iš einamaisiais biudžetiniais metais įmokėtų į Savivaldybės biudžetą biudžetinės įstaigos pajamų,<text:s/></text:span><text:span text:style-name="T612">įskaitant ankstesniais metais nepanaudotus šių lėšų likučius ir viršplanines pajamas, išskyrus konkrečiam tikslui numatytas lėšas, kurių negali naudoti kitiems tikslams, o tik po to – Savivaldybės biudžeto lėšas.</text:span></text:p>
      <text:p text:style-name="P613"><text:span text:style-name="T614">75</text:span><text:span text:style-name="T615">. Biudžetinių metų pabaigoje biudžeti</text:span><text:span text:style-name="T616">nės įstaigos nepanaudotas pajamų lėšas perveda į Savivaldybės iždo sąskaitą ne vėliau kaip paskutinę einamųjų metų darbo dieną.</text:span></text:p>
      <text:p text:style-name="P617"><text:span text:style-name="T618">76</text:span><text:span text:style-name="T619">. Į kitus biudžetinius metus gali būti perkeliama ir naudojama programoms finansuoti nepanaudota įmokėta biudžetinių įstai</text:span><text:span text:style-name="T620">gų pajamų dalis, pagal atskirą sąmatą, kuri yra didesnė kaip 100 Eur.<text:s/></text:span></text:p>
      <text:p text:style-name="P621"><text:span text:style-name="T622">77</text:span><text:span text:style-name="T623">. Biudžetinės įstaigos vadovas</text:span><text:span text:style-name="T624"><text:s/></text:span><text:span text:style-name="T625">atsako</text:span><text:span text:style-name="T626"><text:s/></text:span><text:span text:style-name="T627">už patvirtintų programų vykdymą, neviršydamas patvirtintų asignavimų sumų, ir efektyvų lėšų naudojimą.</text:span><text:span text:style-name="T628"><text:s/></text:span></text:p>
      <text:p text:style-name="P629"><text:span text:style-name="T630">78</text:span><text:span text:style-name="T631">.<text:s/></text:span><text:span text:style-name="T632">Kitoms biudžetinių įstaigų lė</text:span><text:span text:style-name="T633">šoms pajamos priskiriamos vadovaujantis Lietuvos Respublikos valstybės biudžeto ir Savivaldybių biudžetų sudarymo ir vykdymo taisyklėmis. Kitos biudžetinių įstaigų lėšos naudojamos pagal atskirą įstaigos vadovo ar jo įgalioto asmens patvirtintą išlaidų sąm</text:span><text:span text:style-name="T634">atą įstaigos funkcijoms atlikti.</text:span></text:p>
      <text:p text:style-name="P635"><text:span text:style-name="T636">79</text:span><text:span text:style-name="T637">.<text:s/></text:span><text:span text:style-name="T638">Biudžetinių įstaigų gauta negrąžintina finansinė parama turi būti apskaitoma biudžetinių įstaigų atskiroje sąskaitoje, vadovaujantis Lietuvos Respublikos labdaros ir paramos įstatymu, ir ji naudojama įstaigos uždavi</text:span><text:span text:style-name="T639">niams įgyvendinti ir funkcijoms atlikti pagal atskirą biudžetinės įstaigos vadovo ar jo įgalioto asmens patvirtintą išlaidų sąmatą.<text:s/></text:span></text:p>
      <text:p text:style-name="P640"/>
      <text:p text:style-name="P641"><text:span text:style-name="T642">VI</text:span><text:span text:style-name="T643"><text:s/>SKYRIUS<text:s/></text:span></text:p>
      <text:p text:style-name="P644"><text:span text:style-name="T645">SAVIVALDYBĖS BIUDŽETO APYVARTINĖS LĖŠOS IR JŲ NAUDOJIMAS</text:span></text:p>
      <text:p text:style-name="P646"/>
      <text:p text:style-name="P647"><text:span text:style-name="T648">80</text:span><text:span text:style-name="T649">. Savivaldybės biudžeto apyvartinės<text:s/></text:span><text:span text:style-name="T650">lėšos sudaromos iš Savivaldybės</text:span><text:span text:style-name="T651"><text:s/></text:span><text:span text:style-name="T652">biudžeto lėšų likučio, o kai jo nepakanka, – iš Savivaldybės biudžeto pajamų.</text:span></text:p>
      <text:p text:style-name="P653"><text:span text:style-name="T654">81</text:span><text:span text:style-name="T655">. Savivaldybės biudžeto apyvartos lėšas sudaro:</text:span></text:p>
      <text:p text:style-name="P656"><text:span text:style-name="T657">81.1</text:span><text:span text:style-name="T658">. pasibaigus metams likusios nepaskirstytos Savivaldybės biudžeto viršplaninės pajamos</text:span><text:span text:style-name="T659">;</text:span></text:p>
      <text:p text:style-name="P660"><text:span text:style-name="T661">81.2</text:span><text:span text:style-name="T662">. pasibaigus metams likusios nepanaudotos biudžetinių įstaigų į Savivaldybės iždo sąskaitą pervestos pajamos;</text:span></text:p>
      <text:p text:style-name="P663"><text:span text:style-name="T664">81.3</text:span><text:span text:style-name="T665">. pasibaigus metams likusios nepanaudotos Savivaldybės aplinkos apsaugos rėmimo specialiosios programos lėšos;</text:span></text:p>
      <text:p text:style-name="P666"><text:span text:style-name="T667">81.4</text:span><text:span text:style-name="T668">. kiti<text:s/></text:span><text:span text:style-name="T669">lėšų likučiai Savivaldybės iždo sąskaitoje einamųjų metų pradžioje.</text:span></text:p>
      <text:p text:style-name="P670"><text:span text:style-name="T671">82</text:span><text:span text:style-name="T672">. Biudžeto lėšos, gautos už praėjusius metus iki einamųjų metų sausio 10 d., įskaitomos į Savivaldybės biudžeto apyvartos lėšas.</text:span></text:p>
      <text:p text:style-name="P673"><text:span text:style-name="T674">83</text:span><text:span text:style-name="T675">. Savivaldybės biudžeto apyvartos lėšos tvirt</text:span><text:span text:style-name="T676">inamos einamųjų metų Savivaldybės biudžeto pajamų plane.</text:span></text:p>
      <text:p text:style-name="P677"><text:span text:style-name="T678">84</text:span><text:span text:style-name="T679">. Savivaldybės biudžeto apyvartos lėšos yra naudojamos einamųjų metų Savivaldybės biudžeto lėšų stygiui dengti, kai nepakanka Seimo patvirtintų prognozuojamų pajamų.</text:span></text:p>
      <text:p text:style-name="P680"><text:span text:style-name="T681">85</text:span><text:span text:style-name="T682">. Apyvartos lėšos nau</text:span><text:span text:style-name="T683">dojamos:</text:span></text:p>
      <text:p text:style-name="P684"><text:span text:style-name="T685">85.1</text:span><text:span text:style-name="T686">. biudžetinių įstaigų į biudžetą įmokėtų, bet praėjusiais metais nepanaudotų lėšų likučiams grąžinti;</text:span></text:p>
      <text:p text:style-name="P687"><text:span text:style-name="T688">85.2</text:span><text:span text:style-name="T689">. Savivaldybės aplinkos apsaugos rėmimo specialiosios programos lėšų, nepanaudotų praėjusiais biudžetiniais metais, likučiams grąži</text:span><text:span text:style-name="T690">nti;</text:span></text:p>
      <text:p text:style-name="P691"><text:span text:style-name="T692">85.3</text:span><text:span text:style-name="T693">. vietinių rinkliavų už komunalinių atliekų surinkimą ir tvarkymą likučiams grąžinti;</text:span></text:p>
      <text:p text:style-name="P694"><text:span text:style-name="T695">85.4</text:span><text:span text:style-name="T696">. kitiems tikslinės paskirties likučiams grąžinti;</text:span></text:p>
      <text:p text:style-name="P697"><text:span text:style-name="T698">85.5</text:span><text:span text:style-name="T699">. Savivaldybės biudžeto mokėjimų operacijoms vykdyti, kai nepakanka į Savivaldybės biudžet</text:span><text:span text:style-name="T700">ą (atitinkamu laikotarpiu) gautų pajamų arba kai nevykdomas atitinkamo laikotarpio Savivaldybės biudžeto pajamų planas;</text:span></text:p>
      <text:p text:style-name="P701"><text:span text:style-name="T702">85.6</text:span><text:span text:style-name="T703">. einamųjų metų Savivaldybės biudžetui subalansuoti, kai nepakanka Lietuvos Respublikos Seimo patvirtintų prognozuojamų pajamų;</text:span></text:p>
      <text:p text:style-name="P704"><text:span text:style-name="T705">85.7</text:span><text:span text:style-name="T706">. Savivaldybės biudžetinių įstaigų išlaidoms metų eigoje dengti;</text:span></text:p>
      <text:p text:style-name="P707"><text:span text:style-name="T708">85.8</text:span><text:span text:style-name="T709">. investiciniams projektams ir veiklos programoms finansuoti;</text:span></text:p>
      <text:p text:style-name="P710"><text:span text:style-name="T711">85.9</text:span><text:span text:style-name="T712">. Savivaldybės biudžeto kreditiniam įsiskolinimui dengti.</text:span></text:p>
      <text:p text:style-name="P713"/>
      <text:p text:style-name="P714"><text:span text:style-name="T715">VII</text:span><text:span text:style-name="T716"><text:s/>SKYRIUS</text:span></text:p>
      <text:p text:style-name="P717"><text:span text:style-name="T718">BIUDŽETINIŲ ĮSTAIGŲ<text:s/></text:span><text:span text:style-name="T719">DEPOZITAI IR KITOS LĖŠOS</text:span></text:p>
      <text:p text:style-name="P720"/>
      <text:p text:style-name="P721"><text:span text:style-name="T722">86</text:span><text:span text:style-name="T723">. Biudžetinių įstaigų depozitai – laikinai šių įstaigų saugomos ir dėl tam tikrų aplinkybių arba susitarimų turimos lėšos, kurios laikomos atskiroje įstaigos sąskaitoje ir susidarius atitinkamoms aplinkybėms grąžinamos<text:s/></text:span><text:span text:style-name="T724">subjektams, kuriems jos priklauso.</text:span></text:p>
      <text:p text:style-name="P725"><text:span text:style-name="T726">87</text:span><text:span text:style-name="T727">. Biudžetinės įstaigos depozitus saugo ribotą laiką:</text:span></text:p>
      <text:p text:style-name="P728"><text:span text:style-name="T729">87.1</text:span><text:span text:style-name="T730">. lėšas, kurios turi būti grąžintos fiziniams asmenims, – 3 metus po šių lėšų grąžinimo sąlygose nustatyto termino;<text:s/></text:span></text:p>
      <text:p text:style-name="P731"><text:span text:style-name="T732">87.2</text:span><text:span text:style-name="T733">. lėšas, kurios turi būti grąži</text:span><text:span text:style-name="T734">ntos biudžetinėms įstaigoms, – iki biudžetinių metų pabaigos;</text:span></text:p>
      <text:p text:style-name="P735"><text:span text:style-name="T736">87.3</text:span><text:span text:style-name="T737">. lėšas, kurios turi būti grąžintos kitiems juridiniams asmenims, – metus po šių lėšų grąžinimo sąlygose nustatyto termino.</text:span></text:p>
      <text:p text:style-name="P738"><text:span text:style-name="T739">88</text:span><text:span text:style-name="T740">. Subjektams, kuriems priklauso depozitai, nustatytu l</text:span><text:span text:style-name="T741">aiku neatsiėmus savo lėšų, biudžetinės įstaigos perveda jas į atitinkamą valstybės ar Savivaldybės biudžetą.</text:span></text:p>
      <text:p text:style-name="P742"><text:span text:style-name="T743">89</text:span><text:span text:style-name="T744">. Kitos biudžetinių įstaigų lėšos yra:</text:span></text:p>
      <text:p text:style-name="P745"><text:span text:style-name="T746">89.1</text:span><text:span text:style-name="T747">. lėšos, gautos įvykus draudžiamajam įvykiui, kai draudimo išmokos gavėjas yra biudžetinė įstaig</text:span><text:span text:style-name="T748">a;</text:span></text:p>
      <text:p text:style-name="P749"><text:span text:style-name="T750">89.2</text:span><text:span text:style-name="T751">. pagal Lietuvos Respublikos labdaros ir paramos įstatymą gauta parama (lėšos);</text:span></text:p>
      <text:p text:style-name="P752"><text:span text:style-name="T753">89.3</text:span><text:span text:style-name="T754">. iš valstybės, tarptautinių ir užsienio organizacijų gautos kompensacijos, skirtos ankstesniais metais turėtoms dalyvavimo jų organizuojamuose renginiuose,<text:s/></text:span><text:span text:style-name="T755">programose, projektuose ir tyrimuose išlaidoms padengti;</text:span></text:p>
      <text:p text:style-name="P756"><text:span text:style-name="T757">89.4</text:span><text:span text:style-name="T758">. biudžetinių įstaigų skelbiamų konkursų dalyvių mokesčiai;</text:span></text:p>
      <text:p text:style-name="P759"><text:span text:style-name="T760">89.5</text:span><text:span text:style-name="T761">. netesybos;</text:span></text:p>
      <text:p text:style-name="P762"><text:span text:style-name="T763">89.6</text:span><text:span text:style-name="T764">. lėšos, gautos konkretiems gavėjams – fiziniams asmenims – išlaikyti (globos (rūpybos) išmokos, nusta</text:span><text:span text:style-name="T765">tytos Lietuvos Respublikos išmokų vaikams įstatyme);</text:span></text:p>
      <text:p text:style-name="P766"><text:span text:style-name="T767">89.7</text:span><text:span text:style-name="T768">. lėšos, gautos iš kitos biudžetinės įstaigos už šiai įstaigai teikiamas paslaugas;</text:span></text:p>
      <text:p text:style-name="P769"><text:span text:style-name="T770">89.8</text:span><text:span text:style-name="T771">. palūkanos už Tvarkos aprašo 86 punkte nurodytus depozitus;</text:span></text:p>
      <text:p text:style-name="P772"><text:span text:style-name="T773">89.9</text:span><text:span text:style-name="T774">. kitos lėšos, gautos iš juridinių</text:span><text:span text:style-name="T775"><text:s/>ir fizinių asmenų, taip pat tarptautinių ir užsienio organizacijų tam tikroms nenumatytoms biudžetinių įstaigų programų sąmatose išlaidoms, kurios nėra gautos kaip asignavimai, padengti.</text:span></text:p>
      <text:p text:style-name="P776"/>
      <text:p text:style-name="P777"><text:span text:style-name="T778">VIII</text:span><text:span text:style-name="T779"><text:s/>SKYRIUS</text:span></text:p>
      <text:p text:style-name="P780"><text:span text:style-name="T781">SAVIVALDYBĖS VIEŠOJO SEKTORIAUS SUBJEKTŲ<text:s/></text:span></text:p>
      <text:p text:style-name="P782"><text:span text:style-name="T783">ATASKAITŲ RENGIMAS IR TEIKIMAS</text:span></text:p>
      <text:p text:style-name="P784"/>
      <text:p text:style-name="P785"><text:span text:style-name="T786">90</text:span><text:span text:style-name="T787">. Savivaldybės biudžeto vykdymo ataskaitų rinkinio sudėties, biudžeto vykdymo ataskaitose teikiamos informacijos, ataskaitų rinkinio rengimui, pasirašymui, teikimui ir skelbimui keliami reikalavimai ir atsakomybė už jų</text:span><text:span text:style-name="T788"><text:s/>parengimą, pateikimą ir paskelbimą nustatyti Viešojo sektoriaus atskaitomybės įstatyme.</text:span></text:p>
      <text:p text:style-name="P789"><text:span text:style-name="T790">91</text:span><text:span text:style-name="T791">. Biudžeto vykdymo ataskaitų rinkinį Finansų skyrius rengia ir teikia Finansų ministerijai, vadovaudamasis Finansų ministerijos nustatytomis Savivaldybės ataskai</text:span><text:span text:style-name="T792">tų teikimo Finansų ministerijai taisyklėmis, asignavimų valdytojai – vadovaudamiesi<text:s/></text:span><text:span text:style-name="T793">Asignavimų valdytojų, kitų valstybės ir Savivaldybių biudžetinių įstaigų ir valstybės biudžeto asignavimus gaunančių kitų subjektų metinio biudžeto vykdymo ataskaitų rinkin</text:span><text:span text:style-name="T794">io ir tarpinių biudžeto vykdymo ataskaitų rinkinio sudarymo taisyklėmis.</text:span><text:span text:style-name="T795"><text:s/></text:span></text:p>
      <text:p text:style-name="P796"><text:span text:style-name="T797">92</text:span><text:span text:style-name="T798">. Asignavimų valdytojai biudžeto vykdymo atskaitomybę Finansų skyriui teikia Savivaldybės mero potvarkiu nustatyta tvarka ir terminais.</text:span></text:p>
      <text:p text:style-name="P799"><text:span text:style-name="T800">93</text:span><text:span text:style-name="T801">. Viešojo sektoriaus subjektai tei</text:span><text:span text:style-name="T802">kia finansinių ir biudžeto vykdymo ataskaitų rinkinius, kaip nustatyta Lietuvos Respublikos viešojo sektoriaus atskaitomybės įstatyme.<text:s/></text:span></text:p>
      <text:p text:style-name="P803"><text:span text:style-name="T804">94</text:span><text:span text:style-name="T805">. Finansų skyrius:</text:span></text:p>
      <text:p text:style-name="P806"><text:span text:style-name="T807">94.1</text:span><text:span text:style-name="T808">.<text:s/></text:span><text:span text:style-name="T809">remdamasis biudžeto apskaitos duomenimis ir asignavimų valdytojų pateiktais biudžeto vy</text:span><text:span text:style-name="T810">kdymo ataskaitų rinkiniais, rengia konsoliduotųjų biudžeto vykdymo ataskaitų metinį ir ketvirtinius rinkinius, nustatytais terminais juos teikia Finansų ministerijai ir skelbia Savivaldybės interneto svetainėje</text:span><text:span text:style-name="T811">;</text:span></text:p>
      <text:p text:style-name="P812"><text:span text:style-name="T813">94.2</text:span><text:span text:style-name="T814">. rengia konsoliduotųjų finansinių a</text:span><text:span text:style-name="T815">taskaitų rinkinį, remdamasis viešojo sektoriaus subjektų finansinių ataskaitų rinkiniais.</text:span></text:p>
      <text:p text:style-name="P816"><text:span text:style-name="T817">95</text:span><text:span text:style-name="T818">. Metinį ataskaitų rinkinį, kurio sudedamoji dalis yra Savivaldybės biudžeto vykdymo ataskaitų rinkinys, tvirtina Savivaldybės taryba Savivaldybės tarybos<text:s/></text:span><text:span text:style-name="T819">veiklos reglamento nustatyta tvarka pagal rodiklius, nurodytus Tvarkos aprašo 15.1 punkte, ir atsižvelgdama į tam tikrų metų biudžeto patvirtinimo įstatymu patvirtintus rodiklius.</text:span></text:p>
      <text:p text:style-name="P820"><text:span text:style-name="T821">96</text:span><text:span text:style-name="T822">. Asignavimų valdytojai ataskaitų rinkinius skelbia savo interneto sve</text:span><text:span text:style-name="T823">tainėje, o jeigu jos neturi, – Savivaldybės interneto svetainėje.<text:s/></text:span></text:p>
      <text:p text:style-name="P824"/>
      <text:p text:style-name="P825"><text:span text:style-name="T826">IX</text:span><text:span text:style-name="T827"><text:s/></text:span><text:span text:style-name="T828">SKYRIUS</text:span></text:p>
      <text:p text:style-name="P829"><text:span text:style-name="T830">ASIGNAVIMŲ VALDYTOJŲ VADOVŲ PAREIGOS IR TEISĖS<text:s/></text:span></text:p>
      <text:p text:style-name="P831"/>
      <text:p text:style-name="P832"><text:span text:style-name="T833">97</text:span><text:span text:style-name="T834">.</text:span><text:span text:style-name="T835"><text:s/></text:span><text:span text:style-name="T836">Asignavimų valdytojų vadovai</text:span><text:span text:style-name="T837"><text:s/></text:span><text:span text:style-name="T838">privalo:</text:span></text:p>
      <text:p text:style-name="P839"><text:span text:style-name="T840">97.1</text:span><text:span text:style-name="T841">. organizuoti programų rengimą ir vykdymą</text:span><text:span text:style-name="T842">;</text:span></text:p>
      <text:p text:style-name="P843"><text:span text:style-name="T844">97.2</text:span><text:span text:style-name="T845">. paskirstyti<text:s/></text:span><text:span text:style-name="T846">asignavimus savo programoms vykdyti;</text:span></text:p>
      <text:p text:style-name="P847"><text:span text:style-name="T848">97.3</text:span><text:span text:style-name="T849">.<text:s/></text:span><text:span text:style-name="T850">sudaryti ir tvirtinti savo</text:span><text:span text:style-name="T851"><text:s/></text:span><text:span text:style-name="T852">įstaigos programų sąmatas;</text:span></text:p>
      <text:p text:style-name="P853"><text:span text:style-name="T854">97.4</text:span><text:span text:style-name="T855">.</text:span><text:span text:style-name="T856"><text:s/></text:span><text:span text:style-name="T857">atlikti pirmųjų biudžetinių metų bendros asignavimų sumos ketvirtinį paskirstymą;</text:span></text:p>
      <text:p text:style-name="P858"><text:span text:style-name="T859">97.5</text:span><text:span text:style-name="T860">. kontroliuoti savo įstaigos įsipareigojimų vykdymą;<text:s/></text:span></text:p>
      <text:p text:style-name="P861"><text:span text:style-name="T862">97.6</text:span><text:span text:style-name="T863">. programoms vykdyti skirtas lėšas naudoti pagal jų paskirtį teisėtai, ekonomiškai, efektyviai ir rezultatyviai.</text:span><text:span text:style-name="T864"><text:s/></text:span></text:p>
      <text:p text:style-name="P865"><text:span text:style-name="T866">98</text:span><text:span text:style-name="T867">. Asignavimų valdytojų vadovai</text:span><text:span text:style-name="T868"><text:s/></text:span><text:span text:style-name="T869">turi teisę:</text:span></text:p>
      <text:p text:style-name="P870"><text:span text:style-name="T871">98.1</text:span><text:span text:style-name="T872">. biudžetiniais metais vieną kartą per ketvirtį keisti bendros asignavimų sumo</text:span><text:span text:style-name="T873">s ketvirtinį paskirstymą programai vykdyti, suderinę su Finansų skyriumi;</text:span></text:p>
      <text:p text:style-name="P874"><text:span text:style-name="T875">98.2</text:span><text:span text:style-name="T876">. biudžetiniais metais keisti jų vadovaujamos įstaigos<text:s/></text:span><text:span text:style-name="T877">patvirtintus tam tikrų metų Savivaldybės biudžeto asignavimus, biudžeto programas ir programų sąmatas pagal priemones,<text:s/></text:span><text:span text:style-name="T878">ekonominę ir funkcinę klasifikacijas</text:span><text:span text:style-name="T879">, neviršydami patvirtintų tam tikrai programai bendrųjų asignavimų sumų.</text:span></text:p>
      <text:p text:style-name="P880"><text:span text:style-name="T881">99</text:span><text:span text:style-name="T882">. Asignavimų valdytojų vadovams už Biudžeto sandaros įstatymo ir kitų biudžeto asignavimų paskirstymą ir (ar) panaudojimą reglamentuojančių</text:span><text:span text:style-name="T883"><text:s/>teisės aktų pažeidimus skiriamos Lietuvos Respublikos administracinių nusižengimų kodekse nustatytos administracinės nuobaudos.</text:span></text:p>
      <text:p text:style-name="P884"/>
      <text:p text:style-name="P885"/>
      <text:p text:style-name="P886"><text:span text:style-name="T887">X</text:span><text:span text:style-name="T888"><text:s/>SKYRIUS</text:span></text:p>
      <text:p text:style-name="P889"><text:span text:style-name="T890">SAVIVALDYBĖS SKOLINIMASIS</text:span></text:p>
      <text:p text:style-name="P891"/>
      <text:p text:style-name="P892"><text:span text:style-name="T893">100</text:span><text:span text:style-name="T894">. Savivaldybė, laikydamasi Fiskalinės sutarties įgyvendinimo<text:s/></text:span><text:span text:style-name="T895">konstituciniame įstatyme ir tam tikrų metų biudžeto patvirtinimo įstatyme nustatytų skolinimosi limitų (jeigu tokie limitai nustatomi), Vyriausybės nustatyta tvarka gali:</text:span></text:p>
      <text:p text:style-name="P896"><text:span text:style-name="T897">100.1</text:span><text:span text:style-name="T898">. imti iš vidaus arba užsienio kreditorių ilgalaikes (kurių trukmė ilgesnė kai</text:span><text:span text:style-name="T899">p vieni metai ir grąžinimo terminas yra ne tais pačiais biudžetiniais metais) paskolas investicijų projektams finansuoti ir ankstesniems skoliniams įsipareigojimams vykdyti;</text:span></text:p>
      <text:p text:style-name="P900"><text:span text:style-name="T901">100.2</text:span><text:span text:style-name="T902">. imti iš vidaus arba užsienio kreditorių trumpalaikes (kurių grąžinimo t</text:span><text:span text:style-name="T903">erminas yra tais pačiais biudžetiniais metais) paskolas biudžetiniais metais laikinam pajamų trūkumui padengti, kai nepakanka šiam tikslui Savivaldybės biudžeto apyvartinių lėšų;</text:span></text:p>
      <text:p text:style-name="P904"><text:span text:style-name="T905">100.3</text:span><text:span text:style-name="T906">. prisiimti įsipareigojimus pagal finansinės nuomos (lizingo) sutart</text:span><text:span text:style-name="T907">is;</text:span></text:p>
      <text:p text:style-name="P908"><text:span text:style-name="T909">100.4</text:span><text:span text:style-name="T910">. prisiimti įsipareigojimus pagal kitus įsipareigojamuosius skolos dokumentus;</text:span></text:p>
      <text:p text:style-name="P911"><text:span text:style-name="T912">100.5</text:span><text:span text:style-name="T913">. teikti garantijas dėl Savivaldybės valdomų įmonių prisiimamų įsipareigojimų pagal paskolų sutartis, finansinės nuomos (lizingo) sutartis ir sutartis paga</text:span><text:span text:style-name="T914">l kitus įsipareigojamuosius skolos dokumentus.</text:span></text:p>
      <text:p text:style-name="P915"><text:span text:style-name="T916">101</text:span><text:span text:style-name="T917">. Vyriausybės nustatyta tvarka iš valstybės iždo savivaldybėms gali būti teikiamos trumpalaikės paskolos, kai susidarius laikinam pajamų trūkumui nepakanka Savivaldybės biudžeto apyvartinių lėšų.</text:span></text:p>
      <text:p text:style-name="P918"><text:span text:style-name="T919">10</text:span><text:span text:style-name="T920">2</text:span><text:span text:style-name="T921">. Vyriausybės nustatyta tvarka iš valstybės iždo savivaldybėms gali būti teikiamos trumpalaikės arba ilgalaikės paskolos, kai dėl kredito įstaigų veiklos apribojimo ir (arba) jų licencijų atšaukimo savivaldybės negali disponuoti savo lėšomis ir dėl to t</text:span><text:span text:style-name="T922">rūksta apyvartinių lėšų.</text:span></text:p>
      <text:p text:style-name="P923"/>
      <text:p text:style-name="P924"><text:span text:style-name="T925">XI</text:span><text:span text:style-name="T926"><text:s/>SKYRIUS</text:span></text:p>
      <text:p text:style-name="P927"><text:span text:style-name="T928">SAVIVALDYBĖS BIUDŽETO LĖŠŲ NAUDOJIMO SUTARČIŲ SUDARYMAS</text:span></text:p>
      <text:p text:style-name="P929"/>
      <text:p text:style-name="P930"><text:span text:style-name="T931">103</text:span><text:span text:style-name="T932">. Savivaldybės asignavimų valdytojų vadovai, skirdami savivaldybės biudžeto lėšų biudžetinei įstaigai, kurios savininko teises ir pareigas įgyvendina</text:span><text:span text:style-name="T933"><text:s/>kitas asignavimų valdytojas ir (arba) kuri yra atskaitinga kitam asignavimų valdytojui, ir (arba) kitam subjektui, kuris priklauso kitai viešojo sektoriaus subjektų grupei nei šis asignavimų valdytojas arba nepriskiriamas viešojo sektoriaus subjektams, pa</text:span><text:span text:style-name="T934">sirašo su jais biudžeto lėšų naudojimo sutartį (išskyrus Tvarkos aprašo 104 punkte nurodytus atvejus). Biudžeto lėšų naudojimo sutartis gali būti sudaroma ne ilgesniam nei 3 biudžetinių metų laikotarpiui. Biudžeto lėšų naudojimo sutartyje nurodoma:</text:span></text:p>
      <text:p text:style-name="P935"><text:span text:style-name="T936">103.1</text:span><text:span text:style-name="T937">. subjektui skiriamų biudžeto lėšų suma ir asignavimų valdytojo priemonė, pagal kurią skiriamos lėšos;</text:span></text:p>
      <text:p text:style-name="P938"><text:span text:style-name="T939">103.2</text:span><text:span text:style-name="T940">. biudžeto lėšų naudojimo paskirtis;</text:span></text:p>
      <text:p text:style-name="P941"><text:span text:style-name="T942">103.3</text:span><text:span text:style-name="T943">. veiklos, kuriai finansuoti skiriamos biudžeto lėšos, stebėsenos rodikliai (ne mažiau kaip vienas</text:span><text:span text:style-name="T944">);</text:span></text:p>
      <text:p text:style-name="P945"><text:span text:style-name="T946">103.4</text:span><text:span text:style-name="T947">. planuojamas detalus biudžeto lėšų, skiriamų subjektui,</text:span><text:span text:style-name="T948"> </text:span><text:span text:style-name="T949">paskirstymas pagal išlaidų ekonominę klasifikaciją arba kitą principą, kurį taikant atskleidžiamas planuojamas subjekto lėšų panaudojimas, išskyrus tuos atvejus, kai vykdomi darbai<text:s/></text:span><text:span text:style-name="T950">arba teikiamos paslaugos pagal galiojančius įkainius arba tarifus;</text:span></text:p>
      <text:p text:style-name="P951"><text:span text:style-name="T952">103.5</text:span><text:span text:style-name="T953">. atsiskaitymo asignavimų valdytojui už veiklą, kuriai finansuoti skiriamos biudžeto lėšos, ir jos stebėsenos rodiklių įvykdymą tvarka;</text:span></text:p>
      <text:p text:style-name="P954"><text:span text:style-name="T955">103.6</text:span><text:span text:style-name="T956">. atsiskaitymo asignavimų valdytoju</text:span><text:span text:style-name="T957">i už biudžeto lėšų panaudojimą (nurodant išlaidų ekonominę klasifikaciją arba kitą informaciją, kuria atskleidžiamas planuojamas subjekto lėšų panaudojimas) tvarka ir asignavimų valdytojui pareikalavus informacija apie finansinės apskaitos dokumentų, kuria</text:span><text:span text:style-name="T958">is pagrindžiamas lėšų panaudojimas, sąrašo, kuriame pateikiami asignavimų valdytojo nustatyti duomenys, arba šių dokumentų kopijų pateikimą;</text:span></text:p>
      <text:p text:style-name="P959"><text:span text:style-name="T960">103.7</text:span><text:span text:style-name="T961">. kad biudžetiniams metams arba sutartiniams įsipareigojimams, jeigu biudžeto lėšų naudojimo sutartis suda</text:span><text:span text:style-name="T962">roma ilgesniam nei vienų biudžetinių metų laikotarpiui, pasibaigus subjektų disponuojamose sąskaitose esančios biudžeto lėšos grąžinamos asignavimų valdytojui, skyrusiam biudžeto lėšas;</text:span></text:p>
      <text:p text:style-name="P963"><text:span text:style-name="T964">103.8</text:span><text:span text:style-name="T965">. prireikus kitos nuostatos, padedančios asignavimų valdytoju</text:span><text:span text:style-name="T966">i užtikrinti programų vykdymo ir paskirtų asignavimų naudojimo teisėtumą, ekonomiškumą, efektyvumą ir rezultatyvumą.</text:span></text:p>
      <text:p text:style-name="P967"><text:span text:style-name="T968">104</text:span><text:span text:style-name="T969">. Biudžeto lėšų naudojimo sutartis gali būti nepasirašoma, kai iš valstybės biudžeto asignavimų valdytojui patvirtintų asignavimų:</text:span></text:p>
      <text:p text:style-name="P970"><text:span text:style-name="T971">104.1</text:span><text:span text:style-name="T972">. skiriamos Lietuvos Respublikos Vyriausybės rezervo, valstybės rezervo lėšos;</text:span></text:p>
      <text:p text:style-name="P973"><text:span text:style-name="T974">104.2</text:span><text:span text:style-name="T975">. skiriamos Europos Sąjungos finansinės paramos ir kitos gaunamos tarptautinės finansinės paramos lėšos, jeigu Europos Sąjungos finansinę paramą ir kitą tarptau</text:span><text:span text:style-name="T976">tinę finansinę paramą reglamentuojančiuose teisės aktuose nustatyta kitokia šių lėšų skyrimo tvarka;</text:span></text:p>
      <text:p text:style-name="P977"><text:span text:style-name="T978">104.3</text:span><text:span text:style-name="T979">. pagal Lietuvos Respublikos geros valios kompensacijos už </text:span><text:span text:style-name="T980">neteisėtai nusavintą Lietuvos žydų ir Lietuvos žydų religinių bendruomenių<text:s/></text:span><text:span text:style-name="T981">nekilnojamąjį turtą </text:span><text:span text:style-name="T982">įstatymą skiriama piniginė kompensacija Vyriausybės kompensacijomis disponuoti paskirtam fondui;</text:span></text:p>
      <text:p text:style-name="P983"><text:span text:style-name="T984">104.4</text:span><text:span text:style-name="T985">. pervedamos valstybės biudžeto specialios tikslinės dotacijos;</text:span></text:p>
      <text:p text:style-name="P986"><text:span text:style-name="T987">104.5</text:span><text:span text:style-name="T988">.  iš valstybės biudžeto savivaldybių biudžetams skiriamo</text:span><text:span text:style-name="T989">s lėšos kompensuoti savivaldybių negautoms pajamoms už praėjusius biudžetinius metus</text:span><text:span text:style-name="T990">;</text:span></text:p>
      <text:p text:style-name="P991"><text:span text:style-name="T992">104.6</text:span><text:span text:style-name="T993">. paskirstomos lėšos savivaldybėms ir (arba) valstybės biudžeto asignavimų valdytojams, veikiantiems ministrui, kurio sprendimu paskirstomos lėšos, pavestose val</text:span><text:span text:style-name="T994">dymo srityse, kai tam tikrų metų biudžeto patvirtinimo įstatyme nustatyta lėšų paskirtis ir valstybės biudžeto asignavimų valdytojui suteikta šių lėšų paskirstymo teisė;</text:span></text:p>
      <text:p text:style-name="P995"><text:span text:style-name="T996">104.7</text:span><text:span text:style-name="T997">. skiriamos lėšos patirtoms faktinėms išlaidoms kompensuoti, kai sprendimas s</text:span><text:span text:style-name="T998">kirti lėšas priimtas Vyriausybės nutarimu;</text:span></text:p>
      <text:p text:style-name="P999"><text:span text:style-name="T1000">104.8</text:span><text:span text:style-name="T1001">. skiriamos lėšos įstatymuose ar Vyriausybės nutarimuose nustatyta kitokia biudžeto lėšų skyrimo tvarka.</text:span></text:p>
      <text:p text:style-name="P1002"><text:span text:style-name="T1003">105</text:span><text:span text:style-name="T1004">. Perkančiosios organizacijos už atliktus darbus, suteiktas paslaugas, patiektas prekes</text:span><text:span text:style-name="T1005"> </text:span><text:span text:style-name="T1006">pa</text:span><text:span text:style-name="T1007">gal darbų, paslaugų, prekių įsigijimo sutartis (toliau – įsigijimo sutartis) atsiskaito lėšomis iš joms skirtų asignavimų, įskaitant avanso mokėjimus, kurie turi būti ne didesni nei 30 procentų įsigijimo sutarties sumos. Apribojimai avanso dydžiui netaikom</text:span><text:span text:style-name="T1008">i:</text:span></text:p>
      <text:p text:style-name="P1009"><text:span text:style-name="T1010">105.1</text:span><text:span text:style-name="T1011">. perkančiųjų organizacijų pirkimams dėl pasikeitusios geopolitinės padėties ir (arba) dėl kitų aplinkybių rinkoje susiklosčius tam tikrai situacijai, kai labai ribotas atitinkamas prekes tiekiančių, paslaugas teikiančių ar darbus atliekančių<text:s/></text:span><text:span text:style-name="T1012">įmonių, įstaigų ir organizacijų skaičius ir (arba) kai padidėja prekių, paslaugų ir (arba) darbų paklausa dėl jų specifiškumo ir pan.;</text:span></text:p>
      <text:p text:style-name="P1013"><text:span text:style-name="T1014">105.2</text:span><text:span text:style-name="T1015">. ypatingos svarbos tarptautiniams renginiams, kurių sąrašas patvirtintas Lietuvos Respublikos Vyriausybės 2017<text:s/></text:span><text:span text:style-name="T1016">m. rugpjūčio 16 d. nutarimu Nr. 676 „Dėl Ypatingos svarbos tarptautinių renginių sąrašo patvirtinimo“, organizuoti reikalingų prekių, paslaugų ir (arba) darbų pirkimams;</text:span></text:p>
      <text:p text:style-name="P1017"><text:span text:style-name="T1018">105.3</text:span><text:span text:style-name="T1019">. kai finansuojamos nacionalinės plėtros programos pažangos priemonės apraše<text:s/></text:span><text:span text:style-name="T1020">ar regiono plėtros plane nurodytos veiklos, kurios vykdomos įgyvendinant projektus.</text:span></text:p>
      <text:p text:style-name="P1021"><text:span text:style-name="T1022">106</text:span><text:span text:style-name="T1023">. Perkančioji organizacija įsigijimo sutartyje turi numatyti priemones, kurios užtikrintų sumokėto avanso susigrąžinimą, jei kita įsigijimo sutarties šalis nevykdo</text:span><text:span text:style-name="T1024"><text:s/>įsigijimo sutartyje prisiimtų įsipareigojimų.</text:span></text:p>
      <text:p text:style-name="P1025"/>
      <text:p text:style-name="P1026"><text:span text:style-name="T1027">XII</text:span><text:span text:style-name="T1028"><text:s/>SKYRIUS</text:span></text:p>
      <text:p text:style-name="P1029"><text:span text:style-name="T1030">SAVIVALDYBĖS BIUDŽETO VYKDYMO KONTROLĖ</text:span></text:p>
      <text:p text:style-name="P1031"/>
      <text:p text:style-name="P1032"><text:span text:style-name="T1033">107</text:span><text:span text:style-name="T1034">. Asignavimų valdytojų programų vykdymą vertina Savivaldybės administracijos Centralizuota vidaus audito tarnyba, vadovaudamasi Lietuvos Respub</text:span><text:span text:style-name="T1035">likos vidaus kontrolės ir vidaus audito įstatymu ir kitais vidaus auditą reglamentuojančiais teisės aktais.</text:span><text:span text:style-name="T1036"><text:s/></text:span></text:p>
      <text:p text:style-name="P1037"><text:span text:style-name="T1038">108</text:span><text:span text:style-name="T1039">. Savivaldybės biudžeto vykdymo, asignavimų valdytojų programų sąmatų ir Savivaldybės konsoliduotųjų ataskaitų rinkinio auditą atlieka Saviv</text:span><text:span text:style-name="T1040">aldybės kontrolės ir audito tarnyba.</text:span></text:p>
      <text:p text:style-name="P1041"><text:span text:style-name="T1042">109</text:span><text:span text:style-name="T1043">. Vyriausybės nustatyta tvarka Savivaldybė kiekvienam metų ketvirčiui pasibaigus teikia Finansų ministerijai biudžeto vykdymo prognozes likusiems metų ketvirčiams.</text:span><text:span text:style-name="T1044"><text:s/></text:span></text:p>
      <text:p text:style-name="P1045"/>
      <text:p text:style-name="P1046"><text:span text:style-name="T1047">XIII</text:span><text:span text:style-name="T1048"><text:s/>SKYRIUS<text:s/></text:span></text:p>
      <text:p text:style-name="P1049"><text:span text:style-name="T1050">BAIGIAMOSIOS NUOSTATOS</text:span></text:p>
      <text:p text:style-name="P1051"/>
      <text:p text:style-name="P1052"><text:span text:style-name="T1053">110</text:span><text:span text:style-name="T1054">.<text:s/></text:span><text:span text:style-name="T1055">Tvarkos aprašas keičiamas, pripažįstamas netekusiu galios ar stabdomas jo galiojimas Savivaldybės tarybos sprendimu.</text:span></text:p>
      <text:p text:style-name="P1056"><text:span text:style-name="T1057">111</text:span><text:span text:style-name="T1058">. Tvarkos aprašas skelbiamas Savivaldybės interneto svetainėje.</text:span><text:span text:style-name="T1059"><text:s/></text:span></text:p>
      <text:p text:style-name="P1060"><text:span text:style-name="T1061">112</text:span><text:span text:style-name="T1062">. Tai, kas nereglamentuota Tvarkos apraše,<text:s/></text:span><text:span text:style-name="T1063">sprendžiama, kaip nustatyta Lietuvos Respublikos teisės aktuose.</text:span></text:p>
      <text:p text:style-name="P1064"><text:span text:style-name="T1065">_________________________</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Šiaulių rajono savivaldybės taryba, Sprendimas</text:span></text:p>
      <text:p text:style-name="P1075"><text:span text:style-name="T1076">Nr.<text:s/></text:span><text:a xlink:href="https://www.e-tar.lt/portal/legalAct.html?documentId=594003d0e14311eead77e967e3995264" office:target-frame-name="_top" xlink:show="replace"><text:span text:style-name="T1077">T-43</text:span></text:a><text:span text:style-name="T1078">, 2024-03-12, paskelbta TAR 2024-03-13, i. k. 2024-04594</text:span></text:p>
      <text:p text:style-name="P1079"><text:span text:style-name="T1080">Dėl Šiaulių rajono savivaldybės tarybos 2023 m. kovo 28 d. sprendimo Nr. T-66 „Dėl Šiaulių rajono savivaldybės biudžeto sudarymo ir vykdymo tvarkos aprašo patvirtinimo“ pakeitimo</text:span></text:p>
      <text:p text:style-name="P1081"/>
      <text:p text:style-name="P1082"><text:span text:style-name="T1083">2.</text:span></text:p>
      <text:p text:style-name="P1084"><text:span text:style-name="T1085">Šiau</text:span><text:span text:style-name="T1086">lių rajono savivaldybės taryba, Sprendimas</text:span></text:p>
      <text:p text:style-name="P1087"><text:span text:style-name="T1088">Nr.<text:s/></text:span><text:a xlink:href="https://www.e-tar.lt/portal/legalAct.html?documentId=2c50d4f6bd4611ef88c08519262548c4" office:target-frame-name="_top" xlink:show="replace"><text:span text:style-name="T1089">T-415</text:span></text:a><text:span text:style-name="T1090">, 2024-12-17, paskelbta TAR 2024-12-18, i. k. 2024-22437</text:span></text:p>
      <text:p text:style-name="P1091"><text:span text:style-name="T1092">Dėl Šiaulių rajono savivaldybės tarybos 2023 m. k</text:span><text:span text:style-name="T1093">ovo 28 d. sprendimo Nr. T-66 „Dėl Šiaulių rajono savivaldybės biudžeto sudarymo ir vykdymo tvarkos aprašo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Jonė</meta:initial-creator>
    <dc:creator>adlibuser</dc:creator>
    <meta:creation-date>2024-12-27T10:04:00Z</meta:creation-date>
    <dc:date>2024-12-27T10:04:00Z</dc:date>
    <meta:print-date>2015-03-04T11:51:00Z</meta:print-date>
    <meta:template xlink:href="Normal.dotm" xlink:type="simple"/>
    <meta:editing-cycles>2</meta:editing-cycles>
    <meta:editing-duration>PT0S</meta:editing-duration>
    <meta:document-statistic meta:page-count="3" meta:paragraph-count="260" meta:word-count="5326" meta:character-count="43950" meta:row-count="925" meta:non-whitespace-character-count="38884"/>
  </office:meta>
</office:document-meta>
</file>