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size="11pt" style:font-size-asian="11pt" style:font-size-complex="11pt" fo:language="en" fo:country="US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-5.31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-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861in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3.1854in" fo:text-indent="0.3583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2.643in" fo:text-indent="0.9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3.543in" fo:text-indent="0.000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0361in" fo:text-indent="-0.492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4.0361in" fo:text-indent="-0.492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043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fo:font-size="11.5pt" style:font-size-asian="11.5pt" style:font-size-complex="11.5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 fo:text-indent="0.5909in"/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78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8409in"/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043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P207" style:parent-style-name="Normal" style:family="paragraph">
      <style:paragraph-properties fo:text-align="justify" fo:text-indent="0.634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784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FF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354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FF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736in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fo:language="en" fo:country="US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b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b 66.6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b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b 66.6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b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b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b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b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b 66.6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fo:language="en" fo:country="US" style:language-asian="lt" style:country-asian="LT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P2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style:vertical-align="baseline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 fo:text-indent="0.043in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1" style:parent-style-name="Normal" style:family="paragraph">
      <style:paragraph-properties fo:text-align="justify" fo:text-indent="0.634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634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634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634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3.5437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8" style:parent-style-name="Normal" style:family="paragraph">
      <style:text-properties fo:font-size="4pt" style:font-size-asian="4pt" style:font-size-complex="4pt"/>
    </style:style>
    <style:style style:name="TableColumn370" style:family="table-column">
      <style:table-column-properties style:column-width="0.4923in"/>
    </style:style>
    <style:style style:name="TableColumn371" style:family="table-column">
      <style:table-column-properties style:column-width="1.4465in"/>
    </style:style>
    <style:style style:name="TableColumn372" style:family="table-column">
      <style:table-column-properties style:column-width="0.9819in"/>
    </style:style>
    <style:style style:name="TableColumn373" style:family="table-column">
      <style:table-column-properties style:column-width="0.5729in"/>
    </style:style>
    <style:style style:name="TableColumn374" style:family="table-column">
      <style:table-column-properties style:column-width="0.6236in"/>
    </style:style>
    <style:style style:name="TableColumn375" style:family="table-column">
      <style:table-column-properties style:column-width="0.7798in"/>
    </style:style>
    <style:style style:name="TableColumn376" style:family="table-column">
      <style:table-column-properties style:column-width="0.9631in"/>
    </style:style>
    <style:style style:name="TableColumn377" style:family="table-column">
      <style:table-column-properties style:column-width="0.8333in"/>
    </style:style>
    <style:style style:name="Table369" style:family="table">
      <style:table-properties style:width="6.6937in" fo:margin-left="0.075in" table:align="left"/>
    </style:style>
    <style:style style:name="TableRow378" style:family="table-row">
      <style:table-row-properties style:min-row-height="0.276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2979in"/>
    </style:style>
    <style:style style:name="P407" style:parent-style-name="Normal" style:family="paragraph">
      <style:paragraph-properties fo:line-height="106%"/>
      <style:text-properties style:font-size-complex="12pt"/>
    </style:style>
    <style:style style:name="P408" style:parent-style-name="Normal" style:family="paragraph">
      <style:paragraph-properties fo:line-height="106%"/>
      <style:text-properties style:font-size-complex="12pt"/>
    </style:style>
    <style:style style:name="P409" style:parent-style-name="Normal" style:family="paragraph">
      <style:paragraph-properties fo:line-height="106%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line-height="106%"/>
      <style:text-properties style:font-size-complex="12pt"/>
    </style:style>
    <style:style style:name="P415" style:parent-style-name="Normal" style:family="paragraph">
      <style:paragraph-properties fo:line-height="106%"/>
      <style:text-properties style:font-size-complex="12pt"/>
    </style:style>
    <style:style style:name="P416" style:parent-style-name="Normal" style:family="paragraph">
      <style:paragraph-properties fo:line-height="106%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paragraph-properties fo:text-align="justify" fo:text-indent="1.9687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master-page-name="MPF3" style:family="paragraph">
      <style:paragraph-properties fo:break-before="page" fo:margin-left="3.5437in" style:page-number="1">
        <style:tab-stops/>
      </style:paragraph-properties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3" style:parent-style-name="Normal" style:family="paragraph">
      <style:paragraph-properties fo:margin-left="3.5437in">
        <style:tab-stops/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 fo:text-indent="0.1291in"/>
      <style:text-properties style:font-size-complex="12pt"/>
    </style:style>
    <style:style style:name="P47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77" style:parent-style-name="Normal" style:family="paragraph">
      <style:paragraph-properties fo:keep-with-next="always" fo:margin-left="0.9in">
        <style:tab-stops/>
      </style:paragraph-properties>
      <style:text-properties fo:font-weight="bold" style:font-weight-asian="bold" style:font-weight-complex="bold" style:font-size-complex="12pt"/>
    </style:style>
    <style:style style:name="P478" style:parent-style-name="Normal" style:family="paragraph">
      <style:paragraph-properties fo:keep-with-next="always" fo:margin-left="0.9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0" style:parent-style-name="Normal" style:family="paragraph">
      <style:paragraph-properties fo:text-align="center" fo:text-indent="0.1291in"/>
      <style:text-properties fo:font-weight="bold" style:font-weight-asian="bold" style:font-weight-complex="bold" style:font-size-complex="12pt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keep-with-next="always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olumn488" style:family="table-column">
      <style:table-column-properties style:column-width="2.3625in"/>
    </style:style>
    <style:style style:name="TableColumn489" style:family="table-column">
      <style:table-column-properties style:column-width="1.575in"/>
    </style:style>
    <style:style style:name="TableColumn490" style:family="table-column">
      <style:table-column-properties style:column-width="2.7562in"/>
    </style:style>
    <style:style style:name="Table487" style:family="table">
      <style:table-properties style:width="6.6937in" fo:margin-left="0.075in" table:align="lef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05%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05%"/>
      <style:text-properties style:font-size-complex="12pt"/>
    </style:style>
    <style:style style:name="P496" style:parent-style-name="Normal" style:family="paragraph">
      <style:paragraph-properties fo:line-height="105%"/>
      <style:text-properties style:font-size-complex="12pt"/>
    </style:style>
    <style:style style:name="P497" style:parent-style-name="Normal" style:family="paragraph">
      <style:paragraph-properties fo:text-align="justify" fo:line-height="105%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5%"/>
      <style:text-properties style:font-size-complex="12pt"/>
    </style:style>
    <style:style style:name="P500" style:parent-style-name="Normal" style:family="paragraph">
      <style:paragraph-properties fo:line-height="105%"/>
      <style:text-properties style:font-size-complex="12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05%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5%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5%"/>
      <style:text-properties style:font-size-complex="12pt"/>
    </style:style>
    <style:style style:name="P508" style:parent-style-name="Normal" style:family="paragraph">
      <style:paragraph-properties fo:text-align="justify" fo:text-indent="3.643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3.4458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 fo:text-indent="3.6423in"/>
      <style:text-properties style:font-size-complex="12pt"/>
    </style:style>
    <style:style style:name="P514" style:parent-style-name="Normal" style:family="paragraph">
      <style:paragraph-properties fo:text-align="justify" fo:text-indent="3.5in"/>
      <style:text-properties style:font-size-complex="12pt"/>
    </style:style>
    <style:style style:name="P515" style:parent-style-name="Normal" style:family="paragraph">
      <style:paragraph-properties fo:text-align="justify" fo:text-indent="0.5in"/>
      <style:text-properties style:font-size-complex="12pt"/>
    </style:style>
    <style:style style:name="P516" style:parent-style-name="Normal" style:family="paragraph">
      <style:paragraph-properties fo:text-align="justify" fo:text-indent="3.7409in"/>
      <style:text-properties style:font-size-complex="12pt"/>
    </style:style>
    <style:style style:name="P517" style:parent-style-name="Normal" style:family="paragraph">
      <style:paragraph-properties fo:text-align="justify" fo:text-indent="4.55in"/>
      <style:text-properties style:font-size-complex="12pt"/>
    </style:style>
    <style:style style:name="P518" style:parent-style-name="Normal" style:family="paragraph">
      <style:paragraph-properties fo:text-align="justify" fo:text-indent="0.9041in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1-01:</text:span></text:p>
      <text:p text:style-name="P4"><text:span text:style-name="T5">Akmenės rajono savivaldybės taryba, Sprendimas</text:span></text:p>
      <text:p text:style-name="P6"><text:span text:style-name="T7">Nr.<text:s/></text:span><text:a xlink:href="https://www.e-tar.lt/portal/legalAct.html?documentId=47d3ad0067e111eca9ac839120d251c4" office:target-frame-name="_top" xlink:show="replace"><text:span text:style-name="T8">T-275</text:span></text:a><text:span text:style-name="T9">, 2021-12-28, paskelbta TAR 2021-12-28, i. k. 2021-27350</text:span></text:p>
      <text:p text:style-name="P10"><text:span text:style-name="T11">Dėl<text:s/></text:span><text:span text:style-name="T12">Akmenės rajono savivaldybės mokyklų mokinių vežiojimo organizavimo tvarkos aprašo patvirtinimo</text:span></text:p>
      <text:p text:style-name="P13"/>
      <text:p text:style-name="P14"><text:span text:style-name="T15">Suvestinė redakcija nuo 2021-07-01 iki 2021-12-31</text:span></text:p>
      <text:p text:style-name="P16"/>
      <text:p text:style-name="P17"><text:span text:style-name="T18">Sprendimas paskelbtas: TAR 2019-09-26, i. k. 2019-15180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3">AKMENĖS RAJONO SAVIVALDYBĖS TARYBA</text:p>
      <text:p text:style-name="P24"/>
      <text:p text:style-name="P25">SPRENDIMAS</text:p>
      <text:p text:style-name="P26">DĖL AKMENĖS RAJONO SAVIVALDYBĖS MOKYKLŲ MOKINIŲ VEŽIOJIMO ORGANIZAVIMO IR KELIONĖS IŠLAIDŲ KOMPENSAVIMO TVARKOS APRAŠO PATVIRTINIMO</text:p>
      <text:p text:style-name="P27"/>
      <text:p text:style-name="P28">2019 m. rugsėjo 26 d. Nr. T-209</text:p>
      <text:p text:style-name="P29">Naujoji Akmenė</text:p>
      <text:p text:style-name="P30"/>
      <text:p text:style-name="Normal"/>
      <text:p text:style-name="P31"><text:span text:style-name="T32">Vadovaudamasi Lietuvos Respublikos vietos savivaldos įstatymo 6 straipsnio 7</text:span><text:span text:style-name="T33"><text:s/>punktu, 16 straipsnio 4 dalimi, 18 straipsnio 1 dalimi, Lietuvos Respublikos švietimo įstatymo 36 <text:s/>straipsnio 1, 2, 3 dalimis, Lietuvos Respublikos transporto lengvatų įstatymo 6 straipsnio 1 ir 2 dalimis,<text:s/></text:span><text:span text:style-name="T34">Akmenės <text:s/>rajono <text:s/>savivaldybės <text:s/>taryba <text:s/>n u s p r<text:s/></text:span><text:span text:style-name="T35">e n d ž i a :</text:span></text:p>
      <text:p text:style-name="P36"><text:span text:style-name="T37">1</text:span><text:span text:style-name="T38">. Patvirtinti A</text:span><text:span text:style-name="T39">kmenės rajono savivaldybės mokyklų mokinių vežiojimo organizavimo ir kelionės išlaidų kompensavimo tvarkos aprašą (pridedama).</text:span></text:p>
      <text:p text:style-name="P40"><text:span text:style-name="T41">2</text:span><text:span text:style-name="T42">. Pripažinti netekusiu galios Akmenės rajono savivaldybės tarybos 2014 m. kovo 20 d.<text:s/></text:span><text:span text:style-name="T43">sprendimą Nr. T-43(E) „Dėl A</text:span><text:span text:style-name="T44">kmenės rajono savivaldybės mokyklų mokinių vežiojimo organizavimo ir kelionės išlaidų kompensavimo tvarkos aprašo patvirtinimo“ (su visais pakeitimais ir papildymais).</text:span></text:p>
      <text:p text:style-name="P45"><text:span text:style-name="T46">Šis sprendimas gali būti skundžiamas Lietuvos Respublikos<text:s/></text:span><text:span text:style-name="T47">administracinių ginčų komisijai arba Regionų apygardos administracinio teismo Šiaulių rūmam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13"/>Vitalijus Mitrofanovas</text:span></text:p>
      <text:p text:style-name="Normal"/>
      <text:soft-page-break/>
      <text:p text:style-name="P57">PATVIRTINTA</text:p>
      <text:p text:style-name="P59">Akmenės rajono savivaldybės tarybos</text:p>
      <text:p text:style-name="P60">2019 m. rugsėjo 26 <text:s/>d. sprendimu Nr. T-209</text:p>
      <text:p text:style-name="P61">(nauja redakcija Savivaldybės tarybos</text:p>
      <text:p text:style-name="P62">2021 m. kovo 29<text:s/>d. spendimu Nr. T-64)</text:p>
      <text:p text:style-name="P63"/>
      <text:p text:style-name="P64"/>
      <text:p text:style-name="P65"><text:span text:style-name="T66">AKMENĖS RAJONO SAVIVALDYBĖS MOKYKLŲ MOKINIŲ VEŽIOJIMO ORGANIZAVIMO IR KELIONĖS IŠLAIDŲ KOMPENSAV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Akmenės rajono savivaldybės (toliau – Savivaldybė) mokyklų mokinių vežio</text:span><text:span text:style-name="T77">jimo organizavimo ir kelionės išlaidų kompensavimo tvarkos aprašas (toliau – Aprašas) reglamentuoja <text:s/>Savivaldybės teritorijoje esančių mokyklų mokinių vežiojimo organizavimą ir kelionės išlaidų kompensavimą.</text:span></text:p>
      <text:p text:style-name="P78"><text:span text:style-name="T79">2</text:span><text:span text:style-name="T80">. Pagrindinės Apraše vartojamos sąvokos:</text:span></text:p>
      <text:p text:style-name="P81"><text:span text:style-name="T82">2.1</text:span><text:span text:style-name="T83">. mokykla – švietimo įstaiga, kurios pagrindinė veikla – formalusis arba (ir) neformalusis švietimas;</text:span></text:p>
      <text:p text:style-name="P84"><text:span text:style-name="T85">2.2</text:span><text:span text:style-name="T86">. mokinys – asmuo, kuris mokosi;</text:span></text:p>
      <text:p text:style-name="P87"><text:span text:style-name="T88">2.3</text:span><text:span text:style-name="T89">. mokinių vežiojimas – tai procesas, kurio metu mokiniai nuvežami į mokyklą ir parvežami į namus;<text:s/></text:span></text:p>
      <text:p text:style-name="P90"><text:span text:style-name="T91">2</text:span><text:span text:style-name="T92">.4</text:span><text:span text:style-name="T93">. mokyklinis autobusas – skiriamaisiais ženklais paženklintas autobusas, vežantis mokinius (vaikus) specialiaisiais maršrutais;<text:s/></text:span></text:p>
      <text:p text:style-name="P94"><text:span text:style-name="T95">2.5</text:span><text:span text:style-name="T96">. vežėjas – įmonė, įregistruota įstatymų nustatyta tvarka ir turinti teisę vežti keleivius;</text:span></text:p>
      <text:p text:style-name="P97"><text:span text:style-name="T98">2.6</text:span><text:span text:style-name="T99">. vietinio (priem</text:span><text:span text:style-name="T100">iestinio) reguliaraus susisiekimo autobusai – kelių transporto priemonės, vežančios keleivius pagal patvirtintus tvarkaraščius nustatytais priemiestiniais maršrutais;</text:span></text:p>
      <text:p text:style-name="P101"><text:span text:style-name="T102">2.7</text:span><text:span text:style-name="T103">. tolimojo reguliaraus susisiekimo autobusai – kelių transporto priemonės, vežanči</text:span><text:span text:style-name="T104">os keleivius pagal patvirtintus tvarkaraščius nustatytais maršrutais daugiau kaip per dviejų savivaldybių teritorijas;</text:span></text:p>
      <text:p text:style-name="P105"><text:span text:style-name="T106">2.8</text:span><text:span text:style-name="T107">. privačių vežėjų transportas – juridinių asmenų, turinčių licencijas vežti keleivius ir sudariusių su mokyklomis mokinių vežiojim</text:span><text:span text:style-name="T108">o sutartis, automobiliai;</text:span></text:p>
      <text:p text:style-name="P109"><text:span text:style-name="T110">2.9</text:span><text:span text:style-name="T111">. tėvų (globėjų, rūpintojų) transportas – fiziniam asmeniui, sudariusiam sutartį su ugdymo įstaiga, dėl mokinių vežiojimo, priklausantis automobilis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MOKINIŲ VEŽIOJIMO ORGANIZAVIMAS</text:span></text:p>
      <text:p text:style-name="P118"/>
      <text:p text:style-name="P119"><text:span text:style-name="T120">3</text:span><text:span text:style-name="T121">. Mokiniai į<text:s/></text:span><text:span text:style-name="T122">mokyklą ir atgal į namus gali būti vežiojami vietinio (priemiestinio) ir tolimojo reguliaraus susisiekimo autobusais mokinio pažymėjime nurodytu maršrutu, mokykliniais autobusais, tėvų (globėjų, rūpintojų) transportu.</text:span><text:span text:style-name="T123"><text:tab/></text:span></text:p>
      <text:p text:style-name="P124"><text:span text:style-name="T125">4</text:span><text:span text:style-name="T126">. Į mokyklą ir atgal vežami kaim</text:span><text:span text:style-name="T127">uose, miesteliuose toliau kaip 3 kilometrai nuo mokyklos gyvenantys mokiniai, važiuojantys iki 40 kilometrų atstumu, besimokantys pagal priešmokyklinio, bendrojo ugdymo programas, neformaliojo švietimo programas ir vaikai, kuriems ugdymasis pagal ikimokykl</text:span><text:span text:style-name="T128">inio ugdymo programą Lietuvos Respublikos švietimo, mokslo ir sporto ministro ir Lietuvos Respublikos socialinės apsaugos ir darbo ministro nustatyta tvarka ir atvejais yra privalomas.</text:span></text:p>
      <text:p text:style-name="P129">Priešmokyklinio ugdymo grupių ir 1–8 klasių mokiniai vežiojami tik pagal tai mokyklai</text:p>
      <text:p text:style-name="P130"><text:span text:style-name="T131">priskirtą aptarnavimo teritoriją, nustatytą pagal mokykloje vykdomas ugdymo programas (toliau – artimiausia mokykla).</text:span></text:p>
      <text:p text:style-name="P132"><text:span text:style-name="T133">5</text:span><text:span text:style-name="T134">. Mokiniai, turintys specialiųjų ugdymosi poreikių, kurie nepajėgia (negali savarankiškai vaikščioti, dėl didelių sutr</text:span><text:span text:style-name="T135">ikimų yra nesaugūs gatvėje) patys atvykti į mokyklą, nemokamai vežiojami mokykliniu autobusu ar šio Aprašo 2.8, 2.9 papunkčiuose nurodytu transportu.</text:span></text:p>
      <text:p text:style-name="P136"><text:span text:style-name="T137">6</text:span><text:span text:style-name="T138">. Mokinių vežiojimą organizuoja mokyklos vadovas.</text:span></text:p>
      <text:p text:style-name="P139"><text:span text:style-name="T140">7</text:span><text:span text:style-name="T141">. Mokykla, organizuojanti mokinių vežiojimą<text:s/></text:span><text:span text:style-name="T142">mokykliniu autobusu, kiekvienais mokslo metais pagal tėvų (globėjų, rūpintojų) prašymus sudaro specialius maršrutus ir jų grafikus. Mokyklos vadovas maršrutus, suderinęs su Savivaldybės administracija, tvirtina iki rugsėjo 5 d.</text:span><text:span text:style-name="T143"><text:s/></text:span><text:span text:style-name="T144"><text:s/></text:span></text:p>
      <text:p text:style-name="P145"><text:span text:style-name="T146">8</text:span><text:span text:style-name="T147">. Mokyklos, turinčios</text:span><text:span text:style-name="T148"><text:s/>mokyklinius autobusus, esant galimybei, veža viena kitos mokinius, paveža mokinius į neformaliojo švietimo įstaigas, kad būtų racionaliau panaudojamas transportas ir lėšos.</text:span></text:p>
      <text:p text:style-name="P149"><text:span text:style-name="T150">9</text:span><text:span text:style-name="T151">. Apie mokyklinio autobuso sustojimo vietas ir laiką informuojami mokiniai ir</text:span><text:span text:style-name="T152"><text:s/>jų tėvai (globėjai, rūpintojai).</text:span></text:p>
      <text:p text:style-name="P153"><text:span text:style-name="T154">10</text:span><text:span text:style-name="T155">. Mokyklinis autobusas gali būti naudojamas kitoms mokyklos reikmėms (mokinių ir mokytojų vykimui į olimpiadas, konkursus, varžybas, pažintines ekskursijas, kvalifikacinius renginius, vadovėlių ir mokymo priemonių ve</text:span><text:span text:style-name="T156">žiojimui ir kt.) tik laisvu nuo mokinių vežiojimo pagal specialų maršrutą laiku, neviršijant Savivaldybės administracijos direktoriaus įsakymu nustatytos mokyklinių autobusų metinės ridos.</text:span><text:span text:style-name="T157"><text:s/></text:span></text:p>
      <text:p text:style-name="P158"><text:span text:style-name="T159">11</text:span><text:span text:style-name="T160">. Mokinių vežiojimo mokykliniu autobusu, mokyklinio autobuso</text:span><text:span text:style-name="T161"><text:s/>saugojimo, techninės priežiūros vykdymo, naudojimo tvarką nustato įstaigos, kuriai priskirta transporto priemonė, vadovas, vadovaudamasis Lietuvos Respublikos švietimo, mokslo ir sporto ministro nustatyta tvarka ir šiuo Aprašu.</text:span></text:p>
      <text:p text:style-name="P162"><text:span text:style-name="T163">12</text:span><text:span text:style-name="T164">. Mokykla, kuri dėl d</text:span><text:span text:style-name="T165">idelio važiuojančių mokinių srauto negali atvežti ir parvežti visų<text:s/></text:span></text:p>
      <text:p text:style-name="P166">mokinių mokykliniu autobusu, arba jo neturi, organizuoja mokinių vežiojimą vietinio (priemiestinio) ar tolimojo reguliaraus susisiekimo autobusais, mokyklos direktoriui sudarius su vežėju<text:s/>sutartį.</text:p>
      <text:soft-page-break/>
      <text:p text:style-name="P167">Mokykla parengia einamaisiais mokslo metais vietinio (priemiestinio) ar tolimojo<text:s/></text:p>
      <text:p text:style-name="P168"><text:span text:style-name="T169">reguliaraus susisiekimo autobusais važiuojančių mokinių sąrašus ir iki rugpjūčio 25 d. pateikia Švietimo, kultūros ir sporto skyriui ir vežėjui pagal nustatytą formą</text:span><text:span text:style-name="T170"><text:s/>(1 priedas).</text:span></text:p>
      <text:p text:style-name="P171"><text:span text:style-name="T172">13</text:span><text:span text:style-name="T173">. Išimties tvarka mokykla gali sudaryti viešųjų paslaugų teikimo sutartį su privačiu vežėju konkurso būdu arba sudaryti sutartį su tėvais (globėjais, rūpintojais), šiais atvejais:</text:span></text:p>
      <text:p text:style-name="P174"><text:span text:style-name="T175">13.1</text:span><text:span text:style-name="T176">. kai mokykla neturi bendrabučio mokiniams apgyven</text:span><text:span text:style-name="T177">dinti;</text:span></text:p>
      <text:p text:style-name="P178"><text:span text:style-name="T179">13.2</text:span><text:span text:style-name="T180">. kai nėra galimybės mokiniui atvykti į formaliojo arba (ir) neformaliojo švietimo mokyklą reguliaraus susisiekimo transporto priemonėmis;</text:span></text:p>
      <text:p text:style-name="P181"><text:span text:style-name="T182">13.3</text:span><text:span text:style-name="T183">. kai nėra galimybės vežioti mokinių, turinčių specialiųjų ugdymosi poreikių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KELIONĖS IŠLAIDŲ KOMPENSAVIMAS</text:span></text:p>
      <text:p text:style-name="P190"/>
      <text:p text:style-name="P191"><text:span text:style-name="T192">14</text:span><text:span text:style-name="T193">. Savivaldybė kompensuoja visas kelionės išlaidas:<text:s/></text:span></text:p>
      <text:p text:style-name="P194"><text:span text:style-name="T195">14.1</text:span><text:span text:style-name="T196">. kaimuose ir miesteliuose gyvenantiems bendrojo ugdymo programas vykdančių</text:span></text:p>
      <text:p text:style-name="P197"><text:span text:style-name="T198">mokyklų 9–12 klasių (gimnazijų I-IV klasių) ir neformaliojo vaikų švietimo<text:s/></text:span><text:span text:style-name="T199">įstaigų mokiniams, šių mokyklų darbo dienomis važiuojantiems į mokyklą iki 40 km ir atgal mokinio pažymėjime nurodytu maršrutu vietinio (priemiestinio) reguliaraus susisiekimo autobusais, tolimojo reguliaraus susisiekimo autobusais; neformaliojo vaikų švie</text:span><text:span text:style-name="T200">timo įstaigų mokiniams ši lengvata taikoma ir ne darbo dienomis</text:span><text:span text:style-name="T201">;</text:span></text:p>
      <text:p text:style-name="P202"><text:span text:style-name="T203">14.2</text:span><text:span text:style-name="T204">.</text:span><text:span text:style-name="T205"><text:s/>priešmokyklinio ugdymo grupių ir 1–8 klasių mokiniams, važiuojantiems šio Aprašo 2.6, 2.7 papunkčiuose nurodytu transportu, kelionės išlaidos kompensuojamos iki artimiausios mokyklo</text:span><text:span text:style-name="T206">s;</text:span></text:p>
      <text:p text:style-name="P207"><text:span text:style-name="T208">14.3</text:span><text:span text:style-name="T209">. Akmenės rajono paramos šeimai centre (toliau – Paramos šeimai centras) gyvenantiems vaikams, bendrojo ugdymo mokyklų bendrabučiuose gyvenantiems mokiniams,<text:s/></text:span><text:soft-page-break/><text:span text:style-name="T210">važiuojantiems mokinio pažymėjime nurodytu maršrutu vietinio (priemiestinio) reguliarau</text:span><text:span text:style-name="T211">s susisiekimo autobusais, tolimojo reguliaraus susisiekimo autobusais.<text:s/></text:span></text:p>
      <text:p text:style-name="P212"><text:span text:style-name="T213">15</text:span><text:span text:style-name="T214">. Mokykla iki rugsėjo 15</text:span><text:span text:style-name="T215"><text:s/></text:span><text:span text:style-name="T216">d. į ŠVIS programą suveda duomenis apie vežiojamus mokinius. Pasikeitus duomenims, raštu informuoja Savivaldybės administracijos Švietimo, kultūros ir<text:s/></text:span><text:span text:style-name="T217">sporto skyrių iki kito mėnesio 5 d.</text:span></text:p>
      <text:p text:style-name="P218"><text:span text:style-name="T219">16</text:span><text:span text:style-name="T220">. Lėšos mokinių vežiojimo išlaidoms kompensuoti skiriamos iš Savivaldybės biudžeto, o jų poreikį mokykla planuoja iš kitoms reikmėms skirtų asignavimų.<text:s/></text:span></text:p>
      <text:p text:style-name="P221"><text:span text:style-name="T222">17</text:span><text:span text:style-name="T223">.<text:s/></text:span><text:span text:style-name="T224">Paramos šeimai centre gyvenantiems vaikams važiavimo<text:s/></text:span><text:span text:style-name="T225">išlaidos mokinio pažymėjime nurodytu maršrutu kompensuojamos iš Savivaldybės biudžeto skiriamų lėšų vaikų ilgalaikės socialinės globos kintamosios socialinės globos lėšų dalies (transporto išlaidų dalis, susijusi su socialinės globos teikimu), skirtos vaik</text:span><text:span text:style-name="T226">ų socialinei globai globos namuose finansuoti.</text:span></text:p>
      <text:p text:style-name="P227"><text:span text:style-name="T228">18</text:span><text:span text:style-name="T229">. Mokykla ir Paramos šeimai centras iki einamojo mėnesio 15 d. pateikia vežėjui kitą mėnesį važiuojančių mokinių sąrašus pagal nustatytą formą (1 priedas).<text:s/></text:span></text:p>
      <text:p text:style-name="P230"><text:span text:style-name="T231">19</text:span><text:span text:style-name="T232">. Vežėjas per 10 dienų nuo važiuojančių mokinių sąrašų pateikimo dienos išduoda mokiniams nemokamus mėnesinius vardinius bilietus.<text:s/></text:span></text:p>
      <text:p text:style-name="P233"><text:span text:style-name="T234">20</text:span><text:span text:style-name="T235">. Vežėjas, pasibaigus ataskaitiniam kalendoriniam mėnesiui, iki kito mėnesio 3 d. pateikia Mokyklai ir Paramos šeimai<text:s/></text:span><text:span text:style-name="T236">centrui</text:span><text:span text:style-name="T237"><text:s/></text:span><text:span text:style-name="T238">PVM sąskaitą faktūrą ir ataskaitą apie išduotų nemokamų mėnesinių vardinių bilietų skaičių (vienetais) ir negautų pajamų dydį pagal formą (2 priedas). PVM sąskaita faktūra pateikiama elektroninėmis priemonėmis.</text:span></text:p>
      <text:p text:style-name="P239">Vežėjams už mokinių atvežimo į mokyklą ir parvežimo namo paslaugas apmokama taikant Savivaldybės tarybos nustatytas maršrutų 1 kilometro kainas. Apskaičiuota mokinių pavėžėjimo paslaugos suma dauginama iš 0,9 koeficiento (vidutinis mokinio lankomumo koeficientas).</text:p>
      <text:p text:style-name="P240">Negautų pajamų dydis apskaičiuojamas pagal šią formulę:</text:p>
      <text:p text:style-name="P241"><text:span text:style-name="T242">K</text:span><text:span text:style-name="T243">=</text:span><text:span text:style-name="T244">[(I</text:span><text:span text:style-name="T245">1</text:span><text:span text:style-name="T246"><text:s/>x T</text:span><text:span text:style-name="T247">1</text:span><text:span text:style-name="T248"><text:s/>x R</text:span><text:span text:style-name="T249">1</text:span><text:span text:style-name="T250">) +(I</text:span><text:span text:style-name="T251">2</text:span><text:span text:style-name="T252"><text:s/>x T</text:span><text:span text:style-name="T253">2<text:s/></text:span><text:span text:style-name="T254">x R</text:span><text:span text:style-name="T255">2</text:span><text:span text:style-name="T256">) + (I</text:span><text:span text:style-name="T257">3</text:span><text:span text:style-name="T258"><text:s/>x T</text:span><text:span text:style-name="T259">3</text:span><text:span text:style-name="T260"><text:s/>x R</text:span><text:span text:style-name="T261">3</text:span><text:span text:style-name="T262">) +</text:span><text:span text:style-name="T263">….ir t. t.)] x L<text:s/></text:span></text:p>
      <text:p text:style-name="P264"><text:span text:style-name="T265">Sutartiniai žymėjimai</text:span><text:span text:style-name="T266">:</text:span></text:p>
      <text:soft-page-break/>
      <text:p text:style-name="P267">K – negautų dėl nemokamo moksleivių važiavimo reguliaraus susisiekimo autobusais pajamų atlyginimo dydis, eurais;</text:p>
      <text:p text:style-name="P268">I – nemokamai važiuojančio moksleivio maršruto ilgis į vieną pusę pagal kiekvieną maršrutą, kilometrais;</text:p>
      <text:p text:style-name="P269">T – nemokamai važiuojančio moksleivio maršruto nustatyta 1 km kaina, eurais su PVM;<text:s/></text:p>
      <text:p text:style-name="P270">R – nemokamai važiuojančio moksleivio reisų skaičius pagal kiekvieną maršrutą, vnt.;</text:p>
      <text:p text:style-name="P271"><text:span text:style-name="T272">L<text:s/></text:span><text:span text:style-name="T273">– 0,9 (nustatytas vidutinis mokinio lankomumo koeficientas).</text:span></text:p>
      <text:p text:style-name="P274"><text:span text:style-name="T275">21</text:span><text:span text:style-name="T276">. Mokykla ir Paramos šeimai centras, įvertinę vežėjų ataskaitas, per 5 darbo dienas nuo sąskaitos faktūros ir ataskaitos pateikimo dienos kompensuoja vežėjui išlaidas dėl praėjusį mėnesį ta</text:span><text:span text:style-name="T277">ikytų transporto lengvatų. <text:s/></text:span></text:p>
      <text:p text:style-name="P278"><text:span text:style-name="T279">22</text:span><text:span text:style-name="T280">. Mokykla gali pasirinkti kitą racionalų kelionės išlaidų kompensavimo mokiniams būdą pagal patvirtintą maršrutą ir sudarytas sutartis su tėvais (globėjais, rūpintojais) ar mokiniais, turinčiais 18 metų.</text:span></text:p>
      <text:p text:style-name="P281"><text:span text:style-name="T282">23</text:span><text:span text:style-name="T283">. <text:s/></text:span><text:span text:style-name="T284">Šiame Ap</text:span><text:span text:style-name="T285">raše nenumatytiems<text:s/></text:span><text:span text:style-name="T286">mokinių kelionės išlaidų kompensavimo<text:s/></text:span><text:span text:style-name="T287">atvejams nagrinėti Savivaldybės administracijos direktoriaus įsakymu sudaroma Akmenės rajono<text:s/></text:span><text:span text:style-name="T288">savivaldybės mokyklų mokinių <text:s/>kelionės išlaidų kompensavimo nenumatytų atvejų <text:s/>komisija (toliau – Komisija).</text:span></text:p>
      <text:p text:style-name="P289"><text:span text:style-name="T290">24</text:span><text:span text:style-name="T291">. Komisija sudaroma iš 5 narių – Savivaldybės vykdomosios institucijos atstovo, Savivaldybės administracijos Planavimo ir finansų valdymo sky</text:span><text:span text:style-name="T292">riaus, Švietimo, kultūros ir sporto skyriaus, Vietinio ūkio ir turto valdymo skyriaus atstovų, Akmenės rajono švietimo tarybos <text:s/>atstovo.</text:span></text:p>
      <text:p text:style-name="P293"><text:span text:style-name="T294">25</text:span><text:span text:style-name="T295">. Komisijos pirmininku skiriamas Savivaldybės vykdomosios institucijos atstovas;</text:span></text:p>
      <text:p text:style-name="P296"><text:span text:style-name="T297">26</text:span><text:span text:style-name="T298">. Komisija<text:s/></text:span><text:span text:style-name="T299">nagrinėja<text:s/></text:span><text:span text:style-name="T300">tėvų<text:s/></text:span><text:span text:style-name="T301">(globėjų, rūpintojų) (toliau – pareiškėjas) prašymus dėl <text:s/>Apraše nenumatytų mokinių kelionės į mokyklą ir iš mokyklos išlaidų kompensavimo atvejų:</text:span></text:p>
      <text:p text:style-name="P302"><text:span text:style-name="T303">26.1</text:span><text:span text:style-name="T304">. priešmokyklinio ugdymo grupės ir 1–8 klasės mokinio važiuojančio ne į artimiausią Savivaldybės terito</text:span><text:span text:style-name="T305">rijoje esančią bendrojo ugdymo mokyklą;</text:span></text:p>
      <text:p text:style-name="P306"><text:span text:style-name="T307">26.2</text:span><text:span text:style-name="T308">.  priešmokyklinio ugdymo grupės, 1–10 ir/ar I–IV <text:s/>klasės mokinio važiuojančio į Savivaldybės teritorijoje esančią bendrojo ugdymo mokyklą iš <text:s/>miesto į kito miesto ar kaimo mokyklą ir kitais išimties atvejais</text:span><text:span text:style-name="T309">.</text:span></text:p>
      <text:p text:style-name="P310"><text:span text:style-name="T311">Administracijos direktoriaus pavedimu sprendžia kitus klausimus, susijusius su Aprašo vykdymu.</text:span></text:p>
      <text:p text:style-name="P312"><text:span text:style-name="T313">27</text:span><text:span text:style-name="T314">. Prašymą dėl Apraše nenumatytų atvejų pareiškėjas pateikia Administracijos direktoriui, <text:s/>Savivaldybės administracijos interesantų priimamojo „viename<text:s/></text:span><text:span text:style-name="T315">langelyje“ adresu: I a., L. Petravičiaus a. 2, Naujoji Akmenė, arba el. p. info@akmene.lt.<text:s/></text:span></text:p>
      <text:p text:style-name="P316"><text:span text:style-name="T317">28</text:span><text:span text:style-name="T318">. Prašyme nurodomas vardas, pavardė, adresas, kontaktinis tel., mokykla, klasė, maršrutas, trumpai ir aiškiai išdėstomi argumentai, dėl kurių prašoma kompensu</text:span><text:span text:style-name="T319">oti kelionės išlaidas, prašymas pasirašytas.</text:span></text:p>
      <text:p text:style-name="P320"><text:span text:style-name="T321">29</text:span><text:span text:style-name="T322">. Komisija pareiškėjo prašymą išnagrinėja ne vėliau kaip per 5 darbo dienas nuo prašymo gavimo dienos.</text:span></text:p>
      <text:p text:style-name="P323"><text:span text:style-name="T324">30</text:span><text:span text:style-name="T325">. Komisija</text:span><text:span text:style-name="T326"><text:s/></text:span><text:span text:style-name="T327">apsvarsčiusi gautą pareiškėjo prašymą teikia siūlymus Administracijos direktoriui pat</text:span><text:span text:style-name="T328">enkinti / nepatenkinti pareiškėjo prašymą. <text:s/></text:span></text:p>
      <text:p text:style-name="P329"><text:span text:style-name="T330">31</text:span><text:span text:style-name="T331">.<text:s/></text:span><text:span text:style-name="T332">Akmenės rajono savivaldybės administracijos direktorius, atsižvelgdamas į Komisijos siūlymą <text:s/>patenkinti / nepatenkinti pareiškėjo prašymo, priima sprendimą ir per 3 darbo dienas nuo Komisijos pateikto si</text:span><text:span text:style-name="T333">ūlymo dienos raštu informuoja pareiškėją.</text:span></text:p>
      <text:p text:style-name="P334"/>
      <text:p text:style-name="P335"><text:span text:style-name="T336">IV</text:span><text:span text:style-name="T337"><text:s/>SKYRIUS</text:span></text:p>
      <text:p text:style-name="P338"><text:span text:style-name="T339">BAIGIAMOSIOS NUOSTATOS</text:span></text:p>
      <text:p text:style-name="P340"/>
      <text:p text:style-name="P341"><text:span text:style-name="T342">32</text:span><text:span text:style-name="T343">. Mokyklų ir Paramos šeimai centro direktoriai atsako už šio Aprašo reikalavimų vykdymą teisės aktų nustatyta tvarka.<text:s/></text:span></text:p>
      <text:p text:style-name="P344"><text:span text:style-name="T345">33</text:span><text:span text:style-name="T346">. Mokyklų mokinių vežiojimą koordinuoja Savivaldybės administracijos Švietimo, kultūros ir sporto skyrius.<text:s/></text:span></text:p>
      <text:p text:style-name="P347"><text:span text:style-name="T348">34</text:span><text:span text:style-name="T349">. Paramos šeimai centro vaikų vežiojimą koordinuoja Savivaldybės administracijos Socialinės paramos skyrius.</text:span></text:p>
      <text:p text:style-name="P350"><text:span text:style-name="T351">35</text:span><text:span text:style-name="T352">. Ginčai, susiję su vežėjų<text:s/></text:span><text:span text:style-name="T353">išlaidų (negautų pajamų) transporto lengvatų kompensavimu, sprendžiami įstatymų nustatyta tvarka.</text:span></text:p>
      <text:p text:style-name="P354"><text:span text:style-name="T355">_________________________</text:span></text:p>
      <text:soft-page-break/>
      <text:p text:style-name="P356">Akmenės rajono savivaldybės mokyklų</text:p>
      <text:p text:style-name="P358">mokinių vežiojimo organizavimo ir kelionės</text:p>
      <text:p text:style-name="P359">išlaidų kompensavimo tvarkos aprašo</text:p>
      <text:p text:style-name="P360"><text:span text:style-name="T361">1</text:span><text:span text:style-name="T362"><text:s/>priedas</text:span></text:p>
      <text:p text:style-name="P363"/>
      <text:p text:style-name="P364">________________________________________</text:p>
      <text:p text:style-name="P365">(biudžetinės įstaigos pavadinimas)</text:p>
      <text:p text:style-name="P366"/>
      <text:p text:style-name="P367">VEŽIOJAMŲ MOKINIŲ SĄRAŠAS 20___M. ______________MĖNESĮ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/>
            <text:p text:style-name="P381"/>
            <text:p text:style-name="P382">Eil. Nr.</text:p>
          </table:table-cell>
          <table:table-cell table:style-name="TableCell383" table:number-rows-spanned="2">
            <text:p text:style-name="P384"/>
            <text:p text:style-name="P385"/>
            <text:p text:style-name="P386">Mokinio vardas, pavardė</text:p>
          </table:table-cell>
          <table:table-cell table:style-name="TableCell387" table:number-rows-spanned="2">
            <text:p text:style-name="P388"/>
            <text:p text:style-name="P389"/>
            <text:p text:style-name="P390">Mokinio pažymėjimo Nr.<text:s/></text:p>
          </table:table-cell>
          <table:table-cell table:style-name="TableCell391" table:number-columns-spanned="2">
            <text:p text:style-name="P392">Važiavimo maršrutas</text:p>
          </table:table-cell>
          <table:covered-table-cell/>
          <table:table-cell table:style-name="TableCell393" table:number-rows-spanned="2">
            <text:p text:style-name="P394"/>
            <text:p text:style-name="P395"/>
            <text:p text:style-name="P396">Išvykimo<text:s/>laikas</text:p>
            <text:p text:style-name="P397"/>
            <text:p text:style-name="P398"/>
          </table:table-cell>
          <table:table-cell table:style-name="TableCell399" table:number-rows-spanned="2">
            <text:p text:style-name="P400">Važiavimų</text:p>
            <text:p text:style-name="P401">skaičius per mėn.</text:p>
          </table:table-cell>
          <table:table-cell table:style-name="TableCell402" table:number-rows-spanned="2">
            <text:p text:style-name="P403"/>
            <text:p text:style-name="P404"/>
            <text:p text:style-name="P405">Pastabos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Nuo</text:p>
          </table:table-cell>
          <table:table-cell table:style-name="TableCell412">
            <text:p text:style-name="P413">Iki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7</text:p>
          </table:table-cell>
          <table:table-cell table:style-name="TableCell432">
            <text:p text:style-name="P433">8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>Įstaigos vadovas<text:tab/>____________________<text:s/><text:tab/><text:tab/><text:s/>___________________</text:p>
      <text:p text:style-name="P454"><text:span text:style-name="T455"><text:s/>(parašas)</text:span><text:span text:style-name="T456"><text:tab/></text:span><text:span text:style-name="T457"><text:tab/><text:s text:c="4"/>(vardas, pavardė)</text:span></text:p>
      <text:soft-page-break/>
      <text:p text:style-name="P458"><text:span text:style-name="T460">Akmenės rajono savivaldybės mokyklų</text:span></text:p>
      <text:p text:style-name="P461">mokinių vežiojimo organizavimo ir kelionės<text:s/></text:p>
      <text:p text:style-name="P462">išlaidų kompensavimo tvarkos aprašo</text:p>
      <text:p text:style-name="P463"><text:span text:style-name="T464">2</text:span><text:span text:style-name="T465"><text:s/>priedas</text:span></text:p>
      <text:p text:style-name="P466"/>
      <text:p text:style-name="P467"/>
      <text:p text:style-name="P468">________________________________________________________________________________</text:p>
      <text:p text:style-name="P469">(įmonės pavadinimas)</text:p>
      <text:p text:style-name="P470"/>
      <text:p text:style-name="P471"/>
      <text:p text:style-name="P472">_____________________________</text:p>
      <text:p text:style-name="P473">(ugdymo įstaigos pavadinimas)</text:p>
      <text:h text:style-name="P474" text:outline-level="2"/>
      <text:p text:style-name="P475"/>
      <text:h text:style-name="P476" text:outline-level="2">ATASKAITA</text:h>
      <text:h text:style-name="P477" text:outline-level="3">APIE IŠDUOTUS NEMOKAMUS MĖNESINIUS VARDINIUS BILIETUS MOKSLEIVIAMS IR NEGAUTŲ PAJAMŲ DYDĮ VAŽIUOJANT</text:h>
      <text:h text:style-name="P478" text:outline-level="3">REGULIARAUS SUSISIEKIMO AUTOBUSAIS</text:h>
      <text:p text:style-name="P479"/>
      <text:p text:style-name="P480">PER 20-- M. _______________ MĖN._______________ D.</text:p>
      <text:p text:style-name="P481"/>
      <text:p text:style-name="P482"/>
      <text:p text:style-name="P483">20-- m._______________ d.</text:p>
      <text:soft-page-break/>
      <text:p text:style-name="P484">Naujoji Akmenė</text:p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Lietuvos<text:s/>Respublikos transporto lengvatų įstatymo 6 straipsnis</text:p>
          </table:table-cell>
          <table:table-cell table:style-name="TableCell494">
            <text:p text:style-name="P495">Išduota nemokamų</text:p>
            <text:p text:style-name="P496">mėnesinių vardinių bilietų vienetais</text:p>
            <text:p text:style-name="P497"/>
          </table:table-cell>
          <table:table-cell table:style-name="TableCell498">
            <text:p text:style-name="P499">Negautų dėl nemokamo moksleivių važiavimo reguliaraus</text:p>
            <text:p text:style-name="P500">susisiekimo autobusais pajamų atlyginimo dydis, eurais</text:p>
          </table:table-cell>
        </table:table-row>
        <table:table-row table:style-name="TableRow501">
          <table:table-cell table:style-name="TableCell502">
            <text:p text:style-name="P503">Kaime gyvenančių bendrojo ugdymo<text:s/>mokyklų, neformaliojo vaikų švietimo įstaigų, gyvenančių Paramos šeimai centre važiavusių vaikų skaičiu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Normal"/>
      <text:p text:style-name="P508"><text:span text:style-name="T509">Iš v</text:span><text:span text:style-name="T510">iso:</text:span></text:p>
      <text:p text:style-name="P511"/>
      <text:p text:style-name="P512">Įmonės vadovas<text:tab/>___________________</text:p>
      <text:p text:style-name="P513"><text:s text:c="3"/>(parašas)<text:tab/></text:p>
      <text:p text:style-name="P514"/>
      <text:p text:style-name="P515">Įmonės vyriausiasis finansininkas <text:s text:c="8"/>___________________<text:tab/></text:p>
      <text:p text:style-name="P516"><text:s/>(parašas)</text:p>
      <text:p text:style-name="P517"/>
      <text:p text:style-name="P518"><text:span text:style-name="T519">A.V</text:span></text:p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Akmenės rajono savivaldybės taryba, Sprendimas</text:span></text:p>
      <text:soft-page-break/>
      <text:p text:style-name="P529"><text:span text:style-name="T530">Nr.<text:s/></text:span><text:a xlink:href="https://www.e-tar.lt/portal/legalAct.html?documentId=7e052cc0909411eb9fecb5ecd3bd711c" office:target-frame-name="_top" xlink:show="replace"><text:span text:style-name="T531">T-64</text:span></text:a><text:span text:style-name="T532">, 2021-03-29, paskelbta TAR 2021-03-30, i. k. 2021-06388</text:span></text:p>
      <text:p text:style-name="P533"><text:span text:style-name="T534">Dėl Akmenės rajono savivaldybė</text:span><text:span text:style-name="T535">s tarybos 2019 m. rugsėjo 26 d. sprendimo Nr. T-209 „Dėl Akmenės rajono savivaldybės mokyklų mokinių vežiojimo organizavimo ir kelionės išlaidų kompensavimo tvarkos aprašo patvirtinimo“ pakeitimo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4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57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59"><text:page-number text:fixed="false">4</text:page-number></text:p>
        <text:p text:style-name="Header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Mockuviene</meta:initial-creator>
    <dc:creator>adlibuser</dc:creator>
    <meta:creation-date>2022-01-05T13:42:00Z</meta:creation-date>
    <dc:date>2022-01-05T13:42:00Z</dc:date>
    <meta:template xlink:href="Normal.dotm" xlink:type="simple"/>
    <meta:editing-cycles>2</meta:editing-cycles>
    <meta:editing-duration>PT0S</meta:editing-duration>
    <meta:document-statistic meta:page-count="14" meta:paragraph-count="724" meta:word-count="2243" meta:character-count="15208" meta:row-count="1368" meta:non-whitespace-character-count="13689"/>
  </office:meta>
</office:document-meta>
</file>