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text-indent="0.043in"/>
      <style:text-properties fo:font-weight="bold" style:font-weight-asian="bold" fo:color="#00000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2.8548in" style:page-number="1"/>
    </style:style>
    <style:style style:name="P42" style:parent-style-name="Normal" style:family="paragraph">
      <style:paragraph-properties fo:margin-left="2.8548in">
        <style:tab-stops/>
      </style:paragraph-properties>
    </style:style>
    <style:style style:name="P43" style:parent-style-name="Normal" style:family="paragraph">
      <style:paragraph-properties fo:margin-left="2.8548in">
        <style:tab-stops/>
      </style:paragraph-properties>
    </style:style>
    <style:style style:name="P44" style:parent-style-name="Normal" style:family="paragraph">
      <style:text-properties fo:text-transform="uppercase" style:font-size-complex="12pt"/>
    </style:style>
    <style:style style:name="P45" style:parent-style-name="Normal" style:family="paragraph">
      <style:text-properties fo:text-transform="uppercase"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9847in"/>
          <style:tab-stop style:type="left" style:position="1.083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55"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909in"/>
          <style:tab-stop style:type="left" style:position="2.625in"/>
        </style:tab-stops>
      </style:paragraph-properties>
    </style:style>
    <style:style style:name="P75"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9847in"/>
          <style:tab-stop style:type="left" style:position="1.0833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17" style:parent-style-name="Normal" style:family="paragraph">
      <style:paragraph-properties style:snap-to-layout-grid="false"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909in">
        <style:tab-stops>
          <style:tab-stop style:type="left" style:position="0.5909in"/>
        </style:tab-stops>
      </style:paragraph-properties>
    </style:style>
    <style:style style:name="P121" style:parent-style-name="Normal" style:family="paragraph">
      <style:paragraph-properties style:snap-to-layout-grid="false" fo:text-align="justify" fo:text-indent="0.5909in">
        <style:tab-stops>
          <style:tab-stop style:type="left" style:position="0.5909in"/>
        </style:tab-stops>
      </style:paragraph-properties>
    </style:style>
    <style:style style:name="P122" style:parent-style-name="Normal" style:family="paragraph">
      <style:paragraph-properties style:snap-to-layout-grid="false" fo:text-align="justify" fo:text-indent="0.5909in">
        <style:tab-stops>
          <style:tab-stop style:type="left" style:position="0.5909in"/>
        </style:tab-stops>
      </style:paragraph-properties>
    </style:style>
    <style:style style:name="P123" style:parent-style-name="Normal" style:family="paragraph">
      <style:paragraph-properties style:snap-to-layout-grid="false" fo:text-align="justify" fo:text-indent="0.5909in">
        <style:tab-stops>
          <style:tab-stop style:type="left" style:position="0.5909in"/>
        </style:tab-stops>
      </style:paragraph-properties>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P126" style:parent-style-name="Normal" style:family="paragraph">
      <style:paragraph-properties style:snap-to-layout-grid="false" fo:text-align="justify" fo:text-indent="0.5909in">
        <style:tab-stops>
          <style:tab-stop style:type="left" style:position="0.5909in"/>
        </style:tab-stops>
      </style:paragraph-properties>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style:snap-to-layout-grid="false" fo:text-align="justify" fo:text-indent="0.5909in">
        <style:tab-stops>
          <style:tab-stop style:type="left" style:position="0.5909in"/>
        </style:tab-stops>
      </style:paragraph-properties>
    </style:style>
    <style:style style:name="P130" style:parent-style-name="Normal" style:family="paragraph">
      <style:paragraph-properties style:snap-to-layout-grid="false" fo:text-align="justify" fo:text-indent="0.5909in">
        <style:tab-stops>
          <style:tab-stop style:type="left" style:position="0.5909in"/>
        </style:tab-stops>
      </style:paragraph-properties>
    </style:style>
    <style:style style:name="P131" style:parent-style-name="Normal" style:family="paragraph">
      <style:paragraph-properties style:snap-to-layout-grid="false" fo:text-align="justify" fo:text-indent="0.5909in">
        <style:tab-stops>
          <style:tab-stop style:type="left" style:position="0.5909in"/>
        </style:tab-stops>
      </style:paragraph-properties>
    </style:style>
    <style:style style:name="P132" style:parent-style-name="Normal" style:family="paragraph">
      <style:paragraph-properties style:snap-to-layout-grid="false" fo:text-align="justify" fo:text-indent="0.5909in">
        <style:tab-stops>
          <style:tab-stop style:type="left" style:position="0.5909in"/>
        </style:tab-stops>
      </style:paragraph-properties>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P171" style:parent-style-name="Normal" style:family="paragraph">
      <style:paragraph-properties fo:text-align="justify">
        <style:tab-stops>
          <style:tab-stop style:type="left" style:position="0.5909in"/>
        </style:tab-stops>
      </style:paragraph-properties>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weight-complex="bold" style:font-style-complex="italic"/>
    </style:style>
    <style:style style:name="T182" style:parent-style-name="DefaultParagraphFont" style:family="text">
      <style:text-properties style:font-weight-complex="bold" style:font-style-complex="italic"/>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style:font-weight-complex="bold" style:font-style-complex="italic"/>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weight-complex="bold" style:font-style-complex="italic"/>
    </style:style>
    <style:style style:name="T188" style:parent-style-name="DefaultParagraphFont" style:family="text">
      <style:text-properties style:font-weight-complex="bold" style:font-style-complex="italic"/>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0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0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5"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0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1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2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3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font-style-complex="italic"/>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P327" style:parent-style-name="Normal" style:family="paragraph">
      <style:paragraph-properties fo:text-indent="0.5909in">
        <style:tab-stops>
          <style:tab-stop style:type="left" style:position="0.5909in"/>
        </style:tab-stops>
      </style:paragraph-properties>
    </style:style>
    <style:style style:name="P328"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34"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44"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45"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4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4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4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50"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51"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52"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53" style:parent-style-name="Normal" style:family="paragraph">
      <style:paragraph-properties fo:margin-left="3.3472in">
        <style:tab-stops/>
      </style:paragraph-properties>
    </style:style>
    <style:style style:name="P354" style:parent-style-name="Normal" style:master-page-name="MPF2" style:family="paragraph">
      <style:paragraph-properties fo:break-before="page" fo:margin-left="3.3472in" style:page-number="1">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3.3472in">
        <style:tab-stops/>
      </style:paragraph-properties>
      <style:text-properties style:font-size-complex="12pt" style:language-asian="lt" style:country-asian="LT"/>
    </style:style>
    <style:style style:name="P360" style:parent-style-name="Normal" style:family="paragraph">
      <style:paragraph-properties fo:margin-left="3.3472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fo:font-style="italic" style:font-style-asian="italic" style:font-style-complex="italic" style:font-size-complex="12pt"/>
    </style:style>
    <style:style style:name="P368" style:parent-style-name="Normal" style:family="paragraph">
      <style:text-properties fo:font-style="italic" style:font-style-asian="italic" style:font-style-complex="italic" style:font-size-complex="12pt"/>
    </style:style>
    <style:style style:name="TableColumn370" style:family="table-column">
      <style:table-column-properties style:column-width="0.3944in" style:use-optimal-column-width="false"/>
    </style:style>
    <style:style style:name="TableColumn371" style:family="table-column">
      <style:table-column-properties style:column-width="1.5756in" style:use-optimal-column-width="false"/>
    </style:style>
    <style:style style:name="TableColumn372" style:family="table-column">
      <style:table-column-properties style:column-width="4.7277in" style:use-optimal-column-width="false"/>
    </style:style>
    <style:style style:name="Table369" style:family="table">
      <style:table-properties style:width="6.6979in" fo:margin-left="0.075in" table:align="left"/>
    </style:style>
    <style:style style:name="TableRow373" style:family="table-row">
      <style:table-row-properties style:use-optimal-row-height="false"/>
    </style:style>
    <style:style style:name="TableCell374" style:family="table-cell">
      <style:table-cell-properties fo:border="0.0138in solid #000000" fo:background-color="#E0E0E0" style:writing-mode="lr-tb" fo:padding-top="0in" fo:padding-left="0.075in" fo:padding-bottom="0in" fo:padding-right="0.075in"/>
    </style:style>
    <style:style style:name="P375" style:parent-style-name="Normal" style:family="paragraph">
      <style:paragraph-properties fo:text-align="center" fo:margin-right="-0.0131in"/>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77"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none" fo:border-bottom="0.0138in solid #000000" fo:border-right="0.0138in solid #000000" fo:background-color="#E0E0E0" style:writing-mode="lr-tb" style:vertical-align="middle" fo:padding-top="0in" fo:padding-left="0.075in" fo:padding-bottom="0in" fo:padding-right="0.075in"/>
    </style:style>
    <style:style style:name="P379"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margin-right="-0.0131in">
        <style:tab-stops>
          <style:tab-stop style:type="left" style:position="0in"/>
        </style:tab-stops>
      </style:paragraph-properties>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margin-right="0.2472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margin-right="0.2472in"/>
      <style:text-properties fo:font-size="11.5pt" style:font-size-asian="11.5pt" style:font-size-complex="11.5pt"/>
    </style:style>
    <style:style style:name="P387" style:parent-style-name="Normal" style:family="paragraph">
      <style:paragraph-properties fo:margin-right="0.2472in"/>
      <style:text-properties fo:font-size="11.5pt" style:font-size-asian="11.5pt" style:font-size-complex="11.5pt"/>
    </style:style>
    <style:style style:name="P388" style:parent-style-name="Normal" style:family="paragraph">
      <style:paragraph-properties fo:margin-right="0.2472in"/>
      <style:text-properties fo:font-size="11.5pt" style:font-size-asian="11.5pt" style:font-size-complex="11.5pt"/>
    </style:style>
    <style:style style:name="P389" style:parent-style-name="Normal" style:family="paragraph">
      <style:paragraph-properties fo:margin-right="0.2472in"/>
    </style:style>
    <style:style style:name="T390" style:parent-style-name="DefaultParagraphFont" style:family="text">
      <style:text-properties fo:font-size="11.5pt" style:font-size-asian="11.5pt" style:font-size-complex="11.5pt"/>
    </style:style>
    <style:style style:name="TableRow391" style:family="table-row">
      <style:table-row-properties style:use-optimal-row-height="false"/>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margin-right="-0.0131in"/>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margin-right="0.2472in"/>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margin-right="0.2472in"/>
    </style:style>
    <style:style style:name="T398" style:parent-style-name="DefaultParagraphFont" style:family="text">
      <style:text-properties fo:font-size="11.5pt" style:font-size-asian="11.5pt" style:font-size-complex="11.5pt" fo:language="en" fo:country="GB"/>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margin-right="0.2472in"/>
      <style:text-properties fo:font-size="11.5pt" style:font-size-asian="11.5pt" style:font-size-complex="11.5pt"/>
    </style:style>
    <style:style style:name="P402" style:parent-style-name="Normal" style:family="paragraph">
      <style:paragraph-properties fo:margin-right="0.2472in"/>
      <style:text-properties fo:font-size="11.5pt" style:font-size-asian="11.5pt" style:font-size-complex="11.5pt"/>
    </style:style>
    <style:style style:name="TableRow403" style:family="table-row">
      <style:table-row-properties style:use-optimal-row-height="false"/>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margin-right="-0.0131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margin-right="0.2472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margin-right="0.2472in"/>
      <style:text-properties style:font-size-complex="12pt" style:language-asian="lt" style:country-asian="LT"/>
    </style:style>
    <style:style style:name="P410" style:parent-style-name="Normal" style:family="paragraph">
      <style:paragraph-properties fo:margin-right="0.2472in"/>
      <style:text-properties style:font-size-complex="12pt" style:language-asian="lt" style:country-asian="LT"/>
    </style:style>
    <style:style style:name="P411" style:parent-style-name="Normal" style:family="paragraph">
      <style:paragraph-properties fo:margin-right="0.2472in"/>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fo:margin-right="-0.0131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margin-right="0.2472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margin-right="0.2472in"/>
      <style:text-properties style:font-size-complex="12pt" style:language-asian="lt" style:country-asian="LT"/>
    </style:style>
    <style:style style:name="P419" style:parent-style-name="Normal" style:family="paragraph">
      <style:paragraph-properties fo:margin-right="0.2472in"/>
      <style:text-properties style:font-size-complex="12pt" style:language-asian="lt" style:country-asian="LT"/>
    </style:style>
    <style:style style:name="P420" style:parent-style-name="Normal" style:family="paragraph">
      <style:paragraph-properties fo:margin-right="0.2472in"/>
      <style:text-properties style:font-size-complex="12pt" style:language-asian="lt" style:country-asian="LT"/>
    </style:style>
    <style:style style:name="P421" style:parent-style-name="Normal" style:family="paragraph">
      <style:paragraph-properties fo:margin-right="0.2472in"/>
      <style:text-properties style:font-size-complex="12pt" style:language-asian="lt" style:country-asian="LT"/>
    </style:style>
    <style:style style:name="P422" style:parent-style-name="Normal" style:family="paragraph">
      <style:paragraph-properties fo:margin-right="0.2472in"/>
      <style:text-properties style:font-size-complex="12pt" style:language-asian="lt" style:country-asian="LT"/>
    </style:style>
    <style:style style:name="P423" style:parent-style-name="Normal" style:family="paragraph">
      <style:paragraph-properties fo:margin-right="0.2472in"/>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margin-right="-0.0131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margin-right="0.2472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margin-right="-0.0743in"/>
      <style:text-properties style:font-size-complex="12pt" style:language-asian="lt" style:country-asian="LT"/>
    </style:style>
    <style:style style:name="P431" style:parent-style-name="Normal" style:family="paragraph">
      <style:paragraph-properties fo:margin-right="0.247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right="0.2472in"/>
      <style:text-properties style:font-size-complex="12pt" style:language-asian="lt" style:country-asian="LT"/>
    </style:style>
    <style:style style:name="P436" style:parent-style-name="Normal" style:family="paragraph">
      <style:paragraph-properties fo:margin-right="-0.074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right="-0.0743in"/>
      <style:text-properties style:font-size-complex="12pt" style:language-asian="lt" style:country-asian="LT"/>
    </style:style>
    <style:style style:name="P445" style:parent-style-name="Normal" style:family="paragraph">
      <style:paragraph-properties fo:margin-right="0.2472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FF0000" style:font-size-complex="12pt" style:language-asian="lt" style:country-asian="LT"/>
    </style:style>
    <style:style style:name="P448" style:parent-style-name="Normal" style:family="paragraph">
      <style:paragraph-properties fo:margin-right="0.2472in"/>
      <style:text-properties style:font-size-complex="12pt" style:language-asian="lt" style:country-asian="LT"/>
    </style:style>
    <style:style style:name="P449" style:parent-style-name="Normal" style:family="paragraph">
      <style:paragraph-properties fo:margin-right="0.2472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right="0.2472in"/>
      <style:text-properties style:font-size-complex="12pt" style:language-asian="lt" style:country-asian="LT"/>
    </style:style>
    <style:style style:name="P453" style:parent-style-name="Normal" style:family="paragraph">
      <style:paragraph-properties fo:margin-right="0.2472in"/>
      <style:text-properties style:font-size-complex="12pt" style:language-asian="lt" style:country-asian="LT"/>
    </style:style>
    <style:style style:name="P454" style:parent-style-name="Normal" style:family="paragraph">
      <style:paragraph-properties fo:margin-right="0.2472in"/>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fo:margin-right="-0.0131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margin-right="0.2472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margin-right="0.2472in"/>
      <style:text-properties style:font-size-complex="12pt" style:language-asian="lt" style:country-asian="LT"/>
    </style:style>
    <style:style style:name="P462" style:parent-style-name="Normal" style:family="paragraph">
      <style:paragraph-properties fo:margin-right="0.2472in"/>
      <style:text-properties style:font-size-complex="12pt" style:language-asian="lt" style:country-asian="LT"/>
    </style:style>
    <style:style style:name="P463" style:parent-style-name="Normal" style:family="paragraph">
      <style:paragraph-properties fo:margin-right="0.2472in"/>
      <style:text-properties style:font-size-complex="12pt" style:language-asian="lt" style:country-asian="LT"/>
    </style:style>
    <style:style style:name="P464" style:parent-style-name="Normal" style:family="paragraph">
      <style:paragraph-properties fo:margin-right="0.2472in"/>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margin-right="-0.0131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margin-right="0.2472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margin-right="0.2472in"/>
      <style:text-properties style:font-size-complex="12pt" style:language-asian="lt" style:country-asian="LT"/>
    </style:style>
    <style:style style:name="P472" style:parent-style-name="Normal" style:family="paragraph">
      <style:paragraph-properties fo:margin-right="0.2472in"/>
      <style:text-properties style:font-size-complex="12pt" style:language-asian="lt" style:country-asian="LT"/>
    </style:style>
    <style:style style:name="P473" style:parent-style-name="Normal" style:family="paragraph">
      <style:paragraph-properties fo:margin-right="0.2472in"/>
      <style:text-properties style:font-size-complex="12pt" style:language-asian="lt" style:country-asian="LT"/>
    </style:style>
    <style:style style:name="P474" style:parent-style-name="Normal" style:family="paragraph">
      <style:paragraph-properties fo:margin-right="0.2472in"/>
      <style:text-properties style:font-size-complex="12pt" style:language-asian="lt" style:country-asian="LT"/>
    </style:style>
    <style:style style:name="P475" style:parent-style-name="Normal" style:family="paragraph">
      <style:paragraph-properties fo:margin-right="0.2472in"/>
      <style:text-properties style:font-size-complex="12pt" style:language-asian="lt" style:country-asian="LT"/>
    </style:style>
    <style:style style:name="P476" style:parent-style-name="Normal" style:family="paragraph">
      <style:paragraph-properties fo:margin-right="0.2472in"/>
      <style:text-properties style:font-size-complex="12pt" style:language-asian="lt" style:country-asian="LT"/>
    </style:style>
    <style:style style:name="P477" style:parent-style-name="Normal" style:family="paragraph">
      <style:paragraph-properties fo:margin-right="0.2472in"/>
      <style:text-properties style:font-size-complex="12pt" style:language-asian="lt" style:country-asian="LT"/>
    </style:style>
    <style:style style:name="P478" style:parent-style-name="Normal" style:family="paragraph">
      <style:paragraph-properties fo:margin-right="0.2472in"/>
      <style:text-properties style:font-size-complex="12pt" style:language-asian="lt" style:country-asian="LT"/>
    </style:style>
    <style:style style:name="P479" style:parent-style-name="Normal" style:family="paragraph">
      <style:paragraph-properties fo:margin-right="0.2472in"/>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1-12-31 iki 2022-09-23</text:span></text:p>
      <text:p text:style-name="P3"/>
      <text:p text:style-name="P4"><text:span text:style-name="T5">Įsakymas paskelbtas: TAR 2021-05-14, i. k. 2021-10796</text:span></text:p>
      <text:p text:style-name="P6"/>
      <text:p text:style-name="P7"><text:span text:style-name="T8"><draw:frame draw:style-name="a0" draw:name="Picture 2" text:anchor-type="as-char" svg:x="0in" svg:y="0in" svg:width="0.66667in" svg:height="0.80208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text:span text:style-name="T14">DĖL<text:s/></text:span><text:span text:style-name="T15">SOCIALINĖS PRIEŽIŪROS (PAGALBOS Į NAMUS) PASLAUGŲ ORGANIZAVIMO IR TEIKIMO<text:s/></text:span><text:span text:style-name="T16">TVARKOS APRAŠO PATVIRTINIMO</text:span></text:p>
      <text:p text:style-name="P17"/>
      <text:p text:style-name="P18">2021 m. gegužės 14 d. Nr. A-871</text:p>
      <text:p text:style-name="P19">Šiauliai</text:p>
      <text:p text:style-name="Normal"/>
      <text:p text:style-name="P20"/>
      <text:p text:style-name="P21"><text:span text:style-name="T22">Vadovaudamasi Lietuvos Respublikos vietos savivaldos įstatymo 29 straipsnio 8 dalies 2 punktu, Lietuvos Respublikos socialinių paslaugų įstatymo 13 straipsnio 4 dalies 1, 2 ir 3 punkta</text:span><text:span text:style-name="T23">is, 17 straipsniu, Socialinių paslaugų katalogo, patvirtinto Lietuvos Respublikos socialinės apsaugos ir darbo ministro 2006 m. balandžio 5 d. įsakymu Nr. A1-93 „Dėl Socialinių paslaugų katalogo patvirtinimo“, 8.1 papunkčiu, Pagalbos į namus paslaugų organ</text:span><text:span text:style-name="T24">izavimo ir teikimo rekomendacijomis, patvirtintomis Lietuvos Respublikos socialinės apsaugos ir darbo ministro 2017 m. rugpjūčio 24 d. įsakymu Nr. A1-448 „Dėl Pagalbos į namus paslaugų organizavimo ir teikimo rekomendacijų patvirtinimo“,</text:span></text:p>
      <text:p text:style-name="P25"><text:span text:style-name="T26">tvirtinu</text:span><text:span text:style-name="T27"><text:s/>Sociali</text:span><text:span text:style-name="T28">nės priežiūros (pagalbos į namus) paslaugų organizavimo ir teikimo tvarkos aprašą (pridedama)</text:span><text:span text:style-name="T29">.</text:span></text:p>
      <text:p text:style-name="P30"><text:span text:style-name="T31">Šis įsakymas skelbiamas Teisės aktų registre ir gali būti skundžiamas Lietuvos Respublikos administracinių bylų teisenos įstatymo nustatyta tvarka.</text:span></text:p>
      <text:p text:style-name="Normal"/>
      <text:p text:style-name="Normal"/>
      <text:p text:style-name="P32">Administracijos direktoriaus pavaduotoja,<text:s/></text:p>
      <text:p text:style-name="Normal"><text:span text:style-name="T33">pavaduojanti administracijos direktorių</text:span><text:span text:style-name="T34"><text:tab/></text:span><text:span text:style-name="T35"><text:tab/></text:span><text:span text:style-name="T36"><text:tab/></text:span><text:span text:style-name="T37"><text:tab/>Regina Rupšienė</text:span></text:p>
      <text:p text:style-name="P38"/>
      <text:soft-page-break/>
      <text:p text:style-name="P39">PATVIRTINTA</text:p>
      <text:p text:style-name="P42">Šiaulių rajono savivaldybės administracijos direktoriaus<text:s/></text:p>
      <text:p text:style-name="P43">2021 m. gegužės 14 d. <text:s/>įsakymu Nr. A-871</text:p>
      <text:p text:style-name="P44"/>
      <text:p text:style-name="P45"/>
      <text:p text:style-name="P46"><text:span text:style-name="T47">SOCIALINĖS PRIEŽIŪROS (PAGALBOS Į NAMUS) PASLAUGŲ ORGANIZAVIMO IR TEIKIMO TVARKOS APRAŠAS<text:s/></text:span></text:p>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 Socialinės priežiūros (pagalbos į namus) paslaugų <text:s/>organizavimo ir teikimo tvarkos aprašas (toliau – Aprašas) reglamentuoja socialinės priežiūros (pagalbos į namus) paslaugų (toliau – pagalbos į namus paslaugos) poreikio nustatymo, skyrimo, sustabdymo, n</text:span><text:span text:style-name="T58">utraukimo procedūras, socialinės priežiūros (pagalbos į namus) teikimo tvarką ir kt.</text:span></text:p>
      <text:p text:style-name="P59"><text:span text:style-name="T60">2</text:span><text:span text:style-name="T61">.</text:span><text:span text:style-name="T62"><text:s/></text:span><text:span text:style-name="T63">Pagalbos į namus</text:span><text:span text:style-name="T64"><text:s/></text:span><text:span text:style-name="T65">paslaugas asmens namuose teikia biudžetinė įstaiga Šiaulių rajono savivaldybės socialinių paslaugų centras (toliau – Centras).</text:span></text:p>
      <text:p text:style-name="P66"><text:span text:style-name="T67">3</text:span><text:span text:style-name="T68">. Pagalbos į na</text:span><text:span text:style-name="T69">mus paslaugų teikimo tikslas – padėti asmeniui (šeimai), kuriam (-iai) nustatytas pagalbos į namus paslaugų poreikis, skatinant asmens (šeimos) integraciją į visuomenę bei savarankiškumą gyvenamojoje aplinkoje, gerinant gyvenimo kokybę, palaikant ir ugdant</text:span><text:span text:style-name="T70"><text:s/>paslaugas gaunančių asmenų socialinius įgūdžius.</text:span></text:p>
      <text:p text:style-name="P71"><text:span text:style-name="T72">4</text:span><text:span text:style-name="T73">.<text:s/></text:span>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74"/>
      <text:p text:style-name="P75"><text:span text:style-name="T76">II</text:span><text:span text:style-name="T77"><text:s/>SKYRIUS</text:span></text:p>
      <text:p text:style-name="P78"><text:span text:style-name="T79">PAGALBOS Į NAMUS PASLAUGŲ GAVĖJAI<text:s/></text:span></text:p>
      <text:p text:style-name="P80"/>
      <text:p text:style-name="P81"><text:span text:style-name="T82">5</text:span><text:span text:style-name="T83">. Pagalbos į namus paslaugos teikia</text:span><text:span text:style-name="T84">mos Šiaulių rajono gyventojams, deklaruojantiems gyvenamąją vietą ar (ir) faktiškai gyvenantiems Šiaulių rajono savivaldybėje, kuriems teisės aktų tvarka nustatytas pagalbos į namus paslaugų poreikis:</text:span></text:p>
      <text:p text:style-name="P85"><text:span text:style-name="T86">5.1</text:span><text:span text:style-name="T87">. suaugę asmenys su negalia ir jų šeimos</text:span><text:span text:style-name="T88">;</text:span></text:p>
      <text:p text:style-name="P89"><text:span text:style-name="T90">5.2</text:span><text:span text:style-name="T91">.</text:span><text:span text:style-name="T92"><text:s/>senyvo amžiaus asmenys ir jų šeimos;</text:span></text:p>
      <text:p text:style-name="P93"><text:span text:style-name="T94">5.3</text:span><text:span text:style-name="T95">. socialinę riziką patiriančios šeimos;</text:span></text:p>
      <text:p text:style-name="P96"><text:span text:style-name="T97">5.4</text:span><text:span text:style-name="T98">. vaikai su negalia ir jų šeimos;</text:span></text:p>
      <text:p text:style-name="P99"><text:span text:style-name="T100">5.5</text:span><text:span text:style-name="T101">. kiti asmenys ir jų šeimos (laikinai dėl ligos ar kitų priežasčių savarankiškumo netekę asmenys);</text:span></text:p>
      <text:p text:style-name="P102"><text:span text:style-name="T103">5.6.</text:span><text:span text:style-name="T104"><text:s/>Neteko galios nuo 2021-12-31</text:span></text:p>
      <text:p text:style-name="P105">Papunkčio naikinimas:</text:p>
      <text:p text:style-name="P106"><text:span text:style-name="T107">Nr.<text:s/></text:span><text:a xlink:href="https://www.e-tar.lt/portal/legalAct.html?documentId=42421550695011eca9ac839120d251c4" office:target-frame-name="_top" xlink:show="replace"><text:span text:style-name="T108">A-2420</text:span></text:a><text:span text:style-name="T109">, 2021-12-30, paskelbta TAR 2021-12-30, i. k. 2021-27647</text:span></text:p>
      <text:p text:style-name="Normal"/>
      <text:p text:style-name="P110"><text:span text:style-name="T111">III</text:span><text:span text:style-name="T112"><text:s/>SKYRIUS</text:span></text:p>
      <text:p text:style-name="P113"><text:span text:style-name="T114">KREIPIMASIS DĖL PA</text:span><text:span text:style-name="T115">GALBOS Į NAMUS PASLAUGŲ GAVIMO</text:span></text:p>
      <text:p text:style-name="P116"/>
      <text:p text:style-name="P117"><text:span text:style-name="T118">6</text:span><text:span text:style-name="T119">. Asmuo (vienas iš suaugusių šeimos narių) ar jo globėjas, rūpintojas kreipiasi<text:s/></text:span>į gyvenamosios vietos seniūniją ir seniūnijos specialistui socialiniam darbui pateikia:</text:p>
      <text:p text:style-name="P120">6.1. užpildytą prašymą-paraišką socialinėms paslaugoms gauti (forma SP-8, patvirtinta Lietuvos Respublikos socialinės apsaugos ir darbo ministro 2005 m. birželio 27 d. įsakymu Nr. A1‑183 „Dėl kai kurių socialinei paramai gauti reikalingų formų patvirtinimo“) (toliau – prašymas);</text:p>
      <text:p text:style-name="P121">6.2.  asmens tapatybę<text:s/>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22">6.3. pažymą apie deklaruotą gyvenamąją<text:s/>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3">6.4. asmens socialinį statusą patvirtinantį dokumentą: pensininko ar neįgaliojo pažymėjimą (<text:span text:style-name="T124">jei informacijos nėra Neįgalumo ir darbingumo nustat</text:span><text:span text:style-name="T125">ymo tarnybos duomenų bazėje</text:span>);</text:p>
      <text:p text:style-name="P126">6.5. darbingumo lygio pažymą, išduotą Neįgalumo ir darbingumo nustatymo tarnybos prie Socialinės apsaugos ir darbo ministerijos, pažymą dėl specialiosios nuolatinės priežiūros (pagalbos) poreikio nustatymo (<text:span text:style-name="T127">jei informacijo</text:span><text:span text:style-name="T128">s nėra Neįgalumo ir darbingumo nustatymo tarnybos duomenų bazėje</text:span>);</text:p>
      <text:p text:style-name="P129">6.6. <text:s/>pažymas apie savo ir šeimos narių pajamas per 3 paskutinius mėnesius iki kreipimosi dienos (jei informacijos nėra Socialinio draudimo fondo valdybos duomenų bazėje);</text:p>
      <text:p text:style-name="P130">6.7.<text:s/>apylinkės teismo sprendimą ar nutartį dėl globos, rūpybos nustatymo bei globėjo, rūpintojo paskyrimo (jei kreipiasi globėjas ar rūpintojas);</text:p>
      <text:p text:style-name="P131">6.8. esant poreikiui, gali būti prašoma pateikti ir kitus dokumentus, atsižvelgiant į konkrečią pareiškėjo situaciją.</text:p>
      <text:p text:style-name="P132">7. Veikdami asmens (šeimos) ar visuomenės socialinio saugumo interesais, prašymą gali pateikti bendruomenės nariai ar kiti suinteresuoti asmenys, nurodę priežastį, dėl kurios asmuo (vienas iš suaugusių šeimos narių) ar jo globėjas, rūpintojas<text:s/>negali to padaryti. Tokiu atveju pateikiamas prašymas ir paaiškinimas, kodėl asmuo (vienas iš suaugusių šeimos narių) ar jo globėjas, rūpintojas negali pats kreiptis dėl pagalbos į namus paslaugos skyrimo.<text:s/><text:span text:style-name="T133"><text:s/></text:span></text:p>
      <text:p text:style-name="P134"><text:span text:style-name="T135"><text:tab/></text:span></text:p>
      <text:p text:style-name="P136"><text:span text:style-name="T137">IV</text:span><text:span text:style-name="T138"><text:s/>SKYRIUS</text:span></text:p>
      <text:p text:style-name="P139"><text:span text:style-name="T140">PAGALBOS Į NAMUS PASLAUGŲ POR</text:span><text:span text:style-name="T141">EIKIO NUSTATYMAS</text:span></text:p>
      <text:p text:style-name="P142"/>
      <text:p text:style-name="P143"><text:span text:style-name="T144">8</text:span><text:span text:style-name="T145">. Asmens (šeimos) pagalbos į namus paslaugų poreikį nustato seniūnijos specialistas socialiniam darbui, vadovaudamasis Šiaulių rajono savivaldybės administracijos direktoriaus 2021 m. birželio 2 d. įsakymu Nr. A-1006 „Dėl Asmens (šei</text:span><text:span text:style-name="T146">mos) socialinių paslaugų poreikio nustatymo ir skyrimo Šiaulių rajone tvarkos aprašo patvirtinimo.</text:span><text:s/></text:p>
      <text:p text:style-name="P147">Punkto pakeitimai:</text:p>
      <text:p text:style-name="P148"><text:span text:style-name="T149">Nr.<text:s/></text:span><text:a xlink:href="https://www.e-tar.lt/portal/legalAct.html?documentId=42421550695011eca9ac839120d251c4" office:target-frame-name="_top" xlink:show="replace"><text:span text:style-name="T150">A-2420</text:span></text:a><text:span text:style-name="T151">, 2021-12-30, paskelbta TAR 2</text:span><text:span text:style-name="T152">021-12-30, i. k. 2021-27647</text:span></text:p>
      <text:p text:style-name="Normal"/>
      <text:p text:style-name="P153"><text:span text:style-name="T154">9</text:span><text:span text:style-name="T155">. Pagalbos į namus paslaugų poreikį ne vėliau kaip per 10 kalendorinių dienų nuo prašymo gavimo dienos nustato<text:s/></text:span>seniūnijos specialistas socialiniam darbui, užpildydamas<text:s/><text:span text:style-name="T156">Asmens (šeimos) socialinių paslaugų poreikio vertinimo</text:span><text:span text:style-name="T157"><text:s/>formą.</text:span></text:p>
      <text:p text:style-name="P158"><text:span text:style-name="T159">10</text:span><text:span text:style-name="T160">. Kai asmuo (šeima) patiria fizinį ar psichologinį smurtą ar kyla grėsmė jo fiziniam ar emociniam saugumui, Šiaulių rajono savivaldybės administracijos Socialinės paramos skyrius (toliau – Skyrius), suderinęs klausimą su Centro direktoriumi,<text:s/></text:span><text:span text:style-name="T161">gali parengti sprendimą dėl pagalbos į namus paslaugų skyrimo, nenustačius minimų paslaugų poreikio. Tokiu atveju pagalbos į namus paslaugų poreikis turi būti nustatytas ne vėliau kaip per 10 kalendorinių dienų pradėjus teikti (arba jau suteikus) pagalbos<text:s/></text:span><text:span text:style-name="T162">į namus paslaugas.</text:span><text:s/></text:p>
      <text:p text:style-name="P163">Punkto pakeitimai:</text:p>
      <text:soft-page-break/>
      <text:p text:style-name="P164"><text:span text:style-name="T165">Nr.<text:s/></text:span><text:a xlink:href="https://www.e-tar.lt/portal/legalAct.html?documentId=42421550695011eca9ac839120d251c4" office:target-frame-name="_top" xlink:show="replace"><text:span text:style-name="T166">A-2420</text:span></text:a><text:span text:style-name="T167">, 2021-12-30, paskelbta TAR 2021-12-30, i. k. 2021-27647</text:span></text:p>
      <text:p text:style-name="Normal"/>
      <text:p text:style-name="P168">11.<text:s/><text:span text:style-name="T169">Seniūnijos specialistas socialiniam darbui</text:span><text:s/>supažindina paslaugos gavėją su mokėjimo už paslaugas kaina, Asmens (šeimos) socialinių paslaugų poreikio vertinimo formoje pateikia rekomendaciją dėl pagalbos į namus paslaugų teikimo trukmės (valandų), dažnumo ir pagalbos į namus paslaugų sudėties poreikio.<text:s/></text:p>
      <text:p text:style-name="P170">12. Seniūnijos specialistas socialiniam darbui suveda pagalbos į namus paslaugų poreikio vertinimo duomenis į Socialinės paramos šeimai informacinę sistemą (toliau – SPIS).</text:p>
      <text:p text:style-name="P171"/>
      <text:p text:style-name="P172"><text:span text:style-name="T173">V</text:span><text:span text:style-name="T174"><text:s/>SKYRIUS</text:span></text:p>
      <text:p text:style-name="P175"><text:span text:style-name="T176">FINANSINIŲ GALIMYBIŲ MOKĖTI UŽ PAGALBOS Į NAMUS PASLAUGA</text:span><text:span text:style-name="T177">S</text:span><text:s/><text:span text:style-name="T178">VERTINIMAS</text:span></text:p>
      <text:p text:style-name="P179"/>
      <text:p text:style-name="P180"><text:span text:style-name="T181">13</text:span><text:span text:style-name="T182">. </text:span>Mokėjimo už pagalbos į namus paslaugas dydis apskaičiuojamas vadovaujantis Mokėjimo už socialines paslaugos tvarkos aprašu, patvirtintu Lietuvos Respublikos Vyriausybės 2006 m. birželio 14 d. nutarimu Nr. 583 „Dėl Mokėjimo už socialines paslaugas tvarkos aprašo patvirtinimo“, Mokėjimo už socialines paslaugas tvarkos aprašu, patvirtintu Šiaulių rajono savivaldybės tarybos 2020 m. gruodžio 22 d. sprendimu Nr. T-372 „Dėl Mokėjimo už socialines paslaugas tvarkos aprašo patvirtinimo“.<text:s/></text:p>
      <text:p text:style-name="P183"><text:span text:style-name="T184">14</text:span><text:span text:style-name="T185">.<text:s/></text:span>Jei asmuo teikiamomis paslaugomis naudojasi ne visą mėnesį, mokama proporcingai teiktų paslaugų valandų skaičiui.</text:p>
      <text:p text:style-name="P186">15.<text:s/><text:span text:style-name="T187">Paslaugų gavėjai, turintys suaugusius vaikus, gyvenančius iki 40 kilometrų atstumu iki jų gyvenamosios vietos, moka 15 proc. asmen</text:span><text:span text:style-name="T188">s (šeimos) gaunamų pajamų, išskyrus asmenis, kurių suaugę vaikai yra asmenys su negalia.</text:span></text:p>
      <text:p text:style-name="Normal"/>
      <text:p text:style-name="P189"><text:span text:style-name="T190">VI</text:span><text:span text:style-name="T191"><text:s/>SKYRIUS</text:span></text:p>
      <text:p text:style-name="P192"><text:span text:style-name="T193">PAGALBOS Į NAMUS PASLAUGŲ SKYRIMAS, SUSTABDYMAS IR NUTRAUKIMAS</text:span></text:p>
      <text:p text:style-name="P194"/>
      <text:p text:style-name="P195"><text:span text:style-name="T196">16</text:span><text:span text:style-name="T197">. Sprendimą dėl pagalbos į namus paslaugų asmeniui (šeimai) skyrimo priima Skyr</text:span><text:span text:style-name="T198">ius per 10 kalendorinių dienų nuo seniūnijos specialisto socialiniam darbui pateikto poreikio vertinimo bei visų dokumentų dienos. Sprendimas dėl pagalbos į namus paslaugos asmeniui (šeimai) skyrimo iš karto perduodamas Centrui per dokumentų valdymo sistem</text:span><text:span text:style-name="T199">ą „@vilys“.</text:span></text:p>
      <text:p text:style-name="P200">17. Pagalbos į namus paslaugų teikimas gali būti laikinai sustabdomas:</text:p>
      <text:p text:style-name="P201">17.1. Centrui pateikus raštišką informaciją, kad asmuo (šeima), jo globėjas, rūpintojas, pateikė neteisingą informaciją seniūnijos specialistui socialiniam darbui<text:s/>socialinių paslaugų poreikiui įvertinti;<text:span text:style-name="T202"><text:s/></text:span></text:p>
      <text:p text:style-name="P203">17.2. Centrui pateikus raštišką informaciją, kad pagalbos į namus paslaugas gaunantis asmuo (šeima) gali sirgti užkrečiama liga;<text:s/></text:p>
      <text:p text:style-name="P204">17.3. paslaugos gavėjui pateikus raštišką prašymą ir jame nurodžius argumentuotą pagalbos į namus paslaugų sustabdymo priežastį (laikiną išvykimą, gydymąsi stacionarioje gydymosi, reabilitacijos įstaigoje, paslaugų gavėjo namuose laikinai svečiuojantis, apsigyvenus kitiems asmenims, kurie suteikia reikalingą pagalbą).</text:p>
      <text:p text:style-name="P205">18. Teikiant prašymą dėl pagalbos į namus paslaugų sustabdymo privaloma nurodyti sustabdymo laikotarpį.</text:p>
      <text:p text:style-name="P206">19. Centras, gavęs informaciją dėl pagalbos į namus paslaugų sustabdymo asmeniui (šeimai), raštu informuoja Skyrių.</text:p>
      <text:p text:style-name="P207">20. Pagalbos į namus paslaugų teikimas asmeniui (šeimai) atnaujinamas išnykus sustabdymo priežastims.</text:p>
      <text:p text:style-name="P208">21. Asmeniui (šeimai) pagalbos į namus paslaugų teikimo sustabdymas negali trukti ilgiau nei 120 kalendorinių dienų per metus, išskyrus, kai paslaugos gavėjas yra gydomas stacionarioje<text:s/>gydymosi, reabilitacijos įstaigoje.</text:p>
      <text:p text:style-name="P209">22. Pagalbos į namus paslaugų teikimas asmeniui (šeimai) gali būti nutraukiamas:</text:p>
      <text:p text:style-name="P210">22.1. paslaugų gavėjui pateikus raštišką prašymą ir jame nurodžius argumentuotą pagalbos į namus paslaugų nutraukimo priežastį;</text:p>
      <text:p text:style-name="P211">22.2. pasikeitus pagalbos į namus gavėjo socialiniam statusui;</text:p>
      <text:p text:style-name="P212">22.3. atlikus poreikio vertinimą ir nustačius, kad nėra pagrindo teikti pagalbos į namus paslaugų;</text:p>
      <text:p text:style-name="P213">22.4. nevykdant sutartyje nurodytų sąlygų (atsisakius mokėti už teikiamas pagalbos į namus paslaugas ir kt.);</text:p>
      <text:p text:style-name="P214">22.5.<text:s/><text:span text:style-name="T215">deklaravus gyvenamąją vietą ar (ir) faktiškai pradėjus gyventi kitoje savivaldybėje;</text:span></text:p>
      <text:p text:style-name="P216">22.6. kai pagalbos į namus paslaugoms teikti nesudaromos sąlygos (asmuo ar jo šeimos nariai priskirtini socialinę riziką patiriančių<text:s/>asmenų grupei, asmens namuose nuolat girtaujama, smurtaujama ir lankomosios priežiūros darbuotojui iškyla grėsmė saugumui, sveikatai ar jam sudaromas psichologinis spaudimas (jis yra žeminamas, vadinamas necenzūriniais žodžiais ir pan.);</text:p>
      <text:p text:style-name="P217">22.7. pradėjus<text:s/>teikti socialinės globos paslaugas;</text:p>
      <text:p text:style-name="P218">22.8. pagalbos į namus paslaugos gavėjui mirus.</text:p>
      <text:p text:style-name="P219">23. Centras, gavęs informaciją dėl pagalbos į namus paslaugų nutraukimo asmeniui (šeimai), raštu kreipiasi į Skyrių dėl asmeniui (šeimai) teikiamų paslaugų nutraukimo. Esant poreikiui, Skyrius gali kreiptis į seniūnijos specialistą socialiniam darbui, kuris Asmens (šeimos) socialinių paslaugų poreikio vertinimo formoje pateikia išvadą, ar pagalbos į namus paslaugų teikimo nutraukimas atitinka asmens (šeimos) socialinių paslaugų poreikius ir interesus, bei rekomendaciją dėl socialinių paslaugų tęstinumo pagal nustatytą asmens (šeimos) socialinių paslaugų poreikį,<text:s/><text:soft-page-break/>jeigu asmeniui (šeimai) jų reikia, ir asmens (šeimos) poreikio vertinimą perduoda Skyriui, kuris priima<text:s/>sprendimą dėl pagalbos į namus paslaugų nutraukimo.</text:p>
      <text:p text:style-name="P220"><text:span text:style-name="T221">24</text:span><text:span text:style-name="T222">. Sprendimas<text:s/></text:span>dėl pagalbos į namus paslaugų nutraukimo<text:span text:style-name="T223"><text:s/>perduodamas Centrui per dokumentų valdymo sistemą „@vilys“, Centras su sprendimu<text:s/></text:span>dėl pagalbos į namus paslaugų nutraukimo<text:span text:style-name="T224"><text:s/>supažindina paslaugos gavėją.</text:span></text:p>
      <text:p text:style-name="P225"><text:span text:style-name="T226">25</text:span><text:span text:style-name="T227">. Duomenis apie asmeniui (šeimai) pagalbos į namus paslaugų skyrimą, nutraukimą Skyrius suveda į SPIS.</text:span><text:s/></text:p>
      <text:p text:style-name="P228">Punkto pakeitimai:</text:p>
      <text:p text:style-name="P229"><text:span text:style-name="T230">Nr.<text:s/></text:span><text:a xlink:href="https://www.e-tar.lt/portal/legalAct.html?documentId=42421550695011eca9ac839120d251c4" office:target-frame-name="_top" xlink:show="replace"><text:span text:style-name="T231">A-2420</text:span></text:a><text:span text:style-name="T232">, 2021-12-30, paskelbta TAR 2021-12-30, i. k. 2021-27647</text:span></text:p>
      <text:p text:style-name="Normal"/>
      <text:p text:style-name="P233"><text:span text:style-name="T234">VII</text:span><text:span text:style-name="T235"><text:s/>SKYRIUS</text:span></text:p>
      <text:p text:style-name="P236"><text:span text:style-name="T237">PAGALBOS Į NAMUS PASLAUGŲ TEIKIMAS</text:span></text:p>
      <text:p text:style-name="P238"/>
      <text:p text:style-name="P239"><text:span text:style-name="T240">26</text:span><text:span text:style-name="T241">. Centro socialinio darbo organizato</text:span><text:span text:style-name="T242">rius, gavęs iš Skyriaus sprendimą dėl pagalbos į namus paslaugų skyrimo, per 3 darbo dienas su gautu sprendimu supažindina paslaugos gavėją.</text:span><text:s/></text:p>
      <text:p text:style-name="P243">Punkto pakeitimai:</text:p>
      <text:p text:style-name="P244"><text:span text:style-name="T245">Nr.<text:s/></text:span><text:a xlink:href="https://www.e-tar.lt/portal/legalAct.html?documentId=42421550695011eca9ac839120d251c4" office:target-frame-name="_top" xlink:show="replace"><text:span text:style-name="T246">A-2420</text:span></text:a><text:span text:style-name="T247">, 2021-12-30, paskelbta TAR 2021-12-30, i. k. 2021-27647</text:span></text:p>
      <text:p text:style-name="Normal"/>
      <text:p text:style-name="P248"><text:span text:style-name="T249">27</text:span><text:span text:style-name="T250">. Sprendimo dėl pagalbos į namus paslaugų originalas kartu su prašymu, poreikio vertinimu perduodami Centrui. Centro socialinio darbo organizatorius kiekvienam paslaugos gavėjui s</text:span><text:span text:style-name="T251">uformuoja asmens bylą, kurioje kaupia ir saugo visus su pagalbos į namus paslaugų skyrimu, sustabdymu, nutraukimu susijusius dokumentus bei kitą informaciją.</text:span><text:s/></text:p>
      <text:p text:style-name="P252">Punkto pakeitimai:</text:p>
      <text:p text:style-name="P253"><text:span text:style-name="T254">Nr.<text:s/></text:span><text:a xlink:href="https://www.e-tar.lt/portal/legalAct.html?documentId=42421550695011eca9ac839120d251c4" office:target-frame-name="_top" xlink:show="replace"><text:span text:style-name="T255">A-2420</text:span></text:a><text:span text:style-name="T256">, 2021-12-30, paskelbta TAR 2021-12-30, i. k. 2021-27647</text:span></text:p>
      <text:p text:style-name="Normal"/>
      <text:p text:style-name="P257">28. Pagalbos į namus paslaugos pradedamos teikti per 3 darbo dienas, Centro direktoriui su asmeniu (jo teisėtu atstovu) pasirašius pagalbos į namus p<text:span text:style-name="T258">aslaugos teikimo ir mokėjimo už paslaugas sutartį (toliau – sutartis).<text:s/></text:span><text:span text:style-name="T259">Sutarties formą tvirtina Centro direktorius</text:span>.</text:p>
      <text:p text:style-name="P260"><text:span text:style-name="T261">29</text:span><text:span text:style-name="T262">. Jei pagalbos į namus paslaugų negalima užtikrinti visiems besikreipiantiems, Centro socialinio darbo organizatorius sudaro pagalbos<text:s/></text:span><text:span text:style-name="T263">į namus paslaugų teikimo eilę. Pagalbos į namus paslaugų teikimo eilė sudaroma pagal sprendimo dėl pagalbos į namus paslaugų skyrimo datą ir registraciją.</text:span><text:s/></text:p>
      <text:p text:style-name="P264">Punkto pakeitimai:</text:p>
      <text:p text:style-name="P265"><text:span text:style-name="T266">Nr.<text:s/></text:span><text:a xlink:href="https://www.e-tar.lt/portal/legalAct.html?documentId=42421550695011eca9ac839120d251c4" office:target-frame-name="_top" xlink:show="replace"><text:span text:style-name="T267">A-2420</text:span></text:a><text:span text:style-name="T268">, 2021-12-30, paskelbta TAR 2021-12-30, i. k. 2021-27647</text:span></text:p>
      <text:p text:style-name="Normal"/>
      <text:p text:style-name="P269">30. Sutartis gali būti keičiama arba papildoma sutarties šalių susitarimu. Visi sutarties pakeitimai ir papildymai įforminami raštu.</text:p>
      <text:p text:style-name="P270">31. Pagalbos į namus paslaugos<text:s/>teikiamos Centro darbo dienomis ir valandomis.</text:p>
      <text:p text:style-name="P271">32. Pagalbos į namus paslaugų<text:s/><text:span text:style-name="T272">sudėtis konkrečiam asmeniui gali būti skirtinga, nustatoma atsižvelgiant į asmens (šeimos) poreikius,<text:s/></text:span>bet turi susidėti ne mažiau kaip iš trijų paslaugų. Paslaugos gavėjo (jo<text:s/>teisėto atstovo) prašymu pagalbos į namus paslaugų sudėtis gali būti keičiama.</text:p>
      <text:p text:style-name="P273"><text:span text:style-name="T274">33</text:span><text:span text:style-name="T275">. Pagalbos į namus paslaugas sudaro: informavimas, konsultavimas, bendravimas; tarpininkavimas ir atstovavimas; asmens higienos ir priežiūros paslaugos; maitinimo organiz</text:span><text:span text:style-name="T276">avimas; pagalba buityje ir namų ruošoje; pagalba organizuojant asmens sveikatos priežiūrą; ūkinių darbų paslaugos (priedas).</text:span></text:p>
      <text:p text:style-name="P277"><text:span text:style-name="T278">34</text:span><text:span text:style-name="T279">. Teikiamos pagalbos į namus paslaugų trukmė asmeniui, šeimai yra iki 10 val. per savaitę.</text:span><text:s/></text:p>
      <text:p text:style-name="P280">Punkto pakeitimai:</text:p>
      <text:p text:style-name="P281"><text:span text:style-name="T282">Nr.<text:s/></text:span><text:a xlink:href="https://www.e-tar.lt/portal/legalAct.html?documentId=42421550695011eca9ac839120d251c4" office:target-frame-name="_top" xlink:show="replace"><text:span text:style-name="T283">A-2420</text:span></text:a><text:span text:style-name="T284">, 2021-12-30, paskelbta TAR 2021-12-30, i. k. 2021-27647</text:span></text:p>
      <text:p text:style-name="Normal"/>
      <text:p text:style-name="P285"><text:span text:style-name="T286">35</text:span><text:span text:style-name="T287">. Pagalbos į namus paslaugų gavėjų<text:s/></text:span><text:span text:style-name="T288">šeimos nariai ir kiti asmenys</text:span>, gyvenantys kartu,<text:s/><text:span text:style-name="T289">kuriems<text:s/></text:span><text:span text:style-name="T290">nenustatytas pagalbos į namus paslaugų poreikis</text:span>, neturi teisės gauti pagalbos į namus paslaugų saviems poreikiams tenkinti.<text:s/><text:span text:style-name="T291"><text:s/></text:span></text:p>
      <text:p text:style-name="P292">36. Pagalbos į namus paslaugas teikia Centro lankomosios priežiūros darbuotojai pagal sudarytus individualius grafikus.</text:p>
      <text:p text:style-name="P293">37. Lankomosios priežiūros darbuotojo laikas, praleistas kelionėje iš vieno pagalbos į namus paslaugų gavėjo pas kitą, yra įskaičiuojamas į jo darbo laiką.</text:p>
      <text:p text:style-name="P294">38. Kai pagalbos į namus paslaugų nepakanka pablogėjus asmens sveikatos būklei, <text:s/>Centras informuoja Skyrių bei seniūnijos specialistą socialiniam darbui dėl teikiamų paslaugų pakeitimo kita paslaugų rūšimi: dienos socialinė globa, trumpalaikė / ilgalaikė socialinė globa.<text:s/></text:p>
      <text:p text:style-name="P295"><text:span text:style-name="T296">39</text:span><text:span text:style-name="T297">. Lankomosios priežiūros darbuotojo suteiktų pagalbos į namus paslaugų apsk</text:span><text:span text:style-name="T298">aitos dokumentus sutikrina Centro socialinio darbo organizatorius.</text:span><text:s/></text:p>
      <text:p text:style-name="P299">Punkto pakeitimai:</text:p>
      <text:p text:style-name="P300"><text:span text:style-name="T301">Nr.<text:s/></text:span><text:a xlink:href="https://www.e-tar.lt/portal/legalAct.html?documentId=42421550695011eca9ac839120d251c4" office:target-frame-name="_top" xlink:show="replace"><text:span text:style-name="T302">A-2420</text:span></text:a><text:span text:style-name="T303">, 2021-12-30, paskelbta TAR 2021-12-30, i. k. 2021-27647</text:span></text:p>
      <text:p text:style-name="Normal"/>
      <text:p text:style-name="P304"><text:span text:style-name="T305">VIII</text:span><text:span text:style-name="T306"><text:s/>SKYRIUS</text:span></text:p>
      <text:p text:style-name="P307"><text:span text:style-name="T308">ASMENS (ŠEIMOS) TEISĖS IR PAREIGOS</text:span></text:p>
      <text:p text:style-name="P309"/>
      <text:p text:style-name="P310">40. Asmuo (vienas iš suaugusių šeimos narių), jo globėjas, rūpintojas, pateikęs prašymą dėl pagalbos į namus paslaugų gavimo arba gaunantis šias paslaugas, turi teisę:</text:p>
      <text:p text:style-name="P311">40.1. į informacijos ir<text:s/>duomenų apie asmenį (šeimą) konfidencialumą;</text:p>
      <text:p text:style-name="P312">40.2. būti supažindintas su poreikio vertinimu ir asmens bylos dokumentais, paslaugos kaina, paslaugų sąrašu;</text:p>
      <text:p text:style-name="P313">40.3. ginti savo teises įstatymų nustatyta tvarka.</text:p>
      <text:p text:style-name="P314">41. Asmens (šeimos), gaunančio(s)<text:s/>pagalbos į namus paslaugas (teisėto atstovo), pareigos:</text:p>
      <text:p text:style-name="P315">41.1. teikti seniūnijos specialistui socialiniam darbui teisingą ir išsamią informaciją, reikalingą įvertinti asmens (šeimos) socialinių paslaugų poreikį ir finansines galimybes mokėti už šias paslaugas;<text:s/></text:p>
      <text:p text:style-name="P316"><text:span text:style-name="T317">41.2</text:span><text:span text:style-name="T318">. per 5 darbo dienas informuoti lankomosios priežiūros darbuotoją apie pokyčius, susijusius su asmens (šeimos) socialinių paslaugų poreikio nustatymu ir finansinių galimybių mokėti už jas vertinimu, pasikeitusią situaciją, turinčius (galinči</text:span><text:span text:style-name="T319">us turėti) įtakos teikiant asmeniui (šeimai) pagalbos į namus paslaugas;</text:span><text:s/></text:p>
      <text:p text:style-name="P320">Papunkčio pakeitimai:</text:p>
      <text:p text:style-name="P321"><text:span text:style-name="T322">Nr.<text:s/></text:span><text:a xlink:href="https://www.e-tar.lt/portal/legalAct.html?documentId=42421550695011eca9ac839120d251c4" office:target-frame-name="_top" xlink:show="replace"><text:span text:style-name="T323">A-2420</text:span></text:a><text:span text:style-name="T324">, 2021-12-30, paskelbta TAR 2021-12-30, i. k. 2021-2</text:span><text:span text:style-name="T325">7647</text:span></text:p>
      <text:p text:style-name="Normal"/>
      <text:p text:style-name="P326">41.3. laikytis sutartyje nurodytų pagalbos į namus paslaugų teikimo ir mokėjimo už jas sąlygų.</text:p>
      <text:p text:style-name="P327"/>
      <text:p text:style-name="P328"><text:span text:style-name="T329">IX</text:span><text:span text:style-name="T330"><text:s/>SKYRIUS</text:span></text:p>
      <text:p text:style-name="P331"><text:span text:style-name="T332">BAIGIAMOSIOS NUOSTATOS</text:span></text:p>
      <text:p text:style-name="P333"/>
      <text:p text:style-name="P334"><text:span text:style-name="T335">42</text:span><text:span text:style-name="T336">. Centras atsako už kokybišką pagalbos į namus paslaugų organizavimą ir teikimą. Pagalbos į namus<text:s/></text:span><text:span text:style-name="T337">paslaugų kokybės kontrolė vykdo Skyrius, vadovaudamasis Šiaulių rajono savivaldybės administracijos direktoriaus 2020 m. gegužės 9 d. įsakymu Nr. A-560 „Dėl Šiaulių rajono socialinių paslaugų kokybės kontrolės tvarkos aprašo patvirtinimo.</text:span><text:s/></text:p>
      <text:p text:style-name="P338">Punkto pakeitimai:</text:p>
      <text:p text:style-name="P339"><text:span text:style-name="T340">Nr.<text:s/></text:span><text:a xlink:href="https://www.e-tar.lt/portal/legalAct.html?documentId=42421550695011eca9ac839120d251c4" office:target-frame-name="_top" xlink:show="replace"><text:span text:style-name="T341">A-2420</text:span></text:a><text:span text:style-name="T342">, 2021-12-30, paskelbta TAR 2021-12-30, i. k. 2021-27647</text:span></text:p>
      <text:p text:style-name="Normal"/>
      <text:p text:style-name="P343">43. Centras, Skyrius bei seniūnijos specialistas socialiniam darbui užtikrina asmens (šeimos) pateiktų duomenų konfidencialumą teisės aktų nustatyta tvarka.</text:p>
      <text:p text:style-name="P344">44. Už einamąją finansų kontrolę atsako Centras.</text:p>
      <text:p text:style-name="P345">45. Paskesniąją finansų kontrolę vykdo Šiaulių rajono savivaldybės kontrolės ir audito tarnyba, Šiaulių rajono savivaldybės centralizuota vidaus audito tarnyba.<text:s/></text:p>
      <text:p text:style-name="P346">46. Seniūnijos specialisto socialiniam darbui poreikio vertinimą asmuo (vienas iš suaugusių<text:s/>šeimos narių) ar jo globėjas, rūpintojas, kiti suinteresuoti asmenys gali apskųsti Šiaulių rajono savivaldybės administracijos direktoriui.</text:p>
      <text:p text:style-name="P347">47. Ginčai dėl pagalbos į namus paslaugų skyrimo, organizavimo ir teikimo nagrinėjami Administracinių bylų teisenos įstatymo nustatyta tvarka.</text:p>
      <text:p text:style-name="P348">48. Asmenų skundai dėl paslaugų teikimo Centrui pateikiami raštu. Skundai turi būti išnagrinėti per 20 darbo dienų nuo jų gavimo. Jeigu skundo nagrinėjimas susijęs su komisijos sudarymu, posėdžio sušaukimu ar kitomis organizacinėmis priemonėmis, dėl kurių atsakymo pateikimas asmeniui gali užsitęsti ilgiau kaip 20 darbo dienų nuo prašymo gavimo, Centro direktorius per 15 darbo dienų nuo prašymo gavimo turi teisę pratęsti šį terminą dar iki 10 darbo dienų. Atsakymas į skundą<text:s/>išsiunčiamas (įteikiamas) asmeniui. Asmuo, nesutinkantis su Centro atsakymu į jo skundą, arba tuo atveju, jeigu per nustatytą skundo nagrinėjimo terminą atsakymas asmeniui neišsiųstas, turi teisę kreiptis į Šiaulių rajono savivaldybės administracijos direktorių bei kitas institucijas įstatymų nustatyta tvarka.</text:p>
      <text:p text:style-name="P349">49. Rekomenduotina, kad seniūnijos specialistas socialiniam darbui nuolat domėtųsi ir 2 kartus per metus aplankytų kiekvieną seniūnijoje gyvenantį suaugusį asmenį su negalia, vaiką su negalia, vienišą senyvo amžiaus asmenį ar asmenį, kuriam nustatyti specialieji poreikiai ar nuolatinės slaugos (priežiūros) poreikis, kitus asmenis, kuriems gali iškilti pagalbos į namus ar kitų socialinių paslaugų poreikis.</text:p>
      <text:p text:style-name="P350">50. Aprašas gali būti keičiamas ir papildomas pasikeitus teisės aktams, Skyriaus iniciatyva.<text:s/></text:p>
      <text:p text:style-name="P351"/>
      <text:p text:style-name="P352">___________________</text:p>
      <text:p text:style-name="P353"/>
      <text:soft-page-break/>
      <text:p text:style-name="P354"><text:span text:style-name="T357">Socialinės priežiūros (pagalbos į<text:s/></text:span><text:span text:style-name="T358">namus) paslaugų<text:s/></text:span></text:p>
      <text:p text:style-name="P359">organizavimo ir teikimo tvarkos aprašo<text:s/></text:p>
      <text:p text:style-name="P360"><text:span text:style-name="T361">priedas</text:span></text:p>
      <text:p text:style-name="P362"/>
      <text:p text:style-name="P363"/>
      <text:p text:style-name="P364">ŠIAULIŲ RAJONO<text:s/>SAVIVALDYBĖS SOCIALINIŲ PASLAUGŲ CENTRO</text:p>
      <text:p text:style-name="P365"><text:span text:style-name="T366">PAGALBOS Į NAMUS TEIKIAMŲ PAGRINDINIŲ PASLAUGŲ SĄRAŠAS</text:span></text:p>
      <text:p text:style-name="P367"/>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Paslaugos pavadinimas</text:p>
          </table:table-cell>
          <table:table-cell table:style-name="TableCell378">
            <text:p text:style-name="P379">Paslaugos sudėtis</text:p>
          </table:table-cell>
        </table:table-row>
        <table:table-row table:style-name="TableRow380">
          <table:table-cell table:style-name="TableCell381">
            <text:p text:style-name="P382">1.</text:p>
          </table:table-cell>
          <table:table-cell table:style-name="TableCell383">
            <text:p text:style-name="P384">Informavimas, konsultavimas, bendravimas</text:p>
          </table:table-cell>
          <table:table-cell table:style-name="TableCell385">
            <text:p text:style-name="P386">1.1. reikalingos informacijos apie socialinę pagalbą suteikimas;</text:p>
            <text:p text:style-name="P387">1.2. pagalba analizuojant asmens (šeimos) probleminę situaciją, ieškant veiksmingų problemos sprendimo būdų;</text:p>
            <text:p text:style-name="P388">1.3. pokalbio palaikymas;</text:p>
            <text:p text:style-name="P389"><text:span text:style-name="T390">1.4. laikraščių, knygų, žurnalų, laiškų skaitymas ir rašymas.<text:s/></text:span></text:p>
          </table:table-cell>
        </table:table-row>
        <table:table-row table:style-name="TableRow391">
          <table:table-cell table:style-name="TableCell392">
            <text:p text:style-name="P393">2.</text:p>
          </table:table-cell>
          <table:table-cell table:style-name="TableCell394">
            <text:p text:style-name="P395">Tarpininkavimas ir atstovavimas</text:p>
          </table:table-cell>
          <table:table-cell table:style-name="TableCell396">
            <text:p text:style-name="P397"><text:span text:style-name="T398">2.1. p</text:span><text:span text:style-name="T399">agalba tarpinink</text:span><text:span text:style-name="T400">aujant tarp asmens ir kitų institucijų, specialistų;</text:span></text:p>
            <text:p text:style-name="P401">2.2. transporto paslaugų organizavimas;</text:p>
            <text:p text:style-name="P402">2.3. lydėjimas į įstaigas (tik grafiko metu).</text:p>
          </table:table-cell>
        </table:table-row>
        <table:table-row table:style-name="TableRow403">
          <table:table-cell table:style-name="TableCell404">
            <text:p text:style-name="P405">3.</text:p>
          </table:table-cell>
          <table:table-cell table:style-name="TableCell406">
            <text:p text:style-name="P407">Asmens higienos ir priežiūros paslaugos</text:p>
          </table:table-cell>
          <table:table-cell table:style-name="TableCell408">
            <text:p text:style-name="P409">3.1. pagalba prausiantis, maudantis, rengiantis;</text:p>
            <text:p text:style-name="P410">3.2. plaukų, rankų, kojų<text:s/>nagų priežiūra (jei asmuo neserga užkrečiamomis ligomis);</text:p>
            <text:p text:style-name="P411">3.5. patalynės keitimas.</text:p>
          </table:table-cell>
        </table:table-row>
        <table:table-row table:style-name="TableRow412">
          <table:table-cell table:style-name="TableCell413">
            <text:p text:style-name="P414">4.</text:p>
          </table:table-cell>
          <table:table-cell table:style-name="TableCell415">
            <text:p text:style-name="P416">Maitinimo organizavimas</text:p>
          </table:table-cell>
          <table:table-cell table:style-name="TableCell417">
            <text:p text:style-name="P418">4.1. maisto produktų pirkimas ir pristatymas į namus artimiausioje parduotuvėje (iki 5 kg);</text:p>
            <text:p text:style-name="P419">4.2. karšto maisto nupirkimas iš maisto gaminimo įmonės ir pristatymas;<text:s/></text:p>
            <text:p text:style-name="P420">4.3. maisto (nesudėtingų patiekalų) paruošimas;</text:p>
            <text:p text:style-name="P421">4.4. pagaminto maisto pašildymas;</text:p>
            <text:p text:style-name="P422">4.5. pagalba valgant;</text:p>
            <text:soft-page-break/>
            <text:p text:style-name="P423">4.6. lydėjimas į maisto prekių parduotuvę.</text:p>
          </table:table-cell>
        </table:table-row>
        <text:soft-page-break/>
        <table:table-row table:style-name="TableRow424">
          <table:table-cell table:style-name="TableCell425">
            <text:p text:style-name="P426">5.</text:p>
          </table:table-cell>
          <table:table-cell table:style-name="TableCell427">
            <text:p text:style-name="P428">Pagalba buityje ir namų ruošoje</text:p>
          </table:table-cell>
          <table:table-cell table:style-name="TableCell429">
            <text:p text:style-name="P430">5.1. buto (namo) gyvenamųjų kambarių valymas bei<text:s/>grindų plovimas (1 kambario);</text:p>
            <text:p text:style-name="P431"><text:span text:style-name="T432">5.</text:span><text:span text:style-name="T433">2</text:span><text:span text:style-name="T434">. tualeto, vonios ar dušo patalpų valymas bei grindų plovimas;</text:span></text:p>
            <text:p text:style-name="P435">5.3. virtuvės patalpų valymas bei grindų plovimas;</text:p>
            <text:p text:style-name="P436"><text:span text:style-name="T437">5.4. buto (namo) langų valymas (1 kambario,<text:s/></text:span><text:span text:style-name="T438">2 kart</text:span><text:span text:style-name="T439">us</text:span><text:span text:style-name="T440"><text:s/>per metus, esant ne žemesnei kaip +15<text:s/></text:span><text:span text:style-name="T441">o</text:span><text:span text:style-name="T442">C temperatūrai, k</text:span><text:span text:style-name="T443">ai langai atsidaro į vidų, seni langai neatsukami);</text:span></text:p>
            <text:p text:style-name="P444">5.5. užuolaidų pakeitimas (1 kambario);</text:p>
            <text:p text:style-name="P445"><text:span text:style-name="T446">5.6. drabužių spintos tvarkymas</text:span><text:span text:style-name="T447">;</text:span></text:p>
            <text:p text:style-name="P448">5.7. buitinės technikos valymas;</text:p>
            <text:p text:style-name="P449"><text:span text:style-name="T450">5.8.<text:s/></text:span><text:span text:style-name="T451">indų plovimas (vienam asmeniui vieno valgymo metu);</text:span></text:p>
            <text:p text:style-name="P452">5.9. skalbimas (skalbinių sudėjimas į<text:s/>automatinę skalbinių mašiną, džiaustymas, surinkimas);</text:p>
            <text:p text:style-name="P453">5.10. tualetinės kėdutės kibiro išnešimas;</text:p>
            <text:p text:style-name="P454">5.11. šiukšlių surinkimas ir išnešimas.</text:p>
          </table:table-cell>
        </table:table-row>
        <table:table-row table:style-name="TableRow455">
          <table:table-cell table:style-name="TableCell456">
            <text:p text:style-name="P457">6.</text:p>
          </table:table-cell>
          <table:table-cell table:style-name="TableCell458">
            <text:p text:style-name="P459">Pagalba organizuojant asmens sveikatos priežiūrą</text:p>
          </table:table-cell>
          <table:table-cell table:style-name="TableCell460">
            <text:p text:style-name="P461">6.1. receptų pas gydytoją išrašymas;</text:p>
            <text:p text:style-name="P462">6.2. vaistų pirkimas<text:s/>artimiausioje vaistinėje;</text:p>
            <text:p text:style-name="P463">6.3. greitosios medicininės pagalbos iškvietimas;</text:p>
            <text:p text:style-name="P464">6.4. lydėjimas į sveikatos priežiūros įstaigą.</text:p>
          </table:table-cell>
        </table:table-row>
        <table:table-row table:style-name="TableRow465">
          <table:table-cell table:style-name="TableCell466">
            <text:p text:style-name="P467">7.</text:p>
          </table:table-cell>
          <table:table-cell table:style-name="TableCell468">
            <text:p text:style-name="P469">Ūkinių darbų paslaugos</text:p>
          </table:table-cell>
          <table:table-cell table:style-name="TableCell470">
            <text:p text:style-name="P471">7.1. malkų bei kieto kuro atnešimas;</text:p>
            <text:p text:style-name="P472">7.2. krosnies iškūrenimas;</text:p>
            <text:p text:style-name="P473">7.3. krosnies pakuro išvalymas ir pelenų išnešimas;</text:p>
            <text:p text:style-name="P474">7.4. vandens atnešimas;</text:p>
            <text:p text:style-name="P475">7.5. nešvaraus vandens išnešimas;</text:p>
            <text:p text:style-name="P476">7.6. sniego valymas nuo pagrindinių kiemo takų;</text:p>
            <text:p text:style-name="P477">7.7. kiemo takų šlavimas;</text:p>
            <text:p text:style-name="P478">7.8. laiptinės valymas;</text:p>
            <text:p text:style-name="P479">7.9. ūkinių darbų organizavimas.</text:p>
          </table:table-cell>
        </table:table-row>
      </table:table>
      <text:p text:style-name="Normal"/>
      <text:p text:style-name="Normal"/>
      <text:p text:style-name="P480">______________________</text:p>
      <text:p text:style-name="P481"/>
      <text:p text:style-name="P482"/>
      <text:p text:style-name="P483"/>
      <text:p text:style-name="P484"><text:span text:style-name="T485">Pakeitimai:</text:span></text:p>
      <text:p text:style-name="P486"/>
      <text:p text:style-name="P487"><text:span text:style-name="T488">1.</text:span></text:p>
      <text:p text:style-name="P489"><text:span text:style-name="T490">Šiaulių<text:s/></text:span><text:span text:style-name="T491">rajono savivaldybės administracija, Įsakymas</text:span></text:p>
      <text:p text:style-name="P492"><text:span text:style-name="T493">Nr.<text:s/></text:span><text:a xlink:href="https://www.e-tar.lt/portal/legalAct.html?documentId=42421550695011eca9ac839120d251c4" office:target-frame-name="_top" xlink:show="replace"><text:span text:style-name="T494">A-2420</text:span></text:a><text:span text:style-name="T495">, 2021-12-30, paskelbta TAR 2021-12-30, i. k. 2021-27647</text:span></text:p>
      <text:p text:style-name="P496"><text:span text:style-name="T497">Dėl Šiaulių rajono savivaldybės administracijo</text:span><text:span text:style-name="T498">s direktoriaus 2021 m. gegužės 14 d. įsakymo Nr. A-871 „Dėl Socialinės priežiūros (pagalbos į namus) paslaugų organizavimo ir teikimo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header>
        <text:p text:style-name="P40"><text:page-number text:fixed="false">2</text:page-number></text:p>
        <text:p text:style-name="P41"/>
      </style:header>
    </style:master-page>
    <style:master-page style:next-style-name="MP1" style:name="MPF1" style:page-layout-name="PL1"/>
    <style:master-page style:name="MP2" style:page-layout-name="PL2">
      <style:header>
        <text:p text:style-name="P355"><text:page-number text:fixed="false">2</text:page-number></text:p>
        <text:p text:style-name="P35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2-09-26T04:45:00Z</meta:creation-date>
    <dc:date>2022-09-26T04:45:00Z</dc:date>
    <meta:print-date>2017-01-20T06:17:00Z</meta:print-date>
    <meta:template xlink:href="Normal.dotm" xlink:type="simple"/>
    <meta:editing-cycles>2</meta:editing-cycles>
    <meta:editing-duration>PT0S</meta:editing-duration>
    <meta:document-statistic meta:page-count="17" meta:paragraph-count="380" meta:word-count="3207" meta:character-count="24350" meta:row-count="827" meta:non-whitespace-character-count="21523"/>
  </office:meta>
</office:document-meta>
</file>