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fo:background-color="#FFFFFF"/>
    </style:style>
    <style:style style:name="T41" style:parent-style-name="DefaultParagraphFont" style:family="text">
      <style:text-properties style:font-weight-complex="bold" fo:background-color="#FFFFFF"/>
    </style:style>
    <style:style style:name="T42" style:parent-style-name="DefaultParagraphFont" style:family="text">
      <style:text-properties style:font-weight-complex="bold" fo:background-color="#FFFFFF"/>
    </style:style>
    <style:style style:name="T43" style:parent-style-name="DefaultParagraphFont" style:family="text">
      <style:text-properties style:font-weight-complex="bold" fo:background-color="#FFFFFF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fo:background-color="#FFFFFF"/>
    </style:style>
    <style:style style:name="T47" style:parent-style-name="DefaultParagraphFont" style:family="text">
      <style:text-properties style:font-weight-complex="bold" fo:background-color="#FFFFFF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background-color="#FFFFFF"/>
    </style:style>
    <style:style style:name="T50" style:parent-style-name="DefaultParagraphFont" style:family="text">
      <style:text-properties style:font-weight-complex="bold" fo:background-color="#FFFFFF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fo:background-color="#FFFFFF"/>
    </style:style>
    <style:style style:name="T53" style:parent-style-name="DefaultParagraphFont" style:family="text">
      <style:text-properties style:font-weight-complex="bold" fo:background-color="#FFFFFF"/>
    </style:style>
    <style:style style:name="T54" style:parent-style-name="DefaultParagraphFont" style:family="text">
      <style:text-properties style:font-weight-complex="bold" fo:background-color="#FFFFFF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30%"/>
    </style:style>
    <style:style style:name="P74" style:parent-style-name="Normal" style:family="paragraph">
      <style:paragraph-properties fo:text-align="justify" fo:line-height="130%"/>
    </style:style>
    <style:style style:name="P75" style:parent-style-name="Normal" style:family="paragraph">
      <style:paragraph-properties fo:text-align="justify" fo:line-height="130%"/>
      <style:text-properties style:font-size-complex="12pt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fo:text-align="justify" fo:line-height="130%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6-28</text:span></text:p>
      <text:p text:style-name="P8"/>
      <text:p text:style-name="P9"><text:span text:style-name="T10">Sprendimas paskelbtas: TAR 2021-06-28, i. k. 2021-14433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/text:p>
      <text:p text:style-name="P16"/>
      <text:p text:style-name="P17">SPRENDIMAS</text:p>
      <text:p text:style-name="P18"><text:span text:style-name="T19">dėl vėjo jėgainių įrengimo Potencialioje<text:s/></text:span><text:span text:style-name="T20">VĖJO JĖGAINIŲ ĮRENGIMUI IŠSKIRTOS TERITORIJOS DALYJE</text:span></text:p>
      <text:p text:style-name="P21"/>
      <text:p text:style-name="P22">2021 m. birželio <text:s/>28 d. Nr. T-146</text:p>
      <text:p text:style-name="P23">Naujoji Akmenė</text:p>
      <text:p text:style-name="P24"/>
      <text:p text:style-name="P25"/>
      <text:p text:style-name="P26"/>
      <text:p text:style-name="P27"><text:span text:style-name="T28">Vadovaudamasi Lietuvos Respublikos vietos savivaldos įstatymo 4 straipsniu, 5 straipsnio 1 punkto 1 dalimi ir 16 straipsnio 2 dalies 32 punktu,</text:span><text:s/>Lietuvos Respublikos teritorijų planavimo įstatymo 22 straipsnio 2 dalimi, Lietuvos Respublikos teritorijos administracinių vienetų ir jų ribų įstatymo 1 ir 3 straipsniais,<text:s/><text:span text:style-name="T29">Akmenės</text:span><text:span text:style-name="T30"><text:s/>rajono <text:s/>savivaldybės taryba <text:s/>n u s p r e n d ž i a nustatyti, kad:</text:span></text:p>
      <text:p text:style-name="P31"><text:span text:style-name="T32">1</text:span><text:span text:style-name="T33">. Vėjo<text:s/></text:span><text:span text:style-name="T34">jėgainių išdėstymo Akmenės rajono savivaldybės teritorijoje specialiojo plano, patvirtinto Akmenės rajono savivaldybės tarybos 2011 m. rugsėjo 28 d. sprendimu Nr. T-214 „Dėl specialiųjų planų patvirtinimo“, Akmenės rajono savivaldybės tarybos 2014 m. geguž</text:span><text:span text:style-name="T35">ės 29 d. sprendimu Nr. T-129 „Dėl specialiųjų teritorijų planavimo dokumentų pripažinimo Akmenės<text:s/></text:span><text:soft-page-break/><text:span text:style-name="T36">rajono savivaldybės teritorijos bendrųjų planų sudedamąja dalimi“ pripažinto Akmenės rajono savivaldybės teritorijos bendrojo plano, patvirtinto Akmenės rajono</text:span><text:span text:style-name="T37"><text:s/>tarybos 2008 m. birželio 27 d. sprendimu Nr. T-163 „Dėl Akmenės rajono ir Naujosios Akmenės, Ventos miestų teritorijų bendrųjų planų tvirtinimo“, sudedamąja dalimi, sprendiniai pakeisti Akmenės rajono savivaldybės tarybos 2021 m. birželio 28 d. patvirtint</text:span><text:span text:style-name="T38">ais Akmenės rajono savivaldybės teritorijos bendrojo plano pakeistais sprendiniais ir yra Akmenės rajono savivaldybės tarybos 2021 m. birželio 28 d. patvirtinto Akmenės rajono savivaldybės teritorijos bendrojo plano sudedamoji dalis.</text:span></text:p>
      <text:p text:style-name="Normal"/>
      <text:p text:style-name="P39"><text:span text:style-name="T40">2</text:span><text:span text:style-name="T41">. Pagal Akmenės<text:s/></text:span><text:span text:style-name="T42">rajono savivaldybės teritorijos bendrojo plano keitimo sprendinius potencialioje vėjo jėgainių įrengimui išskirtos teritorijos dalyje, nepatenkančioje pagal kriterijus į teritoriją, kurioje vėjo jėgainės negali būti įrengiamos, vėjo jėgainė gali būti įreng</text:span><text:span text:style-name="T43">iama ne arčiau kaip 1 km atstumu nuo:</text:span></text:p>
      <text:p text:style-name="P44"/>
      <text:p text:style-name="P45"><text:span text:style-name="T46">2.1</text:span><text:span text:style-name="T47">. Miestų ir miestelių urbanizuotos ir numatomos urbanizuoti teritorijos zonos (neprioritetinė plėtros teritorija – II prioritetas).</text:span></text:p>
      <text:p text:style-name="Normal"/>
      <text:p text:style-name="P48"><text:span text:style-name="T49">2.2</text:span><text:span text:style-name="T50">. Kaimų gyvenamosios zonos kraštinio gyvenamojo pastato.</text:span></text:p>
      <text:p text:style-name="Normal"/>
      <text:p text:style-name="P51"><text:span text:style-name="T52">2.3</text:span><text:span text:style-name="T53">.<text:s/></text:span><text:span text:style-name="T54">Pavienių kaimuose esančių sodybų gyvenamųjų pastatų, išskyrus atvejus, kai yra sodybos savininko sutikimas dėl atstumo sumažinimo.</text:span><text:s/></text:p>
      <text:p text:style-name="P55">Punkto pakeitimai:</text:p>
      <text:p text:style-name="P56"><text:span text:style-name="T57">Nr.<text:s/></text:span><text:a xlink:href="https://www.e-tar.lt/portal/legalAct.html?documentId=a474b1e0f61511ec8fa7d02a65c371ad" office:target-frame-name="_top" xlink:show="replace"><text:span text:style-name="T58">T</text:span><text:span text:style-name="T59">-150</text:span></text:a><text:span text:style-name="T60">, 2022-06-27, paskelbta TAR 2022-06-27, i. k. 2022-13731</text:span></text:p>
      <text:p text:style-name="Normal"/>
      <text:p text:style-name="P61"><text:span text:style-name="T62">3</text:span><text:span text:style-name="T63">. Vėjo jėgainės, kurių įrengimui (statybai) iki</text:span><text:span text:style-name="T64"><text:s/>šio sprendimo įsigaliojimo buvo išduoti statybą leidžiantys dokumentai arba priimti teigiami Aplinkos apsaugos agentūros sprendimai dėl planu</text:span><text:span text:style-name="T65">ojamos ūkinės veiklos poveikio aplinkai vertinimo, gali būti įrengiamos teritorijose, vėjo jėgainių įrengimui išskirtose pagal iki šio sprendimo įsigaliojimo galiojusius Akmenės rajono savivaldybės teritorijos bendrojo plano sudedamąja dalimi buvusio Vėjo<text:s/></text:span><text:span text:style-name="T66">jėgainių išdėstymo Akmenės rajono savivaldybės teritorijoje specialiojo plano sprendinius.</text:span></text:p>
      <text:p text:style-name="Normal"/>
      <text:p text:style-name="P67"><text:span text:style-name="T68">4</text:span><text:span text:style-name="T69">. Šis sprendimas įsigalioja, įsigaliojus Akmenės rajono savivaldybės teritorijos bendrojo plano keitimui.</text:span></text:p>
      <text:p text:style-name="Normal"/>
      <text:p text:style-name="P70"><text:span text:style-name="T71">Šis sprendimas gali būti skundžiamas Lietuvos admi</text:span><text:span text:style-name="T72">nistracinių ginčų komisijos Šiaulių apygardos skyriui arba Regionų apygardos administracinio teismo Šiaulių rūmams Lietuvos Respublikos administracinių bylų teisenos įstatymo nustatyta tvarka.</text:span></text:p>
      <text:p text:style-name="P73"/>
      <text:p text:style-name="P74"/>
      <text:p text:style-name="P75">Savivaldybės meras<text:s/><text:tab/><text:tab/><text:tab/><text:s text:c="33"/>Vitalijus Mitrofanovas</text:p>
      <text:p text:style-name="P76"/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Akmenės rajono savivaldybės taryba, Sprendimas</text:span></text:p>
      <text:p text:style-name="P87"><text:span text:style-name="T88">Nr.<text:s/></text:span><text:a xlink:href="https://www.e-tar.lt/portal/legalAct.html?documentId=a474b1e0f61511ec8fa7d02a65c371ad" office:target-frame-name="_top" xlink:show="replace"><text:span text:style-name="T89">T-150</text:span></text:a><text:span text:style-name="T90">, 2022-06-27, paskelbta TAR 2022-06-27, i. k. 2022-13731</text:span></text:p>
      <text:p text:style-name="P91"><text:span text:style-name="T92">Dėl<text:s/></text:span><text:span text:style-name="T93">Akmenės rajono savivaldybės tarybos 2021 m. birželio 28 d. sprendimo Nr. T-146 „Dėl vėjo jėgainių įrengimo potencialioje vėjo jėgainių įrengimui išskirtos teritorijos dalyje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28T18:22:00Z</meta:creation-date>
    <dc:date>2022-06-28T18:22:00Z</dc:date>
    <meta:print-date>2021-02-03T12:18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526" meta:character-count="3841" meta:row-count="228" meta:non-whitespace-character-count="3424"/>
  </office:meta>
</office:document-meta>
</file>