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keep-with-next="always" style:punctuation-wrap="simple" fo:text-align="center"/>
      <style:text-properties fo:color="#000000"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justify"/>
      <style:text-properties style:font-size-complex="12pt"/>
    </style:style>
    <style:style style:name="P27" style:parent-style-name="Normal" style:family="paragraph">
      <style:paragraph-properties style:punctuation-wrap="simple" fo:text-align="justify"/>
      <style:text-properties style:font-size-complex="12pt"/>
    </style:style>
    <style:style style:name="P28" style:parent-style-name="Normal" style:family="paragraph">
      <style:paragraph-properties style:punctuation-wrap="simple" fo:text-align="justify" fo:line-height="150%" fo:text-indent="0.3937in">
        <style:tab-stops>
          <style:tab-stop style:type="left" style:position="-0.0986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style>
    <style:style style:name="P66" style:parent-style-name="Normal" style:family="paragraph">
      <style:paragraph-properties style:punctuation-wrap="simple" fo:text-align="justify"/>
    </style:style>
    <style:style style:name="P67" style:parent-style-name="Normal" style:family="paragraph">
      <style:paragraph-properties style:punctuation-wrap="simple" fo:text-align="justify"/>
    </style:style>
    <style:style style:name="P68" style:parent-style-name="Normal" style:family="paragraph">
      <style:paragraph-properties style:punctuation-wrap="simple"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punctuation-wrap="simple" fo:margin-left="2.725in" fo:text-indent="0.9in" style:page-number="1">
        <style:tab-stops/>
      </style:paragraph-properties>
      <style:text-properties style:font-size-complex="12pt"/>
    </style:style>
    <style:style style:name="P73" style:parent-style-name="Normal" style:family="paragraph">
      <style:paragraph-properties fo:margin-left="3.625in">
        <style:tab-stops/>
      </style:paragraph-properties>
      <style:text-properties style:font-size-complex="12pt"/>
    </style:style>
    <style:style style:name="P74" style:parent-style-name="Normal" style:family="paragraph">
      <style:paragraph-properties fo:margin-left="3.625in">
        <style:tab-stops/>
      </style:paragraph-properties>
      <style:text-properties style:font-size-complex="12pt"/>
    </style:style>
    <style:style style:name="P75" style:parent-style-name="Normal" style:family="paragraph">
      <style:paragraph-properties style:punctuation-wrap="simple"/>
      <style:text-properties style:font-size-complex="12pt"/>
    </style:style>
    <style:style style:name="P76" style:parent-style-name="Normal" style:family="paragraph">
      <style:paragraph-properties style:punctuation-wrap="simple"/>
      <style:text-properties style:font-size-complex="12pt"/>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justify"/>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keep-with-next="always" style:punctuation-wrap="simple"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style:punctuation-wrap="simple" fo:text-align="center"/>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style>
    <style:style style:name="P98" style:parent-style-name="Normal" style:family="paragraph">
      <style:paragraph-properties fo:keep-with-next="always" style:punctuation-wrap="simple"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style:punctuation-wrap="simple"/>
      <style:text-properties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style:punctuation-wrap="simple" fo:text-align="center">
        <style:tab-stops>
          <style:tab-stop style:type="left" style:position="0.5611in"/>
          <style:tab-stop style:type="center" style:position="3.4625in"/>
        </style:tab-stops>
      </style:paragraph-properties>
    </style:style>
    <style:style style:name="P157" style:parent-style-name="Normal" style:family="paragraph">
      <style:paragraph-properties fo:keep-with-next="always" style:punctuation-wrap="simple" fo:text-align="center">
        <style:tab-stops>
          <style:tab-stop style:type="left" style:position="0.5611in"/>
          <style:tab-stop style:type="center" style:position="3.4625in"/>
        </style:tab-stops>
      </style:paragraph-properties>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style:punctuation-wrap="simple" fo:text-align="center"/>
      <style:text-properties fo:font-weight="bold" style:font-weight-asian="bold" style:font-size-complex="12pt"/>
    </style:style>
    <style:style style:name="P161" style:parent-style-name="Normal" style:family="paragraph">
      <style:paragraph-properties style:punctuation-wrap="simple"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5in"/>
      <style:text-properties style:font-size-complex="12pt"/>
    </style:style>
    <style:style style:name="P179" style:parent-style-name="Normal" style:family="paragraph">
      <style:paragraph-properties fo:keep-with-next="always" style:punctuation-wrap="simple"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style:punctuation-wrap="simple" fo:text-align="center"/>
      <style:text-properties fo:font-weight="bold" style:font-weight-asian="bold" style:font-size-complex="12pt"/>
    </style:style>
    <style:style style:name="P182" style:parent-style-name="Normal" style:family="paragraph">
      <style:paragraph-properties style:punctuation-wrap="simpl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center"/>
    </style:style>
    <style:style style:name="T194" style:parent-style-name="DefaultParagraphFont" style:family="text">
      <style:text-properties style:font-size-complex="12pt"/>
    </style:style>
    <style:style style:name="P195" style:parent-style-name="Normal" style:master-page-name="MPF2" style:family="paragraph">
      <style:paragraph-properties fo:break-before="page" style:punctuation-wrap="simple" fo:margin-left="2.35in" fo:text-indent="0.35in" style:page-number="1">
        <style:tab-stops/>
      </style:paragraph-properties>
      <style:text-properties style:font-size-complex="12pt"/>
    </style:style>
    <style:style style:name="P197" style:parent-style-name="Normal" style:family="paragraph">
      <style:paragraph-properties style:punctuation-wrap="simple" fo:margin-left="2.35in" fo:text-indent="0.35in" fo:background-color="#FFFFFF">
        <style:tab-stops/>
      </style:paragraph-properties>
      <style:text-properties fo:color="#000000" style:font-size-complex="12pt"/>
    </style:style>
    <style:style style:name="P198" style:parent-style-name="Normal" style:family="paragraph">
      <style:paragraph-properties style:punctuation-wrap="simple" fo:margin-left="1.8in" fo:margin-right="0.193in" fo:text-indent="0.9in" fo:background-color="#FFFFFF">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FFFFFF" style:font-size-complex="12pt"/>
    </style:style>
    <style:style style:name="P202" style:parent-style-name="Normal" style:family="paragraph">
      <style:paragraph-properties style:punctuation-wrap="simple" fo:margin-left="3.9069in" fo:margin-right="-0.3583in" fo:text-indent="0.043in" fo:background-color="#FFFFFF">
        <style:tab-stops/>
      </style:paragraph-properties>
      <style:text-properties fo:color="#000000" style:font-size-complex="12pt"/>
    </style:style>
    <style:style style:name="P203" style:parent-style-name="Normal" style:family="paragraph">
      <style:paragraph-properties style:punctuation-wrap="simple" fo:margin-left="3.9069in" fo:margin-right="-0.3583in" fo:text-indent="0.043in" fo:background-color="#FFFFFF">
        <style:tab-stops/>
      </style:paragraph-properties>
      <style:text-properties style:font-size-complex="12pt"/>
    </style:style>
    <style:style style:name="P204" style:parent-style-name="Normal" style:family="paragraph">
      <style:paragraph-properties style:punctuation-wrap="simple" fo:text-align="center" fo:margin-right="-0.3583in"/>
    </style:style>
    <style:style style:name="T205" style:parent-style-name="DefaultParagraphFont" style:family="text">
      <style:text-properties fo:font-weight="bold" style:font-weight-asian="bold" fo:letter-spacing="-0.0034in" style:font-size-complex="12pt"/>
    </style:style>
    <style:style style:name="T206" style:parent-style-name="DefaultParagraphFont" style:family="text">
      <style:text-properties fo:font-weight="bold" style:font-weight-asian="bold" fo:letter-spacing="-0.002in" style:font-size-complex="12pt"/>
    </style:style>
    <style:style style:name="P207" style:parent-style-name="Normal" style:family="paragraph">
      <style:paragraph-properties style:punctuation-wrap="simple" fo:text-align="center" fo:margin-left="0.5909in" fo:margin-right="-0.3583in" fo:text-indent="0.7319in">
        <style:tab-stops/>
      </style:paragraph-properties>
      <style:text-properties fo:font-weight="bold" style:font-weight-asian="bold" style:font-size-complex="12pt"/>
    </style:style>
    <style:style style:name="P208" style:parent-style-name="Normal" style:family="paragraph">
      <style:paragraph-properties style:punctuation-wrap="simple" fo:text-align="center" fo:margin-left="0.5909in" fo:margin-right="0.193in" fo:text-indent="0.7319in">
        <style:tab-stops/>
      </style:paragraph-properties>
      <style:text-properties fo:font-weight="bold" style:font-weight-asian="bold" style:font-size-complex="12pt"/>
    </style:style>
    <style:style style:name="P209" style:parent-style-name="Normal" style:family="paragraph">
      <style:paragraph-properties fo:text-align="center" fo:margin-right="0.193in" fo:text-indent="0.1666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margin-left="0.5909in" fo:margin-right="0.193in" fo:text-indent="0.7319in">
        <style:tab-stops/>
      </style:paragraph-properties>
      <style:text-properties style:font-size-complex="12pt"/>
    </style:style>
    <style:style style:name="P214" style:parent-style-name="Normal" style:family="paragraph">
      <style:paragraph-properties style:punctuation-wrap="simpl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style:punctuation-wrap="simple" fo:text-align="justify" fo:text-indent="0.5in"/>
    </style:style>
    <style:style style:name="T222" style:parent-style-name="DefaultParagraphFont" style:family="text">
      <style:text-properties fo:letter-spacing="-0.0118in" style:font-size-complex="12pt"/>
    </style:style>
    <style:style style:name="T223" style:parent-style-name="DefaultParagraphFont" style:family="text">
      <style:text-properties fo:letter-spacing="-0.0118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paragraph-properties style:punctuation-wrap="simple" fo:text-align="justify" fo:text-indent="0.5in"/>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P255" style:parent-style-name="Normal" style:family="paragraph">
      <style:paragraph-properties style:punctuation-wrap="simple" fo:text-align="justify" fo:text-indent="0.5in"/>
    </style:style>
    <style:style style:name="T256" style:parent-style-name="DefaultParagraphFont" style:family="text">
      <style:text-properties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2in" style:font-size-complex="12pt"/>
    </style:style>
    <style:style style:name="P263" style:parent-style-name="Normal" style:family="paragraph">
      <style:paragraph-properties style:punctuation-wrap="simple" fo:text-indent="0.5in"/>
    </style:style>
    <style:style style:name="P264" style:parent-style-name="Normal" style:family="paragraph">
      <style:paragraph-properties fo:keep-with-next="always" style:punctuation-wrap="simple" fo:text-align="center" fo:margin-right="0.193in"/>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style:punctuation-wrap="simple" fo:margin-left="0.5909in" fo:margin-right="0.193in" fo:text-indent="0.7319in">
        <style:tab-stops/>
      </style:paragraph-properties>
      <style:text-properties style:font-size-complex="12p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06in" style:font-size-complex="12pt"/>
    </style:style>
    <style:style style:name="P297" style:parent-style-name="Normal" style:family="paragraph">
      <style:paragraph-properties style:punctuation-wrap="simple" fo:text-align="justify" fo:text-indent="0.5in"/>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fo:letter-spacing="-0.0006in" style:font-size-complex="12pt"/>
    </style:style>
    <style:style style:name="P304" style:parent-style-name="Normal" style:family="paragraph">
      <style:paragraph-properties style:punctuation-wrap="simple" fo:text-align="justify" fo:text-indent="0.5in"/>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P308" style:parent-style-name="Normal" style:family="paragraph">
      <style:paragraph-properties style:punctuation-wrap="simple" fo:text-align="justify" fo:text-indent="0.5in"/>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fo:letter-spacing="-0.0006in" style:font-size-complex="12pt"/>
    </style:style>
    <style:style style:name="T313" style:parent-style-name="DefaultParagraphFont" style:family="text">
      <style:text-properties fo:letter-spacing="-0.0006in" style:font-size-complex="12pt"/>
    </style:style>
    <style:style style:name="P314" style:parent-style-name="Normal" style:family="paragraph">
      <style:paragraph-properties style:punctuation-wrap="simple" fo:text-align="justify" fo:text-indent="0.5in"/>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P318" style:parent-style-name="Normal" style:family="paragraph">
      <style:paragraph-properties style:punctuation-wrap="simple" fo:text-align="justify" fo:text-indent="0.5in"/>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06in" style:font-size-complex="12pt"/>
    </style:style>
    <style:style style:name="P321" style:parent-style-name="Normal" style:family="paragraph">
      <style:paragraph-properties style:punctuation-wrap="simple" fo:text-align="justify" fo:text-indent="0.5in"/>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letter-spacing="-0.0006in" style:font-size-complex="12pt"/>
    </style:style>
    <style:style style:name="P325" style:parent-style-name="Normal" style:family="paragraph">
      <style:paragraph-properties style:punctuation-wrap="simple" fo:text-align="justify" fo:text-indent="0.5in"/>
    </style:style>
    <style:style style:name="T326" style:parent-style-name="DefaultParagraphFont" style:family="text">
      <style:text-properties fo:letter-spacing="-0.0006in" style:font-size-complex="12pt"/>
    </style:style>
    <style:style style:name="T327" style:parent-style-name="DefaultParagraphFont" style:family="text">
      <style:text-properties fo:letter-spacing="-0.0006in" style:font-size-complex="12pt"/>
    </style:style>
    <style:style style:name="P328" style:parent-style-name="Normal" style:family="paragraph">
      <style:paragraph-properties style:punctuation-wrap="simple" fo:text-align="justify" fo:text-indent="0.5in"/>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style:punctuation-wrap="simple" fo:text-align="justify" fo:text-indent="0.5in"/>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style:punctuation-wrap="simple" fo:text-align="justify" fo:text-indent="0.5in"/>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P339" style:parent-style-name="Normal" style:family="paragraph">
      <style:paragraph-properties style:punctuation-wrap="simple" fo:text-align="justify" fo:text-indent="0.5in"/>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P343" style:parent-style-name="Normal" style:family="paragraph">
      <style:paragraph-properties style:punctuation-wrap="simple" fo:text-align="justify" fo:text-indent="0.5in"/>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style:punctuation-wrap="simple" fo:text-align="justify" fo:text-indent="0.5in"/>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style:punctuation-wrap="simple" fo:text-align="justify" fo:text-indent="0.5in"/>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style:punctuation-wrap="simple" fo:text-align="justify" fo:text-indent="0.5in"/>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P359" style:parent-style-name="Normal" style:family="paragraph">
      <style:paragraph-properties style:punctuation-wrap="simple" fo:text-align="justify" fo:text-indent="0.5in"/>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style:punctuation-wrap="simple" fo:text-align="justify" fo:text-indent="0.5in"/>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P369" style:parent-style-name="Normal" style:family="paragraph">
      <style:paragraph-properties style:punctuation-wrap="simple" fo:text-align="justify" fo:text-indent="0.5in"/>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style:punctuation-wrap="simple" fo:text-align="justify" fo:text-indent="0.5in"/>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13in" style:font-size-complex="12pt"/>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style:punctuation-wrap="simple" fo:text-align="justify"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text-indent="0.5in"/>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style:punctuation-wrap="simple" fo:text-align="justify" fo:text-indent="0.5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style:punctuation-wrap="simple" fo:text-align="justify" fo:text-indent="0.5in"/>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style:punctuation-wrap="simple" fo:text-align="justify" fo:text-indent="0.5in"/>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style:punctuation-wrap="simple" fo:text-align="justify" fo:text-indent="0.5in"/>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style:punctuation-wrap="simple" fo:text-align="justify" fo:text-indent="0.5in"/>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style:punctuation-wrap="simple" fo:text-align="justify"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style:punctuation-wrap="simple" fo:text-align="justify"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in"/>
    </style:style>
    <style:style style:name="P433" style:parent-style-name="Normal" style:family="paragraph">
      <style:paragraph-properties fo:keep-with-next="always" style:punctuation-wrap="simple" fo:text-align="center" fo:margin-right="0.193in"/>
    </style:style>
    <style:style style:name="T434" style:parent-style-name="DefaultParagraphFont" style:family="text">
      <style:text-properties fo:font-weight="bold" style:font-weight-asian="bold" style:font-weight-complex="bold" fo:text-transform="uppercase" fo:color="#000000" fo:letter-spacing="-0.0034in" style:font-size-complex="12pt"/>
    </style:style>
    <style:style style:name="T435" style:parent-style-name="DefaultParagraphFont" style:family="text">
      <style:text-properties fo:font-weight="bold" style:font-weight-asian="bold" style:font-weight-complex="bold" fo:text-transform="uppercase" fo:color="#000000" fo:letter-spacing="-0.0034in" style:font-size-complex="12pt"/>
    </style:style>
    <style:style style:name="T436" style:parent-style-name="DefaultParagraphFont" style:family="text">
      <style:text-properties fo:font-weight="bold" style:font-weight-asian="bold" style:font-weight-complex="bold" fo:text-transform="uppercase" fo:color="#000000" fo:letter-spacing="-0.0034in" style:font-size-complex="12pt"/>
    </style:style>
    <style:style style:name="P437" style:parent-style-name="Normal" style:family="paragraph">
      <style:paragraph-properties style:punctuation-wrap="simple" fo:margin-left="0.5909in" fo:margin-right="0.193in" fo:text-indent="0.7319in">
        <style:tab-stops/>
      </style:paragraph-properties>
      <style:text-properties style:font-size-complex="12pt"/>
    </style:style>
    <style:style style:name="P438" style:parent-style-name="Normal" style:family="paragraph">
      <style:paragraph-properties style:punctuation-wrap="simple"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P459" style:parent-style-name="Normal" style:family="paragraph">
      <style:paragraph-properties style:punctuation-wrap="simpl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5in"/>
    </style:style>
    <style:style style:name="P475" style:parent-style-name="Normal" style:family="paragraph">
      <style:paragraph-properties fo:keep-with-next="always" style:punctuation-wrap="simple" fo:text-align="center" fo:margin-right="0.193in"/>
    </style:style>
    <style:style style:name="T476" style:parent-style-name="DefaultParagraphFont" style:family="text">
      <style:text-properties fo:font-weight="bold" style:font-weight-asian="bold" style:font-weight-complex="bold" fo:text-transform="uppercase" fo:color="#000000" fo:letter-spacing="-0.0034in" style:font-size-complex="12pt"/>
    </style:style>
    <style:style style:name="T477" style:parent-style-name="DefaultParagraphFont" style:family="text">
      <style:text-properties fo:font-weight="bold" style:font-weight-asian="bold" style:font-weight-complex="bold" fo:text-transform="uppercase" fo:color="#000000" fo:letter-spacing="-0.0034in" style:font-size-complex="12pt"/>
    </style:style>
    <style:style style:name="T478" style:parent-style-name="DefaultParagraphFont" style:family="text">
      <style:text-properties fo:font-weight="bold" style:font-weight-asian="bold" style:font-weight-complex="bold" fo:text-transform="uppercase" fo:color="#000000" fo:letter-spacing="-0.0034in" style:font-size-complex="12pt"/>
    </style:style>
    <style:style style:name="P479" style:parent-style-name="Normal" style:family="paragraph">
      <style:paragraph-properties style:punctuation-wrap="simple" fo:text-align="center" fo:margin-left="0.5909in" fo:margin-right="0.193in" fo:text-indent="0.7319in">
        <style:tab-stops/>
      </style:paragraph-properties>
      <style:text-properties style:font-size-complex="12pt"/>
    </style:style>
    <style:style style:name="P480" style:parent-style-name="Normal" style:family="paragraph">
      <style:paragraph-properties style:punctuation-wrap="simple"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style>
    <style:style style:name="P511" style:parent-style-name="Normal" style:family="paragraph">
      <style:paragraph-properties fo:keep-with-next="always" style:punctuation-wrap="simple" fo:text-align="center" fo:margin-right="0.193in"/>
    </style:style>
    <style:style style:name="T512" style:parent-style-name="DefaultParagraphFont" style:family="text">
      <style:text-properties fo:font-weight="bold" style:font-weight-asian="bold" style:font-weight-complex="bold" fo:text-transform="uppercase" fo:color="#000000" fo:letter-spacing="-0.0034in" style:font-size-complex="12pt"/>
    </style:style>
    <style:style style:name="T513" style:parent-style-name="DefaultParagraphFont" style:family="text">
      <style:text-properties fo:font-weight="bold" style:font-weight-asian="bold" style:font-weight-complex="bold" fo:text-transform="uppercase" fo:color="#000000" fo:letter-spacing="-0.0034in" style:font-size-complex="12pt"/>
    </style:style>
    <style:style style:name="T514" style:parent-style-name="DefaultParagraphFont" style:family="text">
      <style:text-properties fo:font-weight="bold" style:font-weight-asian="bold" style:font-weight-complex="bold" fo:text-transform="uppercase" fo:color="#000000" fo:letter-spacing="-0.0034in" style:font-size-complex="12pt"/>
    </style:style>
    <style:style style:name="T515" style:parent-style-name="DefaultParagraphFont" style:family="text">
      <style:text-properties fo:font-weight="bold" style:font-weight-asian="bold" style:font-weight-complex="bold" fo:text-transform="uppercase" fo:color="#000000" fo:letter-spacing="-0.0034in" style:font-size-complex="12pt"/>
    </style:style>
    <style:style style:name="P516" style:parent-style-name="Normal" style:family="paragraph">
      <style:paragraph-properties style:punctuation-wrap="simple" fo:margin-left="0.5909in" fo:margin-right="0.193in" fo:text-indent="0.7319in">
        <style:tab-stops/>
      </style:paragraph-properties>
      <style:text-properties style:font-size-complex="12pt"/>
    </style:style>
    <style:style style:name="P517" style:parent-style-name="Normal" style:family="paragraph">
      <style:paragraph-properties style:punctuation-wrap="simple"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style:punctuation-wrap="simple" fo:text-align="center" fo:margin-right="0.193in"/>
    </style:style>
    <style:style style:name="T562" style:parent-style-name="DefaultParagraphFont" style:family="text">
      <style:text-properties fo:font-weight="bold" style:font-weight-asian="bold" style:font-weight-complex="bold" fo:text-transform="uppercase" fo:color="#000000" fo:letter-spacing="-0.0034in" style:font-size-complex="12pt"/>
    </style:style>
    <style:style style:name="T563" style:parent-style-name="DefaultParagraphFont" style:family="text">
      <style:text-properties fo:font-weight="bold" style:font-weight-asian="bold" style:font-weight-complex="bold" fo:text-transform="uppercase" fo:color="#000000" fo:letter-spacing="-0.0034in" style:font-size-complex="12pt"/>
    </style:style>
    <style:style style:name="T564" style:parent-style-name="DefaultParagraphFont" style:family="text">
      <style:text-properties fo:font-weight="bold" style:font-weight-asian="bold" style:font-weight-complex="bold" fo:text-transform="uppercase" fo:color="#000000" fo:letter-spacing="-0.0034in" style:font-size-complex="12pt"/>
    </style:style>
    <style:style style:name="T565" style:parent-style-name="DefaultParagraphFont" style:family="text">
      <style:text-properties fo:font-weight="bold" style:font-weight-asian="bold" style:font-weight-complex="bold" fo:text-transform="uppercase" fo:color="#000000" fo:letter-spacing="-0.0034in" style:font-size-complex="12pt"/>
    </style:style>
    <style:style style:name="P566" style:parent-style-name="Normal" style:family="paragraph">
      <style:paragraph-properties style:punctuation-wrap="simple" fo:margin-left="0.5909in" fo:margin-right="0.193in" fo:text-indent="0.7319in">
        <style:tab-stops/>
      </style:paragraph-properties>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letter-spacing="-0.0013in" style:font-size-complex="12pt"/>
    </style:style>
    <style:style style:name="T571" style:parent-style-name="DefaultParagraphFont" style:family="text">
      <style:text-properties style:font-weight-complex="bold" style:font-size-complex="12pt"/>
    </style:style>
    <style:style style:name="P572" style:parent-style-name="Normal" style:master-page-name="MPF3" style:family="paragraph">
      <style:paragraph-properties fo:break-before="page" style:punctuation-wrap="simple" fo:text-align="justify" fo:margin-left="3.6in" style:page-number="1">
        <style:tab-stops/>
      </style:paragraph-properties>
      <style:text-properties style:font-size-complex="12pt"/>
    </style:style>
    <style:style style:name="P574" style:parent-style-name="Normal" style:family="paragraph">
      <style:paragraph-properties style:punctuation-wrap="simple" fo:text-align="justify" fo:margin-left="3.6in">
        <style:tab-stops/>
      </style:paragraph-properties>
      <style:text-properties style:font-size-complex="12pt"/>
    </style:style>
    <style:style style:name="P575" style:parent-style-name="Normal" style:family="paragraph">
      <style:paragraph-properties style:punctuation-wrap="simple" fo:text-align="justify" fo:margin-left="3.6in">
        <style:tab-stops/>
      </style:paragraph-properties>
      <style:text-properties style:font-size-complex="12pt"/>
    </style:style>
    <style:style style:name="P576" style:parent-style-name="Normal" style:family="paragraph">
      <style:paragraph-properties style:punctuation-wrap="simple" fo:text-align="justify" fo:margin-left="3.6in">
        <style:tab-stops/>
      </style:paragraph-properties>
      <style:text-properties style:font-size-complex="12pt"/>
    </style:style>
    <style:style style:name="P577" style:parent-style-name="Normal" style:family="paragraph">
      <style:paragraph-properties style:punctuation-wrap="simple" fo:text-align="justify" fo:margin-left="3.6in">
        <style:tab-stops/>
      </style:paragraph-properties>
      <style:text-properties style:font-size-complex="12pt"/>
    </style:style>
    <style:style style:name="P578" style:parent-style-name="Normal" style:family="paragraph">
      <style:paragraph-properties style:punctuation-wrap="simple" fo:text-align="justify" fo:text-indent="0.043in"/>
      <style:text-properties style:font-size-complex="12pt"/>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ourier New" fo:font-weight="bold" style:font-weight-asian="bold" style:font-size-complex="12p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fo:font-weight="bold" style:font-weight-asian="bold" style:font-size-complex="12pt"/>
    </style:style>
    <style:style style:name="P58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ourier New" fo:font-weight="bold" style:font-weight-asian="bold" style:font-size-complex="12pt"/>
    </style:style>
    <style:style style:name="T587" style:parent-style-name="DefaultParagraphFont" style:family="text">
      <style:text-properties style:font-name-asian="Courier New" fo:font-weight="bold" style:font-weight-asian="bold" style:font-size-complex="12pt"/>
    </style:style>
    <style:style style:name="T588" style:parent-style-name="DefaultParagraphFont" style:family="text">
      <style:text-properties style:font-name-asian="Courier New" fo:font-weight="bold" style:font-weight-asian="bold" style:font-size-complex="12pt"/>
    </style:style>
    <style:style style:name="P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90" style:parent-style-name="Normal" style:family="paragraph">
      <style:paragraph-properties style:punctuation-wrap="simple" fo:text-align="justify" fo:text-indent="0.473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text-indent="0.473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center"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ourier New" fo:font-weight="bold" style:font-weight-asian="bold" style:font-size-complex="12pt"/>
    </style:style>
    <style:style style:name="T606" style:parent-style-name="DefaultParagraphFont" style:family="text">
      <style:text-properties style:font-name-asian="Courier New" fo:font-weight="bold" style:font-weight-asian="bold" style:font-size-complex="12pt"/>
    </style:style>
    <style:style style:name="T607" style:parent-style-name="DefaultParagraphFont" style:family="text">
      <style:text-properties style:font-name-asian="Courier New" fo:font-weight="bold" style:font-weight-asian="bold" style:font-size-complex="12pt"/>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0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P612" style:parent-style-name="Normal" style:family="paragraph">
      <style:paragraph-properties fo:text-align="justify" fo:text-indent="0.473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3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3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3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3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3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3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3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3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fo:font-weight="bold" style:font-weight-asian="bold" style:font-size-complex="12pt"/>
    </style:style>
    <style:style style:name="T651" style:parent-style-name="DefaultParagraphFont" style:family="text">
      <style:text-properties style:font-name-asian="Courier New" fo:font-weight="bold" style:font-weight-asian="bold" style:font-size-complex="12pt"/>
    </style:style>
    <style:style style:name="T652" style:parent-style-name="DefaultParagraphFont" style:family="text">
      <style:text-properties style:font-name-asian="Courier New" fo:font-weight="bold" style:font-weight-asian="bold" style:font-size-complex="12pt"/>
    </style:style>
    <style:style style:name="P653"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P66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P671"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ourier New" fo:font-weight="bold" style:font-weight-asian="bold" style:font-size-complex="12pt"/>
    </style:style>
    <style:style style:name="T674" style:parent-style-name="DefaultParagraphFont" style:family="text">
      <style:text-properties style:font-name-asian="Courier New" fo:font-weight="bold" style:font-weight-asian="bold" style:font-size-complex="12pt"/>
    </style:style>
    <style:style style:name="T675" style:parent-style-name="DefaultParagraphFont" style:family="text">
      <style:text-properties style:font-name-asian="Courier New" fo:font-weight="bold" style:font-weight-asian="bold" style:font-size-complex="12pt"/>
    </style:style>
    <style:style style:name="T676" style:parent-style-name="DefaultParagraphFont" style:family="text">
      <style:text-properties style:font-name-asian="Courier New" fo:font-weight="bold" style:font-weight-asian="bold" style:font-size-complex="12pt"/>
    </style:style>
    <style:style style:name="P677"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P68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ourier New" fo:font-weight="bold" style:font-weight-asian="bold" style:font-size-complex="12pt"/>
    </style:style>
    <style:style style:name="T714" style:parent-style-name="DefaultParagraphFont" style:family="text">
      <style:text-properties style:font-name-asian="Courier New" fo:font-weight="bold" style:font-weight-asian="bold" style:font-size-complex="12pt"/>
    </style:style>
    <style:style style:name="T715" style:parent-style-name="DefaultParagraphFont" style:family="text">
      <style:text-properties style:font-name-asian="Courier New" fo:font-weight="bold" style:font-weight-asian="bold" style:font-size-complex="12p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ourier New" fo:font-weight="bold" style:font-weight-asian="bold" style:font-size-complex="12pt"/>
    </style:style>
    <style:style style:name="T725" style:parent-style-name="DefaultParagraphFont" style:family="text">
      <style:text-properties style:font-name-asian="Courier New" fo:font-weight="bold" style:font-weight-asian="bold" style:font-size-complex="12pt"/>
    </style:style>
    <style:style style:name="T726" style:parent-style-name="DefaultParagraphFont" style:family="text">
      <style:text-properties style:font-name-asian="Courier New" fo:font-weight="bold" style:font-weight-asian="bold" style:font-size-complex="12pt"/>
    </style:style>
    <style:style style:name="P727"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28" style:parent-style-name="Normal" style:family="paragraph">
      <style:paragraph-properties fo:text-align="justify"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ourier New" style:font-size-complex="12pt"/>
    </style:style>
    <style:style style:name="P734" style:parent-style-name="Normal" style:master-page-name="MPF4" style:family="paragraph">
      <style:paragraph-properties fo:break-before="page" style:punctuation-wrap="simple" fo:margin-left="3.6in" style:page-number="1">
        <style:tab-stops/>
      </style:paragraph-properties>
    </style:style>
    <style:style style:name="P736" style:parent-style-name="Normal" style:family="paragraph">
      <style:paragraph-properties style:punctuation-wrap="simple" fo:margin-left="3.6in">
        <style:tab-stops/>
      </style:paragraph-properties>
    </style:style>
    <style:style style:name="P737" style:parent-style-name="Normal" style:family="paragraph">
      <style:paragraph-properties style:punctuation-wrap="simple" fo:margin-left="3.6in">
        <style:tab-stops/>
      </style:paragraph-properties>
    </style:style>
    <style:style style:name="P738" style:parent-style-name="Normal" style:family="paragraph">
      <style:paragraph-properties style:punctuation-wrap="simple" fo:margin-left="3.6in">
        <style:tab-stops/>
      </style:paragraph-properties>
    </style:style>
    <style:style style:name="P739" style:parent-style-name="Normal" style:family="paragraph">
      <style:paragraph-properties style:punctuation-wrap="simple"/>
    </style:style>
    <style:style style:name="P740" style:parent-style-name="Normal" style:family="paragraph">
      <style:paragraph-properties style:punctuation-wrap="simple"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style:punctuation-wrap="simple" fo:text-align="center"/>
    </style:style>
    <style:style style:name="P743" style:parent-style-name="Normal" style:family="paragraph">
      <style:paragraph-properties style:punctuation-wrap="simple"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style:punctuation-wrap="simple" fo:text-align="center"/>
      <style:text-properties fo:font-weight="bold" style:font-weight-asian="bold"/>
    </style:style>
    <style:style style:name="P748" style:parent-style-name="Normal" style:family="paragraph">
      <style:paragraph-properties style:punctuation-wrap="simple" fo:text-align="justify" fo:text-indent="0.5in"/>
    </style:style>
    <style:style style:name="P749" style:parent-style-name="Normal" style:family="paragraph">
      <style:paragraph-properties style:punctuation-wrap="simple" fo:text-align="justify" fo:text-indent="0.5in"/>
    </style:style>
    <style:style style:name="P750" style:parent-style-name="Normal" style:family="paragraph">
      <style:paragraph-properties style:punctuation-wrap="simple" fo:text-align="justify" fo:text-indent="0.5in"/>
    </style:style>
    <style:style style:name="P751" style:parent-style-name="Normal" style:family="paragraph">
      <style:paragraph-properties style:punctuation-wrap="simple" fo:text-align="justify" fo:text-indent="0.5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style:punctuation-wrap="simple" fo:text-align="justify" fo:text-indent="0.5in"/>
    </style:style>
    <style:style style:name="P759" style:parent-style-name="Normal" style:family="paragraph">
      <style:paragraph-properties style:punctuation-wrap="simple" fo:text-align="justify" fo:text-indent="0.5in"/>
    </style:style>
    <style:style style:name="P760" style:parent-style-name="Normal" style:family="paragraph">
      <style:paragraph-properties style:punctuation-wrap="simple" fo:text-align="center"/>
    </style:style>
    <style:style style:name="P761" style:parent-style-name="Normal" style:family="paragraph">
      <style:paragraph-properties style:punctuation-wrap="simple"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style:punctuation-wrap="simple" fo:text-align="center"/>
      <style:text-properties fo:font-weight="bold" style:font-weight-asian="bold"/>
    </style:style>
    <style:style style:name="P766" style:parent-style-name="Normal" style:family="paragraph">
      <style:paragraph-properties style:punctuation-wrap="simple" fo:text-indent="0.5in"/>
    </style:style>
    <style:style style:name="P767" style:parent-style-name="Normal" style:family="paragraph">
      <style:paragraph-properties style:punctuation-wrap="simple" fo:text-indent="0.5in"/>
    </style:style>
    <style:style style:name="P768" style:parent-style-name="Normal" style:family="paragraph">
      <style:paragraph-properties style:punctuation-wrap="simple" fo:text-align="justify" fo:text-indent="0.5in"/>
    </style:style>
    <style:style style:name="P769" style:parent-style-name="Normal" style:family="paragraph">
      <style:paragraph-properties style:punctuation-wrap="simple" fo:text-align="justify" fo:text-indent="0.5in"/>
    </style:style>
    <style:style style:name="P770" style:parent-style-name="Normal" style:family="paragraph">
      <style:paragraph-properties style:punctuation-wrap="simple" fo:text-align="justify" fo:text-indent="0.5in"/>
    </style:style>
    <style:style style:name="P771" style:parent-style-name="Normal" style:family="paragraph">
      <style:paragraph-properties style:punctuation-wrap="simple" fo:text-align="justify" fo:text-indent="0.5in"/>
    </style:style>
    <style:style style:name="P772" style:parent-style-name="Normal" style:family="paragraph">
      <style:paragraph-properties style:punctuation-wrap="simple" fo:text-align="justify" fo:text-indent="0.5in"/>
    </style:style>
    <style:style style:name="P773" style:parent-style-name="Normal" style:family="paragraph">
      <style:paragraph-properties style:punctuation-wrap="simple" fo:text-align="justify" fo:text-indent="0.5in"/>
    </style:style>
    <style:style style:name="P774" style:parent-style-name="Normal" style:family="paragraph">
      <style:paragraph-properties style:punctuation-wrap="simple" fo:text-align="justify"/>
    </style:style>
    <style:style style:name="P775" style:parent-style-name="Normal" style:family="paragraph">
      <style:paragraph-properties style:punctuation-wrap="simple"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style:punctuation-wrap="simple" fo:text-align="center"/>
      <style:text-properties fo:font-weight="bold" style:font-weight-asian="bold"/>
    </style:style>
    <style:style style:name="P780" style:parent-style-name="Normal" style:family="paragraph">
      <style:paragraph-properties style:punctuation-wrap="simple" fo:text-align="justify" fo:text-indent="0.5in"/>
    </style:style>
    <style:style style:name="P781" style:parent-style-name="Normal" style:family="paragraph">
      <style:paragraph-properties style:punctuation-wrap="simple" fo:text-align="justify" fo:text-indent="0.5in"/>
    </style:style>
    <style:style style:name="P782" style:parent-style-name="Normal" style:family="paragraph">
      <style:paragraph-properties style:punctuation-wrap="simple" fo:text-align="justify" fo:text-indent="0.5in"/>
    </style:style>
    <style:style style:name="P783" style:parent-style-name="Normal" style:family="paragraph">
      <style:paragraph-properties style:punctuation-wrap="simple" fo:text-align="justify" fo:text-indent="0.5in"/>
    </style:style>
    <style:style style:name="P784" style:parent-style-name="Normal" style:family="paragraph">
      <style:paragraph-properties style:punctuation-wrap="simple" fo:text-align="justify" fo:text-indent="0.5in"/>
    </style:style>
    <style:style style:name="P785" style:parent-style-name="Normal" style:family="paragraph">
      <style:paragraph-properties style:punctuation-wrap="simple" fo:text-align="justify" fo:text-indent="0.5in"/>
    </style:style>
    <style:style style:name="P786" style:parent-style-name="Normal" style:family="paragraph">
      <style:paragraph-properties style:punctuation-wrap="simple" fo:text-align="justify" fo:text-indent="0.5in"/>
    </style:style>
    <style:style style:name="P787" style:parent-style-name="Normal" style:family="paragraph">
      <style:paragraph-properties style:punctuation-wrap="simple" fo:text-align="justify" fo:text-indent="0.5in"/>
    </style:style>
    <style:style style:name="P788" style:parent-style-name="Normal" style:family="paragraph">
      <style:paragraph-properties style:punctuation-wrap="simple" fo:text-align="justify" fo:text-indent="0.5in"/>
    </style:style>
    <style:style style:name="P789" style:parent-style-name="Normal" style:family="paragraph">
      <style:paragraph-properties style:punctuation-wrap="simple" fo:text-align="justify" fo:text-indent="0.5in"/>
    </style:style>
    <style:style style:name="P790" style:parent-style-name="Normal" style:family="paragraph">
      <style:paragraph-properties style:punctuation-wrap="simple" fo:text-align="justify" fo:text-indent="0.5in"/>
    </style:style>
    <style:style style:name="P791" style:parent-style-name="Normal" style:family="paragraph">
      <style:paragraph-properties style:punctuation-wrap="simple" fo:text-align="justify" fo:text-indent="0.5in"/>
    </style:style>
    <style:style style:name="P792" style:parent-style-name="Normal" style:family="paragraph">
      <style:paragraph-properties style:punctuation-wrap="simple" fo:text-align="justify" fo:text-indent="0.5in"/>
    </style:style>
    <style:style style:name="P793" style:parent-style-name="Normal" style:family="paragraph">
      <style:paragraph-properties style:punctuation-wrap="simple" fo:text-align="justify" fo:text-indent="0.5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style:punctuation-wrap="simple" fo:text-align="justify" fo:text-indent="0.5in"/>
    </style:style>
    <style:style style:name="P796" style:parent-style-name="Normal" style:family="paragraph">
      <style:paragraph-properties style:punctuation-wrap="simple" fo:text-align="justify" fo:text-indent="0.5in"/>
    </style:style>
    <style:style style:name="P797" style:parent-style-name="Normal" style:family="paragraph">
      <style:paragraph-properties style:punctuation-wrap="simple" fo:text-align="justify" fo:text-indent="0.5in"/>
    </style:style>
    <style:style style:name="P798" style:parent-style-name="Normal" style:family="paragraph">
      <style:paragraph-properties style:punctuation-wrap="simple" fo:text-align="justify" fo:text-indent="0.5in"/>
    </style:style>
    <style:style style:name="P799" style:parent-style-name="Normal" style:family="paragraph">
      <style:paragraph-properties style:punctuation-wrap="simple" fo:text-align="justify" fo:text-indent="0.5in"/>
    </style:style>
    <style:style style:name="P800" style:parent-style-name="Normal" style:family="paragraph">
      <style:paragraph-properties style:punctuation-wrap="simple" fo:text-align="justify" fo:text-indent="0.5in"/>
    </style:style>
    <style:style style:name="P801" style:parent-style-name="Normal" style:family="paragraph">
      <style:paragraph-properties style:punctuation-wrap="simple" fo:text-align="justify" fo:text-indent="0.5in"/>
    </style:style>
    <style:style style:name="P802" style:parent-style-name="Normal" style:family="paragraph">
      <style:paragraph-properties style:punctuation-wrap="simple" fo:text-align="justify" fo:text-indent="0.5in"/>
    </style:style>
    <style:style style:name="P803" style:parent-style-name="Normal" style:family="paragraph">
      <style:paragraph-properties style:punctuation-wrap="simple" fo:text-align="justify" fo:text-indent="0.5in"/>
    </style:style>
    <style:style style:name="P804" style:parent-style-name="Normal" style:family="paragraph">
      <style:paragraph-properties style:punctuation-wrap="simple" fo:text-align="justify" fo:text-indent="0.5in"/>
    </style:style>
    <style:style style:name="P805" style:parent-style-name="Normal" style:family="paragraph">
      <style:paragraph-properties style:punctuation-wrap="simple" fo:text-align="justify" fo:text-indent="0.5in"/>
    </style:style>
    <style:style style:name="P806" style:parent-style-name="Normal" style:family="paragraph">
      <style:paragraph-properties style:punctuation-wrap="simple" fo:text-align="justify" fo:text-indent="0.5in"/>
    </style:style>
    <style:style style:name="P807" style:parent-style-name="Normal" style:family="paragraph">
      <style:paragraph-properties style:punctuation-wrap="simple" fo:text-align="justify" fo:text-indent="0.5in"/>
    </style:style>
    <style:style style:name="P808" style:parent-style-name="Normal" style:family="paragraph">
      <style:paragraph-properties style:punctuation-wrap="simple" fo:text-align="justify" fo:text-indent="0.5in"/>
    </style:style>
    <style:style style:name="P809" style:parent-style-name="Normal" style:family="paragraph">
      <style:paragraph-properties style:punctuation-wrap="simple" fo:text-align="justify" fo:text-indent="0.5in"/>
    </style:style>
    <style:style style:name="P810" style:parent-style-name="Normal" style:family="paragraph">
      <style:paragraph-properties style:punctuation-wrap="simple" fo:text-align="justify" fo:text-indent="0.5in"/>
    </style:style>
    <style:style style:name="P811" style:parent-style-name="Normal" style:family="paragraph">
      <style:paragraph-properties style:punctuation-wrap="simple" fo:text-align="justify" fo:text-indent="0.5in"/>
    </style:style>
    <style:style style:name="P812" style:parent-style-name="Normal" style:family="paragraph">
      <style:paragraph-properties style:punctuation-wrap="simple" fo:text-align="justify" fo:text-indent="0.5in"/>
    </style:style>
    <style:style style:name="P813" style:parent-style-name="Normal" style:family="paragraph">
      <style:paragraph-properties style:punctuation-wrap="simple" fo:text-align="justify" fo:text-indent="0.5in"/>
    </style:style>
    <style:style style:name="P814" style:parent-style-name="Normal" style:family="paragraph">
      <style:paragraph-properties style:punctuation-wrap="simple" fo:text-align="justify" fo:text-indent="0.5in"/>
    </style:style>
    <style:style style:name="P815" style:parent-style-name="Normal" style:family="paragraph">
      <style:paragraph-properties style:punctuation-wrap="simple" fo:text-align="justify" fo:text-indent="0.5in"/>
    </style:style>
    <style:style style:name="P816" style:parent-style-name="Normal" style:family="paragraph">
      <style:paragraph-properties style:punctuation-wrap="simple" fo:text-align="justify" fo:text-indent="0.5in"/>
    </style:style>
    <style:style style:name="P817" style:parent-style-name="Normal" style:family="paragraph">
      <style:paragraph-properties style:punctuation-wrap="simple" fo:text-align="justify" fo:text-indent="0.5in"/>
    </style:style>
    <style:style style:name="P818" style:parent-style-name="Normal" style:family="paragraph">
      <style:paragraph-properties style:punctuation-wrap="simple" fo:text-align="justify" fo:text-indent="0.5in"/>
    </style:style>
    <style:style style:name="P819" style:parent-style-name="Normal" style:family="paragraph">
      <style:paragraph-properties style:punctuation-wrap="simple" fo:text-align="justify" fo:text-indent="0.5in"/>
    </style:style>
    <style:style style:name="P820" style:parent-style-name="Normal" style:family="paragraph">
      <style:paragraph-properties style:punctuation-wrap="simple" fo:text-align="justify" fo:text-indent="0.5in"/>
    </style:style>
    <style:style style:name="P821" style:parent-style-name="Normal" style:family="paragraph">
      <style:paragraph-properties style:punctuation-wrap="simple" fo:text-align="justify" fo:text-indent="0.5in"/>
    </style:style>
    <style:style style:name="P822" style:parent-style-name="Normal" style:family="paragraph">
      <style:paragraph-properties style:punctuation-wrap="simple" fo:text-align="justify" fo:text-indent="0.5in"/>
    </style:style>
    <style:style style:name="P823" style:parent-style-name="Normal" style:family="paragraph">
      <style:paragraph-properties style:punctuation-wrap="simple" fo:text-align="justify" fo:text-indent="0.5in"/>
    </style:style>
    <style:style style:name="P824" style:parent-style-name="Normal" style:family="paragraph">
      <style:paragraph-properties style:punctuation-wrap="simple" fo:text-align="justify" fo:text-indent="0.5in"/>
    </style:style>
    <style:style style:name="P825" style:parent-style-name="Normal" style:family="paragraph">
      <style:paragraph-properties style:punctuation-wrap="simple" fo:text-align="justify" fo:text-indent="0.5in"/>
    </style:style>
    <style:style style:name="P826" style:parent-style-name="Normal" style:family="paragraph">
      <style:paragraph-properties style:punctuation-wrap="simple" fo:text-align="justify" fo:text-indent="0.5in"/>
    </style:style>
    <style:style style:name="P827" style:parent-style-name="Normal" style:family="paragraph">
      <style:paragraph-properties style:punctuation-wrap="simple" fo:text-align="justify" fo:text-indent="0.5in"/>
    </style:style>
    <style:style style:name="P828" style:parent-style-name="Normal" style:family="paragraph">
      <style:paragraph-properties style:punctuation-wrap="simple" fo:text-align="justify"/>
    </style:style>
    <style:style style:name="P829" style:parent-style-name="Normal" style:family="paragraph">
      <style:paragraph-properties style:punctuation-wrap="simple"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style:punctuation-wrap="simple"/>
      <style:text-properties fo:font-weight="bold" style:font-weight-asian="bold"/>
    </style:style>
    <style:style style:name="P834" style:parent-style-name="Normal" style:family="paragraph">
      <style:paragraph-properties style:punctuation-wrap="simple" fo:text-indent="0.5in"/>
    </style:style>
    <style:style style:name="P835" style:parent-style-name="Normal" style:family="paragraph">
      <style:paragraph-properties style:punctuation-wrap="simple" fo:text-align="justify" fo:text-indent="0.5in"/>
    </style:style>
    <style:style style:name="P836" style:parent-style-name="Normal" style:family="paragraph">
      <style:paragraph-properties style:punctuation-wrap="simple" fo:text-align="justify" fo:text-indent="0.5in"/>
    </style:style>
    <style:style style:name="P837" style:parent-style-name="Normal" style:family="paragraph">
      <style:paragraph-properties style:punctuation-wrap="simple" fo:text-align="justify" fo:text-indent="0.5in"/>
    </style:style>
    <style:style style:name="P838" style:parent-style-name="Normal" style:family="paragraph">
      <style:paragraph-properties style:punctuation-wrap="simple" fo:text-align="justify" fo:text-indent="0.5in"/>
    </style:style>
    <style:style style:name="P839" style:parent-style-name="Normal" style:family="paragraph">
      <style:paragraph-properties style:punctuation-wrap="simple" fo:text-align="justify" fo:text-indent="0.5in"/>
    </style:style>
    <style:style style:name="P840" style:parent-style-name="Normal" style:family="paragraph">
      <style:paragraph-properties style:punctuation-wrap="simple" fo:text-align="justify" fo:text-indent="0.5in"/>
    </style:style>
    <style:style style:name="P841" style:parent-style-name="Normal" style:family="paragraph">
      <style:paragraph-properties style:punctuation-wrap="simple" fo:text-align="justify" fo:text-indent="0.5in"/>
    </style:style>
    <style:style style:name="P842" style:parent-style-name="Normal" style:family="paragraph">
      <style:paragraph-properties style:punctuation-wrap="simple" fo:text-align="justify" fo:text-indent="0.5in"/>
    </style:style>
    <style:style style:name="P843" style:parent-style-name="Normal" style:family="paragraph">
      <style:paragraph-properties style:punctuation-wrap="simple" fo:text-align="justify" fo:text-indent="0.5in"/>
    </style:style>
    <style:style style:name="P844" style:parent-style-name="Normal" style:family="paragraph">
      <style:paragraph-properties style:punctuation-wrap="simple" fo:text-align="justify" fo:text-indent="0.5in"/>
    </style:style>
    <style:style style:name="P845" style:parent-style-name="Normal" style:family="paragraph">
      <style:paragraph-properties style:punctuation-wrap="simple" fo:text-align="justify" fo:text-indent="0.5in"/>
    </style:style>
    <style:style style:name="P846" style:parent-style-name="Normal" style:family="paragraph">
      <style:paragraph-properties style:punctuation-wrap="simple" fo:text-align="justify" fo:text-indent="0.5in"/>
    </style:style>
    <style:style style:name="P847" style:parent-style-name="Normal" style:family="paragraph">
      <style:paragraph-properties style:punctuation-wrap="simple" fo:text-align="justify" fo:text-indent="0.5in"/>
    </style:style>
    <style:style style:name="P848" style:parent-style-name="Normal" style:family="paragraph">
      <style:paragraph-properties style:punctuation-wrap="simple" fo:text-align="justify" fo:text-indent="0.5in"/>
    </style:style>
    <style:style style:name="P849" style:parent-style-name="Normal" style:family="paragraph">
      <style:paragraph-properties style:punctuation-wrap="simple" fo:text-align="justify" fo:text-indent="0.5in"/>
    </style:style>
    <style:style style:name="P850" style:parent-style-name="Normal" style:family="paragraph">
      <style:paragraph-properties style:punctuation-wrap="simple" fo:text-align="justify" fo:text-indent="0.5in"/>
    </style:style>
    <style:style style:name="P851" style:parent-style-name="Normal" style:family="paragraph">
      <style:paragraph-properties style:punctuation-wrap="simple" fo:text-align="justify" fo:text-indent="0.5in"/>
    </style:style>
    <style:style style:name="P852" style:parent-style-name="Normal" style:family="paragraph">
      <style:paragraph-properties style:punctuation-wrap="simple" fo:text-align="justify" fo:text-indent="0.5in"/>
    </style:style>
    <style:style style:name="P853" style:parent-style-name="Normal" style:family="paragraph">
      <style:paragraph-properties style:punctuation-wrap="simple" fo:text-align="justify" fo:text-indent="0.5in"/>
    </style:style>
    <style:style style:name="P854" style:parent-style-name="Normal" style:family="paragraph">
      <style:paragraph-properties style:punctuation-wrap="simple" fo:text-align="justify" fo:text-indent="0.5in"/>
    </style:style>
    <style:style style:name="P855" style:parent-style-name="Normal" style:family="paragraph">
      <style:paragraph-properties style:punctuation-wrap="simple" fo:text-align="justify" fo:text-indent="0.5in"/>
    </style:style>
    <style:style style:name="P856" style:parent-style-name="Normal" style:family="paragraph">
      <style:paragraph-properties style:punctuation-wrap="simple" fo:text-align="justify" fo:text-indent="0.5in"/>
    </style:style>
    <style:style style:name="P857" style:parent-style-name="Normal" style:family="paragraph">
      <style:paragraph-properties style:punctuation-wrap="simple" fo:text-align="justify"/>
    </style:style>
    <style:style style:name="P858" style:parent-style-name="Normal" style:family="paragraph">
      <style:paragraph-properties style:punctuation-wrap="simple"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style:punctuation-wrap="simple" fo:text-align="center"/>
      <style:text-properties fo:font-weight="bold" style:font-weight-asian="bold"/>
    </style:style>
    <style:style style:name="P863" style:parent-style-name="Normal" style:family="paragraph">
      <style:paragraph-properties style:punctuation-wrap="simple" fo:text-align="justify" fo:text-indent="0.5in"/>
    </style:style>
    <style:style style:name="P864" style:parent-style-name="Normal" style:family="paragraph">
      <style:paragraph-properties style:punctuation-wrap="simple" fo:text-align="justify" fo:text-indent="0.5in"/>
    </style:style>
    <style:style style:name="P865" style:parent-style-name="Normal" style:family="paragraph">
      <style:paragraph-properties style:punctuation-wrap="simple" fo:text-align="justify" fo:text-indent="0.5in"/>
    </style:style>
    <style:style style:name="P866" style:parent-style-name="Normal" style:family="paragraph">
      <style:paragraph-properties style:punctuation-wrap="simple" fo:text-align="justify" fo:text-indent="0.5in"/>
    </style:style>
    <style:style style:name="P867" style:parent-style-name="Normal" style:family="paragraph">
      <style:paragraph-properties style:punctuation-wrap="simple" fo:text-align="justify" fo:text-indent="0.5in"/>
    </style:style>
    <style:style style:name="P868" style:parent-style-name="Normal" style:family="paragraph">
      <style:paragraph-properties style:punctuation-wrap="simple" fo:text-align="justify" fo:text-indent="0.5in"/>
    </style:style>
    <style:style style:name="P869" style:parent-style-name="Normal" style:family="paragraph">
      <style:paragraph-properties style:punctuation-wrap="simple" fo:text-align="justify" fo:text-indent="0.5in"/>
    </style:style>
    <style:style style:name="P870" style:parent-style-name="Normal" style:family="paragraph">
      <style:paragraph-properties style:punctuation-wrap="simple" fo:text-align="justify" fo:text-indent="0.5in"/>
    </style:style>
    <style:style style:name="P871" style:parent-style-name="Normal" style:family="paragraph">
      <style:paragraph-properties style:punctuation-wrap="simple" fo:text-align="justify" fo:text-indent="0.5in"/>
    </style:style>
    <style:style style:name="P872" style:parent-style-name="Normal" style:family="paragraph">
      <style:paragraph-properties style:punctuation-wrap="simple" fo:text-align="justify" fo:text-indent="0.5in"/>
    </style:style>
    <style:style style:name="P873" style:parent-style-name="Normal" style:family="paragraph">
      <style:paragraph-properties style:punctuation-wrap="simple" fo:text-align="justify" fo:text-indent="0.5in"/>
    </style:style>
    <style:style style:name="P874" style:parent-style-name="Normal" style:family="paragraph">
      <style:paragraph-properties style:punctuation-wrap="simple" fo:text-align="justify" fo:text-indent="0.5in"/>
    </style:style>
    <style:style style:name="P875" style:parent-style-name="Normal" style:family="paragraph">
      <style:paragraph-properties style:punctuation-wrap="simple" fo:text-align="justify" fo:text-indent="0.5in"/>
    </style:style>
    <style:style style:name="P876" style:parent-style-name="Normal" style:family="paragraph">
      <style:paragraph-properties style:punctuation-wrap="simple" fo:text-align="justify" fo:text-indent="0.5in"/>
    </style:style>
    <style:style style:name="P877" style:parent-style-name="Normal" style:family="paragraph">
      <style:paragraph-properties style:punctuation-wrap="simple" fo:text-align="justify" fo:text-indent="0.5in"/>
    </style:style>
    <style:style style:name="P878" style:parent-style-name="Normal" style:family="paragraph">
      <style:paragraph-properties style:punctuation-wrap="simple" fo:text-align="justify" fo:text-indent="0.5in"/>
    </style:style>
    <style:style style:name="P879" style:parent-style-name="Normal" style:family="paragraph">
      <style:paragraph-properties style:punctuation-wrap="simple" fo:text-align="justify" fo:text-indent="0.5in"/>
    </style:style>
    <style:style style:name="P880" style:parent-style-name="Normal" style:family="paragraph">
      <style:paragraph-properties style:punctuation-wrap="simple" fo:text-align="justify" fo:text-indent="0.5in"/>
    </style:style>
    <style:style style:name="P881" style:parent-style-name="Normal" style:family="paragraph">
      <style:paragraph-properties style:punctuation-wrap="simple" fo:text-align="justify" fo:text-indent="0.5in"/>
    </style:style>
    <style:style style:name="P882" style:parent-style-name="Normal" style:family="paragraph">
      <style:paragraph-properties style:punctuation-wrap="simple" fo:text-align="justify" fo:text-indent="0.5in"/>
    </style:style>
    <style:style style:name="P883" style:parent-style-name="Normal" style:family="paragraph">
      <style:paragraph-properties style:punctuation-wrap="simple" fo:text-align="justify" fo:text-indent="0.5in"/>
    </style:style>
    <style:style style:name="P884" style:parent-style-name="Normal" style:family="paragraph">
      <style:paragraph-properties style:punctuation-wrap="simple" fo:text-align="justify" fo:text-indent="0.5in"/>
    </style:style>
    <style:style style:name="P885" style:parent-style-name="Normal" style:family="paragraph">
      <style:paragraph-properties style:punctuation-wrap="simple" fo:text-align="justify" fo:text-indent="0.5in"/>
    </style:style>
    <style:style style:name="P886" style:parent-style-name="Normal" style:family="paragraph">
      <style:paragraph-properties style:punctuation-wrap="simple" fo:text-align="justify" fo:text-indent="0.5in"/>
    </style:style>
    <style:style style:name="P887" style:parent-style-name="Normal" style:family="paragraph">
      <style:paragraph-properties style:punctuation-wrap="simple" fo:text-align="justify"/>
    </style:style>
    <style:style style:name="P888" style:parent-style-name="Normal" style:family="paragraph">
      <style:paragraph-properties style:punctuation-wrap="simple" fo:text-align="justify" fo:text-indent="1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style:punctuation-wrap="simple" fo:text-align="justify" fo:text-indent="0.5in"/>
    </style:style>
    <style:style style:name="P893" style:parent-style-name="Normal" style:family="paragraph">
      <style:paragraph-properties style:punctuation-wrap="simple" fo:text-align="justify" fo:text-indent="0.5in"/>
    </style:style>
    <style:style style:name="T894" style:parent-style-name="DefaultParagraphFont" style:family="text">
      <style:text-properties fo:font-weight="bold" style:font-weight-asian="bold"/>
    </style:style>
    <style:style style:name="P895" style:parent-style-name="Normal" style:family="paragraph">
      <style:paragraph-properties style:punctuation-wrap="simple" fo:text-align="justify" fo:text-indent="0.5in"/>
    </style:style>
    <style:style style:name="P896" style:parent-style-name="Normal" style:family="paragraph">
      <style:paragraph-properties style:punctuation-wrap="simple" fo:text-align="justify" fo:text-indent="0.5in"/>
    </style:style>
    <style:style style:name="P897" style:parent-style-name="Normal" style:family="paragraph">
      <style:paragraph-properties style:punctuation-wrap="simple" fo:text-align="justify" fo:text-indent="0.5in"/>
    </style:style>
    <style:style style:name="P898" style:parent-style-name="Normal" style:family="paragraph">
      <style:paragraph-properties style:punctuation-wrap="simple" fo:text-align="justify" fo:text-indent="0.5in"/>
    </style:style>
    <style:style style:name="P899" style:parent-style-name="Normal" style:family="paragraph">
      <style:paragraph-properties style:punctuation-wrap="simple" fo:text-align="justify" fo:text-indent="0.5in"/>
    </style:style>
    <style:style style:name="P900" style:parent-style-name="Normal" style:family="paragraph">
      <style:paragraph-properties style:punctuation-wrap="simple" fo:text-align="justify" fo:text-indent="0.5in"/>
    </style:style>
    <style:style style:name="P901" style:parent-style-name="Normal" style:family="paragraph">
      <style:paragraph-properties style:punctuation-wrap="simple" fo:text-align="justify" fo:text-indent="0.5in"/>
    </style:style>
    <style:style style:name="P902" style:parent-style-name="Normal" style:family="paragraph">
      <style:paragraph-properties style:punctuation-wrap="simple" fo:text-align="justify" fo:text-indent="0.5in"/>
    </style:style>
    <style:style style:name="P903" style:parent-style-name="Normal" style:family="paragraph">
      <style:paragraph-properties style:punctuation-wrap="simple" fo:text-align="justify"/>
    </style:style>
    <style:style style:name="P904" style:parent-style-name="Normal" style:family="paragraph">
      <style:paragraph-properties style:punctuation-wrap="simple"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style:punctuation-wrap="simple" fo:text-align="justify"/>
    </style:style>
    <style:style style:name="P909" style:parent-style-name="Normal" style:family="paragraph">
      <style:paragraph-properties style:punctuation-wrap="simple" fo:text-align="justify" fo:text-indent="0.5in"/>
    </style:style>
    <style:style style:name="P910" style:parent-style-name="Normal" style:family="paragraph">
      <style:paragraph-properties style:punctuation-wrap="simple" fo:text-align="justify" fo:margin-left="3.5in" fo:text-indent="0.5in">
        <style:tab-stops/>
      </style:paragraph-properties>
    </style:style>
    <style:style style:name="P911" style:parent-style-name="Normal" style:master-page-name="MPF5" style:family="paragraph">
      <style:paragraph-properties fo:break-before="page" style:punctuation-wrap="simple" fo:text-align="justify" fo:margin-left="3.6in" style:page-number="1">
        <style:tab-stops/>
      </style:paragraph-properties>
    </style:style>
    <style:style style:name="P913" style:parent-style-name="Normal" style:family="paragraph">
      <style:paragraph-properties style:punctuation-wrap="simple" fo:margin-left="3.6in">
        <style:tab-stops/>
      </style:paragraph-properties>
    </style:style>
    <style:style style:name="P914" style:parent-style-name="Normal" style:family="paragraph">
      <style:paragraph-properties style:punctuation-wrap="simple" fo:margin-left="3.6in">
        <style:tab-stops/>
      </style:paragraph-properties>
    </style:style>
    <style:style style:name="P915" style:parent-style-name="Normal" style:family="paragraph">
      <style:paragraph-properties style:punctuation-wrap="simple" fo:margin-left="3.6in">
        <style:tab-stops/>
      </style:paragraph-properties>
    </style:style>
    <style:style style:name="P916" style:parent-style-name="Normal" style:family="paragraph">
      <style:paragraph-properties style:punctuation-wrap="simple" fo:margin-left="3.6in">
        <style:tab-stops/>
      </style:paragraph-properties>
    </style:style>
    <style:style style:name="P917"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fo:font-weight="bold" style:font-weight-asian="bold" style:font-size-complex="12pt"/>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ourier New" fo:font-weight="bold" style:font-weight-asian="bold" style:font-size-complex="12pt"/>
    </style:style>
    <style:style style:name="P922"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fo:font-weight="bold" style:font-weight-asian="bold" style:font-size-complex="12pt"/>
    </style:style>
    <style:style style:name="T925" style:parent-style-name="DefaultParagraphFont" style:family="text">
      <style:text-properties style:font-name-asian="Courier New" fo:font-weight="bold" style:font-weight-asian="bold" style:font-size-complex="12pt"/>
    </style:style>
    <style:style style:name="T926" style:parent-style-name="DefaultParagraphFont" style:family="text">
      <style:text-properties style:font-name-asian="Courier New" fo:font-weight="bold" style:font-weight-asian="bold" style:font-size-complex="12pt"/>
    </style:style>
    <style:style style:name="P927"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8"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fo:font-weight="bold" style:font-weight-asian="bold" style:font-size-complex="12pt"/>
    </style:style>
    <style:style style:name="T941" style:parent-style-name="DefaultParagraphFont" style:family="text">
      <style:text-properties style:font-name-asian="Courier New" fo:font-weight="bold" style:font-weight-asian="bold" style:font-size-complex="12pt"/>
    </style:style>
    <style:style style:name="T942" style:parent-style-name="DefaultParagraphFont" style:family="text">
      <style:text-properties style:font-name-asian="Courier New" fo:font-weight="bold" style:font-weight-asian="bold" style:font-size-complex="12pt"/>
    </style:style>
    <style:style style:name="P943"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ourier New" style:font-size-complex="12pt"/>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P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P9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style:font-size-complex="12p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P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size-complex="12pt"/>
    </style:style>
    <style:style style:name="P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P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P9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P990"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Courier New" style:font-size-complex="12pt"/>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style:font-size-complex="12pt"/>
    </style:style>
    <style:style style:name="P1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P1008"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fo:font-weight="bold" style:font-weight-asian="bold" style:font-size-complex="12pt"/>
    </style:style>
    <style:style style:name="T1011" style:parent-style-name="DefaultParagraphFont" style:family="text">
      <style:text-properties style:font-name-asian="Courier New" fo:font-weight="bold" style:font-weight-asian="bold" style:font-size-complex="12pt"/>
    </style:style>
    <style:style style:name="T1012" style:parent-style-name="DefaultParagraphFont" style:family="text">
      <style:text-properties style:font-name-asian="Courier New" fo:font-weight="bold" style:font-weight-asian="bold" style:font-size-complex="12pt"/>
    </style:style>
    <style:style style:name="P1013"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P10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P10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style:font-size-complex="12pt"/>
    </style:style>
    <style:style style:name="P1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style:font-size-complex="12pt"/>
    </style:style>
    <style:style style:name="P10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P10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P10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P1048"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fo:font-weight="bold" style:font-weight-asian="bold" style:font-size-complex="12pt"/>
    </style:style>
    <style:style style:name="T1051" style:parent-style-name="DefaultParagraphFont" style:family="text">
      <style:text-properties style:font-name-asian="Courier New" fo:font-weight="bold" style:font-weight-asian="bold" style:font-size-complex="12pt"/>
    </style:style>
    <style:style style:name="T1052" style:parent-style-name="DefaultParagraphFont" style:family="text">
      <style:text-properties style:font-name-asian="Courier New" fo:font-weight="bold" style:font-weight-asian="bold"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fo:font-weight="bold" style:font-weight-asian="bold" style:font-size-complex="12pt"/>
    </style:style>
    <style:style style:name="T1061" style:parent-style-name="DefaultParagraphFont" style:family="text">
      <style:text-properties style:font-name-asian="Courier New" fo:font-weight="bold" style:font-weight-asian="bold" style:font-size-complex="12pt"/>
    </style:style>
    <style:style style:name="T1062" style:parent-style-name="DefaultParagraphFont" style:family="text">
      <style:text-properties style:font-name-asian="Courier New" fo:font-weight="bold" style:font-weight-asian="bold" style:font-size-complex="12pt"/>
    </style:style>
    <style:style style:name="P1063"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64" style:parent-style-name="Normal" style:family="paragraph">
      <style:paragraph-properties fo:text-align="justify"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style:font-size-complex="12pt"/>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ourier New"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30</text:span></text:p>
      <text:p text:style-name="P4"/>
      <text:p text:style-name="P5"><text:span text:style-name="T6">Įsakymas paskelbtas: TAR 2018-10-30, i. k. 2018-17330</text:span></text:p>
      <text:p text:style-name="P7"/>
      <text:p text:style-name="P8"><text:span text:style-name="T9"><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Pagėgių savivaldybės administracijos direktorius</text:p>
      <text:p text:style-name="P12"/>
      <text:p text:style-name="P13">įsakymas</text:p>
      <text:p text:style-name="P14"><text:span text:style-name="T15">dėl juridinio</text:span><text:span text:style-name="T16">,<text:s/></text:span><text:span text:style-name="T17">CENTRALIZUOTO VIDAUS AUDITO,</text:span><text:span text:style-name="T18"><text:s/></text:span><text:span text:style-name="T19">FINANSŲ</text:span><text:span text:style-name="T20">,<text:s/></text:span><text:span text:style-name="T21">CIVILINĖS METRIKACIJOS, CIVILINIO IR PRIEŠGAISRINIO, TURTO VALDYMO, VAIKŲ TEISIŲ APSAUGOS,<text:s/></text:span><text:span text:style-name="T22">SKYRIŲ nuostatų patvirtinimo</text:span></text:p>
      <text:p text:style-name="P23"/>
      <text:p text:style-name="P24">2009 m. vasario 24 d. Nr. A1-138</text:p>
      <text:p text:style-name="P25">Pagėgiai</text:p>
      <text:p text:style-name="P26"/>
      <text:p text:style-name="P27"/>
      <text:p text:style-name="P28">Vadovaudamasis Lietuvos Respublikos vietos savivaldos įstatymo (Žin., 1994, Nr.<text:a xlink:href="https://www.e-tar.lt/portal/lt/legalAct/TAR.D0CD0966D67F" office:target-frame-name="_blank" xlink:show="new"><text:span text:style-name="T29">55-1049</text:span></text:a>; 2000, Nr.<text:a xlink:href="https://www.e-tar.lt/portal/lt/legalAct/TAR.10AE4E66691A" office:target-frame-name="_blank" xlink:show="new"><text:span text:style-name="T30">91-2832</text:span></text:a>; 2008, Nr.<text:a xlink:href="https://www.e-tar.lt/portal/lt/legalAct/TAR.CF599A1A6DD5" office:target-frame-name="_blank" xlink:show="new"><text:span text:style-name="T31">113-4290</text:span></text:a>) 29 straipsnio 8 dalies 2 punktu,<text:s/></text:p>
      <text:p text:style-name="P32"><text:span text:style-name="T33">T v i r t i n u:<text:s/></text:span></text:p>
      <text:p text:style-name="P34"><text:span text:style-name="T35">1</text:span><text:span text:style-name="T36">. Juridinio skyriaus nuostatus (pridedami). <text:s/></text:span></text:p>
      <text:p text:style-name="P37"><text:span text:style-name="T38">2.</text:span><text:span text:style-name="T39"><text:s/>Neteko galios nuo 2018-10-30</text:span></text:p>
      <text:p text:style-name="P40">Punkto naikinimas:</text:p>
      <text:p text:style-name="P41"><text:span text:style-name="T42">Nr.<text:s/></text:span><text:a xlink:href="https://www.e-tar.lt/portal/legalAct.html?documentId=5d525810db5911e89a31865acf012092" office:target-frame-name="_top" xlink:show="replace"><text:span text:style-name="T43">A1-855</text:span></text:a><text:span text:style-name="T44">, 2018-10-17, paskelbta TAR 2018-10-29, i. k. 2018-17107</text:span></text:p>
      <text:p text:style-name="Normal"/>
      <text:p text:style-name="P45"><text:span text:style-name="T46">3.</text:span><text:span text:style-name="T47"><text:s/>Neteko galios nuo 2018-10-30</text:span></text:p>
      <text:p text:style-name="P48">Punkto naikinimas:</text:p>
      <text:p text:style-name="P49"><text:span text:style-name="T50">Nr.<text:s/></text:span><text:a xlink:href="https://www.e-tar.lt/portal/legalAct.html?documentId=b9744fe0db5911e89a31865acf012092" office:target-frame-name="_top" xlink:show="replace"><text:span text:style-name="T51">A1-860</text:span></text:a><text:span text:style-name="T52">, 2018-10-17, paskelbta TAR 2018-10-29, i. k. 2018-17112</text:span></text:p>
      <text:p text:style-name="Normal"/>
      <text:p text:style-name="P53"><text:span text:style-name="T54">4</text:span><text:span text:style-name="T55">. Civilinės metrikacijos skyriaus nuostatus (pridedami).</text:span></text:p>
      <text:p text:style-name="P56"><text:span text:style-name="T57">5</text:span><text:span text:style-name="T58">. Civilinio ir priešgaisrinio skyriaus nuostatus (pridedami).</text:span></text:p>
      <text:p text:style-name="P59"><text:span text:style-name="T60">6</text:span><text:span text:style-name="T61">. Vaikų teisių apsaugos skyriaus nuostatus (pridedami).</text:span></text:p>
      <text:p text:style-name="P62"><text:span text:style-name="T63">7</text:span><text:span text:style-name="T64">. Turto valdymo skyriaus nuostatus (pridedami).</text:span></text:p>
      <text:p text:style-name="P65"/>
      <text:p text:style-name="P66"/>
      <text:p text:style-name="P67"/>
      <text:p text:style-name="P68"><text:span text:style-name="T69">Administracijos direktorius</text:span><text:span text:style-name="T70"><text:tab/>Vaidas Bendaravičius</text:span></text:p>
      <text:soft-page-break/>
      <text:p text:style-name="P71">PATVIRTINTA</text:p>
      <text:p text:style-name="P73">Pagėgių savivaldybės administracijos direktoriaus</text:p>
      <text:p text:style-name="P74">2009 m. vasario 24 d. įsakymu Nr. A1-138</text:p>
      <text:p text:style-name="P75"/>
      <text:p text:style-name="P76"/>
      <text:p text:style-name="P77"><text:span text:style-name="T78">PAGĖGIŲ SAVIVALDYBĖS ADMINISTRACIJOS</text:span></text:p>
      <text:p text:style-name="P79"><text:span text:style-name="T80">JURIDINIO SKYRIAUS NUOSTATAI</text:span></text:p>
      <text:p text:style-name="P81"/>
      <text:p text:style-name="P82"/>
      <text:p text:style-name="P83"><text:span text:style-name="T84">BENDROSIOS NUOSTATOS</text:span></text:p>
      <text:p text:style-name="P85"/>
      <text:p text:style-name="P86"><text:span text:style-name="T87">1</text:span><text:span text:style-name="T88">. Juridinis</text:span><text:span text:style-name="T89"><text:s/>skyrius (toliau – skyrius) yra Savivaldybės administracijos padalinys, pavaldus ir atskaitingas Savivaldybės administracijos direktoriui.</text:span></text:p>
      <text:p text:style-name="P90"><text:span text:style-name="T91">2</text:span><text:span text:style-name="T92">.Skyrius vadovaujasi Lietuvos Respublikos Konstitucija, Lietuvos Respublikos įstatymais, kitais teisės aktais, s</text:span><text:span text:style-name="T93">avivaldybės Tarybos sprendimais, mero potvarkiais, Savivaldybės administracijos direktoriaus įsakymais ir šiais nuostatais.</text:span></text:p>
      <text:p text:style-name="P94"><text:span text:style-name="T95">3</text:span><text:span text:style-name="T96">. Skyriaus darbuotojų kompetenciją nustato jų pareiginiai nuostatai.</text:span></text:p>
      <text:p text:style-name="P97"/>
      <text:p text:style-name="P98"><text:span text:style-name="T99">PAGRINDINIAI SKYRIAUS UŽDAVINIAI IR FUNKCIJOS</text:span></text:p>
      <text:p text:style-name="P100"/>
      <text:p text:style-name="P101"><text:span text:style-name="T102">4</text:span><text:span text:style-name="T103">.</text:span><text:span text:style-name="T104"><text:s/>Rengti savivaldybės Tarybos, Kolegijos sprendimų, mero potvarkių, administracijos direktoriaus įsakymų projektus.</text:span></text:p>
      <text:p text:style-name="P105"><text:span text:style-name="T106">5</text:span><text:span text:style-name="T107">. Derinti visus rengiamus savivaldybės Tarybos, Kolegijos sprendimų, mero potvarkių, administracijos direktoriaus įsakymų projektus.</text:span></text:p>
      <text:p text:style-name="P108"><text:span text:style-name="T109">6</text:span><text:span text:style-name="T110">. Rengti ir vizuoti savivaldybės vardu sudaromų Savivaldybės administracijos sutarčių projektus.</text:span></text:p>
      <text:p text:style-name="P111"><text:span text:style-name="T112">7</text:span><text:span text:style-name="T113">. Informuoti Savivaldybės administracijos darbuotojus apie naujus įstatymus, kitus teisės aktus.</text:span></text:p>
      <text:p text:style-name="P114"><text:span text:style-name="T115">8</text:span><text:span text:style-name="T116">. Konsultuoti savivaldybės institucijas, Savivaldy</text:span><text:span text:style-name="T117">bės administracijos, savivaldybės biudžetinių ir viešųjų įstaigų darbuotojus teisės klausimais, susijusiais su savivaldybės funkcijomis.</text:span></text:p>
      <text:p text:style-name="P118"><text:span text:style-name="T119">9</text:span><text:span text:style-name="T120">. Sisteminti teisinę literatūrą.</text:span></text:p>
      <text:p text:style-name="P121"><text:span text:style-name="T122">10</text:span><text:span text:style-name="T123">. Rengti pretenzijas kitoms organizacijoms, ieškinius teismams, rašyti<text:s/></text:span><text:span text:style-name="T124">apeliacinius ir kasacinius skundus.</text:span></text:p>
      <text:p text:style-name="P125"><text:span text:style-name="T126">11</text:span><text:span text:style-name="T127">. Atstovauti savivaldybės Tarybai, merui, Savivaldybės administracijos direktoriui teismuose ir ginti jų interesus.</text:span></text:p>
      <text:p text:style-name="P128"><text:span text:style-name="T129">12</text:span><text:span text:style-name="T130">. Laikytis Savivaldybės administracijos vidaus darbo tvarkos taisyklių.</text:span></text:p>
      <text:p text:style-name="P131"><text:span text:style-name="T132">13</text:span><text:span text:style-name="T133">. Priimti spre</text:span><text:span text:style-name="T134">ndimus dėl nekilnojamojo turto nuosavybės teisės atkūrimo.</text:span></text:p>
      <text:p text:style-name="P135"><text:span text:style-name="T136">14</text:span><text:span text:style-name="T137">. Teikti valstybės garantuojamą pirminę teisinę pagalbą Pagėgių savivaldybės gyventojams ir pagal kompetenciją nagrinėti jų prašymus.</text:span></text:p>
      <text:p text:style-name="P138"><text:span text:style-name="T139">15</text:span><text:span text:style-name="T140">. Vykdyti valstybės garantiją nuomininkams, išsikel</text:span><text:span text:style-name="T141">iantiems iš savininkams grąžintinų gyvenamųjų namų, ar jų dalių ir butų.</text:span></text:p>
      <text:p text:style-name="P142"><text:span text:style-name="T143">16</text:span><text:span text:style-name="T144">. Dalyvauti drausminių, tarnybinių nuobaudų skyrimo procedūroje, padėti rengti teisės aktų projektus.</text:span></text:p>
      <text:p text:style-name="P145"><text:span text:style-name="T146">17</text:span><text:span text:style-name="T147">. Dalyvauti administracinėje komisijoje prie savivaldybės tarybos, sa</text:span><text:span text:style-name="T148">vivaldybės visuomeninių administracinių ginčų komisijoje.</text:span></text:p>
      <text:p text:style-name="P149"><text:span text:style-name="T150">18</text:span><text:span text:style-name="T151">. Organizuoti, kontroliuoti, o esant reikalui ir vykdyti prekių, paslaugų ir darbų viešuosius pirkimus, vadovaujantis Lietuvos Respublikos viešųjų pirkimų įstatymu ir kitais su juo susijusiais</text:span><text:span text:style-name="T152"><text:s/>teisės aktais, Pagėgių savivaldybės administracijos prekių, paslaugų ir darbų viešųjų pirkimų, taikant įprastą komercinę praktiką, taisyklėmis.</text:span></text:p>
      <text:p text:style-name="P153"><text:span text:style-name="T154">19</text:span><text:span text:style-name="T155">. Organizuoti konkursus, testavimus pretendentų priėmimo į valstybės tarnybą.</text:span></text:p>
      <text:p text:style-name="P156"/>
      <text:p text:style-name="P157"><text:span text:style-name="T158">SKYRIAUS TEISĖS IR PAR</text:span><text:span text:style-name="T159">EIGOS</text:span></text:p>
      <text:p text:style-name="P160"/>
      <text:p text:style-name="P161"><text:span text:style-name="T162">20</text:span><text:span text:style-name="T163">. Skyriaus darbuotojai turi teisę:</text:span></text:p>
      <text:p text:style-name="P164"><text:span text:style-name="T165">20.1</text:span><text:span text:style-name="T166">. gauti iš administracijos struktūrinių padalinių darbui reikalingą informaciją;</text:span></text:p>
      <text:p text:style-name="P167"><text:span text:style-name="T168">20.2</text:span><text:span text:style-name="T169">. nederinti iš struktūrinių padalinių gautus netinkamai parengtus dokumentus, sprendimus, potvarkius, įsakymų<text:s/></text:span><text:span text:style-name="T170">projektus, grąžinti juos pataisyti;</text:span></text:p>
      <text:p text:style-name="P171"><text:span text:style-name="T172">20.3</text:span><text:span text:style-name="T173">. dalyvauti savivaldybės Tarybos bei jos komitetų, savivaldybės Kolegijos posėdžiuose.</text:span></text:p>
      <text:p text:style-name="P174"><text:span text:style-name="T175">20.4</text:span><text:span text:style-name="T176">. reikalauti iš administracijos struktūrinių padalinių darbuotojų pateikti dokumentus, susijusius su viešaisiais pirk</text:span><text:span text:style-name="T177">imais, kontroliuoti jų teisėtumą ir vykdymą.</text:span></text:p>
      <text:p text:style-name="P178"/>
      <text:p text:style-name="Normal"/>
      <text:p text:style-name="P179"><text:span text:style-name="T180">SKYRIAUS DARBO ORGANIZAVIMAS IR ATSAKOMYBĖ</text:span></text:p>
      <text:p text:style-name="P181"/>
      <text:p text:style-name="P182"><text:span text:style-name="T183">21</text:span><text:span text:style-name="T184">. Skyriui vadovauja ir atsako už jos veiklą skyriaus vedėjas, kurį priima į darbą ir atleidžia iš darbo Savivaldybės administracijos direktorius,<text:s/></text:span><text:span text:style-name="T185">vadovaudamasis Lietuvos Respublikos Valstybės tarnybos įstatymu ir kitais teisės aktais.</text:span></text:p>
      <text:p text:style-name="P186"><text:span text:style-name="T187">22</text:span><text:span text:style-name="T188">. Skyriaus specialistus priima į darbą ir atleidžia iš darbo Savivaldybės administracijos direktorius, vadovaudamasis Lietuvos Respublikos įstatymais ir kitais t</text:span><text:span text:style-name="T189">eisės aktais.</text:span></text:p>
      <text:p text:style-name="P190"><text:span text:style-name="T191">23</text:span><text:span text:style-name="T192">. Keičiantis skyriaus vedėjui visos skyriaus bylos ir dokumentai perduodami perdavimo priėmimo aktu.</text:span></text:p>
      <text:p text:style-name="P193"><text:span text:style-name="T194">__________________________</text:span></text:p>
      <text:soft-page-break/>
      <text:p text:style-name="P195">PATVIRTINTA</text:p>
      <text:p text:style-name="P197">Pagėgių savivaldybės administracijos direktoriaus</text:p>
      <text:p text:style-name="P198"><text:span text:style-name="T199">2009 m. va</text:span><text:span text:style-name="T200">sario 24 d. įsakymu Nr. A1-138</text:span><text:span text:style-name="T201">1385-494</text:span></text:p>
      <text:p text:style-name="P202"/>
      <text:p text:style-name="P203"/>
      <text:p text:style-name="P204"><text:span text:style-name="T205">CIVILINĖS METRIKACIJOS TARNYBOS VEIKLOS<text:s/></text:span><text:span text:style-name="T206">NUOSTATAI</text:span></text:p>
      <text:p text:style-name="P207"/>
      <text:p text:style-name="P208"/>
      <text:p text:style-name="P209"><text:span text:style-name="T210">I</text:span><text:span text:style-name="T211">.<text:s/></text:span><text:span text:style-name="T212">BENDROSIOS NUOSTATOS</text:span></text:p>
      <text:p text:style-name="P213"/>
      <text:p text:style-name="P214"><text:span text:style-name="T215">1</text:span><text:span text:style-name="T216">.<text:s/></text:span><text:span text:style-name="T217">Civilinės metrikacijos skyrius (toliau - Skyrius) yra Savivaldybės tarybos įsteigtas savarankiškas Savivaldybės administracijos struktūrinis<text:s/></text:span><text:span text:style-name="T218">dalinys, vykdantis valstybės deleguotas civilinės būklės aktų registravimo Pagėgių savivaldybės<text:s/></text:span><text:span text:style-name="T219">teritorijoje funkci</text:span><text:span text:style-name="T220">jas.</text:span></text:p>
      <text:p text:style-name="P221"><text:span text:style-name="T222">2</text:span><text:span text:style-name="T223">.</text:span><text:span text:style-name="T224"><text:s/></text:span><text:span text:style-name="T225">Skyrius</text:span><text:span text:style-name="T226"><text:s/>savo veikloje vadovaujasi<text:s/></text:span><text:span text:style-name="T227">Lietuvos Respublikos Civiliniu kodeksu,</text:span><text:span text:style-name="T228"><text:s/></text:span><text:span text:style-name="T229">Lietuvos Respublikos<text:s/></text:span><text:span text:style-name="T230">viešojo administravimo</text:span><text:span text:style-name="T231"><text:s/>įstatymu</text:span><text:span text:style-name="T232">,</text:span><text:span text:style-name="T233"><text:s/>Lietuvos Respublikos<text:s/></text:span><text:span text:style-name="T234">valstybės tarnybos</text:span><text:span text:style-name="T235"><text:s/>įstatymu</text:span><text:span text:style-name="T236">,<text:s/></text:span><text:span text:style-name="T237">Lietuvos Respublikos<text:s/></text:span><text:span text:style-name="T238">v</text:span><text:span text:style-name="T239">ietos savivaldos</text:span><text:span text:style-name="T240"><text:s/>įstatymu</text:span><text:span text:style-name="T241">,<text:s/></text:span><text:span text:style-name="T242">Darbo kodeksu,<text:s/></text:span><text:span text:style-name="T243">Civilinės metrikacijos taisyklėmis</text:span><text:span text:style-name="T244"><text:s/>bei kitais Respublikos<text:s/></text:span><text:span text:style-name="T245">Vyriausybės n</text:span><text:span text:style-name="T246">utarimais</text:span><text:span text:style-name="T247"><text:s/>ir teisės aktais</text:span><text:span text:style-name="T248">, Pagėgių savivaldybės Tarybos sprendimais, mero potvarkiais, Savivaldybės administracijos nuostatais, Savivaldybės administracijos direktoriaus įsakymais ir š</text:span><text:span text:style-name="T249">iais Skyriaus veiklos nuostatais.</text:span></text:p>
      <text:p text:style-name="P250"><text:span text:style-name="T251">3</text:span><text:span text:style-name="T252">.<text:s/></text:span><text:span text:style-name="T253">Šie nuostatai reglamentuoja savivaldybės Civilinės metrikacijos skyriaus uždavinius, funkcijas, pareigas ir teises, darbo organizavimą, pasibaigimą arba pertvarkymą.</text:span><text:span text:style-name="T254"><text:s/></text:span></text:p>
      <text:p text:style-name="P255"><text:span text:style-name="T256">4</text:span><text:span text:style-name="T257">.<text:s/></text:span><text:span text:style-name="T258">Skyrius<text:s/></text:span><text:span text:style-name="T259">turi antspaudą su savo pavadinimu</text:span><text:span text:style-name="T260">.<text:s/></text:span><text:span text:style-name="T261">Skyriaus<text:s/></text:span><text:span text:style-name="T262">buveinės adresas: Vilniaus g. 11, Pagėgiai, Pagėgių savivaldybė.</text:span></text:p>
      <text:p text:style-name="P263"/>
      <text:p text:style-name="P264"><text:span text:style-name="T265">II</text:span><text:span text:style-name="T266">.<text:s/></text:span><text:span text:style-name="T267">UŽDAVINIAI IR FUNKCIJOS</text:span></text:p>
      <text:p text:style-name="P268"/>
      <text:p text:style-name="P269"><text:span text:style-name="T270">5</text:span><text:span text:style-name="T271">.<text:s/></text:span><text:span text:style-name="T272">Skyriaus<text:s/></text:span><text:span text:style-name="T273">uždaviniai yra:</text:span></text:p>
      <text:p text:style-name="P274"><text:span text:style-name="T275">5.1</text:span><text:span text:style-name="T276">. įgyvendinti teisės aktus ir valstybės bei Savivaldybės institucijų ir Savivaldybės administracijos<text:s/></text:span><text:span text:style-name="T277">sprendimus viešojo administravimo srityje;</text:span></text:p>
      <text:p text:style-name="P278"><text:span text:style-name="T279">5.2</text:span><text:span text:style-name="T280">. įgyvendinti valstybės deleguotas civilinės būklės aktų registravimo Savivaldybės teritorijoje funkcijas;</text:span></text:p>
      <text:p text:style-name="P281"><text:span text:style-name="T282">5.3</text:span><text:span text:style-name="T283">. atstovauti įstatymų ir kitų teisės aktų nustatyta tvarka Savivaldybės interesams tesimuose</text:span><text:span text:style-name="T284">;</text:span></text:p>
      <text:p text:style-name="P285"><text:span text:style-name="T286">5.4</text:span><text:span text:style-name="T287">. dalyvauti Savivaldybės plėtros strateginio plano vykdymo darbe bei padėti įgyvendinti Savivaldybės institucijų suformuotą politiką.</text:span></text:p>
      <text:p text:style-name="P288"><text:span text:style-name="T289">6</text:span><text:span text:style-name="T290">. Skyrius, vykdydamas jam pavestus uždavinius, įstatymų ir kitų teisės aktų nustatyta tvarka, atlieka šias</text:span><text:span text:style-name="T291"><text:s/>funkcijas:</text:span></text:p>
      <text:p text:style-name="P292"><text:span text:style-name="T293">6.1</text:span><text:span text:style-name="T294">.</text:span><text:span text:style-name="T295"><text:s/>registruoja asmens gimimą, mirtį, santuokos sudarymą, jos nutraukimą, įvaikinimą, tėvystės (motinystės) pripažinimą ir nustatymą, vardo, pavardės,<text:s/></text:span><text:span text:style-name="T296">tėvo vardo, tautybės ir asmens lyties pakeitimą, sudarydamas civilinės būklės akto įrašą;<text:s/></text:span></text:p>
      <text:p text:style-name="P297"><text:span text:style-name="T298">6.2</text:span><text:span text:style-name="T299">. pagal gyventojų registro kodų suteikimo žiniaraštį suteikia Pagėgių savivaldybės naujagimiams asmens kodus;</text:span></text:p>
      <text:p text:style-name="P300"><text:span text:style-name="T301">6.3</text:span><text:span text:style-name="T302">. priima gyventuojų prašymus kartotiniams liudijimams gauti ir išduoda pakartotinius civilinės būklės aktų įregistravimo liudijimus</text:span><text:span text:style-name="T303">;</text:span></text:p>
      <text:p text:style-name="P304"><text:span text:style-name="T305">6.4</text:span><text:span text:style-name="T306">. išduoda civilinės būklės aktų įregistravimo (asmens gimimo, mirties, santuokos sudarymo ir jos nutraukimo, įvaikinimo, tėvystės (motinystės) pripažinimo ir nustatymo, vardo, pavardės, tautybės pakeitimo, asmens lyties pakeitimo) ir pakartotinius</text:span><text:span text:style-name="T307"><text:s/>liudijimus, įrašų kopijas ir nuorašus;</text:span></text:p>
      <text:p text:style-name="P308"><text:span text:style-name="T309">6.5</text:span><text:span text:style-name="T310">. išrašo pažymas laidojimo pašalpoms gauti;</text:span></text:p>
      <text:p text:style-name="P311"><text:span text:style-name="T312">6.6</text:span><text:span text:style-name="T313">. rengia medžiagą, teikia išvadas Teisingumo ministerijai dėl piliečių vardo, pavardės, tautybės pakeitimo;</text:span></text:p>
      <text:p text:style-name="P314"><text:span text:style-name="T315">6.7</text:span><text:span text:style-name="T316">. sudaro civilinės būklės aktų neteisingų į</text:span><text:span text:style-name="T317">rašų ištaisymo, papildymo, pakeitimo, atkūrimo ir anuliavimo bylas;<text:s/></text:span></text:p>
      <text:p text:style-name="P318"><text:span text:style-name="T319">6.8</text:span><text:span text:style-name="T320">. surašo išvadą dėl civilinės būklės akto įrašo ištaisymo, papildymo, pakeitimo, atkūrimo ir anuliavimo;</text:span></text:p>
      <text:p text:style-name="P321"><text:span text:style-name="T322">6.9</text:span><text:span text:style-name="T323">. išduoda Pagėgių savivaldybės gyventojams pažymas apie šeiminę padė</text:span><text:span text:style-name="T324">tį santuokai su užsienio piliečiais;</text:span></text:p>
      <text:p text:style-name="P325"><text:span text:style-name="T326">6.10</text:span><text:span text:style-name="T327">. pildo civilinės būklės aktų registravimo liudijimų blankų apskaitos žurnalą, kontroliuoja liudijimų blankų apskaitą ir saugojimą;<text:s/></text:span></text:p>
      <text:p text:style-name="P328"><text:span text:style-name="T329">6.11</text:span><text:span text:style-name="T330">. tvarko įstatymais priskirtus registrus ir teikia civilinės būklės ak</text:span><text:span text:style-name="T331">tų duomenis Gyventojų registro tarnybai prie Vidaus reikalų ministerijos, teisės aktų nustatytais atvejais - kitoms įstaigoms;</text:span></text:p>
      <text:p text:style-name="P332"><text:span text:style-name="T333">6.12</text:span><text:span text:style-name="T334">. teikia Lietuvos Respublikos Teisingumo ministerijai žinias apie ataskaitiniais metais įrašytų civilinės būklės aktų įra</text:span><text:span text:style-name="T335">šų ir panaudotų civilinės būklės aktų įregistravimo liudijimų blankų skaičių;</text:span></text:p>
      <text:p text:style-name="P336"><text:span text:style-name="T337">6.13</text:span><text:span text:style-name="T338">. sudaro pagal pareiškėjų pageidavimą iškilmingą aplinką jubiliejinei santuokai, gimimui registruoti;</text:span></text:p>
      <text:p text:style-name="P339"><text:span text:style-name="T340">6.14</text:span><text:span text:style-name="T341">. teikia prašymus Lietuvos Respublikos valstybės istorijos a</text:span><text:span text:style-name="T342">rchyvui civilinės būklės aktų įrašų nuorašams ir archyvo pažymėjimams gauti, sudaro jų bylas ir jas saugo;</text:span></text:p>
      <text:p text:style-name="P343"><text:span text:style-name="T344">6.15</text:span><text:span text:style-name="T345">. rengia pagal kompetenciją Savivaldybės tarybos sprendimų, mero potvarkių, savivaldybės administracijos direktoriaus įsakymų, sutarčių, prog</text:span><text:span text:style-name="T346">ramų projektus, teikia dėl jų išvadas;</text:span></text:p>
      <text:p text:style-name="P347"><text:span text:style-name="T348">6.16</text:span><text:span text:style-name="T349">. rengia<text:s/></text:span><text:span text:style-name="T350">Skyriaus</text:span><text:span text:style-name="T351"><text:s/>ataskaitas, teikia žinias civilinės būklės aktų registravimo klausimais;</text:span></text:p>
      <text:p text:style-name="P352"><text:span text:style-name="T353">6.17</text:span><text:span text:style-name="T354">. rengia pranešimus Statistikos departamentui, Teritoriniam gynybos štabui apie šaukiamojo amžiaus mirusius<text:s/></text:span><text:span text:style-name="T355">vyrus, Valstybinio socialinio draudimo fondo valdybos Tauragės rajono skyriui apie mirusius asmenis;</text:span></text:p>
      <text:p text:style-name="P356"><text:span text:style-name="T357">6.18</text:span><text:span text:style-name="T358">. tvarko mirusių asmenų pasų apskaitą ir kas mėnesį perduoda apyrašus ir pasus Pagėgių policijos komisariato migracijos grupei;<text:s/></text:span></text:p>
      <text:p text:style-name="P359"><text:span text:style-name="T360">6.19</text:span><text:span text:style-name="T361">.<text:s/></text:span><text:span text:style-name="T362">aprūpina</text:span><text:span text:style-name="T363"><text:s/>seniūnijas mirties liudijimų blankais, kontroliuoja jų saugojimą ir panaudojimą;</text:span></text:p>
      <text:p text:style-name="P364"><text:span text:style-name="T365">6.20</text:span><text:span text:style-name="T366">. tvarko<text:s/></text:span><text:span text:style-name="T367">Skyriaus<text:s/></text:span><text:span text:style-name="T368">raštvedybą;</text:span></text:p>
      <text:p text:style-name="P369"><text:span text:style-name="T370">6.21</text:span><text:span text:style-name="T371">. k</text:span><text:span text:style-name="T372">aupia, kompiuterizuoja, saugo civilinės metrikacijos archyvą, dokumentų bylas, registracijos knygas (žurnalus);</text:span></text:p>
      <text:p text:style-name="P373"><text:span text:style-name="T374">6.22</text:span><text:span text:style-name="T375">.<text:s/></text:span><text:span text:style-name="T376">apskaito Lietuvos Respublikos piliečių vaikų gimimą, santuoką su užsienio valstybės piliečiu, bažnyčios (konfesijų) nustatyta tvarka sudarytą santuoką, užsienyje įregistruotą Lietuvos Respublikos piliečio santuokos nutraukimą, užsienio valstybėse užregistr</text:span><text:span text:style-name="T377">uotas mirtis.</text:span><text:span text:style-name="T378"><text:s/></text:span></text:p>
      <text:p text:style-name="P379"><text:span text:style-name="T380">6.23</text:span><text:span text:style-name="T381">. priima asmenis, svarsto piliečių prašymus, skundus, pageidavimus, rengia atsakymus;</text:span></text:p>
      <text:p text:style-name="P382"><text:span text:style-name="T383">6.24</text:span><text:span text:style-name="T384">.<text:s/></text:span><text:span text:style-name="T385">užtikrina, kad civilinės būklės įrašai būtų sudaromi laiku, Lietuvos Respublikos įstatymų nustatytais terminais;</text:span></text:p>
      <text:p text:style-name="P386"><text:span text:style-name="T387">6.25</text:span><text:span text:style-name="T388">. užtikrina suda</text:span><text:span text:style-name="T389">romų ir registruojamų civilinės būklės aktų įrašų S</text:span><text:span text:style-name="T390">avivaldybės teritorijoje teisėtumą;</text:span></text:p>
      <text:p text:style-name="P391"><text:span text:style-name="T392">6.26</text:span><text:span text:style-name="T393">. reikalauja<text:s/></text:span><text:span text:style-name="T394">pareiškėjų už civilinės būklės aktų įrašų sudarymą ir liudijimų išdavimą valstybės rinkliavos įmokų dokumentų;</text:span></text:p>
      <text:p text:style-name="P395"><text:span text:style-name="T396">6.27</text:span><text:span text:style-name="T397">.<text:s/></text:span><text:span text:style-name="T398">bendradarbiauja su įvairiom</text:span><text:span text:style-name="T399">is institucijomis, teikiančiomis informaciją dėl civilinės būklės įrašų sudarymo;</text:span></text:p>
      <text:p text:style-name="P400"><text:span text:style-name="T401">6.28</text:span><text:span text:style-name="T402">. palaiko ryšį su kitų savivaldybių Civilinės metrikacijos skyriais, analizuoja užsienio valstybių patirtį, sprendžiant civilinės būklės aktų registravimo problemas;</text:span></text:p>
      <text:p text:style-name="P403"><text:span text:style-name="T404">6.29</text:span><text:span text:style-name="T405">. priima seniūnijų ataskaitas apie mirusius asmenis, įtraukia duomenis į LR Gyventijų registro duomenų bazę.</text:span></text:p>
      <text:p text:style-name="P406"><text:span text:style-name="T407">6.30</text:span><text:span text:style-name="T408">. atstovauja<text:s/></text:span><text:span text:style-name="T409">Skyrių<text:s/></text:span><text:span text:style-name="T410">ir veikia jo vardu;</text:span></text:p>
      <text:p text:style-name="P411"><text:span text:style-name="T412">6.31</text:span><text:span text:style-name="T413">. įgaliojus Savivaldybės merui, administracijos direktoriui, atstovauja<text:s/></text:span><text:span text:style-name="T414">savivaldybės institucijai teismuose savo kompetencijos klausimais;</text:span></text:p>
      <text:p text:style-name="P415"><text:span text:style-name="T416">6.32</text:span><text:span text:style-name="T417">.<text:s/></text:span><text:span text:style-name="T418">saugo asmens duomenis, gaunamus pagal Savivaldybės ir Savivaldybės administracijos vardu sudarytas sutartis iš institucijų bei įstaigų ir joms teikiamus, ne ilgiau, nei to<text:s/></text:span><text:soft-page-break/><text:span text:style-name="T419">reikala</text:span><text:span text:style-name="T420">uja asmens duomenų tvarkymo tikslai; s</text:span><text:span text:style-name="T421">augo asmens duomenų paslaptį, jei duomenys neskirti skelbti viešai;</text:span></text:p>
      <text:p text:style-name="P422"><text:span text:style-name="T423">6.33</text:span><text:span text:style-name="T424">. vykdo savivaldybės administracijos direktoriaus įsakymus, kitus raštiškus ir žodinius nurodymus ir pavedimus;</text:span></text:p>
      <text:p text:style-name="P425"><text:span text:style-name="T426">6.34</text:span><text:span text:style-name="T427">.<text:s/></text:span><text:span text:style-name="T428">vykdo kitas Lietuvos</text:span><text:span text:style-name="T429"><text:s/>Respublikos įstatymų ir kitų teisės aktų nustatytas funkcijas</text:span><text:span text:style-name="T430">.</text:span><text:span text:style-name="T431"> </text:span></text:p>
      <text:p text:style-name="P432"/>
      <text:p text:style-name="P433"><text:span text:style-name="T434">III</text:span><text:span text:style-name="T435">.<text:s/></text:span><text:span text:style-name="T436">TEISĖS IR PAREIGOS</text:span></text:p>
      <text:p text:style-name="P437"/>
      <text:p text:style-name="P438"><text:span text:style-name="T439">7</text:span><text:span text:style-name="T440">.<text:s/></text:span><text:span text:style-name="T441">Skyrius</text:span><text:span text:style-name="T442">, įgyvendindamas jam pavestus uždavinius, turi teisę:</text:span></text:p>
      <text:p text:style-name="P443"><text:span text:style-name="T444">7.1</text:span><text:span text:style-name="T445">. nustatyta tvarka gauti iš valstybės ir Savivaldybės institucijų, įstaigų bei Saviv</text:span><text:span text:style-name="T446">aldybės administracijos dalinių dokumentus, būtinus civilinės būklės aktų įrašams atkurti, pakeisti, ištaisyti, papildyti bei anuliuoti;</text:span></text:p>
      <text:p text:style-name="P447"><text:span text:style-name="T448">7.2</text:span><text:span text:style-name="T449">. pareikalauti piliečių registruoti civilinės būklės aktus, įrašus nustatytais terminais, prašymuose nurodant te</text:span><text:span text:style-name="T450">isingus duomenis;</text:span></text:p>
      <text:p text:style-name="P451"><text:span text:style-name="T452">7.3</text:span><text:span text:style-name="T453">. dalyvauti Tarybos, jos komitetų posėdžiuose, Savivaldybės administracijos, jos dalinių vadovų pasitarimuose svarstant atitinkamus klausimus;</text:span></text:p>
      <text:p text:style-name="P454"><text:span text:style-name="T455">7.4</text:span><text:span text:style-name="T456">.</text:span><text:span text:style-name="T457"><text:s/>dalyvauti, kaip suinteresuotas asmuo, teismo posėdžiuose, nustatant tam tikrus<text:s/></text:span><text:span text:style-name="T458">juridinės reikšmės turinčius faktus bei civilinės būklės aktų įrašų netikslumus;</text:span></text:p>
      <text:p text:style-name="P459"><text:span text:style-name="T460">7.5</text:span><text:span text:style-name="T461">. teikti siūlymus, išvadas<text:s/></text:span><text:span text:style-name="T462">Skyriaus<text:s/></text:span><text:span text:style-name="T463">darbo organizavimo klausimais;</text:span></text:p>
      <text:p text:style-name="P464"><text:span text:style-name="T465">7.6</text:span><text:span text:style-name="T466">. tobulinti savo kvalifikaciją;</text:span></text:p>
      <text:p text:style-name="P467"><text:span text:style-name="T468">7.7</text:span><text:span text:style-name="T469">. laiku vykdyti administracijos direktoriaus pavedimus<text:s/></text:span><text:span text:style-name="T470">savo kompetencijos klausimais;</text:span></text:p>
      <text:p text:style-name="P471"><text:span text:style-name="T472">8</text:span><text:span text:style-name="T473">. Turi ir kitų Lietuvos Respublikos įstatymų ir kitų teisės aktų suteiktų teisių.</text:span></text:p>
      <text:p text:style-name="P474"/>
      <text:p text:style-name="P475"><text:span text:style-name="T476">IV</text:span><text:span text:style-name="T477">.<text:s/></text:span><text:span text:style-name="T478">DARBO ORGANIZAVIMAS</text:span></text:p>
      <text:p text:style-name="P479"/>
      <text:p text:style-name="P480"><text:span text:style-name="T481">9</text:span><text:span text:style-name="T482">. Skyriuje gali būti šios pareigybės:</text:span></text:p>
      <text:p text:style-name="P483"><text:span text:style-name="T484">9.1</text:span><text:span text:style-name="T485"><text:s/>skyriaus vedėjo;</text:span></text:p>
      <text:p text:style-name="P486"><text:span text:style-name="T487">9.2</text:span><text:span text:style-name="T488">. vyresniojo specialisto.</text:span></text:p>
      <text:p text:style-name="P489"><text:span text:style-name="T490">10</text:span><text:span text:style-name="T491">.<text:s/></text:span><text:span text:style-name="T492">Skyriui</text:span><text:span text:style-name="T493"><text:s/>vadovauja<text:s/></text:span><text:span text:style-name="T494">Skyriaus</text:span><text:span text:style-name="T495"><text:s/>vedėjas, kurį pagal Lietuvos Respublikos valstybės tarnybos įstatymą priima į pareigas ir iš jų atleidžia Savivaldybės administracijos direktorius.<text:s/></text:span></text:p>
      <text:p text:style-name="P496"><text:span text:style-name="T497">11</text:span><text:span text:style-name="T498">.<text:s/></text:span><text:span text:style-name="T499">Skyriaus</text:span><text:span text:style-name="T500"><text:s/>veiklos nuostatus tvirtina Savivaldybės administracijos d</text:span><text:span text:style-name="T501">irektorius.</text:span></text:p>
      <text:p text:style-name="P502"><text:span text:style-name="T503">12</text:span><text:span text:style-name="T504">.<text:s/></text:span><text:span text:style-name="T505">Skyriaus</text:span><text:span text:style-name="T506"><text:s/>darbas organizuojamas remiantis Savivaldybės administracijos direktoriaus patvirtintais Administracijos darbo veiklos nuostatais.</text:span></text:p>
      <text:p text:style-name="P507"><text:span text:style-name="T508">13</text:span><text:span text:style-name="T509">. Skyrius už savo veiklą atskaitingas Savivaldybės administracijos direktoriui.</text:span></text:p>
      <text:p text:style-name="P510"/>
      <text:p text:style-name="P511"><text:span text:style-name="T512">V</text:span><text:span text:style-name="T513">.<text:s/></text:span><text:span text:style-name="T514">A</text:span><text:span text:style-name="T515">TSAKOMYBĖ</text:span></text:p>
      <text:p text:style-name="P516"/>
      <text:p text:style-name="P517"><text:span text:style-name="T518">13</text:span><text:span text:style-name="T519">.<text:s/></text:span><text:span text:style-name="T520">Skyrius</text:span><text:span text:style-name="T521"><text:s/>tiesiogiai ir asmeniškai atsako už:</text:span></text:p>
      <text:p text:style-name="P522"><text:span text:style-name="T523">13.1</text:span><text:span text:style-name="T524">. Lietuvos Respublikos įstatymų, Lietuvos Respublikos Vyriausybės nutarimų bei kitų teisės aktų, nuostatų įgyvendinimą;</text:span></text:p>
      <text:p text:style-name="P525"><text:span text:style-name="T526">13.2</text:span><text:span text:style-name="T527">. Tarybos sprendimų, mero potvarkių, savivaldybės<text:s/></text:span><text:span text:style-name="T528">administracijos direktoriaus įsakymų vykdymą laiku;</text:span></text:p>
      <text:p text:style-name="P529"><text:span text:style-name="T530">13.3</text:span><text:span text:style-name="T531">. mero, mero pavaduotojo, savivaldybės administracijos direktoriaus nurodymų vykdymą laiku;</text:span></text:p>
      <text:p text:style-name="P532"><text:span text:style-name="T533">13.4</text:span><text:span text:style-name="T534">.<text:s/></text:span><text:span text:style-name="T535">Skyriaus</text:span><text:span text:style-name="T536"><text:s/>veiklos nuostatų, Skyriaus tarnautojų pareigybių aprašymų vykdymą;</text:span></text:p>
      <text:p text:style-name="P537"><text:span text:style-name="T538">13.5</text:span><text:span text:style-name="T539">. dokument</text:span><text:span text:style-name="T540">ų pateikimą pagal paskirtį laiku;</text:span></text:p>
      <text:p text:style-name="P541"><text:span text:style-name="T542">13.6</text:span><text:span text:style-name="T543">. liudijimų blankų apskaitą ir saugojimą;</text:span></text:p>
      <text:p text:style-name="P544"><text:span text:style-name="T545">13.7</text:span><text:span text:style-name="T546">. archyvo dokumentų tvarkymą ir saugojimą, vadovaujantis teisės aktais;</text:span></text:p>
      <text:p text:style-name="P547"><text:span text:style-name="T548">13.8</text:span><text:span text:style-name="T549">. asmens duomenų apsaugą, valstybės tarnautojų veiklos etikos taisyklių laikymąsi,<text:s/></text:span><text:span text:style-name="T550">etišką profesinių pareigų atlikimą ir tarnybinės paslapties išsaugojimą;</text:span></text:p>
      <text:p text:style-name="P551"><text:span text:style-name="T552">13.9</text:span><text:span text:style-name="T553">. Savivaldybės turto, darbo priemonių ir reikmenų tausojimą ir priežiūrą.</text:span></text:p>
      <text:p text:style-name="P554"><text:span text:style-name="T555">14</text:span><text:span text:style-name="T556">. Už<text:s/></text:span><text:span text:style-name="T557">Skyriui</text:span><text:span text:style-name="T558"><text:s/>pavestų uždavinių ir funkcijų vykdymą atsakingas<text:s/></text:span><text:span text:style-name="T559">Skyriaus</text:span><text:span text:style-name="T560"><text:s/>vedėjas.</text:span></text:p>
      <text:p text:style-name="Normal"/>
      <text:p text:style-name="P561"><text:span text:style-name="T562">VI</text:span><text:span text:style-name="T563">.<text:s/></text:span><text:span text:style-name="T564">BA</text:span><text:span text:style-name="T565">IGIAMOSIOS NUOSTATOS</text:span></text:p>
      <text:p text:style-name="P566"/>
      <text:p text:style-name="P567"><text:span text:style-name="T568">15</text:span><text:span text:style-name="T569">.<text:s/></text:span><text:span text:style-name="T570">Skyriaus</text:span><text:span text:style-name="T571"><text:s/>veikla gali pasibaigti arba būti pertvarkyta įstatymų ir kitų teisės aktų nustatyta tvarka.</text:span></text:p>
      <text:soft-page-break/>
      <text:p text:style-name="P572">PATVIRTINTA</text:p>
      <text:p text:style-name="P574">Pagėgių savivaldybės<text:s/></text:p>
      <text:p text:style-name="P575">administracijos direktoriaus<text:s/></text:p>
      <text:p text:style-name="P576">2009 m. vasario 24 d. įsakymu<text:s/></text:p>
      <text:p text:style-name="P577">Nr.A1-138<text:s/></text:p>
      <text:p text:style-name="P578"/>
      <text:p text:style-name="P579"/>
      <text:p text:style-name="P580"><text:span text:style-name="T581">CIVILINĖS IR PRIEŠGAISRINĖS SAUGOS SKYRIAUS</text:span></text:p>
      <text:p text:style-name="P582"><text:span text:style-name="T583">NUOSTATAI</text:span></text:p>
      <text:p text:style-name="P584"/>
      <text:p text:style-name="P585"><text:span text:style-name="T586">I</text:span><text:span text:style-name="T587">.<text:s/></text:span><text:span text:style-name="T588">BENDROSIOS NUOSTATOS</text:span></text:p>
      <text:p text:style-name="P589"/>
      <text:p text:style-name="P590"><text:span text:style-name="T591">1</text:span><text:span text:style-name="T592">. Savivaldybės civilinės ir priešgaisrinės saugos skyrius (toliau skyrius) yra savivaldybės administracijos struktūrinis<text:s/></text:span><text:span text:style-name="T593">padalinys. Jo tikslas yra vykdyti prevencines civilinės ir priešgaisrinės saugos priemones. Susidarius ekstremalioms situacijoms, kilus gaisrams – vykdyti specialias priemones siekiant užtikrinti žmonių, valstybinio bei asmeninio turto, kultūros vertybių s</text:span><text:span text:style-name="T594">augumą. Organizuoti gelbėjimo ir kitus darbus nelaimių ištiktose vietose, gaisravietėse, administracijos direktoriaus arba ekstremalių situacijų valdymo centro vadovo pavedimu.</text:span></text:p>
      <text:p text:style-name="P595"><text:span text:style-name="T596">2</text:span><text:span text:style-name="T597">. Skyrius savo veikloje vadovaujasi Lietuvos Respublikos konstitucija, įst</text:span><text:span text:style-name="T598">atymais, Vyriausybės nutarimais, kitais teisės aktais, savivaldybės tarybos sprendimais, mero potvarkiais, administracijos direktoriaus įsakymais, priešgaisrinės apsaugos ir gelbėjimo departamento nurodymais ir šiais nuostatais.<text:s/></text:span></text:p>
      <text:p text:style-name="P599"><text:span text:style-name="T600">3</text:span><text:span text:style-name="T601">.Skyriaus buveinės ad</text:span><text:span text:style-name="T602">resas: Vilniaus g. 9, Pagėgiai LT99288, Lietuvos Respublika.</text:span></text:p>
      <text:p text:style-name="P603"/>
      <text:p text:style-name="P604"><text:span text:style-name="T605">II</text:span><text:span text:style-name="T606">.<text:s/></text:span><text:span text:style-name="T607">SKYRIAUS UŽDAVINIAI IR FUNKCIJOS</text:span></text:p>
      <text:p text:style-name="P608"/>
      <text:p text:style-name="P609"><text:span text:style-name="T610">4</text:span><text:span text:style-name="T611">.Svarbiausi skyriaus uždaviniai yra šie:</text:span></text:p>
      <text:p text:style-name="P612"><text:span text:style-name="T613">4.1</text:span><text:span text:style-name="T614">.organizuoti gelbėjimo ir neatidėliotinus darbus ekstremalių situacijų židiniuose, pasitelkiant<text:s/></text:span><text:span text:style-name="T615">policijos, priešgaisrinės apsaugos ir gelbėjimo bei medicinos tarnybas, įmonių, įstaigų, organizacijų formuotes ir jų techninius rezervus;</text:span></text:p>
      <text:p text:style-name="P616"><text:span text:style-name="T617">4.2</text:span><text:span text:style-name="T618">.sudaryti savivaldybės civilinės saugos parengties ekstremalioms situacijoms planą.</text:span></text:p>
      <text:p text:style-name="P619"><text:span text:style-name="T620">Sudaryti ir periodiškai ti</text:span><text:span text:style-name="T621">kslinti rizikos objektų savivaldybėje sąrašą, kontroliuoti jų civilinės saugos parengties būklę;</text:span></text:p>
      <text:p text:style-name="P622"><text:span text:style-name="T623">4.3</text:span><text:span text:style-name="T624">.saugoti ir nustatytais terminais tikrinti civilinės saugos valstybinio rezervo priemones. Savalaikei informuoti priešgaisrinės apsaugos ir gelbėjimo de</text:span><text:span text:style-name="T625">partamentą apie turimą priemonių kiekį, jų būklę ir reikalingą papildymą;</text:span></text:p>
      <text:p text:style-name="P626"><text:span text:style-name="T627">4.4</text:span><text:span text:style-name="T628">.įspėti ir informuoti gyventojus apie žmonių gyvybei, sveikatai, turtui gresiantį pavojų. Gesinti gaisrus ir atlikti pirminius gelbėjimo darbus;</text:span></text:p>
      <text:p text:style-name="P629"><text:span text:style-name="T630">4.5</text:span><text:span text:style-name="T631">.tikrinti kolektyvinių<text:s/></text:span><text:span text:style-name="T632">apsaugos priemonių techninę būklę, informuoti jų savininkus, priešgaisrinės apsaugos ir gelbėjimo departamentą apie jų stovį. Esant būtinumui, numatyti priemones trūkumams pašalinti ir pateikti jas administracijos direktoriui;</text:span></text:p>
      <text:p text:style-name="P633"><text:span text:style-name="T634">4.6</text:span><text:span text:style-name="T635">.teikti metodinę<text:s/></text:span><text:span text:style-name="T636">pagalbą seniūnijų, įmonių, įstaigų, organizacijų vadovams ir jų įgaliotiems asmenims;</text:span></text:p>
      <text:p text:style-name="P637"><text:span text:style-name="T638">4.7</text:span><text:span text:style-name="T639">.kaupti ir periodiškai tikslinti žinias apie įstaigose ir įmonėse esančias civilinės saugos formuotes, techniką ir materialinius išteklius, kuriuos galima būtų<text:s/></text:span><text:span text:style-name="T640">pasitelkti ekstremalių situacijų atvejais;</text:span></text:p>
      <text:p text:style-name="P641"><text:span text:style-name="T642">4.8</text:span><text:span text:style-name="T643">.periodiškai tikrinti seniūnijų, savivaldybės įstaigų, rizikos objektų civilinės saugos parengties ekstremalioms situacijoms planus. Pagal galimybes organizuoti civilinės saugos pratybas, imituojant galimus</text:span><text:span text:style-name="T644"><text:s/>pavojus;</text:span></text:p>
      <text:p text:style-name="P645"><text:span text:style-name="T646">4.9</text:span><text:span text:style-name="T647">.vykdyti kitas teisės aktų nustatytas funkcijas.</text:span></text:p>
      <text:p text:style-name="P648"/>
      <text:p text:style-name="P649"><text:span text:style-name="T650">III</text:span><text:span text:style-name="T651">.<text:s/></text:span><text:span text:style-name="T652">SKYRIAUS TEISĖS</text:span></text:p>
      <text:p text:style-name="P653"/>
      <text:p text:style-name="P654"><text:span text:style-name="T655">5</text:span><text:span text:style-name="T656">. Skyrius, vykdydamas savo funkcijas, turi teisę:<text:s/></text:span></text:p>
      <text:p text:style-name="P657"><text:span text:style-name="T658">5.1</text:span><text:span text:style-name="T659">. gauti iš visų savivaldybės struktūrinių padalinių, seniūnijų, savivaldybės reguliavimo sferoje e</text:span><text:span text:style-name="T660">sančių įmonių, įstaigų ir organizacijų reikalingą informaciją;<text:s/></text:span></text:p>
      <text:p text:style-name="P661"><text:span text:style-name="T662">5.2</text:span><text:span text:style-name="T663">. gauti skyriaus darbui reikalingą finansavimą darbo užmokesčiui, patikėto turto eksploatacijai ir remontui, inventoriaus įsigijimui ir kitoms ūkinėms reikmėms;<text:s/></text:span></text:p>
      <text:p text:style-name="P664"><text:span text:style-name="T665">5.3</text:span><text:span text:style-name="T666">. kompetencijos<text:s/></text:span><text:span text:style-name="T667">ribose atstovauti savivaldybės interesus valstybinėse ir kitose institucijose;<text:s/></text:span></text:p>
      <text:p text:style-name="P668"><text:span text:style-name="T669">5.4</text:span><text:span text:style-name="T670">. teikti savivaldybės merui ir jo sudarytoms komisijoms, administracijos direktoriui siūlymus skyriaus kompetencijos klausimais.</text:span></text:p>
      <text:p text:style-name="P671"/>
      <text:p text:style-name="P672"><text:span text:style-name="T673">IV</text:span><text:span text:style-name="T674">.<text:s/></text:span><text:span text:style-name="T675">SKYRIAUS DARBO ORGANIZAVIMA</text:span><text:span text:style-name="T676">S</text:span></text:p>
      <text:p text:style-name="P677"/>
      <text:p text:style-name="P678"><text:span text:style-name="T679">6</text:span><text:span text:style-name="T680">. Skyriui vadovauja vedėjas, kurį Lietuvos Respublikos valstybės tarnybos įstatymo nustatyta tvarka skiria į pareigas ir atleidžia iš jų savivaldybės administracijos direktorius:<text:s/></text:span></text:p>
      <text:p text:style-name="P681"><text:span text:style-name="T682">6.1</text:span><text:span text:style-name="T683">. skyriaus vedėjas yra pavaldus savivaldybės administracijos direktoriui;<text:s/></text:span></text:p>
      <text:p text:style-name="P684"><text:span text:style-name="T685">6.2</text:span><text:span text:style-name="T686">. skyriaus darbuotojų skaičių, jų priėmimą ir atleidimą sprendžia savivaldybės administracijos direktorius skyriaus vedėjo teikimu.<text:s/></text:span></text:p>
      <text:p text:style-name="P687"><text:span text:style-name="T688">7</text:span><text:span text:style-name="T689">. Skyriaus vedėjas:</text:span></text:p>
      <text:p text:style-name="P690"><text:span text:style-name="T691">7.1</text:span><text:span text:style-name="T692">. atstova</text:span><text:span text:style-name="T693">uja skyriui valstybinėse ir kitose institucijose;<text:s/></text:span></text:p>
      <text:p text:style-name="P694"><text:span text:style-name="T695">7.2</text:span><text:span text:style-name="T696">. administruoja savivaldybės ugniagesių komandų darbą;<text:s/></text:span></text:p>
      <text:p text:style-name="P697"><text:span text:style-name="T698">7.3</text:span><text:span text:style-name="T699">. sprendžia skyriaus kompetencijai priskirtus klausimus, taip pat vykdo Lietuvos Respublikos Vyriausybės nutarimų nustatytas funkcijas, savivaldybės tarybos, mero ir administracijos direktoriaus suteiktus įgaliojimus ir pavedimus, asmeniškai atsako už tai,</text:span><text:span text:style-name="T700"><text:s/>kad būtų vykdomi skyriui pavesti uždaviniai;<text:s/></text:span></text:p>
      <text:p text:style-name="P701"><text:span text:style-name="T702">7.4</text:span><text:span text:style-name="T703">. užtikrina įstatymų, savivaldybės tarybos, mero potvarkių, administracijos direktoriaus įsakymų ir kitų teisės aktų vykdymą;<text:s/></text:span></text:p>
      <text:p text:style-name="P704"><text:span text:style-name="T705">7.5</text:span><text:span text:style-name="T706">. savivaldybės tarybos darbo reglamento nustatyta tvarka teikia savi</text:span><text:span text:style-name="T707">valdybės tarybos sprendimų, administracijos direktoriaus įsakymų ir kitų teisės aktų projektus;<text:s/></text:span></text:p>
      <text:p text:style-name="P708"><text:span text:style-name="T709">7.6</text:span><text:span text:style-name="T710">. teikia savivaldybės tarybai skyriaus veiklos ataskaitas;<text:s/></text:span></text:p>
      <text:p text:style-name="P711"/>
      <text:p text:style-name="P712"><text:span text:style-name="T713">V</text:span><text:span text:style-name="T714">.<text:s/></text:span><text:span text:style-name="T715">RYŠIAI</text:span></text:p>
      <text:p text:style-name="P716"/>
      <text:p text:style-name="P717"><text:span text:style-name="T718">8</text:span><text:span text:style-name="T719">. Civilinės ir priešgaisrinės saugos skyrius palaiko ryšius su<text:s/></text:span><text:span text:style-name="T720">priešgaisrinės apsaugos ir gelbėjimo departamentu prie Vidaus reikalų ministerijos, apskrities civilinės saugos ir mobilizacijos skyriumi bei kitomis institucijomis, savivaldybės taryba, savivaldybės administracijos darbuotojais, seniūnijomis, kaimyninių r</text:span><text:span text:style-name="T721">ajonų kolegomis.</text:span></text:p>
      <text:p text:style-name="P722"/>
      <text:p text:style-name="P723"><text:span text:style-name="T724">VI</text:span><text:span text:style-name="T725">.<text:s/></text:span><text:span text:style-name="T726">BAIGIAMOSIOS NUOSTATOS</text:span></text:p>
      <text:p text:style-name="P727"/>
      <text:p text:style-name="P728"><text:span text:style-name="T729">9</text:span><text:span text:style-name="T730">. Skyrius gali būti reorganizuojamas arba likviduojamas savivaldybės tarybos nustatyta tvarka.<text:s/></text:span></text:p>
      <text:p text:style-name="P731"/>
      <text:p text:style-name="P732"><text:span text:style-name="T733">___________________</text:span></text:p>
      <text:soft-page-break/>
      <text:p text:style-name="P734">PATVIRTINTA<text:s/></text:p>
      <text:p text:style-name="P736">Pagėgių savivaldybės<text:s/>administracijos</text:p>
      <text:p text:style-name="P737">direktoriaus 2009 m. vasario 24 d.<text:s/></text:p>
      <text:p text:style-name="P738">įsakymu Nr. A1-138</text:p>
      <text:p text:style-name="Normal"/>
      <text:p text:style-name="P739"/>
      <text:p text:style-name="P740"><text:span text:style-name="T741">VAIKŲ TEISIŲ APSAUGOS SKYRIAUS NUOSTATAI</text:span></text:p>
      <text:p text:style-name="P742"/>
      <text:p text:style-name="P743"><text:span text:style-name="T744">I</text:span><text:span text:style-name="T745">.<text:s/></text:span><text:span text:style-name="T746">BENDROSIOS NUOSTATOS</text:span></text:p>
      <text:p text:style-name="P747"/>
      <text:p text:style-name="P748">1.Šie nuostatai reglamentuoja savivaldybės vaikų teisių apsaugos skyriaus uždavinius, funkcijas, pareigas ir<text:s/>teises, darbo organizavimą, pasibaigimą arba pertvarkymą.</text:p>
      <text:p text:style-name="P749">2.Skyrius savivaldybės teritorijoje įgyvendina pagrindines Jungtinių Tautų Organizacijos 1989 metų Vaiko teisių konvencijos nuostatas, vykdo vaiko teisių apsaugą, įstatymų nustatyta tvarka gina<text:s/>vaiko teises ir teisėtus interesus, organizuoja ir prižiūri likusių be tėvų globos vaikų globą (rūpybą).</text:p>
      <text:p text:style-name="P750">3.Skyrius yra savivaldybės administracijos struktūrinis padalinys. Skyrius savivaldybės mero teikimu steigiamas tarybos sprendimu ir finansuojamas<text:s/>iš savivaldybės biudžeto įstatymų nustatyta tvarka.</text:p>
      <text:p text:style-name="P751">4.Skyrius savo veikloje vadovaujasi Lietuvos Respublikos Konstitucija, Jungtinių Tautų Organizacijos 1989 metų Vaiko teisių konvencija, kitomis Lietuvos Respublikos tarptautinėmis sutartimis, Lietuvos Respublikos civiliniu kodeksu (Žin., 2000, Nr.<text:a xlink:href="https://www.e-tar.lt/portal/lt/legalAct/TAR.8A39C83848CB" office:target-frame-name="_blank" xlink:show="new"><text:span text:style-name="T752">74-2262</text:span></text:a>), Lietuvos Respublikos vaiko teisių apsaugos pagrindų įstatymu (Žin., 1996, Nr.<text:a xlink:href="https://www.e-tar.lt/portal/lt/legalAct/TAR.C8205E261830" office:target-frame-name="_blank" xlink:show="new"><text:span text:style-name="T753">33-807</text:span></text:a>), Vaiko globos organizavimo nuostatais, patvirtintais Lietuvos Respublikos Vyriausybės 2002 m. kovo 27 d. nutarimu Nr.405 (Žin., 2002, Nr.<text:a xlink:href="https://www.e-tar.lt/portal/lt/legalAct/TAR.5CC1C0529694" office:target-frame-name="_blank" xlink:show="new"><text:span text:style-name="T754">35-1275</text:span></text:a>), Šeimynų nuostatais, patvirtintais Lietuvos Respublikos Vyriausybės 2002 m. liepos 3 d. nutarimu Nr.1037 (Žin., 2002, Nr.<text:a xlink:href="https://www.e-tar.lt/portal/lt/legalAct/TAR.B8519F990F08" office:target-frame-name="_blank" xlink:show="new"><text:span text:style-name="T755">70-2888</text:span></text:a>), Vaiko laikinosios globos (rūpybos) nuostatais, patvirtintais socialinės apsaugos ir darbo ministro 2002 m. balandžio 18 d. įsakymu Nr.56 (Lietuvos Respublikos socialinės apsaugos ir darbo ministro 2007 m. gegužės 28 d. įsakymo Nr.<text:s/>A1-145 redakcija) (Žin., 2007, Nr.<text:s/><text:a xlink:href="https://www.e-tar.lt/portal/lt/legalAct/TAR.2675493A02FF" office:target-frame-name="_blank" xlink:show="new"><text:span text:style-name="T756">61-2360</text:span></text:a>), Socialinės rizikos šeimų, auginančių vaikus, apskaitos savivaldybės vaiko teisių apsaugos tarnyboje (skyriuje) tvarkos aprašu, patvirtintu socialinės apsaugos ir darbo ministro 2006 m. liepos 28 d. įsakymu Nr.A1-212 (Žin., 2006, Nr.<text:s/><text:a xlink:href="https://www.e-tar.lt/portal/lt/legalAct/TAR.FB27C2CEE1CB" office:target-frame-name="_blank" xlink:show="new"><text:span text:style-name="T757">86-3373</text:span></text:a>), kitais teisės aktais ir šiais nuostatais.</text:p>
      <text:p text:style-name="P758">5.Skyrius pagal savo kompetenciją bendradarbiauja su Lietuvos Respublikos ministerijomis, Lietuvos Respublikos vaiko teisių apsaugos kontrolieriaus įstaiga, teismais, prokuratūra, Statistikos departamentu prie Lietuvos Respublikos Vyriausybės, Valstybės vaiko teisių apsaugos ir įvaikinimo tarnyba prie socialinės apsaugos ir darbo ministerijos, kitomis valstybės ir savivaldybės institucijomis bei įstaigomis, nevyriausybinėmis institucijomis ir organizacijomis, kurios rūpinasi vaiko teisių apsauga.</text:p>
      <text:p text:style-name="P759">6.Skyrius turi savo antspaudą.</text:p>
      <text:p text:style-name="P760"/>
      <text:p text:style-name="P761"><text:span text:style-name="T762">II</text:span><text:span text:style-name="T763">.<text:s/></text:span><text:span text:style-name="T764">SKYRIAUS UŽDAVINIAI</text:span></text:p>
      <text:p text:style-name="P765"/>
      <text:p text:style-name="P766">7.Svarbiausieji skyriaus uždaviniai yra šie:</text:p>
      <text:p text:style-name="P767">7.1.užtikrinti vaiko teisių apsaugą;</text:p>
      <text:p text:style-name="P768">7.2.užtikrinti vaiko teisių apsaugą reglamentuojančių įstatymų ir kitų teisės aktų įgyvendinimą ir priežiūrą;</text:p>
      <text:p text:style-name="P769">7.3.rengti ir įgyvendinti priemones vaiko teisių apsaugai ir jo teisių pažeidimų prevencijai gerinti;</text:p>
      <text:p text:style-name="P770">7.4.atstovauti įstatymų ir kitų teisės aktų nustatyta tvarka vaiko teisėms ir teisėtiems interesams tesimuose;</text:p>
      <text:p text:style-name="P771">7.5.ginti įstatymų ir kitų teisės<text:s/>aktų nustatyta tvarka vaikų teises šeimose, globėjų (rūpintojų) ir įvaikintojų šeimose bei šeimynose, valstybės ir savivaldybės institucijose bei įstaigose, nevyriausybinių institucijų, organizacijų ir fizinių asmenų įsteigtose vaikų globos įstaigose ir kartu su vaiko tėvais (įvaikintojais), globėjais (rūpintojais), įstaigų darbuotojais šalinti aplinkybes, dėl kurių pažeidžiamos vaiko teisės;</text:p>
      <text:p text:style-name="P772">7.6.organizuoti įstatymų ir kitų teisės aktų nustatyta tvarka likusių be tėvų globos vaikų globą (rūpybą) šeimose bei šeimynose, valstybės ir savivaldybės institucijose bei įstaigose, nevyriausybinių institucijų, organizacijų ir fizinių asmenų įsteigtose vaikų globos įstaigose;</text:p>
      <text:p text:style-name="P773">7.7.organizuoti įstatymų ir kitų teisės aktų nustatyta tvarka įvaikinimą.</text:p>
      <text:p text:style-name="P774"/>
      <text:p text:style-name="P775"><text:span text:style-name="T776">III</text:span><text:span text:style-name="T777">.<text:s/></text:span><text:span text:style-name="T778">SKYRIAUS FUNKCIJOS</text:span></text:p>
      <text:p text:style-name="P779"/>
      <text:p text:style-name="P780">8.Skyrius, vykdydamas jam pavestus uždavinius, įstatymų ir kitų teisės aktų nustatyta tvarka atlieka šias funkcijas:</text:p>
      <text:p text:style-name="P781">8.1.vykdo vaiko teisių apsaugą;</text:p>
      <text:p text:style-name="P782">8.2.organizuoja prevencinį darbą su tėvais (kitais vaiko atstovais pagal įstatymą);</text:p>
      <text:p text:style-name="P783">8.3.kreipiasi į atitinkamas teisėsaugos institucijas, kad asmenims, keliantiems grėsmę vaiko saugumui ir sveikatai, įstatymų nustatyta tvarka būtų taikomos civilinės, administracinės ar baudžiamojo poveikio priemonės;</text:p>
      <text:p text:style-name="P784">8.4.teikia pagal savo kompetenciją metodinę paramą savivaldybės įstaigų, susijusių su vaiko teisių apsauga, darbuotojams;</text:p>
      <text:p text:style-name="P785">8.5.konsuoltuoja tėvus, mokytojus, auklėtojus ir pačius vaikus jų teisių apsaugos, globos (rūpybos), įvaikinimo ir teisės pažeidimų prevencijos klausimais;</text:p>
      <text:p text:style-name="P786">8.6.organizuoja asmens, norinčio tapti likusio be tėvų globos vaiko globėju (rūpintoju), pasirengimą globoti (rūpintis);</text:p>
      <text:p text:style-name="P787">8.7.atlieka pasirengimo būti vaiko globėju (rūpintoju) vertinimą, priima sprendimą dėl fizinio arba juridinio asmens tinkamumo skirti vaiko globėju (rūpintoju);</text:p>
      <text:p text:style-name="P788">8.8.organizuoja likusio be tėvų globos vaiko laikinąją ir nuolatinę globą (rūpybą);</text:p>
      <text:p text:style-name="P789">8.9.atlieka vaikų laikinosios ir nuolatinės globos (rūpybos) priežiūrą šeimose bei šeimynose, valstybės ir savivaldybės institucijose bei įstaigose, nevyriausybinių institucijų, organizacijų ir fizinių asmenų įsteigtose vaikų globos įstaigose;</text:p>
      <text:p text:style-name="P790">8.10.nustato vaikus, kuriems reikia globos (rūpybos), užtikrina šių vaikų, taip pat šeimose bei šeimynose, valstybės ir savivaldybės<text:s/>institucijose bei įstaigose, nevyriausybinių institucijų, organizacijų ir fizinių asmenų įsteigtose vaikų globos įstaigose globojamų (rūpinamų) vaikų apskaitą;</text:p>
      <text:p text:style-name="P791">8.11.kaupia ir sistemina informaciją apie savivaldybėje esančius vaikus, kurie įstatymų nustatyta tvarka gali būti įvaikinami (toliau vadinama – galimi įvaikinti vaikai), ir asmenis, kurie nori įvaikinti;</text:p>
      <text:p text:style-name="P792">8.12.teikia Valstybės vaiko teisių apsaugos ir įvaikinimo tarnybai prie socialinės apsaugos ir darbo ministerijos informaciją apie savivaldybės teritorijoje esančius galimus įvaikinti vaikus ir asmenims, kurie nori įvaikinti;</text:p>
      <text:p text:style-name="P793">8.13.atlieka kitus Įvaikinimo apskaitos Lietuvos Respublikoje tvarkoje, patvirtintoje Lietuvos Respublikos Vyriausybės 2002 m. rugsėjo 10 d. nutarimu Nr.1422 ( Žin., 2002, Nr.<text:s/><text:a xlink:href="https://www.e-tar.lt/portal/lt/legalAct/TAR.77E1479A2F1E" office:target-frame-name="_blank" xlink:show="new"><text:span text:style-name="T794">90-3856</text:span></text:a>), nustatytus veiksmus;<text:s/></text:p>
      <text:p text:style-name="P795">8.14.kaupia pranešimus apie smurtą patyrusiu vaikus, organizuoja pagalbą smurtą patyrusiems vaikams;</text:p>
      <text:p text:style-name="P796">8.15.duoda sutikimą rūpintojui gyventi skyrium nuo rūpinamo nepilnamečio, sulaukusio 16 metų;</text:p>
      <text:p text:style-name="P797">8.16.išduoda teisės aktų nustatyta tvarka tarpininkavimo dokumentus dėl prašymo išduoti (pakeisti) asmens tapatybės kortelę Lietuvos Respublikos piliečiui iki 16 metų arba pasą<text:s/>Lietuvos Respublikos piliečiui iki 18 metų.</text:p>
      <text:p text:style-name="P798">9.Skyrius, atstovaudamas vaiko teisėms ir teisėtiems interesams, paduoda teismui prašymą:</text:p>
      <text:p text:style-name="P799">9.1.atskirti vaiką nuo tėvų (tėvo ar motinos);</text:p>
      <text:p text:style-name="P800">9.2.panaikinti vaiko atskyrimą nuo tėvų 9tėvo ar motinos);</text:p>
      <text:p text:style-name="P801">9.3.nušalinti vaikot tėvus (ar vieną iš jų) nuo savo nepilnamečiam vaikui priklausančio turto tvarkymo, kai daroma žala vaiko turtiniams interesams.</text:p>
      <text:p text:style-name="P802">10.Skyrius, atstovaudamas vaiko teisėms ir teisėtiems interesams, paduoda teismui pareiškimą dėl:</text:p>
      <text:p text:style-name="P803">10.1.nepilnaemčio pripažinimo visiškai veiksniu (emancipuotu);</text:p>
      <text:p text:style-name="P804">10.2.teismo duoto vienam iš sutuoktinių leidimo atlikti tam tikrus veiksmus pakeitimo ar panaikinimo;</text:p>
      <text:p text:style-name="P805">10.3.vaiko nuolatinės globos (rūpybos) nustatymo;</text:p>
      <text:p text:style-name="P806">10.4.vaiko globėjo (rūpintojo) skyrimo, kai nustatoma nuolatinė vaiko globa (rūpyba);</text:p>
      <text:p text:style-name="P807">10.5.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tinio ar rūpintinio teisių ir interesų apsaugos, naudojasi savo teisėmis savanaudiškais tikslais.</text:p>
      <text:p text:style-name="P808">11.Skyrius, atstovaudamas vaiko<text:s/>teisėms ir teisėtiems interesams:</text:p>
      <text:p text:style-name="P809">11.1.pareiškia (žodžiu arba raštu) apie vaiko gimimą valstybės ir savivaldybės institucijoms bei įstaigoms, jeigu tėvai serga, yra mirę ar dėl kitų priežasčių negali pareikšti apie vaiko gimimą;<text:s/></text:p>
      <text:p text:style-name="P810">11.2.savo pareiškimu<text:s/>įregistruoja rasto vaiko gimimą;</text:p>
      <text:p text:style-name="P811">11.3.suteikia vaikui vardą ir pavardę, kai registruojamas vaiko, kurio tėvai nežinomi, gimimas.</text:p>
      <text:p text:style-name="P812">12.Skyrius teikia Socialinės apsaugos ir darbo ministerijai:</text:p>
      <text:p text:style-name="P813">12.1.kasmet nustatyta tvarka informaciją apie vaikus,<text:s/>vaiko globą (rūpybą) ir vaiko teisių ir teisėtų interesų pažeidimus;</text:p>
      <text:p text:style-name="P814">12.2.ministerijos prašymu informaciją apie smurtą patyrusius vaikus ir organizuotą pagalbą jiems, kitą informaciją, susijusią su vaiko globa (rūpyba) ir vaiko teisių apsauga.</text:p>
      <text:p text:style-name="P815">13.Skyrius, vadovaudamasis vaiko teisių ir teisėtų interesų gynybos principu, teikia fiziniams ir juridiniams asmenims:</text:p>
      <text:p text:style-name="P816">13.1.tėvui ar motinai – informaciją apie vaiką, negyvenantį kartu su jais, išskyrus atvejus, kai yra grėsmė vaiko sveikatai ar gyvybei<text:s/>iš tėvo ar motinos pusės;</text:p>
      <text:p text:style-name="P817">13.2.pedagogų taryboms, teismams, kitoms kompetetingoms institucijoms ar pareigūnams – išvadas (rekomendacijas) dėl tikslingumo taikyti poveikio priemones nepilnamečiams, siųsti juos į socializacijos centrus, paleisti iš šių<text:s/>centrų.</text:p>
      <text:p text:style-name="P818">14.Skyrius, vykdydamas jam pavestus uždavinius ir atlikdamas jam nustatytas funkcijas:</text:p>
      <text:p text:style-name="P819">14.1.kaupia, analizuoja ir sistemina informaciją apie vaikus (neprižiūrimus, socialiai ir pedagogiškai apleistu), kurių asmenines, socialines ir turtines<text:s/>teises dėl nepalankų šeimos ar kitų aplinkybių turi ginti valstybė ar visuomenė;</text:p>
      <text:p text:style-name="P820">14.2.kaupia ir sistemina informaciją apie vaikus, kuriems reikia globos (rūpybos), tvarko ir užtikrina šių vaikų apskaitą;</text:p>
      <text:p text:style-name="P821">14.3.rengia pagal savo kompetenciją atitinkamoms valstybės ir savivaldybės institucijoms bei įstaigoms pasiūlymus dėl vaiko teisių apsaugos, vaiko globos (rūpybos) ir teisės pažeidimų prevencijos gerinimo;</text:p>
      <text:p text:style-name="P822">14.4.rengia ir įgyvendina (pati arba kartu su valstybės ir savivaldybės institucijomis bei įstaigomis, nevyriausybinėmis institucijomis ir organizacijomis) tikslines programas ir kitas socialines priemones, susijusias su vaiko teisių apsauga, vaiko globa (rūpyba) ir teisės pažeidimų prevencija;</text:p>
      <text:p text:style-name="P823">14.5.rūpinasi (pati arba kartu su valstybės ir savivaldybės institucijomis bei įstaigomis, nevyriausybinėmis institucijomis ir organizacijomis), kad būtų nustatomi ir registruojami vaikai,<text:s/><text:soft-page-break/>linkę į girtavimą, narkomaniją, toksikomaniją, valkatavimą, amoralų elgesį, turintys kitų sveikatos ar elgesio problemų;</text:p>
      <text:p text:style-name="P824">14.6.rūpiansi kartu su valstybės ir savivaldybės institucijomis bei įstaigomis, nevyriausybinėmis institucijomis ir organizacijomis, kad būtų plėtojamos socialinės, psichologinės ir teisinės paslaugos vaikams, smurto aukoms;</text:p>
      <text:p text:style-name="P825">14.7.sprendžia<text:s/>šalių sutikimu ginčus (išskyrus tuos, kuriuos pagal įstatymus gali spręsti tik teismas ar kitos valstybės institucijos) dėl vaiko teisių apsaugos, ugdymo, globos (rūpybos\ ir teisės pažeidimų prevencijos; stengiasi sutaikyti nukentėjusiuosius su vaikais,<text:s/>padariusiais fizinę, moralinę ar materialinę žalą;</text:p>
      <text:p text:style-name="P826">14.8.palaiko ryšius su vaikais, pasiųstais į socializacijos centrus ar esančiais laisvės atėmimo vietose, taip pat su šių įstaigų administracijomis, vaikų tėvais, kitais vaikų atstovais pagal įstatymą,<text:s/>domisi šių vaikų elgesiu, jų ugdymo sąlygomis;</text:p>
      <text:p text:style-name="P827">14.9.vykdo kitas įstatymų ir teisės aktų numatytas funkcijas.</text:p>
      <text:p text:style-name="P828"/>
      <text:p text:style-name="P829"><text:span text:style-name="T830">IV</text:span><text:span text:style-name="T831">.<text:s/></text:span><text:span text:style-name="T832">SKYRIAUS PAREIGOS</text:span></text:p>
      <text:p text:style-name="P833"/>
      <text:p text:style-name="P834">15.Skyrius, atstovaudamas vaiko teisėms ir teisėtiems interesams tesimuose, privalo:</text:p>
      <text:p text:style-name="P835">15.1.dalyvauti<text:s/>sprendžiant klausimą dėl santuokos pripažinimo negaliojančia, kai vienas ar abu sutuoktiniai yra nepilnamečiai, ir pateikti išvadą, ar tai nepažeis šių asmenų ir jų vaikų teisių bei interesų;</text:p>
      <text:p text:style-name="P836">15.2.dalyvauti sprendžiant klausimą dėl sutuoktinių, turinčių bendrų nepilnamečių vaikų, gyvenimo skyrium ir pateikti išvadą, ar nebus pažeisto vaikų teisės;</text:p>
      <text:p text:style-name="P837">15.3.dalyvauti nagrinėjant ginčą dėl vaiko ir ištyręs šeimos aplinkos sąlygas pateikti išvadą dėl šio ginčo;</text:p>
      <text:p text:style-name="P838">15.4.dalyvauti nagrinėjant pareiškimą dėl<text:s/>nepilnamečio pripažinimo visiškai veiksniu (emancipuotu) ir pateikti išvadą dėl nepilnamečio pripažinimo visiškai veiksniu (emancipuotu);</text:p>
      <text:p text:style-name="P839">15.5.dalyvauti nagrinėjant ginčą dėl tėvų valdžios apribojimo ir ištyręs šeimos gyvenimo sąlygas pateikti išvadą<text:s/>dėl šio ginčo;</text:p>
      <text:p text:style-name="P840">15.6.dalyvauti sprendžiant klausimą dėl santuokinio amžiaus sumažinimo ir pateikti išvadą, ar tikslinga sumažinti santuokinį amžių, ar tai atitinka nepilnamečio interesus;</text:p>
      <text:p text:style-name="P841">15.7.dalyvauti nagrinėjant tėvystės (motinystės) nuginčijimo<text:s/>klausimą;</text:p>
      <text:p text:style-name="P842">15.8.dalyvauti įstatymų nustatyta tvarka nepilnamečio liudytojo, nukentėjusiojo, įtariamojo ar kaltinamojo apklausoje;</text:p>
      <text:p text:style-name="P843">15.9.vykdyti kitus teismų pavedimus, susijusius su vaiko teisių apsauga.</text:p>
      <text:p text:style-name="P844">16.Skyrius arba skyrius kartu su policija įstatymų ir kitų teisės aktų nustatytais atvejais (kai tėvai (tėvas, motina) arba kiti vaiko atstovai pagal įstatymą smurtauja arba kitaip piktnaudžiauja tėvų valdžia ir dėl to kyla reali grėsmė vaiko sveikatai ar gyvybei) privalo nedelsdamas:</text:p>
      <text:p text:style-name="P845">16.1.paimti vaiką iš tėvų arba kitų vaiko atstovų pagal įstatymą ar kitos vaiko buvimo vietos;</text:p>
      <text:p text:style-name="P846">16.2.perduoti vaiką globoti (rūpintis) įstatymų nustatyta tvarka;</text:p>
      <text:p text:style-name="P847">16.3.informuoti vaiko tėvus arba kitus vaiko atstovus pagal įstatymą apie viako paėmimą iš šeimos ar kitos jo buvimo vietos.</text:p>
      <text:p text:style-name="P848">17.Skyrius iš mokymo, auklėjimo, sveikatos priežiūros, policijos ir kitų institucijų arba asmenų, turinčių duomenų apie nepilnametį, gavęs informaciją apie likusį be tėvų globos vaiką dėl tėvų ligos, mirties, išvykimo, dingimo, jų atsisakymo atsiimti vaiką iš mokymo, auklėjimo ar gydymo įstaigų arba apie žiaurų tėvų elgesį ar kitokius vaiko teisių ir teisėtų interesų pažeidimus privalo:</text:p>
      <text:p text:style-name="P849">17.1.nedelsdama imtis visų teisėtų veiksmų, kurie užtikrintų vaiko teisių ir teisėtų<text:s/>interesų apsaugą;</text:p>
      <text:p text:style-name="P850">17.2.užtikrinti vaikui, kuriam reikia globos (rūpybos), laikinosios globos (rūpybos) nustatymą įstatymų nustatyta tvarka.</text:p>
      <text:p text:style-name="P851">18.Skyrius Lietuvos Respublikos vaiko teisių apsaugos kontrolieriaus reikalavimu privalo:</text:p>
      <text:p text:style-name="P852">18.1.per 10 darbo dienų pateikti prašomą informaciją;</text:p>
      <text:p text:style-name="P853">18.2.leisti susipažinti su reikalaujamais dokumentais;</text:p>
      <text:p text:style-name="P854">18.3.vykdyti jo sprendimus;</text:p>
      <text:p text:style-name="P855">18.4.laiku pranešti apie tai, kaip vykdomi kontrolieriaus sprendimai;</text:p>
      <text:p text:style-name="P856">19.Skyrius atlieka ir kitas pareigas, kurias<text:s/>jam nustato įstatymai ir kiti teisės aktai.</text:p>
      <text:p text:style-name="P857"/>
      <text:p text:style-name="P858"><text:span text:style-name="T859">V</text:span><text:span text:style-name="T860">.</text:span><text:span text:style-name="T861">SKYRIAUS TEISĖS</text:span></text:p>
      <text:p text:style-name="P862"/>
      <text:p text:style-name="P863">20.Skyrius, atstovaudamas vaiko teisėms ir teisėtiems interesams, turi teisę pareikšti ieškinį teismui dėl:</text:p>
      <text:p text:style-name="P864">20.1.santuokos pripažinimo negaliojančia, kai pažeistos jos sudarymo<text:s/>sąlygos;</text:p>
      <text:p text:style-name="P865">20.2.vaiko kilmės iš motinos nustatymo;</text:p>
      <text:p text:style-name="P866">20.3.tėvystės nustatymo;</text:p>
      <text:p text:style-name="P867">20.4.laikino ar neterminuoto tėvų valdžios apribojimo;</text:p>
      <text:p text:style-name="P868">20.5.nepilnaemčių tėvų (ar vieno iš jų) pareigos materialiai išlaikyti savo nepilnamečius vaikus nevykdymo;</text:p>
      <text:p text:style-name="P869">20.6.vaikui pritiesto išlaikymo dydžio sumažinimo arba padidinimo, jeigu pagal įstatymus iš esmės pasikeitė šalių turtinė būklė;</text:p>
      <text:p text:style-name="P870">20.7.vaikui skirto išlaikymo panaudojimo ne vaiko interesais.</text:p>
      <text:p text:style-name="P871">21.Skyrius, vadovaudamasis Lietuvos Respublikos civilinio kodekso nustatyta tvarka, gali:</text:p>
      <text:p text:style-name="P872">21.1.įpareigoti tėvus sudaryti sąlygas artimiems giminaičiams bendrauti su vaiku (jeigu tėvai atsisako tokias sąlygas sudaryti);</text:p>
      <text:p text:style-name="P873">21.2.atsisakyti įpareigoti tėvus sudaryti sąlygas vaikui bendrauti su artimaisiais giminaičiais (jeigu toks bendravimas prieštarauja vaiko interesams).</text:p>
      <text:p text:style-name="P874">22.Skyrius turi teisę:</text:p>
      <text:p text:style-name="P875">22.1.susipažinti įstatymų ir kitų teisės aktų nustatyta tarka su vaikų gyvenimo, ugdymo ir globos (rūpybos) sąlygomis šeimose ir šeimynose, valstybės ir savivaldybės institucijose bei įstaigose, nevyriausybinių institucijų, organizacijų ir fizinių asmenų įsteigtose vaikų globos įstaigose, kitose vaikų ir paauglių mokymo, ugdymo, gydymo, reabilitacijos įstaigose, darbo ir laisvės atėmimo vietose, pataisos namuose esančiuose vaikų (kūdikių) namuose ir pataisos namams priklausančiose arba nuomojamose gyvenamosiose patalpose, kuriose pataisos namų administracijos leidimu nuteistosios gyvena su vaikais iki 3 metų;</text:p>
      <text:p text:style-name="P876">22.2.paimti įstatymų ir kitų teisės aktų nustatyta tvarka vaikus ir organizuoti jų globą (rūpybą) šeimose ir šeimynose, valstybės ir savivaldybės institucijose bei įstaigose, nevyriausybinių institucijų, organizacijų ir fizinių asmenų įsteigtose vaikų globos įstaigose, kai vaikų tėvai pažeidžia vaiko teises, žiauriai su jais elgiasi ar kitaip piktnaudžiauja tėvų valdžia;</text:p>
      <text:p text:style-name="P877">22.3.surašyti įstatymų numatytais atvejais protokolus dėl administracinių teisės pažeidimų ;</text:p>
      <text:p text:style-name="P878">22.4.sudaryti su valstybės ir savivaldybės institucijomis bei įstaigomis, nevyriausybinėmis institucijomis, organizacijomis ir fizinių asmenų įsteigtomis vaikų globos įstaigomis terminuotą (neterminuotą) bendradarbiavimo sutartį dėl vaiko globos (rūpybos) organizavimo, priežiūros, vaiko globėjų (rūpintojų) parinkimo, jų pasirengimo globoti<text:s/>(rūpintis);</text:p>
      <text:p text:style-name="P879">22.5.kreiptis į atitinkamas valstybės ir savivaldybės institucijas bei įstaigas, nevyriausybinių institucijų, organizacijų ir fizinių asmenų įsteigtas vaikų globos įstaigas dėl vaiko teisių r teisėtų interesų pažeidimų, dėl vaikų globos (rūpybos), įdarbinimo, kitos socialinės paramos jiems ir reikalauti, kad būtų pašalintos vaiko teisių pažeidimų priežastys bei sąlygos;</text:p>
      <text:p text:style-name="P880">22.6.gauti iš valstybės ir savivaldybės institucijų bei įstaigų visą reikiamą informaciją apie vaiko teisių ir teisėtų<text:s/>interesų apsaugą, vaikų priežiūrą, valstybines programas ir jų projektus, metodines rekomendacijas, kaip tobulinti veiklą;</text:p>
      <text:p text:style-name="P881">22.7.gauti iš teisėsaugos institucijų visą reikiamą informaciją apie vaikus, girtaujančius, vartojančius narkotines, nuodingąsias, kitas stipriai organizmą veikiančias priemones bei<text:s/><text:soft-page-break/>medžiagas, valkataujančius, patyrusius fizinį, seksualinį ar emocinį smurtą, apie šių reiškinių priežastis, sąlygas ir prevenciją, taip pat apie būsimųjų vaiko globėjų (rūpintojų), įtėvių teistumą;</text:p>
      <text:p text:style-name="P882">22.8.gauti iš sveikatos priežiūros įstaigų visą reikiamą informaciją apie nepilnamečių nėštumą, gimdymą, šių reiškinių priežastis, apie vaikus, patyrusius smurtą, apie vaikų savižudybes, psichikos sutrikimus ir šių reiškinių prevenciją, taip pat apie vaiko<text:s/>tėvų, būsimųjų tėvų (įtėvių), būsimųjų globėjų (rūpintojų) sveikatą;<text:s/></text:p>
      <text:p text:style-name="P883">22.9.gauti išvadas ir informaciją iš šeimų bei šeimynų, valstybės ir savivaldybės institucijų bei įstaigų, nevyriausybinių institucijų, organizacijų ir fizinių asmenų įsteigtų vaikų<text:s/>globos įstaigų apie globojamų (rūpinamų) vaikų gyvenimo, ugdymo ir globos (rūpybos) sąlygas;</text:p>
      <text:p text:style-name="P884">22.10.gauti iš sveikatos priežiūros ir švietimo įstaigų visą reikiamą informaciją apie vaikus, kurie pagal įstatymus gali būti globojami (rūpinami) ar įvaikinami;</text:p>
      <text:p text:style-name="P885">22.11.teikti atitinkamoms valstybės ir savivaldybės institucijoms bei įstaigoms pasiūlymus dėl vaiko teisių apsaugos, vaikų globos (rūpybos) ir teisės pažeidimų prevencijos gerinimo savivaldybėse.</text:p>
      <text:p text:style-name="P886">23.Skyrius turi ir kitų teisių, kurias jam<text:s/>nustato įstatymai ir kiti teisės aktai.</text:p>
      <text:p text:style-name="P887"/>
      <text:p text:style-name="P888"><text:span text:style-name="T889">VI</text:span><text:span text:style-name="T890">.<text:s/></text:span><text:span text:style-name="T891">SKYRIAUS DARBO ORGANIZAVIMAS</text:span></text:p>
      <text:p text:style-name="P892"/>
      <text:p text:style-name="P893">24<text:span text:style-name="T894">.</text:span>Skyriuje gali būti šios pareigybės:</text:p>
      <text:p text:style-name="P895">24.1.skyriaus vedėjo;</text:p>
      <text:p text:style-name="P896">24.2.vyriausiojo specialisto 2 pareigybės.</text:p>
      <text:p text:style-name="P897">25.Skyriaus vedėjas:</text:p>
      <text:p text:style-name="P898">25.1.organizuoja skyriaus darbą<text:s/>pagal funkcinį ir teritorinį veiklos principą;</text:p>
      <text:p text:style-name="P899">25.2.atsako už skyriaus veiklą;</text:p>
      <text:p text:style-name="P900">25.3.veikia skyriaus vardu, atstovauja jam valstybės ir savivaldybės institucijose bei įstaigose, nevyriausybinėse institucijose ir organizacijose, teismuose.</text:p>
      <text:p text:style-name="P901">26.Skyrius už savo veiklą atsiskaito steigėjui.</text:p>
      <text:p text:style-name="P902">26.1.Skyriaus veiklą tiesiogiai kontroliuoja savivaldybės administracijos direktorius.</text:p>
      <text:p text:style-name="P903"/>
      <text:p text:style-name="P904"><text:span text:style-name="T905">VII</text:span><text:span text:style-name="T906">.<text:s/></text:span><text:span text:style-name="T907">BAIGIAMOSIOS NUOSTATOS</text:span></text:p>
      <text:p text:style-name="P908"/>
      <text:p text:style-name="P909">27.Skyrius gali pasibaigti arba būti pertvarkomas įstatymų nustatyta tvarka.</text:p>
      <text:p text:style-name="P910"/>
      <text:soft-page-break/>
      <text:p text:style-name="P911">PATVIRTINTA</text:p>
      <text:p text:style-name="P913">Pagėgių savivaldybės<text:s/></text:p>
      <text:p text:style-name="P914">administracijos direktoriaus<text:s/></text:p>
      <text:p text:style-name="P915">2009 m. vasario 24 d. įsakymu<text:s/></text:p>
      <text:p text:style-name="P916">Nr. A1-138<text:s/></text:p>
      <text:p text:style-name="P917"/>
      <text:p text:style-name="P918"><text:span text:style-name="T919">TURTO VALDYMO SKYRIAUS</text:span></text:p>
      <text:p text:style-name="P920"><text:span text:style-name="T921">NUOSTATAI</text:span></text:p>
      <text:p text:style-name="P922"/>
      <text:p text:style-name="P923"><text:span text:style-name="T924">I</text:span><text:span text:style-name="T925">.<text:s/></text:span><text:span text:style-name="T926">BENDROSIOS NUOSTATOS</text:span></text:p>
      <text:p text:style-name="P927"/>
      <text:p text:style-name="P928"><text:span text:style-name="T929">1</text:span><text:span text:style-name="T930">. Turto valdymo skyrius (toliau vadinama -<text:s/></text:span><text:span text:style-name="T931">skyrius) yra Pagėgių savivaldybės administracijos struktūrinis padalinys. Turto valdymo skyrių steigia, reorganizuoja ir likviduoja Pagėgių savivaldybės taryba. Skyrius organizuoja savivaldybės valdomo nekilnojamojo turto efektyvų naudojimą ir valdymą, dal</text:span><text:span text:style-name="T932">yvauja vykdant pirkimus pagal Viešųjų pirkimų įstatymą.</text:span></text:p>
      <text:p text:style-name="P933"><text:span text:style-name="T934">2</text:span><text:span text:style-name="T935">. Skyrius savo veikloje vadovaujasi Lietuvos Respublikos Konstitucija, įstatymais, kitais teisės aktais, Pagėgių savivaldybės tarybos sprendimais, mero potvarkiais, administracijos direktoriaus į</text:span><text:span text:style-name="T936">sakymais, taip pat šiais nuostatais.<text:s/></text:span></text:p>
      <text:p text:style-name="P937">Skyriaus buveinės adresas: Vilniaus g. 9, Pagėgiai, Lietuvos Respublika.<text:s/></text:p>
      <text:p text:style-name="P938"/>
      <text:p text:style-name="P939"><text:span text:style-name="T940">II</text:span><text:span text:style-name="T941">.<text:s/></text:span><text:span text:style-name="T942">SKYRIAUS UŽDAVINIAI IR FUNKCIJOS</text:span></text:p>
      <text:p text:style-name="P943"/>
      <text:p text:style-name="P944"><text:span text:style-name="T945">3</text:span><text:span text:style-name="T946">. Svarbiausieji skyriaus uždaviniai yra šie:<text:s/></text:span></text:p>
      <text:p text:style-name="P947"><text:span text:style-name="T948">3.1</text:span><text:span text:style-name="T949">. organizuoti nekilnojamojo turto efektyvų<text:s/></text:span><text:span text:style-name="T950">naudojimą ir valdymą;</text:span></text:p>
      <text:p text:style-name="P951"><text:span text:style-name="T952">3.2</text:span><text:span text:style-name="T953">. rengti dokumentus ir vykdyti visus su savivaldybės objektų privatizavimu susijusius darbus.</text:span></text:p>
      <text:p text:style-name="P954"><text:span text:style-name="T955">3.3</text:span><text:span text:style-name="T956">. dalyvauti ir vykdyti prekių, paslaugų ar darbų pirkimus pagal Viešųjų pirkimų įstatymą ir siekti, kad vykdant pirkimus taupi</text:span><text:span text:style-name="T957">ai būtų naudojamos Lietuvos Respublikos valstybės biudžeto, savivaldybės biudžeto lėšos;<text:s/></text:span></text:p>
      <text:p text:style-name="P958"><text:span text:style-name="T959">4</text:span><text:span text:style-name="T960">. Įgyvendindamas pavestus uždavinius, skyrius vykdo šias funkcijas:<text:s/></text:span></text:p>
      <text:p text:style-name="P961"><text:span text:style-name="T962">4.1</text:span><text:span text:style-name="T963">. rengia savivaldybės teisės aktus turto įsigijimo, valdymo, nuomos, panaudos, nurašy</text:span><text:span text:style-name="T964">mo klausimais;</text:span></text:p>
      <text:p text:style-name="P965"><text:span text:style-name="T966">4.2</text:span><text:span text:style-name="T967">. rengia privatizuojamų objektų programas, nustatyta tvarka teikia jas Valstybės turto fondui, organizuoja savivaldybės turto privatizavimo viešuosius aukcionus;</text:span></text:p>
      <text:p text:style-name="P968"><text:span text:style-name="T969">4.3</text:span><text:span text:style-name="T970">. rengia dokumentus valstybinės žemės sklypams parduoti ir nuomot</text:span><text:span text:style-name="T971">i, organizuoja viešuosius aukcionus;</text:span></text:p>
      <text:p text:style-name="P972"><text:span text:style-name="T973">4.4</text:span><text:span text:style-name="T974">. organizuoja nekilnojamojo turto vertinimą;<text:s/></text:span></text:p>
      <text:p text:style-name="P975"><text:span text:style-name="T976">4.5</text:span><text:span text:style-name="T977">. nustatyta tvarka nagrinėja gyventojų, įmonių, įstaigų prašymus bei pasiūlymus ir teikia pasiūlymus jų sprendimui, priima sprendimus savo kompetencijos ribose</text:span><text:span text:style-name="T978">;</text:span></text:p>
      <text:p text:style-name="P979"><text:span text:style-name="T980">4.6</text:span><text:span text:style-name="T981">. organizuoja turto valdymo ir privatizavimo fondo lėšų sąmatos sudarymą ir kontroliuoja jos vykdymą;</text:span></text:p>
      <text:p text:style-name="P982"><text:span text:style-name="T983">4.7</text:span><text:span text:style-name="T984">. vykdo kitas teisės aktų nustatytas funkcijas.</text:span></text:p>
      <text:p text:style-name="P985"/>
      <text:p text:style-name="P986"><text:span text:style-name="T987">III</text:span><text:span text:style-name="T988">.<text:s/></text:span><text:span text:style-name="T989">SKYRIAUS TEISĖS</text:span></text:p>
      <text:p text:style-name="P990"/>
      <text:p text:style-name="P991"><text:span text:style-name="T992">5</text:span><text:span text:style-name="T993">. Skyrius, vykdydamas savo funkcijas, turi teisę:<text:s/></text:span></text:p>
      <text:p text:style-name="P994"><text:span text:style-name="T995">5.1</text:span><text:span text:style-name="T996">. gauti iš visų savivaldybės struktūrinių padalinių, seniūnijų, savivaldybės reguliavimo sferoje esančių įmonių, įstaigų ir organizacijų su nekilnojamuoju turtu susijusią informaciją;<text:s/></text:span></text:p>
      <text:p text:style-name="P997"><text:span text:style-name="T998">5.2</text:span><text:span text:style-name="T999">. gavus savivaldybės mero įgaliojimus, atstovauti valstybės va</text:span><text:span text:style-name="T1000">ldžios institucijose, teisme;</text:span></text:p>
      <text:p text:style-name="P1001"><text:span text:style-name="T1002">5.3</text:span><text:span text:style-name="T1003">. savivaldybės tarybos nustatyta tvarka arba gavus mero įgaliojimą, sudaryti sandorius su fiziniais ar juridiniais asmenimis;</text:span></text:p>
      <text:p text:style-name="P1004"><text:span text:style-name="T1005">5.4</text:span><text:span text:style-name="T1006">. teikti savivaldybės merui, jo sudarytoms komisijoms siūlymus skyriaus kompetencijos<text:s/></text:span><text:span text:style-name="T1007">klausimais.</text:span></text:p>
      <text:p text:style-name="P1008"/>
      <text:p text:style-name="P1009"><text:span text:style-name="T1010">IV</text:span><text:span text:style-name="T1011">.<text:s/></text:span><text:span text:style-name="T1012">SKYRIAUS DARBO ORGANIZAVIMAS</text:span></text:p>
      <text:p text:style-name="P1013"/>
      <text:p text:style-name="P1014"><text:span text:style-name="T1015">6</text:span><text:span text:style-name="T1016">. Skyriui vadovauja vedėjas, kurį Lietuvos Respublikos valstybės tarnybos įstatymo nustatyta tvarka skiria į pareigas ir atleidžia iš jų savivaldybės administracijos direktorius.<text:s/></text:span></text:p>
      <text:p text:style-name="P1017"><text:span text:style-name="T1018">6.1</text:span><text:span text:style-name="T1019">. Skyriaus<text:s/></text:span><text:span text:style-name="T1020">vedėjas yra pavaldus savivaldybės administracijos direktoriui.<text:s/></text:span></text:p>
      <text:p text:style-name="P1021"><text:span text:style-name="T1022">6.2</text:span><text:span text:style-name="T1023">. Savivaldybės administracijos direktorius skatina skyriaus vedėją, prireikus skiria jam tarnybines nuobaudas.<text:s/></text:span></text:p>
      <text:p text:style-name="P1024"><text:span text:style-name="T1025">7</text:span><text:span text:style-name="T1026">. Skyriaus vedėjas:<text:s/></text:span></text:p>
      <text:p text:style-name="P1027"><text:span text:style-name="T1028">7.1</text:span><text:span text:style-name="T1029">. atstovauja skyriui valstybės valdžios<text:s/></text:span><text:span text:style-name="T1030">institucijose, teisme;<text:s/></text:span></text:p>
      <text:p text:style-name="P1031"><text:span text:style-name="T1032">7.2</text:span><text:span text:style-name="T1033">. sprendžia skyriaus kompetencijai priskirtus klausimus, taip pat vykdo Lietuvos Respublikos Vyriausybės nutarimų nustatytas funkcijas, savivaldybės tarybos, mero ir administracijos direktoriaus suteiktus įgaliojimus ir paved</text:span><text:span text:style-name="T1034">imus, asmeniškai atsako už tai, kad būtų vykdomi skyriui pavesti uždaviniai;<text:s/></text:span></text:p>
      <text:p text:style-name="P1035"><text:span text:style-name="T1036">7.3</text:span><text:span text:style-name="T1037">. užtikrina įstatymų, savivaldybės tarybos, mero potvarkių, administracijos direktoriaus įsakymų ir kitų teisės aktų vykdymą;<text:s/></text:span></text:p>
      <text:p text:style-name="P1038"><text:span text:style-name="T1039">7.4</text:span><text:span text:style-name="T1040">. savivaldybės tarybos darbo reglamen</text:span><text:span text:style-name="T1041">to nustatyta tvarka teikia savivaldybės tarybos sprendimų, administracijos direktoriaus įsakymų ir kitų teisės aktų projektus;<text:s/></text:span></text:p>
      <text:p text:style-name="P1042"><text:span text:style-name="T1043">7.5</text:span><text:span text:style-name="T1044">. užtikrina savivaldybės tarybos, mero ir administracijos direktoriaus pavedimų įvykdymą;<text:s/></text:span></text:p>
      <text:p text:style-name="P1045"><text:span text:style-name="T1046">7.6</text:span><text:span text:style-name="T1047">. teikia savivaldybės tarybai skyriaus veiklos ataskaitas;<text:s/></text:span></text:p>
      <text:p text:style-name="P1048"/>
      <text:p text:style-name="P1049"><text:span text:style-name="T1050">V</text:span><text:span text:style-name="T1051">.<text:s/></text:span><text:span text:style-name="T1052">RYŠIAI</text:span></text:p>
      <text:p text:style-name="P1053"/>
      <text:p text:style-name="P1054"><text:span text:style-name="T1055">8</text:span><text:span text:style-name="T1056">. Turto valdymo skyrius palaiko ryšius su savivaldybės taryba, Lietuvos Respublikos Valstybės įmone Valstybės turto fondu, Aplinkos ministerija, Ūkio ministerija, Vidaus<text:s/></text:span><text:span text:style-name="T1057">reikalų ministerija ir kitomis institucijomis.</text:span></text:p>
      <text:p text:style-name="P1058"/>
      <text:p text:style-name="P1059"><text:span text:style-name="T1060">VI</text:span><text:span text:style-name="T1061">.<text:s/></text:span><text:span text:style-name="T1062">BAIGIAMOSIOS NUOSTATOS</text:span></text:p>
      <text:p text:style-name="P1063"/>
      <text:p text:style-name="P1064"><text:span text:style-name="T1065">10</text:span><text:span text:style-name="T1066">. Skyrius gali būti reorganizuojamas arba likviduojamas savivaldybės tarybos nustatyta tvarka.<text:s/></text:span></text:p>
      <text:p text:style-name="P1067"/>
      <text:p text:style-name="P1068"><text:span text:style-name="T1069">_________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Pagėgių savivaldybės<text:s/></text:span><text:span text:style-name="T1079">administracija, Įsakymas</text:span></text:p>
      <text:p text:style-name="P1080"><text:span text:style-name="T1081">Nr.<text:s/></text:span><text:a xlink:href="https://www.e-tar.lt/portal/legalAct.html?documentId=5d525810db5911e89a31865acf012092" office:target-frame-name="_top" xlink:show="replace"><text:span text:style-name="T1082">A1-855</text:span></text:a><text:span text:style-name="T1083">, 2018-10-17, paskelbta TAR 2018-10-29, i. k. 2018-17107</text:span></text:p>
      <text:p text:style-name="P1084"><text:span text:style-name="T1085">Dėl Pagėgių savivaldybės administracijos Centralizuoto vidaus audi</text:span><text:span text:style-name="T1086">to skyriaus nuostatų patvirtinimo</text:span></text:p>
      <text:p text:style-name="P1087"/>
      <text:p text:style-name="P1088"><text:span text:style-name="T1089">2.</text:span></text:p>
      <text:p text:style-name="P1090"><text:span text:style-name="T1091">Pagėgių savivaldybės administracija, Įsakymas</text:span></text:p>
      <text:p text:style-name="P1092"><text:span text:style-name="T1093">Nr.<text:s/></text:span><text:a xlink:href="https://www.e-tar.lt/portal/legalAct.html?documentId=b9744fe0db5911e89a31865acf012092" office:target-frame-name="_top" xlink:show="replace"><text:span text:style-name="T1094">A1-860</text:span></text:a><text:span text:style-name="T1095">, 2018-10-17, paskelbta TAR 2018-10-29, i. k. 2018-17112</text:span></text:p>
      <text:p text:style-name="P1096"><text:span text:style-name="T1097">Dėl Pag</text:span><text:span text:style-name="T1098">ėgių savivaldybės administracijos Finansų skyriaus nuostatų patvirtin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479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page-layout style:name="PL3">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page-layout style:name="PL4">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5">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1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18-11-06T14:20:00Z</meta:creation-date>
    <dc:date>2018-11-06T14:20:00Z</dc:date>
    <meta:print-date>2009-02-24T13:50:00Z</meta:print-date>
    <meta:template xlink:href="Normal.dotm" xlink:type="simple"/>
    <meta:editing-cycles>2</meta:editing-cycles>
    <meta:editing-duration>PT0S</meta:editing-duration>
    <meta:document-statistic meta:page-count="17" meta:paragraph-count="309" meta:word-count="5474" meta:character-count="45787" meta:row-count="1069" meta:non-whitespace-character-count="40622"/>
  </office:meta>
</office:document-meta>
</file>