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29" style:parent-style-name="Normal" style:family="paragraph">
      <style:paragraph-properties fo:text-align="center"/>
    </style:style>
    <style:style style:name="T30" style:parent-style-name="DefaultParagraphFont" style:family="text">
      <style:text-properties fo:font-size="10pt" style:font-size-asian="10pt" fo:language="en" fo:country="US"/>
    </style:style>
    <style:style style:name="P31" style:parent-style-name="Normal" style:family="paragraph">
      <style:paragraph-properties fo:text-align="center"/>
      <style:text-properties fo:font-weight="bold" style:font-weight-asian="bold" fo:font-size="10pt" style:font-size-asian="10pt" style:language-asian="lt" style:country-asian="L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keep-with-next="alway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4.725in"/>
        </style:tab-stops>
      </style:paragraph-properties>
      <style:text-properties fo:font-weight="bold" style:font-weight-asian="bold" style:font-size-complex="12pt"/>
    </style:style>
    <style:style style:name="P37" style:parent-style-name="Normal" style:family="paragraph">
      <style:paragraph-properties fo:text-align="center">
        <style:tab-stops>
          <style:tab-stop style:type="left" style:position="4.725in"/>
        </style:tab-stops>
      </style:paragraph-properties>
      <style:text-properties style:font-size-complex="12pt"/>
    </style:style>
    <style:style style:name="P38" style:parent-style-name="Normal" style:family="paragraph">
      <style:paragraph-properties fo:text-align="center">
        <style:tab-stops>
          <style:tab-stop style:type="left" style:position="4.725in"/>
        </style:tab-stops>
      </style:paragraph-properties>
      <style:text-properties style:font-size-complex="12pt"/>
    </style:style>
    <style:style style:name="P39"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40" style:parent-style-name="Normal" style:family="paragraph">
      <style:paragraph-properties fo:text-align="justify" fo:line-height="150%" fo:text-indent="0.5in">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6895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6895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6895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689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6895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6895in">
        <style:tab-stops>
          <style:tab-stop style:type="left" style:position="0.689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tab-stops>
          <style:tab-stop style:type="left" style:position="0.1972in"/>
          <style:tab-stop style:type="left" style:position="0.5in"/>
        </style:tab-stops>
      </style:paragraph-properties>
    </style:style>
    <style:style style:name="P104" style:parent-style-name="Normal" style:family="paragraph">
      <style:paragraph-properties fo:text-align="justify">
        <style:tab-stops>
          <style:tab-stop style:type="left" style:position="0.1972in"/>
          <style:tab-stop style:type="left" style:position="0.5in"/>
        </style:tab-stops>
      </style:paragraph-properties>
    </style:style>
    <style:style style:name="P105" style:parent-style-name="Normal" style:family="paragraph">
      <style:paragraph-properties fo:text-align="justify">
        <style:tab-stops>
          <style:tab-stop style:type="left" style:position="0.1972in"/>
          <style:tab-stop style:type="left" style:position="0.5in"/>
        </style:tab-stops>
      </style:paragraph-properties>
    </style:style>
    <style:style style:name="P106" style:parent-style-name="Normal" style:family="paragraph">
      <style:paragraph-properties fo:text-align="justify">
        <style:tab-stops>
          <style:tab-stop style:type="left" style:position="0.1972in"/>
          <style:tab-stop style:type="left" style:position="0.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Sprendimas netenka galios 2024-04-01:</text:span></text:p>
      <text:p text:style-name="P11"><text:span text:style-name="T12">Šakių rajono savivaldybės taryba, Sprendimas</text:span></text:p>
      <text:p text:style-name="P13"><text:span text:style-name="T14">Nr.<text:s/></text:span><text:a xlink:href="https://www.e-tar.lt/portal/legalAct.html?documentId=8c072510e5d411eea5aeb6ee8214b4a6" office:target-frame-name="_top" xlink:show="replace"><text:span text:style-name="T15">T-88</text:span></text:a><text:span text:style-name="T16">, 2024-03-15, paskelbta TAR 2024-03-19, i. k. 2024-04924</text:span></text:p>
      <text:p text:style-name="P17"><text:span text:style-name="T18">Dėl Mokesčio dydžio už vaikų, ugdomų pagal ikimokyklinio ir (ar) priešmokyklinio ugdymo programas, išlaikymą Šakių rajono savivaldybės švietimo įstaigose tvarkos aprašo patvirtinimo</text:span></text:p>
      <text:p text:style-name="P19"/>
      <text:p text:style-name="P20"><text:span text:style-name="T21">Suvestinė re</text:span><text:span text:style-name="T22">dakcija nuo 2022-01-25 iki 2024-03-31</text:span></text:p>
      <text:p text:style-name="P23"/>
      <text:p text:style-name="P24"><text:span text:style-name="T25">Sprendimas paskelbtas: TAR 2021-01-25, i. k. 2021-01258</text:span></text:p>
      <text:p text:style-name="P26"/>
      <text:p text:style-name="P27"/>
      <text:p text:style-name="P28"/>
      <text:p text:style-name="P29"><text:span text:style-name="T30"><draw:frame draw:style-name="a0" draw:name="Paveikslėlis 3" text:anchor-type="as-char" svg:x="0in" svg:y="0in" svg:width="0.58333in" svg:height="0.65625in" style:rel-width="scale" style:rel-height="scale"><draw:image xlink:href="media/image1.png" xlink:type="simple" xlink:show="embed" xlink:actuate="onLoad"/><svg:title/><svg:desc>konturas</svg:desc></draw:frame></text:span></text:p>
      <text:p text:style-name="P31"/>
      <text:p text:style-name="P32">ŠAKIŲ RAJONO SAVIVALDYBĖS TARYBA</text:p>
      <text:p text:style-name="P33"/>
      <text:h text:style-name="P34" text:outline-level="3">SPRENDIMAS</text:h>
      <text:p text:style-name="P35">DĖL ŠAKIŲ RAJONO SAVIVALDYBĖS TARYBOS 2019 M. SPALIO 18 D. SPRENDIMO Nr. T-329 „DĖL MOKESČIO DYDŽIO UŽ VAIKŲ,<text:s/>UGDOMŲ PAGAL IKIMOKYKLINIO IR (AR) PRIEŠMOKYKLINIO UGDYMO PROGRAMAS, IŠLAIKYMĄ ŠAKIŲ RAJONO SAVIVALDYBĖS ŠVIETIMO ĮSTAIGOSE NUSTATYMO IR MOKĖJIMO TVARKOS APRAŠO PATVIRTINIMO“ PAKEITIMO</text:p>
      <text:p text:style-name="P36"/>
      <text:p text:style-name="P37">2021 m. sausio 22 d. Nr. T-38</text:p>
      <text:p text:style-name="P38">Šakiai</text:p>
      <text:p text:style-name="P39"/>
      <text:p text:style-name="P40"><text:span text:style-name="T41">Vadovaudamasi Lietuvos Respublikos vietos savivaldos įstatymo 18 straipsnio 1 dalimi, Lietuvos Respublikos Vyriausybės 2014 m. lapkričio 5 d. nutarimu Nr. 1206 „Dėl socialinės paramos išmokų atskaitos rodiklių dydžių patvirtinimo“, Šakių rajono savivaldybė</text:span><text:span text:style-name="T42">s taryba<text:s/></text:span><text:span text:style-name="T43">nusprendžia</text:span><text:span text:style-name="T44">:</text:span></text:p>
      <text:p text:style-name="P45"><text:span text:style-name="T46">1</text:span><text:span text:style-name="T47">. Pakeisti Mokesčio dydžio už vaikų, ugdomų pagal ikimokyklinio ir (ar) priešmokyklinio ugdymo programas, išlaikymą Šakių rajono savivaldybės švietimo įstaigose tvarkos aprašą, patvirtintą Šakių rajono savivaldybės tarybos 2019 m</text:span><text:span text:style-name="T48">. spalio 18 d. sprendimu Nr. T-329 „Dėl mokesčio dydžio už vaikų, ugdomų pagal ikimokyklinio ir (ar) priešmokyklinio ugdymo programas, išlaikymą Šakių rajono savivaldybės švietimo įstaigose nustatymo ir mokėjimo tvarkos aprašo patvirtinimo“:</text:span></text:p>
      <text:p text:style-name="P49"><text:span text:style-name="T50">1.1</text:span><text:span text:style-name="T51">. Pakeist</text:span><text:span text:style-name="T52">i 5.1 papunkčio numeraciją į 5</text:span><text:span text:style-name="T53">1</text:span><text:span text:style-name="T54"><text:s/>punktą ir jį išdėstyti taip:</text:span></text:p>
      <text:p text:style-name="P55">Papunkčio numeracijos pakeitimas:</text:p>
      <text:p text:style-name="P56"><text:span text:style-name="T57">Nr.<text:s/></text:span><text:a xlink:href="https://www.e-tar.lt/portal/legalAct.html?documentId=0d248e507ce411ec993ff5ca6e8ba60c" office:target-frame-name="_top" xlink:show="replace"><text:span text:style-name="T58">T-16</text:span></text:a><text:span text:style-name="T59">, 2022-01-21, paskelbta TAR 2022-01-24, i. k. 2022-0102</text:span><text:span text:style-name="T60">8</text:span></text:p>
      <text:p text:style-name="Normal"/>
      <text:p text:style-name="P61"><text:span text:style-name="T62">„</text:span><text:span text:style-name="T63">5</text:span><text:span text:style-name="T64">1</text:span><text:span text:style-name="T65">.</text:span><text:span text:style-name="T66"><text:s/></text:span><text:span text:style-name="T67">Vaikui, kuriam skirtas privalomas ikimokyklinis ugdymas, nemokamas maitinimas apskaičiuojamas vadovaujantis vaiko, ugdomo pagal ikimokyklinio ir (ar) priešmokyklinio ugdymo programas, dienos maitinimo normos dydžiais, nurodytais šio aprašo 5 punk</text:span><text:span text:style-name="T68">te.“</text:span></text:p>
      <text:p text:style-name="P69"><text:span text:style-name="T70">1.2</text:span><text:span text:style-name="T71">. Papildyti 7</text:span><text:span text:style-name="T72">1</text:span><text:span text:style-name="T73"><text:s/>punktu ir jį išdėstyti taip:</text:span></text:p>
      <text:p text:style-name="P74">Papunkčio numeracijos pakeitimas:</text:p>
      <text:soft-page-break/>
      <text:p text:style-name="P75"><text:span text:style-name="T76">Nr.<text:s/></text:span><text:a xlink:href="https://www.e-tar.lt/portal/legalAct.html?documentId=0d248e507ce411ec993ff5ca6e8ba60c" office:target-frame-name="_top" xlink:show="replace"><text:span text:style-name="T77">T-16</text:span></text:a><text:span text:style-name="T78">, 2022-01-21, paskelbta TAR 2022-01-24, i. k. 2022-01028</text:span></text:p>
      <text:p text:style-name="Normal"/>
      <text:p text:style-name="P79"><text:span text:style-name="T80">„</text:span><text:span text:style-name="T81">7</text:span><text:span text:style-name="T82">1</text:span><text:span text:style-name="T83">. Mokyklos direktoriui ar kitoms institucijoms priėmus sprendimą, esant aplinkybėms, keliančioms pavojų mokinių sveikatai ir gyvybei, dėl ugdymo proceso sustabdymo, koregavimo ar ugdymo proceso vykdymo nuotoliniu būdu mokestis už ugdymo sąlygų gerin</text:span><text:span text:style-name="T84">imą skaičiuojamas proporcingai lankytų dienų skaičiui.“</text:span></text:p>
      <text:p text:style-name="P85"><text:span text:style-name="T86">2</text:span><text:span text:style-name="T87">. Pripažinti netekusiais galios Šakių rajono savivaldybės tarybos:</text:span></text:p>
      <text:p text:style-name="P88"><text:span text:style-name="T89">2.1</text:span><text:span text:style-name="T90">. 2020 m. vasario 21 d. sprendimą Nr. T-71 „</text:span><text:span text:style-name="T91">Dėl Šakių rajono savivaldybės tarybos 2019 m. spalio 18 d. sprendimo Nr.<text:s/></text:span><text:span text:style-name="T92">T-329 „Dėl mokesčio dydžio už vaikų, ugdomų pagal ikimokyklinio ir (ar) priešmokyklinio ugdymo programas, išlaikymą Šakių rajono savivaldybės švietimo įstaigose nustatymo ir mokėjimo tvarkos aprašo patvirtinimo“ pakeitimo“.</text:span></text:p>
      <text:p text:style-name="P93"><text:span text:style-name="T94">2.2</text:span><text:span text:style-name="T95">. 2020 m. gruodžio 22 d.<text:s/></text:span><text:span text:style-name="T96">sprendimą Nr. T-402<text:s/></text:span><text:span text:style-name="T97">„</text:span><text:span text:style-name="T98">Dėl Šakių rajono savivaldybės tarybos 2019 m. spalio 18 d. sprendimo Nr. T-329 „Dėl mokesčio dydžio už vaikų, ugdomų pagal ikimokyklinio ir (ar) priešmokyklinio ugdymo programas, išlaikymą Šakių rajono savivaldybės švietimo įstaigose n</text:span><text:span text:style-name="T99">ustatymo ir mokėjimo tvarkos aprašo patvirtinimo“ pakeitimo“.</text:span></text:p>
      <text:p text:style-name="P100"><text:span text:style-name="T101">Šis sprendimas per vieną mėnesį nuo sprendimo paskelbimo dienos gali būti skundžiamas Lietuvos administracinių ginčų komisijos Kauno apygardos skyriui adresu: Laisvės al. 36, Kaunas, arba Re</text:span><text:span text:style-name="T102">gionų apygardos administracinio teismo Kauno rūmams adresu: A. Mickevičiaus g. 8A, Kaunas.</text:span></text:p>
      <text:p text:style-name="P103"/>
      <text:p text:style-name="P104"/>
      <text:p text:style-name="P105"/>
      <text:p text:style-name="P106"><text:span text:style-name="T107">Savivaldybės meras<text:s/></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 text:c="10"/>Edgaras Pilypaitis</text:span></text:p>
      <text:p text:style-name="P116"/>
      <text:p text:style-name="P117"/>
      <text:p text:style-name="P118"><text:span text:style-name="T119">Pakeitimai:</text:span></text:p>
      <text:p text:style-name="P120"/>
      <text:p text:style-name="P121"><text:span text:style-name="T122">1.</text:span></text:p>
      <text:p text:style-name="P123"><text:span text:style-name="T124">Šakių rajono savivaldybės taryba, Sprendimas</text:span></text:p>
      <text:p text:style-name="P125"><text:span text:style-name="T126">Nr.<text:s/></text:span><text:a xlink:href="https://www.e-tar.lt/portal/legalAct.html?documentId=0d248e507ce411ec993ff5ca6e8ba60c" office:target-frame-name="_top" xlink:show="replace"><text:span text:style-name="T127">T-16</text:span></text:a><text:span text:style-name="T128">, 2022-01-21, paskelbta TAR 2022-01-24, i. k. 2022-01028</text:span></text:p>
      <text:p text:style-name="P129"><text:span text:style-name="T130">Dėl Šakių rajono savivaldybės tarybos 2019 m. spalio 18 d. sprendimo Nr. T-329 „Dėl Mokesčio dydžio</text:span><text:span text:style-name="T131"><text:s/>už vaikų, ugdomų pagal ikimokyklinio ir (ar) priešmokyklinio ugdymo programas, išlaikymą Šakių rajono savivaldybės švietimo įstaigose nustatymo ir mokėjimo tvarkos aprašo patvirtinimo“ pakeitimo</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font-size="4pt" style:font-size-asian="4pt" fo:language="de" fo:country="DE"/>
    </style:style>
    <style:style style:name="T6" style:parent-style-name="DefaultParagraphFont" style:family="text">
      <style:text-properties style:font-name="TimesLT" fo:font-size="4pt" style:font-size-asian="4pt" fo:language="de" fo:country="D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
      </style:header>
      <style:header-left>
        <text:p text:style-name="P3"/>
      </style:header-left>
      <style:footer>
        <text:p text:style-name="P4"><text:span text:style-name="T5">C:\Users\ikasparaviciene.SAKIAI\Desktop\TARYBAI SPREN</text:span><text:span text:style-name="T6">DIMAI\2020 12\Dėl tvarkos aprašo papildymo.docx</text:span></text:p>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3-20T06:37:00Z</meta:creation-date>
    <dc:date>2024-03-20T06:37:00Z</dc:date>
    <meta:print-date>2020-12-08T09:36:00Z</meta:print-date>
    <meta:template xlink:href="Normal.dotm" xlink:type="simple"/>
    <meta:editing-cycles>2</meta:editing-cycles>
    <meta:editing-duration>PT0S</meta:editing-duration>
    <meta:document-statistic meta:page-count="3" meta:paragraph-count="54" meta:word-count="472" meta:character-count="4362" meta:row-count="106" meta:non-whitespace-character-count="3944"/>
  </office:meta>
</office:document-meta>
</file>