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="Calibri"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text-indent="0.4895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P42" style:parent-style-name="Normal" style:family="paragraph">
      <style:paragraph-properties fo:widows="0" fo:orphans="0" fo:margin-left="0.7395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fo:letter-spacing="0.0277i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 fo:text-indent="0.4895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HG Mincho Light J" style:font-weight-complex="bold" fo:color="#000000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HG Mincho Light J" style:font-weight-complex="bold" fo:color="#000000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HG Mincho Light J" style:font-weight-complex="bold" fo:color="#000000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keep-with-next="always"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name-asian="Lucida Sans Unicode" style:font-weight-complex="bold" style:letter-kerning="true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Lucida Sans Unicode" style:font-weight-complex="bold" style:letter-kerning="true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HG Mincho Light J" style:font-weight-complex="bold" fo:color="#000000" style:letter-kerning="true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Lucida Sans Unicode" style:letter-kerning="true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Lucida Sans Unicode" style:font-weight-complex="bold" fo:color="#000000" style:letter-kerning="true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Lucida Sans Unicode" style:font-weight-complex="bold" style:letter-kerning="true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Lucida Sans Unicode" style:font-weight-complex="bold" style:letter-kerning="true" style:language-asian="hi" style:country-asian="IN" style:language-complex="hi" style:country-complex="IN"/>
    </style:style>
    <style:style style:name="P86" style:parent-style-name="Normal" style:family="paragraph">
      <style:paragraph-properties fo:widows="0" fo:orphans="0" fo:text-indent="0.4923in"/>
      <style:text-properties fo:hyphenate="false"/>
    </style:style>
    <style:style style:name="T87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Lucida Sans Unicode" style:letter-kerning="true" style:font-size-complex="12pt" fo:language="it" fo:country="IT" style:language-asian="hi" style:country-asian="IN" style:language-complex="hi" style:country-complex="IN"/>
    </style:style>
    <style:style style:name="P9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6" style:parent-style-name="Normal" style:master-page-name="MPF1" style:family="paragraph">
      <style:paragraph-properties fo:break-before="page" fo:text-align="justify" fo:margin-left="1.6in" fo:text-indent="2in" style:page-number="1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 fo:margin-left="1.6in" fo:text-indent="2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 fo:margin-left="1.6in" fo:text-indent="2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 fo:margin-left="1.6in" fo:text-indent="2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 fo:margin-left="1.6in" fo:text-indent="2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 fo:margin-left="1.6in" fo:text-indent="2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text-align="justify" fo:margin-left="1.6in" fo:text-indent="2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 fo:margin-left="3.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 fo:margin-left="3.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09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1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1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17" style:parent-style-name="Normal" style:family="paragraph">
      <style:paragraph-properties fo:text-align="center"/>
      <style:text-properties style:font-name-asian="Calibri" style:font-name-complex="Calibri" fo:color="#000000"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text-indent="0.4736in"/>
      <style:text-properties fo:hyphenate="false"/>
    </style:style>
    <style:style style:name="T11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24" style:parent-style-name="Normal" style:family="paragraph">
      <style:paragraph-properties fo:text-align="justify" fo:text-indent="0.5166in"/>
      <style:text-properties fo:hyphenate="false"/>
    </style:style>
    <style:style style:name="T1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30" style:parent-style-name="Normal" style:family="paragraph">
      <style:paragraph-properties fo:text-align="justify" fo:text-indent="0.5166in"/>
      <style:text-properties fo:hyphenate="false"/>
    </style:style>
    <style:style style:name="T1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36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P137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38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40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4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42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43" style:parent-style-name="Normal" style:family="paragraph">
      <style:paragraph-properties fo:text-align="justify" fo:text-indent="0.5166in"/>
      <style:text-properties fo:hyphenate="false"/>
    </style:style>
    <style:style style:name="T14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46" style:parent-style-name="Normal" style:family="paragraph">
      <style:paragraph-properties fo:text-align="justify" fo:text-indent="0.5166in"/>
      <style:text-properties fo:hyphenate="false"/>
    </style:style>
    <style:style style:name="T14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4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4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50" style:parent-style-name="Normal" style:family="paragraph">
      <style:paragraph-properties fo:text-align="justify" fo:text-indent="0.043in"/>
      <style:text-properties fo:hyphenate="false"/>
    </style:style>
    <style:style style:name="P151" style:parent-style-name="Normal" style:family="paragraph">
      <style:paragraph-properties fo:widows="0" fo:orphans="0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156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61" style:parent-style-name="Normal" style:family="paragraph">
      <style:paragraph-properties fo:widows="0" fo:orphans="0" fo:text-align="justify" style:line-height-at-least="0.0694in" fo:text-indent="0.4923in"/>
      <style:text-properties fo:hyphenate="false"/>
    </style:style>
    <style:style style:name="T162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164" style:parent-style-name="Normal" style:family="paragraph">
      <style:paragraph-properties fo:widows="0" fo:orphans="0" fo:text-align="justify" style:line-height-at-least="0.0694in" fo:text-indent="0.4923in"/>
      <style:text-properties fo:hyphenate="false"/>
    </style:style>
    <style:style style:name="T165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167" style:parent-style-name="Normal" style:family="paragraph">
      <style:paragraph-properties fo:text-align="justify" fo:text-indent="0.4923in"/>
      <style:text-properties fo:hyphenate="false"/>
    </style:style>
    <style:style style:name="T168" style:parent-style-name="DefaultParagraphFont" style:family="text">
      <style:text-properties style:font-name-asian="Calibri" style:font-weight-complex="bold" fo:color="#000000" style:font-size-complex="12pt" fo:background-color="#FFFFFF" style:language-asian="ar" style:country-asian="SA"/>
    </style:style>
    <style:style style:name="T169" style:parent-style-name="DefaultParagraphFont" style:family="text">
      <style:text-properties style:font-name-asian="Calibri" style:font-weight-complex="bold" fo:color="#000000" style:font-size-complex="12pt" fo:background-color="#FFFFFF" style:language-asian="ar" style:country-asian="SA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T1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P185" style:parent-style-name="Normal" style:family="paragraph">
      <style:paragraph-properties fo:keep-with-next="always" fo:widows="0" fo:orphans="0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88" style:parent-style-name="Normal" style:family="paragraph">
      <style:paragraph-properties fo:keep-with-next="always" fo:text-align="center"/>
      <style:text-properties fo:hyphenate="false"/>
    </style:style>
    <style:style style:name="T18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90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9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9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97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0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01" style:parent-style-name="DefaultParagraphFont" style:family="text">
      <style:text-properties style:font-name-asian="Calibri" style:font-name-complex="Calibri" fo:color="#333333" style:font-size-complex="12pt" style:language-asian="ar" style:country-asian="SA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fo:color="#333333" style:font-size-complex="12pt" style:language-asian="lt" style:country-asian="LT"/>
    </style:style>
    <style:style style:name="T204" style:parent-style-name="DefaultParagraphFont" style:family="text">
      <style:text-properties fo:color="#333333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fo:color="#333333" style:font-size-complex="12pt" style:language-asian="lt" style:country-asian="LT"/>
    </style:style>
    <style:style style:name="T207" style:parent-style-name="DefaultParagraphFont" style:family="text">
      <style:text-properties fo:color="#333333" style:font-size-complex="12pt" style:language-asian="lt" style:country-asian="LT"/>
    </style:style>
    <style:style style:name="T208" style:parent-style-name="DefaultParagraphFont" style:family="text">
      <style:text-properties fo:color="#333333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fo:color="#333333" style:font-size-complex="12pt" style:language-asian="lt" style:country-asian="LT"/>
    </style:style>
    <style:style style:name="T211" style:parent-style-name="DefaultParagraphFont" style:family="text">
      <style:text-properties fo:color="#333333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fo:color="#333333" style:font-size-complex="12pt" style:language-asian="lt" style:country-asian="LT"/>
    </style:style>
    <style:style style:name="T214" style:parent-style-name="DefaultParagraphFont" style:family="text">
      <style:text-properties fo:color="#333333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17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18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21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22" style:parent-style-name="DefaultParagraphFont" style:family="text">
      <style:text-properties style:font-name-asian="Calibri" style:font-name-complex="Calibri" fo:color="#000000" fo:font-size="11pt" style:font-size-asian="11pt" style:font-size-complex="11pt" style:language-asian="ar" style:country-asian="SA"/>
    </style:style>
    <style:style style:name="T223" style:parent-style-name="DefaultParagraphFont" style:family="text">
      <style:text-properties style:font-name-asian="Calibri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224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27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2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2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3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3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3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38" style:parent-style-name="DefaultParagraphFont" style:family="text">
      <style:text-properties style:font-name-asian="Calibri" style:font-name-complex="Calibri" style:font-weight-complex="bold" style:font-size-complex="12pt" style:language-asian="ar" style:country-asian="SA"/>
    </style:style>
    <style:style style:name="T23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fo:background-color="#FFFFFF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4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0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2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6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-asian="HG Mincho Light J" style:font-size-complex="12pt"/>
    </style:style>
    <style:style style:name="T268" style:parent-style-name="DefaultParagraphFont" style:family="text">
      <style:text-properties style:font-name-asian="HG Mincho Light J" style:font-size-complex="12pt"/>
    </style:style>
    <style:style style:name="P269" style:parent-style-name="Normal" style:family="paragraph">
      <style:paragraph-properties fo:text-align="justify" fo:margin-left="0.4923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4923in">
        <style:tab-stops/>
      </style:paragraph-properties>
    </style:style>
    <style:style style:name="T276" style:parent-style-name="DefaultParagraphFont" style:family="text">
      <style:text-properties style:font-size-complex="12pt" fo:background-color="#FFFFFF"/>
    </style:style>
    <style:style style:name="T277" style:parent-style-name="DefaultParagraphFont" style:family="text">
      <style:text-properties style:font-size-complex="12pt" fo:background-color="#FFFFFF"/>
    </style:style>
    <style:style style:name="P278" style:parent-style-name="Normal" style:family="paragraph">
      <style:paragraph-properties fo:text-align="justify" fo:text-indent="0.4923in"/>
      <style:text-properties fo:hyphenate="false"/>
    </style:style>
    <style:style style:name="T279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8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fo:background-color="#FFFFFF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name-asian="HG Mincho Light J" style:font-size-complex="12pt" fo:background-color="#FFFFFF"/>
    </style:style>
    <style:style style:name="T298" style:parent-style-name="DefaultParagraphFont" style:family="text">
      <style:text-properties style:font-name-asian="HG Mincho Light J" style:font-size-complex="12pt" fo:background-color="#FFFFFF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300" style:parent-style-name="DefaultParagraphFont" style:family="text">
      <style:text-properties style:font-name-asian="HG Mincho Light J" style:font-size-complex="12pt" fo:background-color="#FFFFFF"/>
    </style:style>
    <style:style style:name="T301" style:parent-style-name="DefaultParagraphFont" style:family="text">
      <style:text-properties style:font-name-asian="HG Mincho Light J" style:font-size-complex="12pt" fo:background-color="#FFFFFF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/>
      <style:text-properties fo:hyphenate="false"/>
    </style:style>
    <style:style style:name="T30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7" style:parent-style-name="DefaultParagraphFont" style:family="text">
      <style:text-properties style:font-name-asian="Calibri" style:font-size-complex="12pt" style:language-asian="ar" style:country-asian="SA"/>
    </style:style>
    <style:style style:name="T308" style:parent-style-name="DefaultParagraphFont" style:family="text">
      <style:text-properties style:font-name-asian="Calibri" style:font-size-complex="12pt" style:language-asian="ar" style:country-asian="SA"/>
    </style:style>
    <style:style style:name="P309" style:parent-style-name="Normal" style:family="paragraph">
      <style:paragraph-properties fo:text-align="justify" fo:text-indent="0.4923in"/>
      <style:text-properties fo:hyphenate="false"/>
    </style:style>
    <style:style style:name="T310" style:parent-style-name="DefaultParagraphFont" style:family="text">
      <style:text-properties style:font-name-asian="Calibri" style:font-size-complex="12pt" style:language-asian="ar" style:country-asian="SA"/>
    </style:style>
    <style:style style:name="T311" style:parent-style-name="DefaultParagraphFont" style:family="text">
      <style:text-properties style:font-name-asian="Calibri" style:font-size-complex="12pt" style:language-asian="ar" style:country-asian="SA"/>
    </style:style>
    <style:style style:name="P312" style:parent-style-name="Normal" style:family="paragraph">
      <style:paragraph-properties fo:text-align="justify" fo:text-indent="0.4923in"/>
      <style:text-properties fo:hyphenate="false"/>
    </style:style>
    <style:style style:name="T313" style:parent-style-name="DefaultParagraphFont" style:family="text">
      <style:text-properties style:font-name-asian="Calibri" style:font-size-complex="12pt" style:language-asian="ar" style:country-asian="SA"/>
    </style:style>
    <style:style style:name="T314" style:parent-style-name="DefaultParagraphFont" style:family="text">
      <style:text-properties style:font-name-asian="Calibri" style:font-size-complex="12pt" style:language-asian="ar" style:country-asian="SA"/>
    </style:style>
    <style:style style:name="T315" style:parent-style-name="DefaultParagraphFont" style:family="text">
      <style:text-properties style:font-name-asian="Calibri" style:font-size-complex="12pt" style:language-asian="ar" style:country-asian="SA"/>
    </style:style>
    <style:style style:name="P316" style:parent-style-name="Normal" style:family="paragraph">
      <style:paragraph-properties fo:text-align="justify" fo:text-indent="0.4923in"/>
      <style:text-properties fo:hyphenate="false"/>
    </style:style>
    <style:style style:name="T31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1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19" style:parent-style-name="DefaultParagraphFont" style:family="text">
      <style:text-properties style:font-name-asian="Calibri" style:font-size-complex="12pt" style:language-asian="ar" style:country-asian="SA"/>
    </style:style>
    <style:style style:name="T32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21" style:parent-style-name="DefaultParagraphFont" style:family="text">
      <style:text-properties style:font-name-asian="Calibri" style:font-size-complex="12pt" style:language-asian="ar" style:country-asian="SA"/>
    </style:style>
    <style:style style:name="T32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23" style:parent-style-name="DefaultParagraphFont" style:family="text">
      <style:text-properties style:font-name-asian="Calibri" style:font-size-complex="12pt" style:language-asian="ar" style:country-asian="SA"/>
    </style:style>
    <style:style style:name="T324" style:parent-style-name="DefaultParagraphFont" style:family="text">
      <style:text-properties style:font-name-asian="Calibri" style:font-size-complex="12pt" style:language-asian="ar" style:country-asian="SA"/>
    </style:style>
    <style:style style:name="T32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326" style:parent-style-name="Normal" style:family="paragraph">
      <style:paragraph-properties fo:text-align="center"/>
      <style:text-properties fo:hyphenate="false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329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33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333" style:parent-style-name="Normal" style:family="paragraph">
      <style:paragraph-properties fo:text-align="justify" fo:text-indent="0.5166in"/>
      <style:text-properties fo:hyphenate="false"/>
    </style:style>
    <style:style style:name="T334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3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3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337" style:parent-style-name="Normal" style:family="paragraph">
      <style:paragraph-properties fo:text-align="justify" fo:text-indent="0.4923in"/>
      <style:text-properties fo:hyphenate="false"/>
    </style:style>
    <style:style style:name="T338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39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40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341" style:parent-style-name="Normal" style:family="paragraph">
      <style:paragraph-properties fo:text-align="justify" fo:text-indent="0.4923in"/>
      <style:text-properties fo:hyphenate="false"/>
    </style:style>
    <style:style style:name="T342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43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  <style:text-properties fo:hyphenate="false"/>
    </style:style>
    <style:style style:name="T35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5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59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60" style:parent-style-name="DefaultParagraphFont" style:family="text">
      <style:text-properties style:font-name-asian="Calibri" style:font-size-complex="12pt" style:language-asian="ar" style:country-asian="SA"/>
    </style:style>
    <style:style style:name="P361" style:parent-style-name="Normal" style:family="paragraph">
      <style:paragraph-properties fo:text-align="justify" fo:text-indent="0.4923in"/>
      <style:text-properties fo:hyphenate="false"/>
    </style:style>
    <style:style style:name="T362" style:parent-style-name="DefaultParagraphFont" style:family="text">
      <style:text-properties style:font-name-asian="Calibri" style:font-size-complex="12pt" style:language-asian="ar" style:country-asian="SA"/>
    </style:style>
    <style:style style:name="T363" style:parent-style-name="DefaultParagraphFont" style:family="text">
      <style:text-properties style:font-name-asian="Calibri" style:font-size-complex="12pt" style:language-asian="ar" style:country-asian="SA"/>
    </style:style>
    <style:style style:name="P364" style:parent-style-name="Normal" style:family="paragraph">
      <style:paragraph-properties fo:text-align="justify"/>
      <style:text-properties fo:hyphenate="false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367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370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371" style:parent-style-name="Normal" style:family="paragraph">
      <style:paragraph-properties fo:text-align="justify" fo:text-indent="0.4736in"/>
      <style:text-properties fo:hyphenate="false"/>
    </style:style>
    <style:style style:name="T37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7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74" style:parent-style-name="Normal" style:family="paragraph">
      <style:paragraph-properties fo:text-align="justify" fo:text-indent="0.4923in"/>
      <style:text-properties fo:hyphenate="false"/>
    </style:style>
    <style:style style:name="T37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7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7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78" style:parent-style-name="Normal" style:family="paragraph">
      <style:paragraph-properties fo:text-align="justify" fo:text-indent="0.4923in"/>
      <style:text-properties fo:hyphenate="false"/>
    </style:style>
    <style:style style:name="T37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83" style:parent-style-name="Normal" style:family="paragraph">
      <style:paragraph-properties fo:text-align="justify" fo:text-indent="0.4923in"/>
      <style:text-properties fo:hyphenate="false"/>
    </style:style>
    <style:style style:name="T38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</style:style>
    <style:style style:name="T393" style:parent-style-name="DefaultParagraphFont" style:family="text">
      <style:text-properties style:font-size-complex="12pt" fo:background-color="#FFFFFF"/>
    </style:style>
    <style:style style:name="T394" style:parent-style-name="DefaultParagraphFont" style:family="text">
      <style:text-properties style:font-size-complex="12pt" fo:background-color="#FFFFFF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size-complex="12pt" fo:background-color="#FFFFFF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fo:background-color="#FFFFFF"/>
    </style:style>
    <style:style style:name="T400" style:parent-style-name="DefaultParagraphFont" style:family="text">
      <style:text-properties style:font-name-asian="HG Mincho Light J" style:font-size-complex="12pt" fo:background-color="#FFFFFF"/>
    </style:style>
    <style:style style:name="T401" style:parent-style-name="DefaultParagraphFont" style:family="text">
      <style:text-properties style:font-size-complex="12pt" fo:background-color="#FFFFFF"/>
    </style:style>
    <style:style style:name="P402" style:parent-style-name="Normal" style:family="paragraph">
      <style:paragraph-properties fo:text-align="justify"/>
      <style:text-properties fo:hyphenate="false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05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hyphenate="false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2-03-10:</text:span></text:p>
      <text:p text:style-name="P4"><text:span text:style-name="T5">Šiaulių miesto savivaldybės administracija, Įsakymas</text:span></text:p>
      <text:p text:style-name="P6"><text:span text:style-name="T7">Nr.<text:s/></text:span><text:a xlink:href="https://www.e-tar.lt/portal/legalAct.html?documentId=a10390c09fc211ec966fd5047f7e7091" office:target-frame-name="_top" xlink:show="replace"><text:span text:style-name="T8">A-414</text:span></text:a><text:span text:style-name="T9">, 2022-03-09, paskelbta TAR 2022-03-09, i. k. 2022-04609</text:span></text:p>
      <text:p text:style-name="P10"><text:span text:style-name="T11">Dėl Tolygios kultūrinės raidos programos projektų dalinio finansavimo tvarkos aprašo ir sutarties formos patvirtinimo</text:span></text:p>
      <text:p text:style-name="P12"/>
      <text:p text:style-name="P13"><text:span text:style-name="T14">Suvestinė redakcija nuo 2021-05-25 iki 2022-03-09</text:span></text:p>
      <text:p text:style-name="P15"/>
      <text:p text:style-name="P16"><text:span text:style-name="T17">Įsakymas paskelbtas: TAR 2019-03-26, i. k. 2019-04619</text:span></text:p>
      <text:p text:style-name="P18"/>
      <text:p text:style-name="P19"/>
      <text:p text:style-name="P20"><text:span text:style-name="T21"><draw:frame draw:z-index="0" draw:id="id0" draw:style-name="a0" draw:name="Object 1" text:anchor-type="as-char" svg:x="0in" svg:y="0in" svg:width="0.51042in" svg:height="0.60417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ŠIAULIŲ<text:s/>MIESTO SAVIVALDYBĖS ADMINISTRACIJOS</text:p>
      <text:p text:style-name="P24">DIREKTORIUS</text:p>
      <text:p text:style-name="P25"/>
      <text:p text:style-name="P26">ĮSAKYMAS</text:p>
      <text:p text:style-name="P27"><text:span text:style-name="T28">DĖL TOLYGIOS KULTŪRINĖS RAIDOS PROGRAMOS ĮGYVENDINIMO ŠIAULIŲ MIESTE TVARKOS APRAŠO</text:span><text:span text:style-name="T29"><text:s/></text:span><text:span text:style-name="T30">IR DOKUMENTŲ FORMŲ PATVIRTINIMO<text:s/></text:span></text:p>
      <text:p text:style-name="P31"/>
      <text:p text:style-name="P32">2019 m. kovo 26 d. Nr. A-429</text:p>
      <text:p text:style-name="P33">Šiauliai</text:p>
      <text:p text:style-name="P34"/>
      <text:p text:style-name="P35"/>
      <text:p text:style-name="P36"><text:span text:style-name="T37">Vadovaudamasis Lietuvos Respublikos viet</text:span><text:span text:style-name="T38">os savivaldos įstatymo 29 straipsnio 8 dalies 2 punktu,<text:s/></text:span><text:span text:style-name="T39">įgyvendindamas Lietuvos Respublikos kultūros ministro 2018 m. birželio 13 d. įsakymą<text:s/></text:span><text:soft-page-break/><text:span text:style-name="T40">Nr. ĮV-488 „Dėl Tolygios kultūrinės raidos įgyvendinimo regionuose tvarkos aprašo patvirtinimo“ ir siekdamas užtikr</text:span><text:span text:style-name="T41">inti efektyvų Šiaulių miesto savivaldybės biudžeto lėšų panaudojimą bei finansinės atskaitomybės teisingumą:</text:span></text:p>
      <text:p text:style-name="P42"><text:span text:style-name="T43">1</text:span><text:span text:style-name="T44">.</text:span><text:span text:style-name="T45"><text:tab/></text:span><text:span text:style-name="T46">Tvirtinu</text:span><text:span text:style-name="T47">:</text:span><text:span text:style-name="T48"><text:tab/></text:span></text:p>
      <text:p text:style-name="P49"><text:span text:style-name="T50">1.1</text:span><text:span text:style-name="T51">.<text:s/></text:span><text:span text:style-name="T52">Tolygios kultūrinės raidos programos įgyvendinimo Šiaulių mieste tvarkos aprašą</text:span><text:span text:style-name="T53"><text:s/>(pridedama);</text:span></text:p>
      <text:p text:style-name="P54"><text:span text:style-name="T55">1.2</text:span><text:span text:style-name="T56">.<text:s/></text:span><text:span text:style-name="T57">Savivaldybės biudžeto lėšų skyrimo Tolygios kultūrinės raidos programos projektui įgyvendinti prašymo formą<text:s/></text:span><text:span text:style-name="T58">(pridedama);</text:span></text:p>
      <text:p text:style-name="P59"><text:span text:style-name="T60">1.3</text:span><text:span text:style-name="T61">. S</text:span><text:span text:style-name="T62">avivaldybės<text:s/></text:span><text:span text:style-name="T63">biudžeto lėšų naudojimo T</text:span><text:span text:style-name="T64">olygios kultūrinės raidos programos</text:span><text:span text:style-name="T65"><text:s/>projektui</text:span><text:span text:style-name="T66"><text:s/></text:span><text:span text:style-name="T67">įgyvendinti sutarties formą (pridedama);</text:span></text:p>
      <text:p text:style-name="P68"><text:span text:style-name="T69">1.4</text:span><text:span text:style-name="T70">.<text:s/></text:span><text:span text:style-name="T71">S</text:span><text:span text:style-name="T72">avivaldybės bi</text:span><text:span text:style-name="T73">udžeto lėšų naudojimo T</text:span><text:span text:style-name="T74">olygios kultūrinės raidos programos</text:span><text:span text:style-name="T75"><text:s/>projektui įgyvendinti išlaidų sąmatos formą (pridedama);</text:span></text:p>
      <text:p text:style-name="P76"><text:span text:style-name="T77">1.5</text:span><text:span text:style-name="T78">.</text:span><text:span text:style-name="T79"><text:s/></text:span><text:span text:style-name="T80">Savivaldybės biudžeto lėšų panaudojimo<text:s/></text:span><text:span text:style-name="T81">Tolygios kultūrinės raidos programos<text:s/></text:span><text:span text:style-name="T82">projektui įgyvendinti</text:span><text:span text:style-name="T83"><text:s/></text:span><text:span text:style-name="T84">ketvirčio<text:s/></text:span><text:span text:style-name="T85">ataskaitos formą (pridedama);</text:span></text:p>
      <text:p text:style-name="P86"><text:span text:style-name="T87">1.6</text:span><text:span text:style-name="T88">.<text:s/></text:span><text:span text:style-name="T89"><text:s/>Tolygios kultūrinės raidos programos projekto įvykdymo rezultatų ataskaitos formą (pridedama).</text:span></text:p>
      <text:p text:style-name="P90"/>
      <text:p text:style-name="P91"/>
      <text:p text:style-name="P92"/>
      <text:p text:style-name="P93"><text:span text:style-name="T94">L. e. Administracijos direktoriaus pareigas</text:span><text:span text:style-name="T95"><text:tab/>Gintautas Sitnikas</text:span></text:p>
      <text:soft-page-break/>
      <text:p text:style-name="P96">PATVIRTINTA<text:s/></text:p>
      <text:p text:style-name="P98">Šiaulių miesto savivaldybės administracijos<text:s/></text:p>
      <text:p text:style-name="P99">direktoriaus 2019 m. kovo 26 d.<text:s/></text:p>
      <text:p text:style-name="P100">įsakymu Nr. A-429</text:p>
      <text:p text:style-name="P101">(Šiaulių miesto savivaldybės administracijos<text:s/></text:p>
      <text:p text:style-name="P102"><text:span text:style-name="T103">direktoriaus<text:s/></text:span><text:span text:style-name="T104">2021 m. gegužės 10 d.</text:span></text:p>
      <text:p text:style-name="P105">įsakymo Nr. A-728 redakcija)</text:p>
      <text:p text:style-name="P106"/>
      <text:p text:style-name="P107"/>
      <text:p text:style-name="P108"><text:span text:style-name="T109">TOLYGIOS KULTŪRINĖS RAIDOS PROGRAMOS ĮGYVENDINIMO ŠIAULIŲ MIESTE <text:s/>TVARKOS<text:s/></text:span><text:span text:style-name="T110">APRAŠAS</text:span></text:p>
      <text:p text:style-name="P111"/>
      <text:p text:style-name="P112"><text:span text:style-name="T113">I</text:span><text:span text:style-name="T114"><text:s/>SKYRIUS</text:span></text:p>
      <text:p text:style-name="P115"><text:span text:style-name="T116">BENDROSIOS NUOSTATOS</text:span></text:p>
      <text:p text:style-name="P117"/>
      <text:p text:style-name="P118"><text:span text:style-name="T119">1</text:span><text:span text:style-name="T120">. Tolygios kultūrinės raidos programos įgyvendinimo Šiaulių mieste tvarkos aprašas (toliau – Aprašas) reglamentuoja kultūros projektų (toliau – Projektai) dalinio finansavimo iš Šiaulių miesto savivaldybės biudžeto<text:s/></text:span><text:span text:style-name="T121">(toliau – savivaldybės biudžetas)</text:span><text:span text:style-name="T122"><text:s/>lėšų sk</text:span><text:span text:style-name="T123">yrimo, naudojimo ir atsiskaitymo už gautas lėšas tvarką. Aprašas taikomas tiems projektams, kuriems neskirtas finansavimas iš kitų savivaldybės programų lėšų.</text:span></text:p>
      <text:p text:style-name="P124"><text:span text:style-name="T125">2</text:span><text:span text:style-name="T126">. Lėšos Projektams finansuoti numatomos savivaldybės biudžeto Kultūros plėtros programoje (t</text:span><text:span text:style-name="T127">oliau – Programa), bet ne daugiau<text:s/></text:span><text:span text:style-name="T128">kaip 15 pr</text:span><text:span text:style-name="T129">ocentų, atsižvelgiant į patvirtintas Programos lėšas.</text:span></text:p>
      <text:p text:style-name="P130"><text:span text:style-name="T131">3</text:span><text:span text:style-name="T132">. Už lėšų skyrimo iš savivaldybės biudžeto Projektams įgyvendinti tvarką atsakingas<text:s/></text:span><text:span text:style-name="T133">Šiaulių miesto</text:span><text:span text:style-name="T134"><text:s/>savivaldybės administracijos Kultūros skyrius (toliau<text:s/></text:span><text:span text:style-name="T135">– Kultūros skyrius).<text:s/></text:span></text:p>
      <text:p text:style-name="P136"/>
      <text:p text:style-name="P137"><text:span text:style-name="T138">II</text:span><text:span text:style-name="T139"><text:s/>SKYRIUS</text:span></text:p>
      <text:p text:style-name="P140"><text:span text:style-name="T141">FINANSAVIMO PRINCIPAI</text:span></text:p>
      <text:p text:style-name="P142"/>
      <text:p text:style-name="P143"><text:span text:style-name="T144">4</text:span><text:span text:style-name="T145">. Projektams kofinansuoti iš savivaldybės biudžeto skiriama ne mažiau nei 30 proc. nuo bendro į Šiaulių apskrities sąrašą įtrauktų projektų biudžeto lėšų.</text:span></text:p>
      <text:p text:style-name="P146"><text:span text:style-name="T147">5</text:span><text:span text:style-name="T148">. Lėšos projektams<text:s/></text:span><text:span text:style-name="T149">kofinansuoti skiriamos neviršijant einamaisiais metais savivaldybės prisidėjimui numatytos sumos projektams įgyvendinti.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PRAŠYMO PATEIKIMO IR VERTINIMO TVARKA</text:span></text:p>
      <text:p text:style-name="P156"/>
      <text:p text:style-name="P157"><text:span text:style-name="T158">6</text:span><text:span text:style-name="T159">. Projekto vykdytojas pateikia savivaldybės administracijos direktoriaus</text:span><text:span text:style-name="T160"><text:s/>įsakymu patvirtintos formos prašymą:</text:span></text:p>
      <text:p text:style-name="P161"><text:span text:style-name="T162">6.1</text:span><text:span text:style-name="T163">. per e. sistemą nurodant adresatą;</text:span></text:p>
      <text:p text:style-name="P164"><text:span text:style-name="T165">6.2</text:span><text:span text:style-name="T166">. el. paštu skenuotas ir registruojamas;<text:s/></text:span></text:p>
      <text:p text:style-name="P167"><text:span text:style-name="T168">6.3</text:span><text:span text:style-name="T169">. popierine forma pateikiamas Savivaldybės administracijos priimamajame.</text:span></text:p>
      <text:p text:style-name="P170"><text:span text:style-name="T171">7</text:span><text:span text:style-name="T172">. Prašymą analizuoja ir vertina Šiaulių miesto savivaldybės kultūros taryba (toliau Kultūros taryba).<text:s/></text:span></text:p>
      <text:p text:style-name="P173"><text:span text:style-name="T174">8</text:span><text:span text:style-name="T175">. Kultūros taryba, įvertinusi prašymą, surašo posėdžio protokolą, kuriame teikia rekomendaciją Kultūros skyriui dėl lėšų skyrimo projektui įgyvendin</text:span><text:span text:style-name="T176">ti.</text:span></text:p>
      <text:p text:style-name="P177"><text:span text:style-name="T178">9</text:span><text:span text:style-name="T179">. Kultūros skyrius, atsižvelgdamas į Kultūros tarybos rekomendaciją, rengia Savivaldybės administracijos direktoriaus įsakymo projektą dėl lėšų skyrimo.</text:span></text:p>
      <text:p text:style-name="P180"><text:span text:style-name="T181">10</text:span><text:span text:style-name="T182">. Lėšos projektui įgyvendinti skiriamos Savivaldybės administracijos direktoriaus įsakym</text:span><text:span text:style-name="T183">u.<text:s/></text:span></text:p>
      <text:p text:style-name="P184"/>
      <text:p text:style-name="P185"><text:span text:style-name="T186">IV</text:span><text:span text:style-name="T187"><text:s/>SKYRIUS</text:span></text:p>
      <text:p text:style-name="P188"><text:span text:style-name="T189">LĖŠŲ SKYRIMO, NAUDOJIMO IR ATSISKAITYMO TVARKA</text:span></text:p>
      <text:p text:style-name="P190"/>
      <text:p text:style-name="P191"><text:span text:style-name="T192">11</text:span><text:span text:style-name="T193">. Savivaldybės administracija, atstovaujama Savivaldybės administracijos direktoriaus, ir Projekto vykdytojas, kuriam skirtos lėšos (toliau – lėšų gavėjas) sudaro sutartį Projektui įgyvendinti (toliau – Sutartis)<text:s/></text:span></text:p>
      <text:p text:style-name="P194"><text:span text:style-name="T195">12</text:span><text:span text:style-name="T196">. Projekto vykdytojas skirtas lėšas<text:s/></text:span><text:span text:style-name="T197">gali naudoti tik Sutartyje nurodytiems tikslams įgyvendinti ir tik pagal nurodytą tikslinį lėšų paskirstymą.</text:span></text:p>
      <text:p text:style-name="P198"><text:span text:style-name="T199">13</text:span><text:span text:style-name="T200">.<text:s/></text:span><text:span text:style-name="T201">Tinkamomis išlaidos laikomos, kai jos:</text:span></text:p>
      <text:p text:style-name="P202"><text:span text:style-name="T203">13.1</text:span><text:span text:style-name="T204">. patirtos sutartyje numatytu projekto vykdymo laikotarpiu;</text:span></text:p>
      <text:p text:style-name="P205"><text:span text:style-name="T206">13.2</text:span><text:span text:style-name="T207">. yra realios ir<text:s/></text:span><text:span text:style-name="T208">atitinkančios rinkos kainas;</text:span></text:p>
      <text:p text:style-name="P209"><text:span text:style-name="T210">13.3</text:span><text:span text:style-name="T211">. pagal paskirtį atitinka Sąmatoje prie sutarties nurodytas išlaidas;</text:span></text:p>
      <text:p text:style-name="P212"><text:span text:style-name="T213">13.4</text:span><text:span text:style-name="T214">. jas pagrindžiantys dokumentai tinkamai įforminti.</text:span></text:p>
      <text:p text:style-name="P215"><text:span text:style-name="T216">14</text:span><text:span text:style-name="T217">. Lėšos gali būti skiriamos tik šioms projektui vykdyti reikalingoms išlaidų rūši</text:span><text:span text:style-name="T218">ms:<text:s/></text:span></text:p>
      <text:p text:style-name="P219"><text:span text:style-name="T220">14.1</text:span><text:span text:style-name="T221">. atlygio su mokesčiais išlaidoms (</text:span><text:span text:style-name="T222">atlygis fiziniams asmenims pagal autorines, atlikėjo ir kitų atlygintinų paslaugų sutarti</text:span><text:span text:style-name="T223">s</text:span><text:span text:style-name="T224">);<text:s/></text:span></text:p>
      <text:p text:style-name="P225"><text:span text:style-name="T226">14.2</text:span><text:span text:style-name="T227">. paslaugų (patalpų, techninės įrangos nuomos,<text:s/></text:span><text:span text:style-name="T228">viešinimo, leidybos, apgyvendinimo, transporto nuomos,<text:s/></text:span><text:span text:style-name="T229">kelionių bilietų, kitų atlygintinų paslaugų) išlaidoms; maitinimo paslaugoms ne daugiau kaip 12 Eur 1 asmeniui per dieną;</text:span></text:p>
      <text:p text:style-name="P230"><text:span text:style-name="T231">14.3</text:span><text:span text:style-name="T232">. prekių įsigijimo išlaidoms, tiesiogiai susijusioms su projekto įgyvendinama veikla, išskyrus ilgalaikį materialųjį turtą, ma</text:span><text:span text:style-name="T233">isto prekes ir gėrimus;</text:span></text:p>
      <text:p text:style-name="P234"><text:span text:style-name="T235">14.4</text:span><text:span text:style-name="T236">.<text:s/></text:span><text:span text:style-name="T237">kitoms (banko, pašto, ryšio ar pan.) išlaidoms<text:s/></text:span><text:span text:style-name="T238">–<text:s/></text:span><text:span text:style-name="T239">ne daugiau kaip 10 proc. projektui vykdyti skirtų lėšų.<text:s/></text:span></text:p>
      <text:p text:style-name="P240"><text:span text:style-name="T241">15</text:span><text:span text:style-name="T242">. Visos kitos išlaidos, nepaminėtos Aprašo 14 punkte, savivaldybės biudžeto lėšomis nefinansuojamos.</text:span></text:p>
      <text:p text:style-name="P243"><text:span text:style-name="T244">16</text:span><text:span text:style-name="T245">.</text:span><text:span text:style-name="T246"><text:s/></text:span><text:span text:style-name="T247">Lėšas projekto vykdytojui Savivaldybės administracija perveda pagal pasirašytą sutartį ir sutarties priedus,<text:s/></text:span><text:span text:style-name="T248">atsižvelgiant į Sutartyje nurodytus terminus ir sąlygas.</text:span></text:p>
      <text:p text:style-name="P249"><text:span text:style-name="T250">17</text:span><text:span text:style-name="T251">.<text:s/></text:span><text:span text:style-name="T252">Norėdamas patikslinti Projekto sąmatą, vykdytojas Kultūros skyriui pateikia pagrį</text:span><text:span text:style-name="T253">stą prašymą tikslinti Projekto sąmatą ir Projekto<text:s/></text:span><text:span text:style-name="T254">sąmatos išlaidų grupių (eilučių) t</text:span><text:span text:style-name="T255">ikslinimo du</text:span><text:span text:style-name="T256"><text:s/>egzempliorius. J</text:span><text:span text:style-name="T257">ei patikslinta</text:span><text:span text:style-name="T258"><text:s/>Projekto<text:s/></text:span><text:span text:style-name="T259">sąmata yra suderinta su Kultūros skyriaus vedėju ir jeigu lėšų skirtumas viršija 0,1 tūkst. Eur, paraiškos teikėjas ne vėliau kaip prieš 5 darbo dienas iki<text:s/></text:span><text:span text:style-name="T260">p</text:span><text:span text:style-name="T261">rojekto įvykdymo termino pabaigos<text:s/></text:span><text:span text:style-name="T262">turi teisę perskirstyti Išlaidų sąmatoje nurodytas lėšas tarp nur</text:span><text:span text:style-name="T263">odytų išlaidų grupių (eilučių).</text:span></text:p>
      <text:p text:style-name="P264"><text:span text:style-name="T265">18</text:span><text:span text:style-name="T266">.</text:span><text:span text:style-name="T267"><text:s/>Praleidus projekto sąmatos tikslinimo terminą ar kitaip pažeidus projekto sąmatos tikslinimo tvarką, sąmatos tikslinti negalima. Tokiu atveju išlaidos, viršijančios 0,1 tūkst. Eur, pripažįstamos netinkamomis ir turi<text:s/></text:span><text:span text:style-name="T268">būti grąžintos į Savivaldybės administracijos sąskaitą iki einamųjų biudžetinių metų gruodžio 27 dienos arba priverstinai išieškotos teisės aktų nustatyta tvarka.</text:span></text:p>
      <text:p text:style-name="P269"><text:span text:style-name="T270">19</text:span><text:span text:style-name="T271">.<text:s/></text:span><text:span text:style-name="T272">Projekto vykdytojas, atlikdamas pirkimus, privalo vadovautis Lietuvos Respublikos<text:s/></text:span></text:p>
      <text:p text:style-name="P273"><text:span text:style-name="T274">viešųjų pirkimų įstatymu.</text:span></text:p>
      <text:p text:style-name="P275"><text:span text:style-name="T276">20</text:span><text:span text:style-name="T277">. Projekto vykdytojas privalo:</text:span></text:p>
      <text:p text:style-name="P278"><text:span text:style-name="T279">20.1</text:span><text:span text:style-name="T280">. projektą įgyvendinti iki sutartyje numatytos dienos, bet ne vėliau kaip iki einamųjų metų gruodžio 27 dienos;</text:span></text:p>
      <text:p text:style-name="P281"><text:span text:style-name="T282">20.2</text:span><text:span text:style-name="T283">.</text:span><text:span text:style-name="T284"><text:s/>atsiskaityti Savivaldybės administracijai už gautas savivaldybės<text:s/></text:span><text:span text:style-name="T285">biudžeto lėšas ir veiklą, kuriai finansuoti skiriamos savivaldybės biudžeto lėšos, kiekvienam ketvirčiui pasibaigus, iki kito ketvirčio pirmo mėnesio 5 dienos, o pasibaigus metams, Kultūros skyriui iki kitų metų sausio 5 dienos pateikti šias ataskaitas:<text:s/></text:span></text:p>
      <text:p text:style-name="P286"><text:span text:style-name="T287">2</text:span><text:span text:style-name="T288">0.2.1</text:span><text:span text:style-name="T289">. Biudžeto išlaidų sąmatos vykdymo ataskaitą (forma Nr. 2, patvirtinta Lietuvos Respublikos finansų ministro 2008 m. gruodžio 31 d. įsakymu Nr. 1K-465, su pakeitimais), asignavimus nurodant eurais ir euro centais;</text:span></text:p>
      <text:p text:style-name="P290"><text:span text:style-name="T291">20.2.2</text:span><text:span text:style-name="T292">. Savivaldybės biudžeto l</text:span><text:span text:style-name="T293">ėšų panaudojimo projektui įgyvendinti ketvirčio ataskaitą, išlaidas nurodant eurais ir euro centais;<text:s/></text:span></text:p>
      <text:p text:style-name="P294"><text:span text:style-name="T295">20.3</text:span><text:span text:style-name="T296">. p</text:span><text:span text:style-name="T297">o projekto įvykdymo per 20 kalendorinių dienų pateikti Kultūros skyriui projekto įvykdymo rezultatų ataskaitą (toliau – Rezultatų ataskaita).</text:span><text:span text:style-name="T298"><text:s/>Prie Rezultatų ataskaitos pridėti turimą, su projekto įgyvendinimu susijusią medžiagą (pvz., renginio afišą, iš spaudos ar kokią kitą apie vykusį renginį turimą medžiagą);</text:span></text:p>
      <text:p text:style-name="P299"><text:span text:style-name="T300">20.4</text:span><text:span text:style-name="T301">.<text:s/></text:span><text:span text:style-name="T302">raštu informuoti Kultūros skyrių apie projekte numatytų veiklų vykdymo nu</text:span><text:span text:style-name="T303">traukimą ar sustabdymą;</text:span></text:p>
      <text:p text:style-name="P304"><text:span text:style-name="T305">20.5</text:span><text:span text:style-name="T306">.<text:s/></text:span><text:span text:style-name="T307">pasibaigus projektui, nepanaudotas projektui vykdyti skirtas lėšas per 5 darbo dienas, bet ne vėliau kaip iki einamųjų biudžetinių metų gruodžio 27 dienos grąžinti į Savivaldybės administracijos sąskaitą. Negrąžintos saviv</text:span><text:span text:style-name="T308">aldybės biudžeto lėšos išieškomos Lietuvos Respublikos civilinio proceso kodekso nustatyta tvarka.</text:span></text:p>
      <text:p text:style-name="P309"><text:span text:style-name="T310">21</text:span><text:span text:style-name="T311">. neatlygintinai skirti Savivaldybės administracijai 5 leidinio egzempliorius (taikoma leidybiniams projektams).<text:s/></text:span></text:p>
      <text:p text:style-name="P312"><text:span text:style-name="T313">22</text:span><text:span text:style-name="T314">. Projektui vykdyti skirtos l</text:span><text:span text:style-name="T315">ėšos negali būti perkeliamos į kitus biudžetinius metus.</text:span></text:p>
      <text:p text:style-name="P316"><text:span text:style-name="T317">23</text:span><text:span text:style-name="T318">. Kultūros skyriaus atsakingas darbuotojas, patikrinęs ir suderinęs<text:s/></text:span><text:span text:style-name="T319">20.2.1<text:s/></text:span><text:span text:style-name="T320">ir<text:s/></text:span><text:span text:style-name="T321">20.2.2</text:span><text:span text:style-name="T322"><text:s/>papunkčiuose nurodytas ataskaitas, pateikia jas Savivaldybės administracijos Apskaitos skyriui<text:s/></text:span><text:span text:style-name="T323">(toliau – Aps</text:span><text:span text:style-name="T324">kaitos skyrius)</text:span><text:span text:style-name="T325">.</text:span></text:p>
      <text:p text:style-name="P326"/>
      <text:p text:style-name="P327"><text:span text:style-name="T328">V</text:span><text:span text:style-name="T329"><text:s/>SKYRIUS</text:span></text:p>
      <text:p text:style-name="P330"><text:span text:style-name="T331">KONTROLĖ, ATSAKOMYBĖ IR GINČŲ SPRENDIMO TVARKA</text:span></text:p>
      <text:p text:style-name="P332"/>
      <text:p text:style-name="P333"><text:span text:style-name="T334">24</text:span><text:span text:style-name="T335">. Projekto vykdytojas, pasirašęs Sutartį su Savivaldybės administracija, atsako už projekto įgyvendinimą ir tikslinį lėšų panaudojimą, atsiskaito Apraše ir Sutartyje<text:s/></text:span><text:span text:style-name="T336">nustatyta tvarka.</text:span></text:p>
      <text:p text:style-name="P337"><text:span text:style-name="T338">25</text:span><text:span text:style-name="T339">. Savivaldybės administracijai pareikalavus, projekto vykdytojas per nurodytą terminą pateikia visą prašomą informaciją, susijusią su projekto vykdymu ir (ar) lėšų, skirtų projektui, panaudojimu, įskaitant ir pirminius apskaitos dok</text:span><text:span text:style-name="T340">umentus ar jų kopijas.</text:span></text:p>
      <text:p text:style-name="P341"><text:span text:style-name="T342">26</text:span><text:span text:style-name="T343">. Savivaldybės administracija turi teisę atlikti projekto įgyvendinimo ir Savivaldybės biudžeto lėšų panaudojimo teisingumo ir tikslingumo auditą.</text:span></text:p>
      <text:p text:style-name="P344"><text:span text:style-name="T345">27</text:span><text:span text:style-name="T346">. Savivaldybės administracija nutraukia Sutartį su projekto vykdytoju ir<text:s/></text:span><text:span text:style-name="T347">skirtos lėšos grąžinamos Savivaldybės administracijai per jos nustatytą laikotarpį, bet ne vėliau kaip iki einamųjų metų gruodžio 27 d., kai:</text:span></text:p>
      <text:p text:style-name="P348"><text:span text:style-name="T349">27.1</text:span><text:span text:style-name="T350">. Savivaldybės administracija<text:s/></text:span><text:span text:style-name="T351">nustato, kad projekto vykdytojas skirtas savivaldybės biudžeto lėšas panaudojo</text:span><text:span text:style-name="T352"><text:s/>ne pagal paskirtį;<text:s/></text:span></text:p>
      <text:p text:style-name="P353"><text:span text:style-name="T354">27.2</text:span><text:span text:style-name="T355">. Savivaldybės administracija nustato esminių Aprašo, Sutarties ir (arba) galiojančių teisės aktų, turinčių esminės reikšmės Sutarčiai vykdyti, pažeidimų;</text:span></text:p>
      <text:p text:style-name="P356"><text:span text:style-name="T357">28</text:span><text:span text:style-name="T358">. Projekto vykdytojas, pateikęs klaidingas žinias apie projekto<text:s/></text:span><text:span text:style-name="T359">vykdymą ar ne pagal paskirtį panaudojęs savivaldybės biudžeto lėšas, atsako Lietuvo</text:span><text:span text:style-name="T360">s Respublikos teisės aktų nustatyta tvarka.<text:s/></text:span></text:p>
      <text:p text:style-name="P361"><text:span text:style-name="T362">29</text:span><text:span text:style-name="T363">. Visi kilę klausimai ar ginčai sprendžiami Lietuvos Respublikos teisės aktų nustatyta tvarka.<text:s/></text:span></text:p>
      <text:p text:style-name="P364"/>
      <text:p text:style-name="P365"><text:span text:style-name="T366">VI</text:span><text:span text:style-name="T367"><text:s/>SKYRIUS</text:span></text:p>
      <text:p text:style-name="P368"><text:span text:style-name="T369">BAIGIAMOSIOS NUOSTATOS</text:span></text:p>
      <text:p text:style-name="P370"/>
      <text:p text:style-name="P371"><text:span text:style-name="T372">30</text:span><text:span text:style-name="T373">. Teikdamas prašymą, teikėjas sutinka, kad prašyme pateikta susijusi informacija (išskyrus informaciją, kuri negali būti viešinama teisės aktų nustatyta tvarka) gali būti viešinama.</text:span></text:p>
      <text:p text:style-name="P374"><text:span text:style-name="T375">31</text:span><text:span text:style-name="T376">. Informacija apie projekto renginius<text:s/></text:span><text:span text:style-name="T377">(pavadinimas, data, laikas, vieta) pateikiama Kultūros skyriaus atsakingam darbuotojui el. paštu ne vėliau kaip prieš 5 darbo dienas iki organizuojamo renginio pradžios.</text:span></text:p>
      <text:p text:style-name="P378"><text:span text:style-name="T379">32</text:span><text:span text:style-name="T380">. Informacija apie finansuojamų projektų vykdymą, t. y. trumpas projekto aprašym</text:span><text:span text:style-name="T381">as, nuotraukos ar vaizdo medžiaga iš renginių ir kita aktuali informacija, susijusi su savivaldybės biudžeto lėšomis finansuojamo projekto vykdymu, skelbiama projektų vykdytojų interneto svetainėse ar socialinių tinklų paskyrose, o jei tokių nėra – Savival</text:span><text:span text:style-name="T382">dybės interneto svetainėje.</text:span></text:p>
      <text:p text:style-name="P383"><text:span text:style-name="T384">33</text:span><text:span text:style-name="T385">. Projekto vykdytojas, gavęs dalinį finansavimą, įsipareigoja, suderinęs su Savivaldybės administracija, viešinti vykdomą projektą naudodamas Savivaldybės logotipus visuose su veikla susijusiuose dokumentuose ir leidiniuos</text:span><text:span text:style-name="T386">e, taip pat per renginius, nurodydamas finansavimo šaltinį – Savivaldybę. Visoje teikiamoje informacijoje ir leidiniuose, neatsižvelgiant į jų formą ir pateikimo būdą, turi būti nurodoma, kad Savivaldybė neatsako už toje medžiagoje pateiktos informacijos p</text:span><text:span text:style-name="T387">anaudojimą.</text:span></text:p>
      <text:p text:style-name="P388"><text:span text:style-name="T389">34</text:span><text:span text:style-name="T390">. Apraše nurodyti renkami duomenys tvarkomi ir saugomi vadovaujantis 2016 m. balandžio 27 d. Europos Parlamento ir Tarybos reglamentu (ES) 2016/679 dėl fizinių asmenų apsaugos tvarkant asmens duomenis ir dėl laisvo tokių duomenų judėjimo<text:s/></text:span><text:span text:style-name="T391">ir kuriuo panaikinama Direktyva 95/46/EB (Bendrasis duomenų apsaugos reglamentas (OL 2016 L 119, p. 1) ir Lietuvos Respublikos asmens duomenų teisinės apsaugos įstatymu.</text:span></text:p>
      <text:p text:style-name="P392"><text:span text:style-name="T393">35</text:span><text:span text:style-name="T394">. Prašymo, Sutarties,<text:s/></text:span><text:span text:style-name="T395">projekto išlaidų sąmatos</text:span><text:span text:style-name="T396">,<text:s/></text:span><text:span text:style-name="T397">projekto įgyvendinimo ketvirčio<text:s/></text:span><text:span text:style-name="T398">ataskaitos</text:span><text:span text:style-name="T399"><text:s/>ir<text:s/></text:span><text:span text:style-name="T400">rezultatų ataskaitos</text:span><text:span text:style-name="T401"><text:s/>formos tvirtinamos Savivaldybės administracijos direktoriaus įsakymu.</text:span></text:p>
      <text:p text:style-name="P402"/>
      <text:p text:style-name="P403"><text:span text:style-name="T404">____________________________</text:span></text:p>
      <text:p text:style-name="P405"/>
      <text:p text:style-name="P406">Priedo pakeitimai:</text:p>
      <text:p text:style-name="P407"><text:span text:style-name="T408">Nr.<text:s/></text:span><text:a xlink:href="https://www.e-tar.lt/portal/legalAct.html?documentId=523c3380b14c11eba871a26c1fc3fbc1" office:target-frame-name="_top" xlink:show="replace"><text:span text:style-name="T409">A-728</text:span></text:a><text:span text:style-name="T410">, 2021-05-10, paskelbta TAR 2021-05-10, i. k. 2021-10288</text:span></text:p>
      <text:p text:style-name="Normal"/>
      <text:p text:style-name="Normal"/>
      <text:p text:style-name="Normal"/>
      <text:p text:style-name="Normal"/>
      <text:soft-page-break/>
      <text:p text:style-name="P411">Priedų pakeitimai:</text:p>
      <text:p text:style-name="Normal"/>
      <text:p text:style-name="P412">PRASYMAS_TOLYGIOS_RAID_PROJ_FINANS (2)</text:p>
      <text:p text:style-name="P413">Priedo pakeitimai:</text:p>
      <text:p text:style-name="P414"><text:span text:style-name="T415">Nr.<text:s/></text:span><text:a xlink:href="https://www.e-tar.lt/portal/legalAct.html?documentId=523c3380b14c11eba871a26c1fc3fbc1" office:target-frame-name="_top" xlink:show="replace"><text:span text:style-name="T416">A-728</text:span></text:a><text:span text:style-name="T417">, 2021-05-10, paskelbta TAR 2021-05-10, i. k. 2021-10288</text:span></text:p>
      <text:p text:style-name="Normal"/>
      <text:p text:style-name="P418">SUTARTIS_TOLYGIOS_KULT_RAIDOS_PROJEKTO_</text:p>
      <text:p text:style-name="P419">Priedo pakeitimai:</text:p>
      <text:p text:style-name="P420"><text:span text:style-name="T421">Nr.<text:s/></text:span><text:a xlink:href="https://www.e-tar.lt/portal/legalAct.html?documentId=523c3380b14c11eba871a26c1fc3fbc1" office:target-frame-name="_top" xlink:show="replace"><text:span text:style-name="T422">A-728</text:span></text:a><text:span text:style-name="T423">, 2021-05-10, paskelbta TAR 2021-05-10, i. k. 2021-10288</text:span></text:p>
      <text:p text:style-name="P424"><text:span text:style-name="T425">Nr.<text:s/></text:span><text:a xlink:href="https://www.e-tar.lt/portal/legalAct.html?documentId=9636aee0bc4a11eb8c24980b2b0e0fef" office:target-frame-name="_top" xlink:show="replace"><text:span text:style-name="T426">A-825</text:span></text:a><text:span text:style-name="T427">, 2021-05-24, paskelbta</text:span><text:span text:style-name="T428"><text:s/>TAR 2021-05-24, i. k. 2021-11406</text:span></text:p>
      <text:p text:style-name="Normal"/>
      <text:p text:style-name="P429">BIUD_LESU_ISLAIDU_SAMATA_TOLYGIOS_KULT_RAIDOS_</text:p>
      <text:p text:style-name="P430">Priedo pakeitimai:</text:p>
      <text:p text:style-name="P431"><text:span text:style-name="T432">Nr.<text:s/></text:span><text:a xlink:href="https://www.e-tar.lt/portal/legalAct.html?documentId=523c3380b14c11eba871a26c1fc3fbc1" office:target-frame-name="_top" xlink:show="replace"><text:span text:style-name="T433">A-728</text:span></text:a><text:span text:style-name="T434">, 2021-05-10, paskelbta TAR 2021-05-10, i. k. 20</text:span><text:span text:style-name="T435">21-10288</text:span></text:p>
      <text:p text:style-name="Normal"/>
      <text:p text:style-name="P436">BIUD_LESU_PAN_ATASKAITA_TOLYGIOS_KULT_RAIDOS_PROJEKTO_</text:p>
      <text:p text:style-name="P437">Priedo pakeitimai:</text:p>
      <text:p text:style-name="P438"><text:span text:style-name="T439">Nr.<text:s/></text:span><text:a xlink:href="https://www.e-tar.lt/portal/legalAct.html?documentId=523c3380b14c11eba871a26c1fc3fbc1" office:target-frame-name="_top" xlink:show="replace"><text:span text:style-name="T440">A-728</text:span></text:a><text:span text:style-name="T441">, 2021-05-10, paskelbta TAR 2021-05-10, i. k. 2021-10288</text:span></text:p>
      <text:p text:style-name="Normal"/>
      <text:p text:style-name="P442">REZULTATU_ATASKA_TATOLYGIOS_KULT_RAIDOS_PROJEKTO_ĮVYKDYMO_</text:p>
      <text:p text:style-name="P443">Priedo pakeitimai:</text:p>
      <text:p text:style-name="P444"><text:span text:style-name="T445">Nr.<text:s/></text:span><text:a xlink:href="https://www.e-tar.lt/portal/legalAct.html?documentId=523c3380b14c11eba871a26c1fc3fbc1" office:target-frame-name="_top" xlink:show="replace"><text:span text:style-name="T446">A-728</text:span></text:a><text:span text:style-name="T447">, 2021-05-10, paskelbta TAR 2021-05-10, i. k. 2021-10288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Šiaulių miesto savivaldybės administracija, Įsakymas</text:span></text:p>
      <text:soft-page-break/>
      <text:p text:style-name="P457"><text:span text:style-name="T458">Nr.<text:s/></text:span><text:a xlink:href="https://www.e-tar.lt/portal/legalAct.html?documentId=523c3380b14c11eba871a26c1fc3fbc1" office:target-frame-name="_top" xlink:show="replace"><text:span text:style-name="T459">A-728</text:span></text:a><text:span text:style-name="T460">, 2021-05-10, paskelbta TAR 2021-05-10, i. k. 2021-10288</text:span></text:p>
      <text:p text:style-name="P461"><text:span text:style-name="T462">Dėl Šiaulių miesto savivaldybės adminis</text:span><text:span text:style-name="T463">tracijos direktoriaus 2019 m. kovo 26 d. įsakymo Nr. A-429 „Dėl Tolygios kultūrinės raidos programos įgyvendinimo Šiaulių mieste tvarkos aprašo ir dokumentų formų patvirtinimo“ pakeitimo</text:span></text:p>
      <text:p text:style-name="P464"/>
      <text:p text:style-name="P465"><text:span text:style-name="T466">2.</text:span></text:p>
      <text:p text:style-name="P467"><text:span text:style-name="T468">Šiaulių miesto savivaldybės administracija, Įsakymas</text:span></text:p>
      <text:p text:style-name="P469"><text:span text:style-name="T470">Nr.<text:s/></text:span><text:a xlink:href="https://www.e-tar.lt/portal/legalAct.html?documentId=9636aee0bc4a11eb8c24980b2b0e0fef" office:target-frame-name="_top" xlink:show="replace"><text:span text:style-name="T471">A-825</text:span></text:a><text:span text:style-name="T472">, 2021-05-24, paskelbta TAR 2021-05-24, i. k. 2021-11406</text:span></text:p>
      <text:p text:style-name="P473"><text:span text:style-name="T474">Dėl Šiaulių miesto savivaldybės administracijos direktoriaus 2019 m. kovo 26 d. įsakymo Nr. A-429 „Dėl T</text:span><text:span text:style-name="T475">olygios kultūrinės raidos programos įgyvendinimo Šiaulių mieste tvarkos aprašo ir dokumentų formų patvirtinimo“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7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2-03-10T08:45:00Z</meta:creation-date>
    <dc:date>2022-03-10T08:45:00Z</dc:date>
    <meta:print-date>2016-12-14T06:55:00Z</meta:print-date>
    <meta:template xlink:href="Normal.dotm" xlink:type="simple"/>
    <meta:editing-cycles>2</meta:editing-cycles>
    <meta:editing-duration>PT0S</meta:editing-duration>
    <meta:document-statistic meta:page-count="11" meta:paragraph-count="109" meta:word-count="1812" meta:character-count="14919" meta:row-count="413" meta:non-whitespace-character-count="13216"/>
  </office:meta>
</office:document-meta>
</file>