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style:line-height-at-least="0.2527in"/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2062in"/>
          <style:tab-stop style:type="left" style:leader-style="dotted" style:leader-text="." style:position="1.6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2062in"/>
          <style:tab-stop style:type="left" style:leader-style="dotted" style:leader-text="." style:position="1.679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61in">
        <style:tab-stops>
          <style:tab-stop style:type="right" style:position="3.6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line-height-at-least="0.2166in">
        <style:tab-stops>
          <style:tab-stop style:type="left" style:position="0.502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2166in">
        <style:tab-stops>
          <style:tab-stop style:type="left" style:position="0.502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43in"/>
    </style:style>
    <style:style style:name="P48" style:parent-style-name="Normal" style:family="paragraph">
      <style:paragraph-properties fo:widows="0" fo:orphans="0" fo:text-align="justify" style:line-height-at-least="0.243in"/>
    </style:style>
    <style:style style:name="P49" style:parent-style-name="Normal" style:family="paragraph">
      <style:paragraph-properties fo:widows="0" fo:orphans="0" fo:text-align="justify" style:line-height-at-least="0.243in"/>
    </style:style>
    <style:style style:name="P50" style:parent-style-name="Normal" style:family="paragraph">
      <style:paragraph-properties fo:widows="0" fo:orphans="0" fo:text-align="justify" style:line-height-at-least="0.243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43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2-04</text:span></text:p>
      <text:p text:style-name="P3"/>
      <text:p text:style-name="P4"><text:span text:style-name="T5">Sprendimas paskelbtas: TAR 2015-08-25, i. k. 2015-12584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/text:p>
      <text:p text:style-name="P13">DĖL VILNIAUS RAJONO SAVIVALDYBĖS JAUNIMO REIKALŲ TARYBOS SUDĖTIES IR NUOSTATŲ PATVIRTINIMO</text:p>
      <text:p text:style-name="P14"/>
      <text:p text:style-name="P15">2015 m. rugpjūčio 21 d. Nr. T3-354</text:p>
      <text:p text:style-name="P16">Vilnius</text:p>
      <text:p text:style-name="P17"/>
      <text:p text:style-name="P18"/>
      <text:p text:style-name="P19"><text:span text:style-name="T20">Vadovaudamasi Lietuvos Respublikos vietos savivaldos įstatymo 15 str. 5 d., 16 str. 2 d. 6 p., 18 str. 1 d., Lietuvos Respublikos jaunimo politikos pagrindų įstatymo 8 str. 3 d., remdamasi Lietuvos Respublikos s</text:span><text:span text:style-name="T21">ocialinės apsaugos ir darbo ministro 2009 m. sausio 8 d. įsakymu Nr. A1-4 „Dėl savivaldybių jaunimo reikalų tarybų tipinių nuostatų patvirtinimo“ bei atsižvelgdama į Vilniaus rajono savivaldybėje veikiančių jaunimo ir su jaunimu dirbančių organizacijų susi</text:span><text:span text:style-name="T22">rinkimo 2015 m. liepos 29 d. protokolą ir Vilniaus rajono savivaldybės administracijos direktoriaus 2015 m. liepos 31 d. raštą Nr. A33(1)-5068 „Dėl atstovų delegavimo į Jaunimo reikalų tarybą“ Vilniaus rajono savivaldybės taryba <text:s text:c="2"/>n u s p r e n d ž i a:<text:s/></text:span></text:p>
      <text:p text:style-name="P23"><text:span text:style-name="T24">1</text:span><text:span text:style-name="T25">.</text:span><text:span text:style-name="T26"><text:tab/>Patvirtinti:</text:span></text:p>
      <text:p text:style-name="P27"><text:span text:style-name="T28">1.1.</text:span><text:span text:style-name="T29"><text:s/>Neteko galios nuo 2019-12-04</text:span></text:p>
      <text:p text:style-name="P30">Punkto naikinimas:</text:p>
      <text:p text:style-name="P31"><text:span text:style-name="T32">Nr.<text:s/></text:span><text:a xlink:href="https://www.e-tar.lt/portal/legalAct.html?documentId=75bbb2b015c411ea9d279ea27696ab7b" office:target-frame-name="_top" xlink:show="replace"><text:span text:style-name="T33">T3-416</text:span></text:a><text:span text:style-name="T34">, 2019-11-22, paskelbta TAR 2019-12-03, i. k. 2019-19440</text:span></text:p>
      <text:p text:style-name="Normal"/>
      <text:p text:style-name="P35"><text:span text:style-name="T36">1.2.</text:span><text:span text:style-name="T37"><text:s/>Neteko galios nuo 2019-09-10</text:span></text:p>
      <text:p text:style-name="P38">Punkto naikinimas:</text:p>
      <text:p text:style-name="P39"><text:span text:style-name="T40">Nr.<text:s/></text:span><text:a xlink:href="https://www.e-tar.lt/portal/legalAct.html?documentId=d3b12650d2fa11e98c12b3138b15576c" office:target-frame-name="_top" xlink:show="replace"><text:span text:style-name="T41">T3-315</text:span></text:a><text:span text:style-name="T42">, 2019-08-30, paskelbta TAR 2019-09-09, i. k. 2019-14340</text:span></text:p>
      <text:p text:style-name="Normal"/>
      <text:p text:style-name="P43"><text:span text:style-name="T44">2</text:span><text:span text:style-name="T45">. <text:s/>Pripažinti netekusiu galios Vil</text:span><text:span text:style-name="T46">niaus rajono savivaldybės tarybos 2012 m. lapkričio 13 d. sprendimą Nr. T3-419 „Dėl Vilniaus rajono jaunimo reikalų tarybos sudėties ir nuostatų patvirtinimo“.</text:span></text:p>
      <text:p text:style-name="P47"/>
      <text:p text:style-name="P48"/>
      <text:p text:style-name="P49"/>
      <text:p text:style-name="P50">Savivaldybės merė<text:tab/><text:tab/><text:tab/><text:tab/><text:tab/><text:s text:c="10"/>Marija Rekst</text:p>
      <text:p text:style-name="P51"/>
      <text:p text:style-name="P52"><text:span text:style-name="T53">Patvirtinta.</text:span><text:span text:style-name="T54"><text:s/>Neteko galios nuo 2019-09-10</text:span></text:p>
      <text:p text:style-name="P55">Priedo naikinimas:</text:p>
      <text:p text:style-name="P56"><text:span text:style-name="T57">Nr.<text:s/></text:span><text:a xlink:href="https://www.e-tar.lt/portal/legalAct.html?documentId=d3b12650d2fa11e98c12b3138b15576c" office:target-frame-name="_top" xlink:show="replace"><text:span text:style-name="T58">T3-315</text:span></text:a><text:span text:style-name="T59">, 2019-08-30, paskelbta TAR 2019-09-09, i. k. 2019-1434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ilniaus rajono savivaldybės taryba, Sprendimas</text:span></text:p>
      <text:p text:style-name="P69"><text:span text:style-name="T70">Nr.<text:s/></text:span><text:a xlink:href="https://www.e-tar.lt/portal/legalAct.html?documentId=d3b12650d2fa11e98c12b3138b15576c" office:target-frame-name="_top" xlink:show="replace"><text:span text:style-name="T71">T3-315</text:span></text:a><text:span text:style-name="T72">, 2019-08-30, paskelbta TAR 2019-09-09, i. k. 2019-14340</text:span></text:p>
      <text:soft-page-break/>
      <text:p text:style-name="P73"><text:span text:style-name="T74">Dėl Vilniaus rajono savivaldybės jaunimo reikalų tarybos nuostatų ir Jaunimo atstovų rinkimų or</text:span><text:span text:style-name="T75">ganizavimo ir delegavimo į Vilniaus rajono savivaldybės jaunimo reikalų tarybą tvarkos aprašo patvirtinimo</text:span></text:p>
      <text:p text:style-name="P76"/>
      <text:p text:style-name="P77"><text:span text:style-name="T78">2.</text:span></text:p>
      <text:p text:style-name="P79"><text:span text:style-name="T80">Vilniaus rajono savivaldybės taryba, Sprendimas</text:span></text:p>
      <text:p text:style-name="P81"><text:span text:style-name="T82">Nr.<text:s/></text:span><text:a xlink:href="https://www.e-tar.lt/portal/legalAct.html?documentId=75bbb2b015c411ea9d279ea27696ab7b" office:target-frame-name="_top" xlink:show="replace"><text:span text:style-name="T83">T3-416</text:span></text:a><text:span text:style-name="T84">, 2019-11-22, paskelbta TAR 2019-12-03, i. k. 2019-19440</text:span></text:p>
      <text:p text:style-name="P85"><text:span text:style-name="T86">Dėl Jaunimo reikalų tarybos sudėties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12:00Z</meta:creation-date>
    <dc:date>2019-12-05T07:12:00Z</dc:date>
    <meta:print-date>2015-07-30T09:5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5" meta:character-count="2643" meta:row-count="77" meta:non-whitespace-character-count="2322"/>
  </office:meta>
</office:document-meta>
</file>