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style:line-height-at-least="0.2527in"/>
    </style:style>
    <style:style style:name="T8" style:parent-style-name="DefaultParagraphFont" style:family="text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2062in"/>
          <style:tab-stop style:type="left" style:leader-style="dotted" style:leader-text="." style:position="1.6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2062in"/>
          <style:tab-stop style:type="left" style:leader-style="dotted" style:leader-text="." style:position="1.679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61in">
        <style:tab-stops>
          <style:tab-stop style:type="right" style:position="3.679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line-height-at-least="0.2166in">
        <style:tab-stops>
          <style:tab-stop style:type="left" style:position="0.502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line-height-at-least="0.2166in">
        <style:tab-stops>
          <style:tab-stop style:type="left" style:position="0.502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justify" fo:margin-right="0.027in" fo:text-indent="0.4916in"/>
    </style:style>
    <style:style style:name="P33" style:parent-style-name="Normal" style:family="paragraph">
      <style:text-properties fo:font-size="2pt" style:font-size-asian="2pt" style:font-size-complex="2pt"/>
    </style:style>
    <style:style style:name="P34" style:parent-style-name="Normal" style:family="paragraph">
      <style:paragraph-properties fo:text-align="justify" fo:margin-right="0.027in" fo:text-indent="0.4916in"/>
    </style:style>
    <style:style style:name="P35" style:parent-style-name="Normal" style:family="paragraph">
      <style:text-properties fo:font-size="2pt" style:font-size-asian="2pt" style:font-size-complex="2pt"/>
    </style:style>
    <style:style style:name="P36" style:parent-style-name="Normal" style:family="paragraph">
      <style:paragraph-properties fo:text-align="justify" fo:margin-right="0.027in" fo:text-indent="0.4916in"/>
    </style:style>
    <style:style style:name="P37" style:parent-style-name="Normal" style:family="paragraph">
      <style:text-properties fo:font-size="2pt" style:font-size-asian="2pt" style:font-size-complex="2pt"/>
    </style:style>
    <style:style style:name="P38" style:parent-style-name="Normal" style:family="paragraph">
      <style:paragraph-properties fo:text-align="justify" fo:margin-right="0.027in" fo:text-indent="0.4916in"/>
    </style:style>
    <style:style style:name="P39" style:parent-style-name="Normal" style:family="paragraph">
      <style:text-properties fo:font-size="2pt" style:font-size-asian="2pt" style:font-size-complex="2p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43in"/>
    </style:style>
    <style:style style:name="P58" style:parent-style-name="Normal" style:family="paragraph">
      <style:paragraph-properties fo:widows="0" fo:orphans="0" fo:text-align="justify" style:line-height-at-least="0.243in"/>
    </style:style>
    <style:style style:name="P59" style:parent-style-name="Normal" style:family="paragraph">
      <style:paragraph-properties fo:widows="0" fo:orphans="0" fo:text-align="justify" style:line-height-at-least="0.243in"/>
    </style:style>
    <style:style style:name="P60" style:parent-style-name="Normal" style:family="paragraph">
      <style:paragraph-properties fo:widows="0" fo:orphans="0" fo:text-align="justify" style:line-height-at-least="0.243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243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9-10 iki 2019-12-03</text:span></text:p>
      <text:p text:style-name="P3"/>
      <text:p text:style-name="P4"><text:span text:style-name="T5">Sprendimas paskelbtas: TAR 2015-08-25, i. k. 2015-12584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<text:span text:style-name="T12">SPRENDIMAS</text:span></text:p>
      <text:p text:style-name="P13">DĖL VILNIAUS RAJONO SAVIVALDYBĖS JAUNIMO REIKALŲ TARYBOS SUDĖTIES IR NUOSTATŲ<text:s/>PATVIRTINIMO</text:p>
      <text:p text:style-name="P14"/>
      <text:p text:style-name="P15">2015 m. rugpjūčio 21 d. Nr. T3-354</text:p>
      <text:p text:style-name="P16">Vilnius</text:p>
      <text:p text:style-name="P17"/>
      <text:p text:style-name="P18"/>
      <text:p text:style-name="P19"><text:span text:style-name="T20">Vadovaudamasi Lietuvos Respublikos vietos savivaldos įstatymo 15 str. 5 d., 16 str. 2 d. 6 p., 18 str. 1 d., Lietuvos Respublikos jaunimo politikos pagrindų įstatymo 8 str. 3 d., remdamasi Lietuvos</text:span><text:span text:style-name="T21"><text:s/>Respublikos socialinės apsaugos ir darbo ministro 2009 m. sausio 8 d. įsakymu Nr. A1-4 „Dėl savivaldybių jaunimo reikalų tarybų tipinių nuostatų patvirtinimo“ bei atsižvelgdama į Vilniaus rajono savivaldybėje veikiančių jaunimo ir su jaunimu dirbančių org</text:span><text:span text:style-name="T22">anizacijų susirinkimo 2015 m. liepos 29 d. protokolą ir Vilniaus rajono savivaldybės administracijos direktoriaus 2015 m. liepos 31 d. raštą Nr. A33(1)-5068 „Dėl atstovų delegavimo į Jaunimo reikalų tarybą“ Vilniaus rajono savivaldybės taryba <text:s text:c="2"/>n u s p r e</text:span><text:span text:style-name="T23"><text:s/>n d ž i a:<text:s/></text:span></text:p>
      <text:p text:style-name="P24"><text:span text:style-name="T25">1</text:span><text:span text:style-name="T26">.</text:span><text:span text:style-name="T27"><text:tab/>Patvirtinti:</text:span></text:p>
      <text:p text:style-name="P28"><text:span text:style-name="T29">1.1</text:span><text:span text:style-name="T30">. <text:s/>Vilniaus rajono savivaldybės jaunimo reikalų tarybos sudėtį:</text:span></text:p>
      <text:p text:style-name="P31"/>
      <text:p text:style-name="P32">Robert Komarovski, Vilniaus rajono savivaldybės administracijos direktoriaus pavaduotojas;<text:s/></text:p>
      <text:p text:style-name="P33"/>
      <text:p text:style-name="P34">Dorota Levko, Vilniaus rajono savivaldybės administracijos Užsienio ryšių ir informacijos skyriaus vedėja;<text:s/></text:p>
      <text:p text:style-name="P35"/>
      <text:p text:style-name="P36">Agnė Aškelianec, Vilniaus rajono savivaldybės administracijos Investicijų skyriaus vyriausioji specialistė;<text:s/></text:p>
      <text:p text:style-name="P37"/>
      <text:p text:style-name="P38">Česlava Zadranovič, Vilniaus rajono savivaldybės administracijos Mickūnų seniūnijos vyriausioji raštvedė;</text:p>
      <text:p text:style-name="P39"/>
      <text:p text:style-name="P40">Eva Gedris, VšĮ „Vaikų ir paauglių socialinis centras“ jaunimo užimtumo specialistė;</text:p>
      <text:p text:style-name="P41">Andžej Lonski, asociacijos „Hobby Folk“ narys;</text:p>
      <text:p text:style-name="P42">Augustyna Grejciun, neformalios jaunimo grupės „Randeo<text:s/>Anima“ vadovė;</text:p>
      <text:p text:style-name="P43"><text:span text:style-name="T44">Daniel Liminovič, Lietuvos lenkų sąjungos Vilniaus rajono skyriaus Maišiagalos jaunimo ratelio pirmininkas ir Lietuvos lenkų sąjungos Statuto komisijos narys.<text:s/></text:span></text:p>
      <text:p text:style-name="P45"><text:span text:style-name="T46">1.2.</text:span><text:span text:style-name="T47"><text:s/>Neteko galios nuo 2019-09-10</text:span></text:p>
      <text:p text:style-name="P48">Punkto naikinimas:</text:p>
      <text:p text:style-name="P49"><text:span text:style-name="T50">Nr.<text:s/></text:span><text:a xlink:href="https://www.e-tar.lt/portal/legalAct.html?documentId=d3b12650d2fa11e98c12b3138b15576c" office:target-frame-name="_top" xlink:show="replace"><text:span text:style-name="T51">T3-315</text:span></text:a><text:span text:style-name="T52">, 2019-08-30, paskelbta TAR 2019-09-09, i. k. 2019-14340</text:span></text:p>
      <text:p text:style-name="Normal"/>
      <text:p text:style-name="P53"><text:span text:style-name="T54">2</text:span><text:span text:style-name="T55">. <text:s/>Pripažinti netekusiu galios Vilniaus rajono savivaldybės tarybos 2012 m. lapkričio 13 d. sprendimą Nr. T3</text:span><text:span text:style-name="T56">-419 „Dėl Vilniaus rajono jaunimo reikalų tarybos sudėties ir nuostatų patvirtinimo“.</text:span></text:p>
      <text:p text:style-name="P57"/>
      <text:p text:style-name="P58"/>
      <text:p text:style-name="P59"/>
      <text:p text:style-name="P60">Savivaldybės merė<text:tab/><text:tab/><text:tab/><text:tab/><text:tab/><text:s text:c="10"/>Marija Rekst</text:p>
      <text:p text:style-name="P61"/>
      <text:p text:style-name="P62"><text:span text:style-name="T63">Patvirtinta.</text:span><text:span text:style-name="T64"><text:s/>Neteko galios nuo 2019-09-10</text:span></text:p>
      <text:p text:style-name="P65">Priedo naikinimas:</text:p>
      <text:p text:style-name="P66"><text:span text:style-name="T67">Nr.<text:s/></text:span><text:a xlink:href="https://www.e-tar.lt/portal/legalAct.html?documentId=d3b12650d2fa11e98c12b3138b15576c" office:target-frame-name="_top" xlink:show="replace"><text:span text:style-name="T68">T3-315</text:span></text:a><text:span text:style-name="T69">, 2019-08-30, paskelbta TAR 2019-09-09, i. k. 2019-14340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ilniaus rajono savivaldybės taryba, Sprendimas</text:span></text:p>
      <text:p text:style-name="P79"><text:span text:style-name="T80">Nr.<text:s/></text:span><text:a xlink:href="https://www.e-tar.lt/portal/legalAct.html?documentId=d3b12650d2fa11e98c12b3138b15576c" office:target-frame-name="_top" xlink:show="replace"><text:span text:style-name="T81">T3-315</text:span></text:a><text:span text:style-name="T82">, 2019-08-30, paskelbta TAR 2019-09-09, i. k. 2019-14340</text:span></text:p>
      <text:p text:style-name="P83"><text:span text:style-name="T84">Dėl Vilniaus rajono savivaldybės jaunimo reikalų tarybos nuostatų ir Jaunimo atstovų rinkimų orga</text:span><text:span text:style-name="T85">nizavimo ir delegavimo į Vilniaus rajono savivaldybės jaunimo reikalų tarybą tvarkos aprašo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7:12:00Z</meta:creation-date>
    <dc:date>2019-12-05T07:12:00Z</dc:date>
    <meta:print-date>2015-07-30T09:5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95" meta:character-count="3020" meta:row-count="88" meta:non-whitespace-character-count="2652"/>
  </office:meta>
</office:document-meta>
</file>