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text-underline-color="#FFFFFF" style:language-asian="lt" style:country-asian="LT"/>
    </style:style>
    <style:style style:name="T50" style:parent-style-name="DefaultParagraphFont" style:family="text">
      <style:text-properties style:font-size-complex="12pt" style:text-underline-color="#FFFFFF" style:language-asian="lt" style:country-asian="LT"/>
    </style:style>
    <style:style style:name="T51" style:parent-style-name="DefaultParagraphFont" style:family="text">
      <style:text-properties style:font-size-complex="12pt" style:text-underline-color="#FFFFFF"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end"/>
    </style:style>
    <style:style style:name="P72" style:parent-style-name="Normal" style:family="paragraph">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909in">
        <style:tab-stops>
          <style:tab-stop style:type="left" style:position="0.7875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2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FF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center" fo:text-indent="0.5909in">
        <style:tab-stops>
          <style:tab-stop style:type="left" style:position="0.7875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fo:text-align="end" fo:margin-right="0.393in" style:page-number="1"/>
    </style:style>
    <style:style style:name="P303" style:parent-style-name="Normal" style:family="paragraph">
      <style:paragraph-properties fo:text-align="end" fo:margin-right="0.4909in"/>
    </style:style>
    <style:style style:name="P304" style:parent-style-name="Normal" style:family="paragraph">
      <style:paragraph-properties fo:text-align="end" fo:margin-right="0.7868in"/>
    </style:style>
    <style:style style:name="P305" style:parent-style-name="Normal" style:family="paragraph">
      <style:paragraph-properties fo:text-align="end" fo:margin-right="1.5743in"/>
    </style:style>
    <style:style style:name="P306" style:parent-style-name="Normal" style:family="paragraph">
      <style:paragraph-properties fo:text-align="end" fo:margin-right="1.5743in"/>
    </style:style>
    <style:style style:name="P307" style:parent-style-name="Normal" style:family="paragraph">
      <style:paragraph-properties fo:text-align="center"/>
    </style:style>
    <style:style style:name="TableColumn309" style:family="table-column">
      <style:table-column-properties style:column-width="6.6465in"/>
    </style:style>
    <style:style style:name="Table308" style:family="table">
      <style:table-properties style:width="6.6465in" fo:margin-left="0in" table:align="left"/>
    </style:style>
    <style:style style:name="TableRow310" style:family="table-row">
      <style:table-row-properties style:min-row-height="0.5187in"/>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fo:font-style="italic" style:font-style-asian="italic"/>
    </style:style>
    <style:style style:name="TableRow313" style:family="table-row">
      <style:table-row-properties style:min-row-height="0.4965in"/>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fo:text-align="center"/>
      <style:text-properties fo:font-style="italic" style:font-style-asian="italic"/>
    </style:style>
    <style:style style:name="P316" style:parent-style-name="Normal" style:family="paragraph">
      <style:paragraph-properties fo:text-align="center"/>
      <style:text-properties fo:font-style="italic" style:font-style-asian="italic"/>
    </style:style>
    <style:style style:name="P317" style:parent-style-name="Normal" style:family="paragraph">
      <style:paragraph-properties fo:text-align="center"/>
      <style:text-properties fo:font-style="italic" style:font-style-asian="italic"/>
    </style:style>
    <style:style style:name="P318" style:parent-style-name="Normal" style:family="paragraph">
      <style:paragraph-properties fo:text-align="center"/>
      <style:text-properties fo:font-style="italic" style:font-style-asian="italic"/>
    </style:style>
    <style:style style:name="P319" style:parent-style-name="Normal" style:family="paragraph">
      <style:paragraph-properties fo:text-align="center"/>
      <style:text-properties fo:font-style="italic" style:font-style-asian="italic"/>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style="italic" style:font-style-asian="italic"/>
    </style:style>
    <style:style style:name="P331" style:parent-style-name="Normal" style:family="paragraph">
      <style:paragraph-properties fo:text-align="center"/>
      <style:text-properties fo:font-style="italic" style:font-style-asian="italic"/>
    </style:style>
    <style:style style:name="P332" style:parent-style-name="Normal" style:family="paragraph">
      <style:paragraph-properties fo:text-align="center" fo:margin-left="0.5in" fo:text-indent="-0.25in">
        <style:tab-stops>
          <style:tab-stop style:type="left" style:position="0in"/>
        </style:tab-stops>
      </style:paragraph-properties>
    </style:style>
    <style:style style:name="T333" style:parent-style-name="DefaultParagraphFont" style:family="text">
      <style:text-properties style:font-name="Symbol" style:font-name-complex="Symbol"/>
    </style:style>
    <style:style style:name="T334" style:parent-style-name="DefaultParagraphFont" style:family="text">
      <style:text-properties style:font-name="Symbol" style:font-name-complex="Symbol"/>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tyle="italic" style:font-style-asian="italic"/>
    </style:style>
    <style:style style:name="P339" style:parent-style-name="Normal" style:family="paragraph">
      <style:paragraph-properties fo:text-align="center"/>
      <style:text-properties fo:font-style="italic" style:font-style-asian="italic"/>
    </style:style>
    <style:style style:name="P340" style:parent-style-name="Normal" style:family="paragraph">
      <style:paragraph-properties fo:text-align="center" fo:margin-left="0.5in" fo:text-indent="-0.25in">
        <style:tab-stops>
          <style:tab-stop style:type="left" style:position="0in"/>
        </style:tab-stops>
      </style:paragraph-properties>
    </style:style>
    <style:style style:name="T341" style:parent-style-name="DefaultParagraphFont" style:family="text">
      <style:text-properties style:font-name="Symbol" style:font-name-complex="Symbol"/>
    </style:style>
    <style:style style:name="T342" style:parent-style-name="DefaultParagraphFont" style:family="text">
      <style:text-properties style:font-name="Symbol" style:font-name-complex="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P345" style:parent-style-name="Normal" style:family="paragraph">
      <style:paragraph-properties fo:text-align="center"/>
      <style:text-properties fo:font-style="italic" style:font-style-asian="italic"/>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fo:margin-left="0.5in" fo:text-indent="-0.25in">
        <style:tab-stops>
          <style:tab-stop style:type="left" style:position="0in"/>
        </style:tab-stops>
      </style:paragraph-properties>
    </style:style>
    <style:style style:name="T350" style:parent-style-name="DefaultParagraphFont" style:family="text">
      <style:text-properties style:font-name="Symbol" style:font-name-complex="Symbol"/>
    </style:style>
    <style:style style:name="T351" style:parent-style-name="DefaultParagraphFont" style:family="text">
      <style:text-properties style:font-name="Symbol" style:font-name-complex="Symbol"/>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center"/>
      <style:text-properties fo:font-style="italic" style:font-style-asian="italic"/>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fo:margin-left="0.5in" fo:text-indent="-0.25in">
        <style:tab-stops>
          <style:tab-stop style:type="left" style:position="0in"/>
        </style:tab-stops>
      </style:paragraph-properties>
    </style:style>
    <style:style style:name="T360" style:parent-style-name="DefaultParagraphFont" style:family="text">
      <style:text-properties style:font-name="Symbol" style:font-name-complex="Symbol"/>
    </style:style>
    <style:style style:name="T361" style:parent-style-name="DefaultParagraphFont" style:family="text">
      <style:text-properties style:font-name="Symbol" style:font-name-complex="Symbol"/>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center"/>
      <style:text-properties fo:font-style="italic" style:font-style-asian="italic"/>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fo:margin-left="0.5in" fo:text-indent="-0.25in">
        <style:tab-stops>
          <style:tab-stop style:type="left" style:position="0in"/>
        </style:tab-stops>
      </style:paragraph-properties>
    </style:style>
    <style:style style:name="T369" style:parent-style-name="DefaultParagraphFont" style:family="text">
      <style:text-properties style:font-name="Symbol" style:font-name-complex="Symbol"/>
    </style:style>
    <style:style style:name="T370" style:parent-style-name="DefaultParagraphFont" style:family="text">
      <style:text-properties style:font-name="Symbol" style:font-name-complex="Symbol"/>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style="italic" style:font-style-asian="italic"/>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tyle="italic" style:font-style-asian="italic"/>
    </style:style>
    <style:style style:name="P379" style:parent-style-name="Normal" style:family="paragraph">
      <style:paragraph-properties fo:text-align="center"/>
      <style:text-properties fo:font-style="italic" style:font-style-asian="italic"/>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5909in">
        <style:tab-stops>
          <style:tab-stop style:type="left" style:position="0.7875in"/>
        </style:tab-stops>
      </style:paragraph-properties>
    </style:style>
    <style:style style:name="P398" style:parent-style-name="Normal" style:family="paragraph">
      <style:paragraph-properties fo:text-indent="2.5284in">
        <style:tab-stops>
          <style:tab-stop style:type="left" style:position="0.7875in"/>
        </style:tab-stops>
      </style:paragraph-properties>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3" style:family="paragraph">
      <style:paragraph-properties fo:break-before="page" fo:text-align="end" fo:margin-right="0.2944in" style:page-number="1"/>
    </style:style>
    <style:style style:name="P411" style:parent-style-name="Normal" style:family="paragraph">
      <style:paragraph-properties fo:text-align="end" fo:margin-right="0.393in"/>
    </style:style>
    <style:style style:name="P412" style:parent-style-name="Normal" style:family="paragraph">
      <style:paragraph-properties fo:text-align="end" fo:margin-right="0.6881in"/>
    </style:style>
    <style:style style:name="P413" style:parent-style-name="Normal" style:family="paragraph">
      <style:paragraph-properties fo:text-align="end" fo:margin-right="1.4756in"/>
    </style:style>
    <style:style style:name="P414" style:parent-style-name="Normal" style:family="paragraph">
      <style:paragraph-properties fo:text-align="end" fo:margin-right="0.2944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fo:text-indent="0.043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indent="0.4923in"/>
      <style:text-properties fo:font-weight="bold" style:font-weight-asian="bold" style:font-weight-complex="bold"/>
    </style:style>
    <style:style style:name="P433" style:parent-style-name="Normal" style:family="paragraph">
      <style:paragraph-properties fo:text-align="center" fo:text-indent="0.9902in"/>
    </style:style>
    <style:style style:name="P434" style:parent-style-name="Normal" style:family="paragraph">
      <style:paragraph-properties fo:text-align="center"/>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fo:text-indent="0.6458in"/>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F4" style:family="paragraph">
      <style:paragraph-properties fo:break-before="page" fo:text-indent="4.125in" style:page-number="1"/>
    </style:style>
    <style:style style:name="P463" style:parent-style-name="Normal" style:family="paragraph">
      <style:paragraph-properties fo:text-indent="4.125in"/>
    </style:style>
    <style:style style:name="P464" style:parent-style-name="Normal" style:family="paragraph">
      <style:paragraph-properties fo:text-indent="4.125in"/>
    </style:style>
    <style:style style:name="P465" style:parent-style-name="Normal" style:family="paragraph">
      <style:paragraph-properties fo:text-indent="4.125in"/>
    </style:style>
    <style:style style:name="P466" style:parent-style-name="Normal" style:family="paragraph">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21</text:span></text:p>
      <text:p text:style-name="P8"/>
      <text:p text:style-name="P9"><text:span text:style-name="T10">Sprendimas paskelbtas: TAR 2023-07-03, i. k. 2023-13523</text:span></text:p>
      <text:p text:style-name="P11"/>
      <text:p text:style-name="P12"/>
      <text:p text:style-name="P13"/>
      <text:p text:style-name="P14"/>
      <text:p text:style-name="P15"><text:span text:style-name="T16"><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s/></text:p>
      <text:p text:style-name="P21">DĖL ŠILALĖS RAJONO GABIŲ MOKINIŲ IR STUDENTŲ SKATINIMO PROGRAMOS IR ATRANKOS KOMISIJOS VEIKLOS NUOSTATŲ<text:s/>PATVIRTINIMO</text:p>
      <text:p text:style-name="P22"/>
      <text:p text:style-name="P23">2023 m. birželio 29 d. Nr. T1-159</text:p>
      <text:p text:style-name="P24">Šilalė</text:p>
      <text:p text:style-name="P25"/>
      <text:p text:style-name="P26"><text:span text:style-name="T27">Vadovaudamasi<text:s/></text:span>Lietuvos Respublikos vietos savivaldos įstatymo 15 straipsnio 4 dalimi, įgyvendindama<text:s/><text:span text:style-name="T28">Šilalės rajono savivaldybės tarybos 2022 m. vasario 24 d. sprendimą Nr. T1-22 „Dėl Šilalės rajono sa</text:span><text:span text:style-name="T29">vivaldybės 2022–2024 metų strateginio veiklos plano patvirtinimo“,<text:s/></text:span><text:span text:style-name="T30">Šilalės rajono savivaldybės taryba n u s p r e n d ž i a:</text:span></text:p>
      <text:p text:style-name="P31"><text:span text:style-name="T32">1</text:span><text:span text:style-name="T33">. Patvirtinti pridedamus:</text:span></text:p>
      <text:p text:style-name="P34"><text:span text:style-name="T35">1.1</text:span><text:span text:style-name="T36">. Šilalės rajono gabių mokinių ir studentų skatinimo programą;</text:span></text:p>
      <text:p text:style-name="P37"><text:span text:style-name="T38">1.2</text:span><text:span text:style-name="T39">. Šilalės rajono gabių mo</text:span><text:span text:style-name="T40">kinių ir studentų skatinimo programos atrankos komisijos veiklos nuostatus.</text:span></text:p>
      <text:p text:style-name="P41"><text:span text:style-name="T42">2</text:span><text:span text:style-name="T43">. Pripažinti netekusiu galios Šilalės rajono savivaldybės tarybos 2018 m. rugsėjo 27 d. sprendimą Nr. T1-203 „Dėl Šilalės rajono gabių mokinių ir studentų skatinimo programo</text:span><text:span text:style-name="T44">s“</text:span><text:s/>su visais pakeitimais ir papildymais.</text:p>
      <text:p text:style-name="P45"><text:span text:style-name="T46">3</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 gali būti skundžiamas<text:s/></text:span><text:span text:style-name="T50">Lietuvos Respublikos administracinių bylų teisenos įstatymo nustatyta tvarka Lietuvos administracinių ginčų komisijos Klaipėdos apygardos skyriui (H. Manto g. 37, Klaipėda) arba Regionų apygardos administracinio teismo Klaipėdos rūmams (Galinio Pylimo g. 9</text:span><text:span text:style-name="T51">, 91230 Klaipėda) per vieną mėnesį nuo šio sprendimo paskelbimo dienos.</text:span></text:p>
      <text:p text:style-name="P52"/>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adas Bartkus</text:span></text:p>
      <text:p text:style-name="P59"/>
      <text:soft-page-break/>
      <text:p text:style-name="P60">PATVIRTINTA</text:p>
      <text:p text:style-name="P66">Šilalės<text:s/>rajono savivaldybės tarybos</text:p>
      <text:p text:style-name="P67">2023 m. birželio 29 d. sprendimu Nr. T1- 159</text:p>
      <text:p text:style-name="P68">(Šilalės rajono savivaldybės tarybos<text:s/></text:p>
      <text:p text:style-name="P69">2024 m. vasario 15 d. sprendimo Nr. T1-43</text:p>
      <text:p text:style-name="P70">redakcija)</text:p>
      <text:p text:style-name="P71"/>
      <text:p text:style-name="P72"/>
      <text:p text:style-name="P73"><text:span text:style-name="T74">ŠILALĖS RAJONO GABIŲ MOKINIŲ IR STUDENTŲ SKATINIMO PROGRAMA</text:span></text:p>
      <text:p text:style-name="P75"/>
      <text:p text:style-name="P76"><text:span text:style-name="T77">I</text:span><text:span text:style-name="T78"><text:s/>SKYRIUS</text:span></text:p>
      <text:p text:style-name="P79"><text:span text:style-name="T80">BENDROSIOS NUOS</text:span><text:span text:style-name="T81">TATOS</text:span></text:p>
      <text:p text:style-name="P82"/>
      <text:p text:style-name="P83">1. Šilalės rajono gabių mokinių ir studentų skatinimo programos (toliau – Programa) paskirtis – skatinti Šilalės rajono mokinius, kurie mokosi<text:span text:style-name="T84"><text:s/>puikiai (10 balų),</text:span><text:s/>ir<text:span text:style-name="T85"><text:s/>Šilalės rajono studentus,<text:s/></text:span>kurie mokosi<text:span text:style-name="T86"><text:s/>puikiai (10 balų) ir<text:s/></text:span>labai gerai (9 balai), ar (<text:span text:style-name="T87">ir) yra pasiekę ypatingai aukštų tarptautinės reikšmės kultūros, mokslo ar sporto srities rezultatų.</text:span></text:p>
      <text:p text:style-name="P88">2. Programa parengta vadovaujantis Lietuvos Respublikos vietos savivaldos įstatymu, Šilalės rajono savivaldybės teisės aktais, susijusiais su jaunimo politikos įgyvendinimu.</text:p>
      <text:p text:style-name="P89"/>
      <text:p text:style-name="P90"><text:span text:style-name="T91">II</text:span><text:span text:style-name="T92"><text:s/>SKYRIUS</text:span></text:p>
      <text:p text:style-name="P93"><text:span text:style-name="T94">PROGRAMOS TIKSLAS, PRIORITETAI, LĖŠŲ, SKIRIAMŲ MOKINIAMS IR STUDENTAMS, PASKIRTIS IR DYDIS<text:s/></text:span></text:p>
      <text:p text:style-name="P95"/>
      <text:p text:style-name="P96">3. Programos tikslas –<text:span text:style-name="T97"><text:s/>skatinti Šilalės rajono jaunimą siekti aukštesnių rezultatų kultūros, mokslo ir sporto srityse.</text:span></text:p>
      <text:p text:style-name="P98">4. Lėšos skiriamos mokiniams, besimokantiems Šilalės rajono bendrojo ugdymo įstaigose (toliau – mokiniai), ir studentams, įgijusiems vidurinį išsilavinimą<text:s/>Šilalės rajono bendrojo ugdymo įstaigose (toliau – studentai).</text:p>
      <text:p text:style-name="P99">5. Prioritetas teikiamas:<text:s/></text:p>
      <text:p text:style-name="P100">5.1. mokiniams nuo 14 metų, puikiai (10 balų) baigusiems mokslo metus;</text:p>
      <text:p text:style-name="P101">5.2. mokiniams, kurių valstybinių brandos egzaminų rezultatai siekia 100 balų;</text:p>
      <text:p text:style-name="P102"><text:span text:style-name="T103">5.3</text:span><text:span text:style-name="T104">. aukštosios mokyklos studentams, kurie vienus studijų metus baigė puikiai (10 balų) ar labai gerai (9 balai), pirmus ketverius studijų metus, o medicinos studentams – pirmus penkerius studijų metus;</text:span></text:p>
      <text:p text:style-name="P105">5.4. mokiniams ir studentams,<text:s/><text:span text:style-name="T106">pasiekusiems ypatinga</text:span><text:span text:style-name="T107">i aukštų respublikinės ar tarptautinės reikšmės kultūros, mokslo ar sporto srities rezultatų;</text:span></text:p>
      <text:p text:style-name="P108"><text:span text:style-name="T109">5.5</text:span><text:span text:style-name="T110">. aukštosios mokyklos studentams, kurie parengė ir sėkmingai apgynė baigiamąjį bakalauro ar magistro darbą, aktualų Šilalės rajonui.</text:span><text:s/></text:p>
      <text:p text:style-name="P111">6. Skiriamos lėšos<text:s/><text:span text:style-name="T112">mokiniui ar studentui gali siekti iki 1250 eurų.</text:span></text:p>
      <text:p text:style-name="P113"/>
      <text:p text:style-name="P114"><text:span text:style-name="T115">III</text:span><text:span text:style-name="T116"><text:s/>SKYRIUS</text:span></text:p>
      <text:p text:style-name="P117"><text:span text:style-name="T118">PRAŠYMŲ TEIKIMO TVARKA IR REIKALAVIMAI, IŠMOKŲ DYDŽIAI</text:span></text:p>
      <text:p text:style-name="P119"/>
      <text:p text:style-name="P120"><text:span text:style-name="T121">7</text:span><text:span text:style-name="T122">. Dėl vienkartinės finansinės išmokos skyrimo teikimą Šilalės rajono savivaldybės (toliau – Savivaldybės) merui parengia Sa</text:span><text:span text:style-name="T123">vivaldybės administracijos Švietimo, kultūros ir sporto skyrius:</text:span></text:p>
      <text:p text:style-name="P124"><text:span text:style-name="T125">7.1</text:span><text:span text:style-name="T126">. mokiniams, kurių valstybinio (-ių) brandos egzamino įvertinimas 100 balų;</text:span></text:p>
      <text:p text:style-name="P127"><text:span text:style-name="T128">7.2</text:span><text:span text:style-name="T129">. abiturientai, kurie mokyklą baigė su pagyrimu;</text:span></text:p>
      <text:p text:style-name="P130"><text:span text:style-name="T131">7.3</text:span><text:span text:style-name="T132">. mokiniams, kurie praėjusius mokslo metus mokė</text:span><text:span text:style-name="T133">si puikiai (10 balų).</text:span></text:p>
      <text:p text:style-name="P134">8. Labai gerai ir puikiai besimokantys studentai, pageidaujantys gauti vienkartinę finansinę išmoką, teikia prašymą Savivaldybės merui. Prie prašymo būtina pridėti šiuos dokumentus:</text:p>
      <text:p text:style-name="P135">8.1. studento pažymėjimo kopiją;</text:p>
      <text:p text:style-name="P136">8.2. pažymą iš aukštosios mokyklos apie pretendento pažangumą;<text:s/></text:p>
      <text:p text:style-name="P137">8.3.<text:s/><text:span text:style-name="T138">priklausomai nuo aplinkybių, kitas pažymas, reikalingas vienkartinei finansinei išmokai gauti;</text:span></text:p>
      <text:p text:style-name="P139"><text:span text:style-name="T140">8.4</text:span><text:span text:style-name="T141">. užpildyti ir pateikti Šilalės rajono gabių mokinių ir studentų skatinimo programos</text:span><text:span text:style-name="T142"><text:s/>Aprašo 1 priedą;</text:span></text:p>
      <text:p text:style-name="P143"><text:span text:style-name="T144">8.5</text:span><text:span text:style-name="T145">. užpildyti ir pateikti Šilalės rajono gabių mokinių ir studentų skatinimo programos Aprašo 2 priedą.</text:span></text:p>
      <text:p text:style-name="P146">9. Mokiniai ar studentai, pasiekę<text:s/><text:span text:style-name="T147">ypatingai aukštų respublikinės ar tarptautinės reikšmės kultūros, mokslo ar sporto sritie</text:span><text:span text:style-name="T148">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49"><text:span text:style-name="T150">9.1</text:span><text:span text:style-name="T151">. kultūros srities pasiekimai – respublikinių ir tarptautinių konkursų 1–3 vietos nugalėtojas;</text:span></text:p>
      <text:p text:style-name="P152"><text:span text:style-name="T153">9.1.1</text:span><text:span text:style-name="T154">. tarptautinio konkurso 1 vietos nugalėtojas – iki 250 eurų;</text:span></text:p>
      <text:p text:style-name="P155"><text:span text:style-name="T156">9.1.2</text:span><text:span text:style-name="T157">. tarptautinio kon</text:span><text:span text:style-name="T158">kurso 2 vietos nugalėtojas – iki 200 eurų;</text:span></text:p>
      <text:p text:style-name="P159"><text:span text:style-name="T160">9.1.3</text:span><text:span text:style-name="T161">. tarptautinio konkurso 3 vietos nugalėtojas – iki 150 eurų;</text:span></text:p>
      <text:p text:style-name="P162"><text:span text:style-name="T163">9.1.4</text:span><text:span text:style-name="T164">. respublikinio konkurso 1 vietos nugalėtojas – iki 200 eurų;</text:span></text:p>
      <text:p text:style-name="P165"><text:span text:style-name="T166">9.1.5</text:span><text:span text:style-name="T167">. respublikinio konkurso 2 vietos nugalėtojas – iki 150 eurų;</text:span></text:p>
      <text:p text:style-name="P168"><text:span text:style-name="T169">9.1.6</text:span><text:span text:style-name="T170">. respublikinio konkurso 3 vietos nugalėtojas – iki 100 eurų;</text:span></text:p>
      <text:p text:style-name="P171"><text:span text:style-name="T172">9.1.7</text:span><text:span text:style-name="T173">. kitų konkursų nugalėtojai – iki 250 eurų;</text:span></text:p>
      <text:p text:style-name="P174"><text:span text:style-name="T175">9.1.8</text:span><text:span text:style-name="T176">.</text:span><text:s/><text:span text:style-name="T177">gavusiam Didįjį prizą (Grand Prix) respublikiniame ar tarptautiniame konkurse– iki 250 eurų;</text:span></text:p>
      <text:p text:style-name="P178"><text:span text:style-name="T179">9.2</text:span><text:span text:style-name="T180">. mokslo srities pas</text:span><text:span text:style-name="T181">iekimai – dalyvavimas dalykinėse respublikinėse ir tarptautinėse olimpiadose</text:span><text:span text:style-name="T182"><text:s/></text:span><text:span text:style-name="T183">(1–3 vietos), kiti moksliniai pasiekimai:</text:span></text:p>
      <text:p text:style-name="P184"><text:span text:style-name="T185">9.2.1</text:span><text:span text:style-name="T186">. tarptautinėse olimpiadose 1 vietos laimėtojui – iki 250 eurų;</text:span></text:p>
      <text:p text:style-name="P187"><text:span text:style-name="T188">9.2.2</text:span><text:span text:style-name="T189">. tarptautinėse olimpiadose 2 vietos laimėtojui – iki 200</text:span><text:span text:style-name="T190"><text:s/>eurų;</text:span></text:p>
      <text:p text:style-name="P191"><text:span text:style-name="T192">9.2.3</text:span><text:span text:style-name="T193">. tarptautinėse olimpiadose 3 vietos laimėtojui – iki 150 eurų;</text:span></text:p>
      <text:p text:style-name="P194"><text:span text:style-name="T195">9.2.4</text:span><text:span text:style-name="T196">. respublikinės olimpiadose 1 vietos laimėtojui – iki 200 eurų;</text:span></text:p>
      <text:p text:style-name="P197"><text:span text:style-name="T198">9.2.5</text:span><text:span text:style-name="T199">. respublikinės olimpiadose 2 vietos laimėtojui – iki 150 eurų;</text:span></text:p>
      <text:p text:style-name="P200"><text:span text:style-name="T201">9.2.6</text:span><text:span text:style-name="T202">. respublikinės olimp</text:span><text:span text:style-name="T203">iadose 3 vietos laimėtojui – iki 100 eurų;</text:span></text:p>
      <text:p text:style-name="P204"><text:span text:style-name="T205">9.2.7</text:span><text:span text:style-name="T206">. kiti mokslo srities pasiekimai – iki 250 eurų;</text:span></text:p>
      <text:p text:style-name="P207"><text:span text:style-name="T208">9.3</text:span><text:span text:style-name="T209">. sportiniai pasiekimai:</text:span></text:p>
      <text:p text:style-name="P210"><text:span text:style-name="T211">9.3.1</text:span><text:span text:style-name="T212">. dalyvavimas olimpinėse žaidynėse –<text:s/></text:span><text:span text:style-name="T213">iki</text:span><text:span text:style-name="T214"><text:s/>250 eurų;</text:span></text:p>
      <text:p text:style-name="P215"><text:span text:style-name="T216">9.3.2</text:span><text:span text:style-name="T217">. dalyvavimas pasaulio čempionatuose –<text:s/></text:span><text:span text:style-name="T218">iki</text:span><text:span text:style-name="T219"><text:s/>250 eurų;</text:span></text:p>
      <text:p text:style-name="P220"><text:span text:style-name="T221">9.3.3</text:span><text:span text:style-name="T222">. dalyvavimas Europos čempionatuose –</text:span><text:span text:style-name="T223"><text:s/>iki</text:span><text:span text:style-name="T224"><text:s/>250 eurų;<text:s/></text:span></text:p>
      <text:p text:style-name="P225"><text:span text:style-name="T226">9.3.4</text:span><text:span text:style-name="T227">. tarptautinėse sporto šakos varžybose iškovojus 1 vietą – iki 250 eurų;</text:span></text:p>
      <text:p text:style-name="P228"><text:span text:style-name="T229">9.3.5</text:span><text:span text:style-name="T230">. tarptautinėse sporto šakos varžybose iškovojus 2 vietą – iki 200 eurų;</text:span></text:p>
      <text:p text:style-name="P231"><text:span text:style-name="T232">9.3.6</text:span><text:span text:style-name="T233">. tarptautinėse sporto</text:span><text:span text:style-name="T234"><text:s/>šakos varžybose iškovojus 3 vietą – iki 150 eurų;</text:span></text:p>
      <text:p text:style-name="P235"><text:span text:style-name="T236">9.3.7</text:span><text:span text:style-name="T237">. Lietuvos Respublikos pirmenybių, žaidynių, čempionatų 1 vietos laimėtojas – iki 200 eurų;</text:span></text:p>
      <text:p text:style-name="P238"><text:span text:style-name="T239">9.3.8</text:span><text:span text:style-name="T240">. Lietuvos Respublikos pirmenybių, žaidynių, čempionatų 2 vietos laimėtojas – iki 150 eurų;</text:span></text:p>
      <text:p text:style-name="P241"><text:span text:style-name="T242">9.3.9</text:span><text:span text:style-name="T243">. Lietuvos Respublikos pirmenybių, žaidynių, čempionatų 3 vietos laimėtojas – iki 100 eurų;</text:span></text:p>
      <text:p text:style-name="P244"><text:span text:style-name="T245">9.3.10</text:span><text:span text:style-name="T246">. pirmenybių, žaidynių, čempionatų kitų vietų nugalėtojai – iki 100 eurų;</text:span></text:p>
      <text:p text:style-name="P247"><text:span text:style-name="T248">9.3.11</text:span><text:span text:style-name="T249">. Olimpinėse Europos sporto šakos varžybose iškovojus 1 vietą –</text:span><text:span text:style-name="T250"><text:s/>iki 300 eurų;</text:span></text:p>
      <text:p text:style-name="P251"><text:span text:style-name="T252">9.3.12</text:span><text:span text:style-name="T253">. Olimpinėse Europos sporto šakos varžybose iškovojus 2 vietą – iki 250 eurų;</text:span></text:p>
      <text:p text:style-name="P254"><text:span text:style-name="T255">9.3.13</text:span><text:span text:style-name="T256">. Olimpinėse Europos sporto šakos varžybose iškovojus 3 vietą – iki 200 eurų;</text:span></text:p>
      <text:p text:style-name="P257">10. už kiekvieną valstybinio brandos egzamino 100 balų įvertinimą skiriama 250 eurų;</text:p>
      <text:p text:style-name="P258">10.1. mokiniams, gavusiems brandos atestatą su pagyrimu skiriama 500 eurų.</text:p>
      <text:p text:style-name="P259">11. Teikėjas prie prašymo ar siūlymo prideda šiuos dokumentus:</text:p>
      <text:p text:style-name="P260">11.1. studento arba mokinio pažymėjimo kopiją;<text:s/></text:p>
      <text:p text:style-name="P261">11.2.<text:s/><text:span text:style-name="T262">Teikėjo posėdžio proto</text:span><text:span text:style-name="T263">kolo išrašą arba rekomendaciją, jei teikia juridinis asmuo;</text:span></text:p>
      <text:p text:style-name="P264"><text:span text:style-name="T265">11.3</text:span><text:span text:style-name="T266">. ypatingus pasiekimus liudijančius dokumentus (pažymos apie mokymosi rezultatus, diplomų, pažymėjimų, padėkų kopijas ir kt.).</text:span></text:p>
      <text:p text:style-name="P267"/>
      <text:p text:style-name="P268"><text:span text:style-name="T269">IV</text:span><text:span text:style-name="T270"><text:s/>SKYRIUS</text:span></text:p>
      <text:p text:style-name="P271"><text:span text:style-name="T272">PROGRAMOS ĮGYVENDINIMAS IR FINANSAVIMAS</text:span></text:p>
      <text:p text:style-name="P273"/>
      <text:p text:style-name="P274">12. Programą vykdo Savivaldybės administracija.</text:p>
      <text:p text:style-name="P275">13. Komisija sudaroma ir keičiama Savivaldybės mero potvarkiu.</text:p>
      <text:p text:style-name="P276">14. Komisija darbą organizuoja pagal Savivaldybės tarybos patvirtintus veiklos nuostatus.</text:p>
      <text:p text:style-name="P277">15. Komisija ir Savivaldybės administracija atsako už Programos įgyvendinimą.</text:p>
      <text:p text:style-name="P278">16. Programai vykdyti Savivaldybės taryba kasmet skiria Savivaldybės biudžeto asignavimų.<text:s/></text:p>
      <text:p text:style-name="P279">17. Programai vykdyti gali būti naudojamos ir kitos teisėtai įgytos lėšos (tikslinės paramos lėšos ir kt.).</text:p>
      <text:p text:style-name="P280">18.<text:s/>Programos lėšų asignavimų valdytojas – Savivaldybės administracija.</text:p>
      <text:p text:style-name="P281"/>
      <text:p text:style-name="P282"><text:span text:style-name="T283">V</text:span><text:span text:style-name="T284"><text:s/>SKYRIUS</text:span></text:p>
      <text:p text:style-name="P285"><text:span text:style-name="T286">LĖŠŲ APSKAITA IR KONTROLĖ</text:span></text:p>
      <text:p text:style-name="P287"/>
      <text:p text:style-name="P288">19. Programos lėšų apskaitą tvarko Savivaldybės administracijos Centralizuotas buhalterinės apskaitos skyrius.</text:p>
      <text:p text:style-name="P289">20. Programos lėšų<text:s/>panaudojimą kontroliuoja Savivaldybės Kontrolės ir audito tarnyba ir Savivaldybės administracijos Centralizuotas vidaus audito skyrius.</text:p>
      <text:p text:style-name="P290"/>
      <text:p text:style-name="P291">__________________</text:p>
      <text:p text:style-name="Normal"/>
      <text:p text:style-name="P292">Priedo pakeitimai:</text:p>
      <text:p text:style-name="P293"><text:span text:style-name="T294">Nr.<text:s/></text:span><text:a xlink:href="https://www.e-tar.lt/portal/legalAct.html?documentId=83610ca0cfe511eea5a28c81c82193a8" office:target-frame-name="_top" xlink:show="replace"><text:span text:style-name="T295">T1-43</text:span></text:a><text:span text:style-name="T296">, 2024-02-15, paskelbta TAR 2024-02-20, i. k. 2024-03173</text:span></text:p>
      <text:p text:style-name="Normal"/>
      <text:p text:style-name="P297">Šilalės rajono savivaldybės<text:s/></text:p>
      <text:p text:style-name="P303">gabių mokinių ir studentų<text:s/></text:p>
      <text:p text:style-name="P304">skatinimo programos</text:p>
      <text:p text:style-name="P305">1<text:s/>priedas</text:p>
      <text:p text:style-name="P306"/>
      <text:p text:style-name="P307"/>
      <table:table table:style-name="Table308">
        <table:table-columns>
          <table:table-column table:style-name="TableColumn309"/>
        </table:table-columns>
        <table:table-row table:style-name="TableRow310">
          <table:table-cell table:style-name="TableCell311">
            <text:p text:style-name="P312">(pareiškėjo vardas, pavardė, asmens <text:s/>kodas)</text:p>
          </table:table-cell>
        </table:table-row>
        <table:table-row table:style-name="TableRow313">
          <table:table-cell table:style-name="TableCell314">
            <text:p text:style-name="P315">(adresas, telefonas, el. paštas)</text:p>
          </table:table-cell>
        </table:table-row>
      </table:table>
      <text:p text:style-name="P316"/>
      <text:p text:style-name="P317">vienkartinę finansinę išmoką pervesti į sąskaitą Nr. _____________________________________</text:p>
      <text:p text:style-name="P318">_______________________________________________________________________________</text:p>
      <text:p text:style-name="P319">(banko pavadinimas, banko kodas)</text:p>
      <text:p text:style-name="P320">Šilalės rajono<text:s/>savivaldybės Merui</text:p>
      <text:p text:style-name="P321"/>
      <text:p text:style-name="P322"/>
      <text:p text:style-name="P323">P R A Š Y M A S</text:p>
      <text:p text:style-name="P324">DĖL VIENKARTINĖS FINANSINĖS IŠMOKOS SKYRIMO</text:p>
      <text:p text:style-name="P325"/>
      <text:p text:style-name="P326">20 <text:s text:c="4"/>m. _____________________ <text:s text:c="2"/>______ d.</text:p>
      <text:p text:style-name="P327">Šilalė</text:p>
      <text:p text:style-name="P328"/>
      <text:p text:style-name="P329">Prašau skirti man vienkartinę finansinę išmoką už 20__/20__ m. m. pasiekimus:</text:p>
      <text:p text:style-name="P330">(pažymėti reikalingą pasiekimą)</text:p>
      <text:p text:style-name="P331"/>
      <text:p text:style-name="P332"><text:span text:style-name="T333"></text:span><text:span text:style-name="T334"><text:tab/></text:span><text:span text:style-name="T335">pažangumo</text:span><text:span text:style-name="T336"><text:s/>vidurkis</text:span><text:s/>(nurodomas klasės ar kurso metinis mokymosi rezultatų įvertinimas)</text:p>
      <text:p text:style-name="P337">__________</text:p>
      <text:p text:style-name="P338">(įrašyti balą)</text:p>
      <text:p text:style-name="P339"/>
      <text:p text:style-name="P340"><text:span text:style-name="T341"></text:span><text:span text:style-name="T342"><text:tab/></text:span><text:span text:style-name="T343">kultūros srities<text:s/></text:span><text:span text:style-name="T344">(respublikinių ir tarptautinių konkursų 1–3 vietos nugalėtojas; kitų konkursų nugalėtojas)</text:span>_______________________________________________________________</text:p>
      <text:p text:style-name="P345">(įrašyti pavadinimą, laimėjimą, datą)</text:p>
      <text:p text:style-name="P346">______________________________________________________________________________</text:p>
      <text:p text:style-name="P347">______________________________________________________________________________</text:p>
      <text:p text:style-name="P348"/>
      <text:p text:style-name="P349"><text:span text:style-name="T350"></text:span><text:span text:style-name="T351"><text:tab/></text:span><text:span text:style-name="T352">mokslo srities</text:span><text:s/><text:span text:style-name="T353">respublikinėse ir tar</text:span><text:span text:style-name="T354">ptautinėse olimpiadose 1–3 vietos laimėtojas;</text:span><text:s/><text:span text:style-name="T355">kiti mokslo srities pasiekimai)</text:span>_________________________________________________________</text:p>
      <text:p text:style-name="P356">(įrašyti pavadinimą, laimėjimą, datą)</text:p>
      <text:p text:style-name="P357">______________________________________________________________________________</text:p>
      <text:p text:style-name="P358">______________________________________________________________________________</text:p>
      <text:p text:style-name="P359"><text:span text:style-name="T360"></text:span><text:span text:style-name="T361"><text:tab/></text:span><text:span text:style-name="T362">sporto srities<text:s/></text:span><text:span text:style-name="T363">(dalyvavimas olimpinėse žaidynėse; dalyvavimas pasaulio čempionatuose; dalyvavimas Europos čempionatuose; tarptautinėse sporto šakos varžybose iškovota 1–3 vieta; L</text:span><text:span text:style-name="T364">ietuvos Respublikos pirmenybėse, žaidynėse, čempionatuose laimėta 1–3 vieta; pirmenybėse, žaidynėse, čempionatuose iškovotos kitokios vietos)____________________________________________________________________</text:span></text:p>
      <text:p text:style-name="P365">(įrašyti pavadinimą, laimėjimą, datą)</text:p>
      <text:p text:style-name="P366">________________________________________________________________________________________________________________________________________________________________________________________________________________________________________________</text:p>
      <text:p text:style-name="P367"/>
      <text:p text:style-name="P368"><text:span text:style-name="T369"></text:span><text:span text:style-name="T370"><text:tab/></text:span><text:span text:style-name="T371">Parengtą baigiamąjį<text:s/></text:span><text:span text:style-name="T372">bakalauro ar magistro darbą, aktualų Šilalės rajonui.</text:span></text:p>
      <text:p text:style-name="P373">________________________________________________________________________________</text:p>
      <text:p text:style-name="P374">(baigiamojo bakalauro ar magistro darbo pavadinimas)</text:p>
      <text:p text:style-name="P375"/>
      <text:p text:style-name="P376">Mokausi (studijuoju)______________________________________________________________</text:p>
      <text:p text:style-name="P377">_____________________________________________________________________________</text:p>
      <text:p text:style-name="P378">(nurodyti mokymosi įstaigą, klasę, fakultetą, specialybę, kursą)</text:p>
      <text:p text:style-name="P379"/>
      <text:p text:style-name="P380"/>
      <text:p text:style-name="P381">Prie prašymo pridedu:</text:p>
      <text:p text:style-name="P382">________________________________________________________________________________<text:s/></text:p>
      <text:p text:style-name="P383">________________________________________________________________________________<text:s/></text:p>
      <text:p text:style-name="P384">________________________________________________________________________________</text:p>
      <text:p text:style-name="P385">________________________________________________________________________________<text:s/></text:p>
      <text:p text:style-name="P386">________________________________________________________________________________</text:p>
      <text:p text:style-name="P387"/>
      <text:p text:style-name="P388">Patvirtinu, jog pateikta informacija yra teisinga.</text:p>
      <text:p text:style-name="P389">Sutinku, kad vienkartinės finansinės išmokos skyrimo<text:s/>tikslais bus tvarkomi mano asmens duomenys, apie mane bus renkama informacija ir naudojami asmens duomenys, teisės aktų nustatyta tvarka.</text:p>
      <text:p text:style-name="P390"/>
      <text:p text:style-name="P391">______________________________ <text:s text:c="29"/>___________________________________</text:p>
      <text:p text:style-name="P392"><text:span text:style-name="T393">( parašas)</text:span><text:span text:style-name="T394"><text:tab/></text:span><text:span text:style-name="T395"><text:tab/></text:span><text:span text:style-name="T396"><text:s text:c="26"/>(vardas ir pavardė)</text:span></text:p>
      <text:p text:style-name="P397"/>
      <text:p text:style-name="P398">__________________</text:p>
      <text:p text:style-name="P399"/>
      <text:p text:style-name="P400">Priedo pakeitimai:</text:p>
      <text:p text:style-name="P401"><text:span text:style-name="T402">Nr.<text:s/></text:span><text:a xlink:href="https://www.e-tar.lt/portal/legalAct.html?documentId=83610ca0cfe511eea5a28c81c82193a8" office:target-frame-name="_top" xlink:show="replace"><text:span text:style-name="T403">T1-43</text:span></text:a><text:span text:style-name="T404">, 2024-02-15, paskelbta TAR 2024-02-20, i. k. 2024-03173</text:span></text:p>
      <text:p text:style-name="Normal"/>
      <text:p text:style-name="P405">Šilalės rajono savivaldybės</text:p>
      <text:p text:style-name="P411">gabių mokinių ir studentų<text:s/></text:p>
      <text:p text:style-name="P412">skatinimo programos</text:p>
      <text:p text:style-name="P413">2<text:s/>priedas</text:p>
      <text:p text:style-name="P414"/>
      <text:p text:style-name="P415"/>
      <text:p text:style-name="P416">(pareiškėjo vardas, pavardė, asmens <text:s/>kodas)</text:p>
      <text:p text:style-name="P417"/>
      <text:p text:style-name="P418">(adresas, telefonas)</text:p>
      <text:p text:style-name="P419"/>
      <text:p text:style-name="P420">vienkartinę finansinę išmoką pervesti į sąskaitą Nr.<text:s/>_____________________________________</text:p>
      <text:p text:style-name="P421">_______________________________________________________________________________</text:p>
      <text:p text:style-name="P422">(banko pavadinimas, banko kodas)</text:p>
      <text:p text:style-name="P423">Šilalės rajono savivaldybės Merui</text:p>
      <text:p text:style-name="P424"/>
      <text:p text:style-name="P425">P R A Š Y M A S</text:p>
      <text:p text:style-name="P426"/>
      <text:p text:style-name="P427">DĖL VIENKARTINĖS FINANSINĖS IŠMOKOS PERVEDIMO</text:p>
      <text:p text:style-name="P428">20 <text:s text:c="4"/>m. _____________________ <text:s text:c="2"/>______ d.</text:p>
      <text:p text:style-name="P429">Šilalė</text:p>
      <text:p text:style-name="P430"/>
      <text:p text:style-name="P431"/>
      <text:p text:style-name="P432">Prašau pervesti man skirtą vienkartinę finansinę išmoką už:</text:p>
      <text:p text:style-name="P433">(pažymėti reikalingą)</text:p>
      <text:p text:style-name="P434"/>
      <text:p text:style-name="P435">□ <text:s/>valstybinių brandos egzaminų rezultatus, kurie siekia 100 balų.</text:p>
      <text:p text:style-name="P436">□ mokymąsi praėjusiais mokslo metais, puikiai (10 balų).</text:p>
      <text:p text:style-name="P437"/>
      <text:p text:style-name="P438"/>
      <text:p text:style-name="P439"/>
      <text:p text:style-name="P440"/>
      <text:p text:style-name="P441"/>
      <text:p text:style-name="P442"/>
      <text:p text:style-name="P443"/>
      <text:p text:style-name="P444"/>
      <text:p text:style-name="P445"/>
      <text:p text:style-name="P446">Patvirtinu, jog pateikta informacija yra teisinga.</text:p>
      <text:p text:style-name="P447">Sutinku, kad mano asmens duomenys būtų naudojami vienkartinės finansinės išmokos pervedimo tikslais, teisės aktų nustatyta tvarka</text:p>
      <text:p text:style-name="P448"/>
      <text:p text:style-name="P449">______________________________ <text:s text:c="29"/>________________________________</text:p>
      <text:p text:style-name="P450">( parašas)<text:tab/><text:tab/><text:tab/><text:tab/>(vardas ir pavardė)</text:p>
      <text:p text:style-name="P451">___________</text:p>
      <text:p text:style-name="Normal"/>
      <text:p text:style-name="P452">Priedo pakeitimai:</text:p>
      <text:p text:style-name="P453"><text:span text:style-name="T454">Nr.<text:s/></text:span><text:a xlink:href="https://www.e-tar.lt/portal/legalAct.html?documentId=83610ca0cfe511eea5a28c81c82193a8" office:target-frame-name="_top" xlink:show="replace"><text:span text:style-name="T455">T1-43</text:span></text:a><text:span text:style-name="T456">, 2024-02-15, paskelbta TAR 2024-02-20, i. k. 2024-03173</text:span></text:p>
      <text:p text:style-name="Normal"/>
      <text:p text:style-name="P457">PATVIRTINTA</text:p>
      <text:p text:style-name="P463">Šilalės rajono savivaldybės tarybos</text:p>
      <text:p text:style-name="P464">2023 m. birželio 29 d. sprendimu</text:p>
      <text:p text:style-name="P465">Nr. T1-159</text:p>
      <text:p text:style-name="P466"/>
      <text:p text:style-name="P467"><text:span text:style-name="T468">ŠILALĖS RAJONO GABIŲ MOKINIŲ IR STUDENTŲ SKATINIMO PROGRAMOS ATRANKOS KOMISIJOS VEIKLOS NUOSTATAI</text:span></text:p>
      <text:p text:style-name="P469"/>
      <text:p text:style-name="P470"><text:span text:style-name="T471">I</text:span><text:span text:style-name="T472"><text:s/>SKYRIUS</text:span></text:p>
      <text:p text:style-name="P473"><text:span text:style-name="T474">BENDROSIOS NUOSTATOS</text:span></text:p>
      <text:p text:style-name="Normal"/>
      <text:p text:style-name="P475">1. Šilalės rajono gabių mokinių ir studentų skatinimo programos atrankos komisijos (toliau – Komisija) paskirtis – atrinkti asmenis, kuriems bus skiriama vienkartinė finansinė išmoka.</text:p>
      <text:p text:style-name="P476">2. Komisija sudaroma ir keičiama Šilalės rajono savivaldybės (toliau – Savivaldybė) mero potvarkiu.</text:p>
      <text:p text:style-name="P477">3. Komisijos pirmininkas ir pavaduotojas skiriami <text:s/>Savivaldybės mero potvarkiu. Sekretorių komisija išsirenka pati.</text:p>
      <text:p text:style-name="Normal"/>
      <text:p text:style-name="P478"><text:span text:style-name="T479">II</text:span><text:span text:style-name="T480"><text:s/>SKYRIUS</text:span></text:p>
      <text:p text:style-name="P481"><text:span text:style-name="T482">KOMISIJOS FUNKCIJOS</text:span></text:p>
      <text:p text:style-name="P483"/>
      <text:p text:style-name="P484">4. Komisijos funkcijos:</text:p>
      <text:p text:style-name="P485">4.1. pradeda darbą Savivaldybės<text:s/>tarybai patvirtinus rajono biudžetą ir paskyrus lėšų Šilalės rajono gabių mokinių ir studentų skatinimo programai vykdyti;</text:p>
      <text:p text:style-name="P486">4.2. organizuoja Šilalės rajono gabių mokinių ir studentų skatinimo programos atranką, skelbdama apie ją rajono spaudoje ir internetiniame puslapyje;</text:p>
      <text:p text:style-name="P487">4.3. nustato galutinius prašymų ir dokumentų pateikimo terminus;</text:p>
      <text:p text:style-name="P488">4.4. nagrinėja ir vertina pateiktus prašymus, pirmenybę teikdama šiems kriterijams:</text:p>
      <text:p text:style-name="P489">4.4.1. jei pretendentas yra mokinys nuo 14 metų, puikiai (10 balų) baigęs mokslo metus;<text:s/></text:p>
      <text:p text:style-name="P490">4.4.2. jei pretendentas yra mokinys, kurio valstybinių brandos egzaminų rezultatai siekia 100 balų;</text:p>
      <text:p text:style-name="P491">4.4.3. jei pretendentas yra studentas, siekiantis bakalauro laipsnio, kuris vienus studijų metus baigė puikiai (10 balų) ar labai gerai (9 balai);</text:p>
      <text:p text:style-name="P492">4.4.4. jei pretendentas yra mokinys ar studentas, pasiekęs ypatingai aukštų respublikinės ar tarptautinės reikšmės kultūros, mokslo ar sporto srities rezultatų;</text:p>
      <text:p text:style-name="P493">4.4.5. jei aukštosios mokyklos studentas parengė ir sėkmingai apgynė baigiamąjį bakalauro ar magistro darbą, aktualų Šilalės rajonui.</text:p>
      <text:p text:style-name="P494">4.5. vertina studento parengto ir sėkmingai apginto baigiamojo bakalauro ar magistro darbo aktualumą Šilalės rajonui.</text:p>
      <text:p text:style-name="P495">4.6. nustato konkretų paramos dydį kiekvienam paramos gavėjui;</text:p>
      <text:p text:style-name="P496">4.7. priimtus sprendimus įformina protokolu;</text:p>
      <text:p text:style-name="P497">4.8. protokolus su siūlymais dėl paramos suteikimo pateikia tvirtinti Savivaldybės merui, nurodydama konkrečią siūlomos paramos sumą.</text:p>
      <text:p text:style-name="Normal"/>
      <text:p text:style-name="P498"><text:span text:style-name="T499">III</text:span><text:span text:style-name="T500"><text:s/>SKYRIUS</text:span></text:p>
      <text:p text:style-name="P501"><text:span text:style-name="T502">KOMISIJOS TEISĖS IR PAREIGOS</text:span></text:p>
      <text:p text:style-name="Normal"/>
      <text:p text:style-name="P503">5. Komisija, vykdydama jai pavestas funkcijas, turi teisę:</text:p>
      <text:p text:style-name="P504">5.1. atsisakyti siūlyti paramą asmeniui, kurio pateikti duomenys neatitinka prioritetų, nurodytų reikalavimų, nepateikti visi reikiami dokumentai, arba jie pateikti po atrankos skelbime nustatytos pateikimo datos;</text:p>
      <text:p text:style-name="P505">5.2. gauti papildomą informaciją iš prašymų teikėjų;</text:p>
      <text:p text:style-name="P506">5.3. susipažinti su informacija, susijusia su kandidatų pateiktų prašymų nagrinėjimu.</text:p>
      <text:p text:style-name="P507">6. Komisija privalo:</text:p>
      <text:p text:style-name="P508">6.1. vykdyti funkcijas, nurodytas šiuose nuostatuose;</text:p>
      <text:p text:style-name="P509">6.2. būti nešališka, objektyvi;</text:p>
      <text:p text:style-name="P510">6.3. Savivaldybės tarybai pareikalavus, teikti savo veiksmų ir sprendimų, susijusių su prašymų atranka, paaiškinimus.</text:p>
      <text:p text:style-name="Normal"/>
      <text:p text:style-name="P511"><text:span text:style-name="T512">IV</text:span><text:span text:style-name="T513"><text:s/>SKYRIUS</text:span></text:p>
      <text:p text:style-name="P514"><text:span text:style-name="T515">KOMISIJOS DARBO ORGANIZAVIMAS</text:span></text:p>
      <text:p text:style-name="Normal"/>
      <text:p text:style-name="P516">7. Komisijos posėdžiai rengiami pagal poreikį, Savivaldybės tarybai patvirtinus rajono biudžetą. Posėdžius kviečia Komisijos pirmininkas, o kai jo nėra – pavaduotojas.<text:s/></text:p>
      <text:p text:style-name="P517">8. Komisija, pasibaigus prašymų teikimo terminui, svarsto ir nagrinėja pateiktus prašymus.</text:p>
      <text:p text:style-name="P518">9. Komisija, pradėdama darbą, iš atrankos komisijos narių išsirenka sekretorių.</text:p>
      <text:p text:style-name="P519">10. Komisija sprendimus priima posėdžiuose. Posėdis yra teisėtas, jei jame dalyvauja daugiau kaip pusė komisijos narių. Į Komisijos posėdžius gali būti Savivaldybės darbuotojai ir Savivaldybės tarybos nariai.</text:p>
      <text:p text:style-name="P520">11. Sprendimai priimami paprasta balsų dauguma. Balsams pasiskirsčius po lygiai, lemia Komisijos pirmininko balsas.</text:p>
      <text:p text:style-name="P521">12. Komisija priimtus sprendimus įformina protokolu, kurį pasirašo Komisijos pirmininkas ir sekretorius.</text:p>
      <text:p text:style-name="P522">13. Komisija sprendimus dėl vienkartinės finansinės išmokos skyrimo pateikia Savivaldybės merui.</text:p>
      <text:p text:style-name="P523">14. Komisijos teikimu vienkartinę finansinę išmoką asmeniui skiria Savivaldybės meras potvarkiu.<text:s/></text:p>
      <text:p text:style-name="P524">15. Savivaldybės administracija ne vėliau kaip per 10 darbo dienų nuo Savivaldybės mero potvarkio išleidimo informuoja pareiškėją raštu apie vienkartinės finansinės išmokos skyrimą (neskyrimą).</text:p>
      <text:p text:style-name="P525">16. Ne vėliau kaip per 20 kalendorinių dienų pinigai pervedami į asmenų, kuriems Komisijos sprendimu paskirta vienkartinė finansinė išmoka, nurodytas sąskaitas.</text:p>
      <text:p text:style-name="P526">_______________________________</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Šilalės rajono savivaldybės taryba, Sprendimas</text:span></text:p>
      <text:p text:style-name="P536"><text:span text:style-name="T537">Nr.<text:s/></text:span><text:a xlink:href="https://www.e-tar.lt/portal/legalAct.html?documentId=83610ca0cfe511eea5a28c81c82193a8" office:target-frame-name="_top" xlink:show="replace"><text:span text:style-name="T538">T1-43</text:span></text:a><text:span text:style-name="T539">, 2024-02-15, paskelbta TAR 2024-02-20, i. k. 2024-03173</text:span></text:p>
      <text:p text:style-name="P540"><text:span text:style-name="T541">Dėl Šilalės rajono savivaldybės tarybos 2023 m. birželio 29 d. sprendimo Nr. T1-159 „Dėl Šilalės r</text:span><text:span text:style-name="T542">ajono gabių mokinių ir studentų skatinimo programos ir atrankos komisijos veikl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06"><text:page-number text:fixed="false">2</text:page-number></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40:00Z</meta:creation-date>
    <dc:date>2024-02-21T14:40:00Z</dc:date>
    <meta:print-date>2023-05-30T10:28:00Z</meta:print-date>
    <meta:template xlink:href="Normal.dotm" xlink:type="simple"/>
    <meta:editing-cycles>2</meta:editing-cycles>
    <meta:editing-duration>PT0S</meta:editing-duration>
    <meta:document-statistic meta:page-count="3" meta:paragraph-count="271" meta:word-count="2226" meta:character-count="19013" meta:row-count="710" meta:non-whitespace-character-count="17058"/>
  </office:meta>
</office:document-meta>
</file>