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tyle-complex="italic" fo:color="#000000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vertical-align="middle" fo:margin-left="2.9534in">
        <style:tab-stops/>
      </style:paragraph-properties>
      <style:text-properties fo:hyphenate="false"/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text-align="justify" style:vertical-align="middle" fo:margin-left="2.9534in">
        <style:tab-stops/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68" style:family="table-column">
      <style:table-column-properties style:column-width="1.1645in"/>
    </style:style>
    <style:style style:name="TableColumn69" style:family="table-column">
      <style:table-column-properties style:column-width="1.3777in"/>
    </style:style>
    <style:style style:name="TableColumn70" style:family="table-column">
      <style:table-column-properties style:column-width="1.5736in"/>
    </style:style>
    <style:style style:name="TableColumn71" style:family="table-column">
      <style:table-column-properties style:column-width="1.2777in"/>
    </style:style>
    <style:style style:name="TableColumn72" style:family="table-column">
      <style:table-column-properties style:column-width="1.4548in"/>
    </style:style>
    <style:style style:name="Table67" style:family="table">
      <style:table-properties style:width="6.8486in" style:rel-width="100.08%" fo:margin-left="0in" table:align="center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361in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152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576in" fo:text-indent="-0.0541in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187in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8" style:family="table-row">
      <style:table-row-properties style:min-row-height="0.2979in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TableRow92" style:family="table-row">
      <style:table-row-properties style:min-row-height="0.2673in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right="0.0006in"/>
    </style:style>
    <style:style style:name="T95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9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97" style:family="table-row">
      <style:table-row-properties style:min-row-height="0.2812in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10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02" style:parent-style-name="DefaultParagraphFont" style:family="text">
      <style:text-properties fo:font-weight="bold" style:font-weight-asian="bold" fo:font-style="italic" style:font-style-asian="italic" style:text-position="sub 66.6%" style:language-asian="lt" style:country-asian="LT"/>
    </style:style>
    <style:style style:name="T10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32" style:family="table-row">
      <style:table-row-properties style:min-row-height="0.3493in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136" style:parent-style-name="DefaultParagraphFont" style:family="text">
      <style:text-properties fo:font-weight="bold" style:font-weight-asian="bold" fo:font-style="italic" style:font-style-asian="italic" style:text-position="sub 66.6%" fo:language="en" fo:country="US" style:language-asian="lt" style:country-asian="LT"/>
    </style:style>
    <style:style style:name="T137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96" style:family="table-row">
      <style:table-row-properties style:min-row-height="0.3486in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20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14" style:family="table-row">
      <style:table-row-properties style:min-row-height="0.1583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26" style:family="table-row">
      <style:table-row-properties style:min-row-height="0.1583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38" style:family="table-row">
      <style:table-row-properties style:min-row-height="0.1583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49" style:family="table-row">
      <style:table-row-properties style:min-row-height="0.1583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60" style:family="table-row">
      <style:table-row-properties style:min-row-height="0.2576in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264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93" style:family="table-row">
      <style:table-row-properties style:min-row-height="0.3486in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29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298" style:parent-style-name="DefaultParagraphFont" style:family="text">
      <style:text-properties fo:font-weight="bold" style:font-weight-asian="bold" fo:font-style="italic" style:font-style-asian="italic" style:text-position="super 66.6%" style:language-asian="lt" style:country-asian="LT"/>
    </style:style>
    <style:style style:name="T29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300" style:parent-style-name="DefaultParagraphFont" style:family="text">
      <style:text-properties fo:font-weight="bold" style:font-weight-asian="bold" fo:font-style="italic" style:font-style-asian="italic" style:text-position="sub 66.6%" style:language-asian="lt" style:country-asian="LT"/>
    </style:style>
    <style:style style:name="T30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30" style:family="table-row">
      <style:table-row-properties style:min-row-height="0.3111in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right="0.0006in"/>
    </style:style>
    <style:style style:name="T333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334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33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340" style:family="table-row">
      <style:table-row-properties style:min-row-height="0.1583in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52" style:family="table-row">
      <style:table-row-properties style:min-row-height="0.1583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64" style:family="table-row">
      <style:table-row-properties style:min-row-height="0.1583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76" style:family="table-row">
      <style:table-row-properties style:min-row-height="0.1583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87" style:family="table-row">
      <style:table-row-properties style:min-row-height="0.1583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98" style:family="table-row">
      <style:table-row-properties style:min-row-height="0.443in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02" style:parent-style-name="DefaultParagraphFont" style:family="text">
      <style:text-properties fo:font-weight="bold" style:font-weight-asian="bold" fo:font-style="italic" style:font-style-asian="italic" style:text-position="sub 66.6%" style:language-asian="lt" style:country-asian="LT"/>
    </style:style>
    <style:style style:name="T40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33" style:family="table-row">
      <style:table-row-properties style:min-row-height="0.3465in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43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38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67" style:family="table-row">
      <style:table-row-properties style:min-row-height="0.4854in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47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36" style:family="table-row">
      <style:table-row-properties style:min-row-height="0.2618in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language-asian="lt" style:country-asian="LT"/>
    </style:style>
    <style:style style:name="TableRow540" style:family="table-row">
      <style:table-row-properties style:min-row-height="0.3229in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right="0.0006in"/>
    </style:style>
    <style:style style:name="T543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544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545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546" style:family="table-row">
      <style:table-row-properties style:min-row-height="0.4618in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5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78" style:family="table-row">
      <style:table-row-properties style:min-row-height="0.2812in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 fo:font-style="italic" style:font-style-asian="italic" fo:language="en" fo:country="US" style:language-asian="lt" style:country-asian="LT"/>
    </style:style>
    <style:style style:name="T58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58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6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3-26</text:span></text:p>
      <text:p text:style-name="P8"/>
      <text:p text:style-name="P9"><text:span text:style-name="T10">Nutarimas paskelbtas: TAR 2016-02-12, i. k. 2016-02720</text:span></text:p>
      <text:p text:style-name="P11"/>
      <text:p text:style-name="P12"><text:s/></text:p>
      <text:p text:style-name="P13"/>
      <text:p text:style-name="P14"/>
      <text:p text:style-name="P15"><text:span text:style-name="T1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ALSTYBINĖ KAINŲ IR ENERGETIKOS KONTROLĖS KOMISIJA</text:p>
      <text:p text:style-name="P19"/>
      <text:p text:style-name="P20">NUTARIMAS</text:p>
      <text:p text:style-name="P21">DĖL 2014 M. ŠILUMOS TIEKĖJŲ ŠILUMOS GAMYBOS, PERDAVIMO, PARDAVIMO, KARŠTO VANDENS TIEKIMO<text:s/>veiklos technologinių ir darbo našumo LYGINAMųjų RODIKLIų PASKELBIMO</text:p>
      <text:p text:style-name="P22"/>
      <text:p text:style-name="P23">2016 m. vasario 11 d. Nr. O3-41</text:p>
      <text:p text:style-name="P24">Vilnius</text:p>
      <text:p text:style-name="P25"/>
      <text:p text:style-name="P26"><text:span text:style-name="T27">Vadovaudamasi Lietuvos Respublikos šilumos ūkio įstatymo 2 straipsnio 13 dalimi,<text:s/></text:span><text:span text:style-name="T28">Šilumos gamybos, perdavimo, karšto vandens tiekimo ir atsiskaito</text:span><text:span text:style-name="T29">mųjų karšto vandens apskaitos prietaisų aptarnavimo veiklų lyginamosios analizės aprašo</text:span><text:span text:style-name="T30">, patvirtinto Valstybinės kainų ir energetikos kontrolės komisijos (toliau – Komisija) 2011 m. liepos 29 d. nutarimu Nr. O3-219 „Dėl<text:s/></text:span><text:span text:style-name="T31">Šilumos gamybos, perdavimo, karšto v</text:span><text:span text:style-name="T32">andens tiekimo ir atsiskaitomųjų karšto vandens apskaitos prietaisų aptarnavimo veiklų lyginamosios analizės aprašo patvirtinimo“<text:s/></text:span><text:span text:style-name="T33">19 punktu<text:s/></text:span><text:span text:style-name="T34">bei atsižvelgdama<text:s/></text:span><text:span text:style-name="T35"><text:line-break/>į Komisijos Šilumos ir vandens departamento Šilumos skyriaus 2016 m. vasario 4 d. pažymą Nr. O5-3</text:span><text:span text:style-name="T36">3 „Dėl<text:s/></text:span><text:span text:style-name="T37">2014 m. šilumos tiekėjų šilumos gamybos, perdavimo, pardavimo, karšto vandens tiekimo veiklos technologinių ir darbo našumo lyginamųjų rodiklių</text:span><text:span text:style-name="T38">“, Komisija n u t a r i a:</text:span></text:p>
      <text:p text:style-name="P39"><text:span text:style-name="T40">Patvirtinti ir paskelbti 2014 m</text:span><text:span text:style-name="T41">. šilumos gamybos, perdavimo, karšto vandens t</text:span><text:span text:style-name="T42">iekimo veiklos technologinių ir darbo našumo lyginamuosius rodiklius (pridedama).</text:span></text:p>
      <text:p text:style-name="P43"><text:span text:style-name="T44">Šis nutarimas gali būti skundžiamas Lietuvos Respublikos administracinių bylų teisenos įstatymo nustatyta tvarka ir sąlygomis.</text:span></text:p>
      <text:p text:style-name="P45"/>
      <text:p text:style-name="P46"/>
      <text:p text:style-name="P47"><text:span text:style-name="T48">Komisijos pirminink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8"/>Inga</text:span><text:span text:style-name="T58"><text:s/>Žilienė</text:span></text:p>
      <text:p text:style-name="P59"/>
      <text:p text:style-name="P60"/>
      <text:soft-page-break/>
      <text:p text:style-name="P61">PATVIRTINTA<text:line-break/>Valstybinės kainų ir energetikos kontrolės komisijos 2016 m. vasario 11 d. nutarimu Nr. O3- 41</text:p>
      <text:p text:style-name="P62"/>
      <text:p text:style-name="P63"/>
      <text:p text:style-name="P64"><text:span text:style-name="T65">2014 M. ŠILUMOS TIEKĖJŲ LYGINAMIEJI ŠILUMOS GAMYBOS, PERDAVIMO, PARDAVIMO, KARŠTO VANDENS TIEKIMO VEIKLOS RODIKLIAI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/>
            </table:table-cell>
            <table:table-cell table:style-name="TableCell76">
              <text:p text:style-name="P77"><text:span text:style-name="T78">A pogrupis</text:span></text:p>
            </table:table-cell>
            <table:table-cell table:style-name="TableCell79">
              <text:p text:style-name="P80"><text:span text:style-name="T81">B pogrupis</text:span></text:p>
            </table:table-cell>
            <table:table-cell table:style-name="TableCell82">
              <text:p text:style-name="P83"><text:span text:style-name="T84">C pogrupis</text:span></text:p>
            </table:table-cell>
            <table:table-cell table:style-name="TableCell85">
              <text:p text:style-name="P86"><text:span text:style-name="T87">D pogrupis</text:span></text:p>
            </table:table-cell>
          </table:table-row>
        </table:table-header-rows>
        <table:table-row table:style-name="TableRow88">
          <table:table-cell table:style-name="TableCell89" table:number-columns-spanned="5">
            <text:p text:style-name="P90"><text:span text:style-name="T91">1. ŠILUMOS GAMYBOS, PERDAVIMO IR PARDAVIMO LYGINAMIEJ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1</text:span><text:span text:style-name="T96">.1. Technologinia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1</text:span><text:span text:style-name="T101">.1.1. Šilumos technologiniai nuostoliai šilumos perdavimo tinkluose (MWh/km</text:span><text:span text:style-name="T102">s</text:span><text:span text:style-name="T1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I grupė</text:span></text:p>
          </table:table-cell>
          <table:table-cell table:style-name="TableCell108" table:number-columns-spanned="4">
            <text:p text:style-name="P109">269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II grupė</text:span></text:p>
          </table:table-cell>
          <table:table-cell table:style-name="TableCell114" table:number-columns-spanned="4">
            <text:p text:style-name="P115">251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III grupė</text:span></text:p>
          </table:table-cell>
          <table:table-cell table:style-name="TableCell120" table:number-columns-spanned="4">
            <text:p text:style-name="P121">312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IV grupė</text:p>
          </table:table-cell>
          <table:table-cell table:style-name="TableCell125" table:number-columns-spanned="4">
            <text:p text:style-name="P126">310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V grupė</text:p>
          </table:table-cell>
          <table:table-cell table:style-name="TableCell130" table:number-columns-spanned="4">
            <text:p text:style-name="P131">313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1.1.2. Lyginamosios kuro sąnaudos (kg</text:span><text:span text:style-name="T136">ne</text:span><text:span text:style-name="T137">/MW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I grupė</text:span></text:p>
          </table:table-cell>
          <table:table-cell table:style-name="TableCell142">
            <text:p text:style-name="P143">92,4</text:p>
          </table:table-cell>
          <table:table-cell table:style-name="TableCell144">
            <text:p text:style-name="P145">91,7</text:p>
          </table:table-cell>
          <table:table-cell table:style-name="TableCell146">
            <text:p text:style-name="P147">84,8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<text:span text:style-name="T153">II grupė</text:span>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88,7</text:p>
          </table:table-cell>
          <table:table-cell table:style-name="TableCell160">
            <text:p text:style-name="P161">90,4</text:p>
          </table:table-cell>
        </table:table-row>
        <table:table-row table:style-name="TableRow162">
          <table:table-cell table:style-name="TableCell163">
            <text:p text:style-name="P164"><text:span text:style-name="T165">III grupė</text:span></text:p>
          </table:table-cell>
          <table:table-cell table:style-name="TableCell166">
            <text:p text:style-name="P167">90,3</text:p>
          </table:table-cell>
          <table:table-cell table:style-name="TableCell168">
            <text:p text:style-name="P169">93,0</text:p>
          </table:table-cell>
          <table:table-cell table:style-name="TableCell170">
            <text:p text:style-name="P171">89,6</text:p>
          </table:table-cell>
          <table:table-cell table:style-name="TableCell172">
            <text:p text:style-name="P173">91,7</text:p>
          </table:table-cell>
        </table:table-row>
        <table:table-row table:style-name="TableRow174">
          <table:table-cell table:style-name="TableCell175">
            <text:p text:style-name="P176">IV grupė</text:p>
          </table:table-cell>
          <table:table-cell table:style-name="TableCell177">
            <text:p text:style-name="P178">93,7</text:p>
          </table:table-cell>
          <table:table-cell table:style-name="TableCell179">
            <text:p text:style-name="P180">95,0</text:p>
          </table:table-cell>
          <table:table-cell table:style-name="TableCell181">
            <text:p text:style-name="P182">98,7</text:p>
          </table:table-cell>
          <table:table-cell table:style-name="TableCell183">
            <text:p text:style-name="P184">93,5</text:p>
          </table:table-cell>
        </table:table-row>
        <table:table-row table:style-name="TableRow185">
          <table:table-cell table:style-name="TableCell186">
            <text:p text:style-name="P187">V grupė</text:p>
          </table:table-cell>
          <table:table-cell table:style-name="TableCell188">
            <text:p text:style-name="P189">97,2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97,1</text:p>
          </table:table-cell>
          <table:table-cell table:style-name="TableCell194">
            <text:p text:style-name="P195">100,1</text:p>
          </table:table-cell>
        </table:table-row>
        <table:table-row table:style-name="TableRow196">
          <table:table-cell table:style-name="TableCell197" table:number-columns-spanned="5">
            <text:p text:style-name="P198"><text:span text:style-name="T199">1.1.3. Lyginamosios<text:s/></text:span><text:span text:style-name="T200">šilumos gamybos elektros<text:s/></text:span><text:span text:style-name="T201">energijos sąnaudos (kWh/MW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I grupė</text:span></text:p>
          </table:table-cell>
          <table:table-cell table:style-name="TableCell206">
            <text:p text:style-name="P207">17,1</text:p>
          </table:table-cell>
          <table:table-cell table:style-name="TableCell208">
            <text:p text:style-name="P209">15,7</text:p>
          </table:table-cell>
          <table:table-cell table:style-name="TableCell210">
            <text:p text:style-name="P211">11,3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<text:span text:style-name="T217">II grupė</text:span>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8,9</text:p>
          </table:table-cell>
          <table:table-cell table:style-name="TableCell224">
            <text:p text:style-name="P225">16,3</text:p>
          </table:table-cell>
        </table:table-row>
        <table:table-row table:style-name="TableRow226">
          <table:table-cell table:style-name="TableCell227">
            <text:p text:style-name="P228"><text:span text:style-name="T229">III grupė</text:span></text:p>
          </table:table-cell>
          <table:table-cell table:style-name="TableCell230">
            <text:p text:style-name="P231">8,0</text:p>
          </table:table-cell>
          <table:table-cell table:style-name="TableCell232">
            <text:p text:style-name="P233">6,2</text:p>
          </table:table-cell>
          <table:table-cell table:style-name="TableCell234">
            <text:p text:style-name="P235">8,0</text:p>
          </table:table-cell>
          <table:table-cell table:style-name="TableCell236">
            <text:p text:style-name="P237">9,5</text:p>
          </table:table-cell>
        </table:table-row>
        <table:table-row table:style-name="TableRow238">
          <table:table-cell table:style-name="TableCell239">
            <text:p text:style-name="P240">IV grupė</text:p>
          </table:table-cell>
          <table:table-cell table:style-name="TableCell241">
            <text:p text:style-name="P242">9,2</text:p>
          </table:table-cell>
          <table:table-cell table:style-name="TableCell243">
            <text:p text:style-name="P244">8,4</text:p>
          </table:table-cell>
          <table:table-cell table:style-name="TableCell245">
            <text:p text:style-name="P246">8,4</text:p>
          </table:table-cell>
          <table:table-cell table:style-name="TableCell247">
            <text:p text:style-name="P248">9,1</text:p>
          </table:table-cell>
        </table:table-row>
        <table:table-row table:style-name="TableRow249">
          <table:table-cell table:style-name="TableCell250">
            <text:p text:style-name="P251">V grupė</text:p>
          </table:table-cell>
          <table:table-cell table:style-name="TableCell252">
            <text:p text:style-name="P253">11,1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14,1</text:p>
          </table:table-cell>
          <table:table-cell table:style-name="TableCell258">
            <text:p text:style-name="P259">12,3</text:p>
          </table:table-cell>
        </table:table-row>
        <table:table-row table:style-name="TableRow260">
          <table:table-cell table:style-name="TableCell261" table:number-columns-spanned="5">
            <text:p text:style-name="P262"><text:span text:style-name="T263">1.1.4. Lyginamosios<text:s/></text:span><text:span text:style-name="T264">šilumos perdavimo elektros energijos sąnaudos (kWh/MW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I grupė</text:span></text:p>
          </table:table-cell>
          <table:table-cell table:style-name="TableCell269" table:number-columns-spanned="4">
            <text:p text:style-name="P270">2,7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II grupė</text:span></text:p>
          </table:table-cell>
          <table:table-cell table:style-name="TableCell275" table:number-columns-spanned="4">
            <text:p text:style-name="P276">6,2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III grupė</text:span></text:p>
          </table:table-cell>
          <table:table-cell table:style-name="TableCell281" table:number-columns-spanned="4">
            <text:p text:style-name="P282">7,7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IV grupė</text:p>
          </table:table-cell>
          <table:table-cell table:style-name="TableCell286" table:number-columns-spanned="4">
            <text:p text:style-name="P287">7,2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V grupė</text:p>
          </table:table-cell>
          <table:table-cell table:style-name="TableCell291" table:number-columns-spanned="4">
            <text:p text:style-name="P292">5,8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><text:span text:style-name="T296">1.1.5. Lyginamosios<text:s/></text:span><text:span text:style-name="T297">vandens sąnaudos šilumos perdavimo technologinėms reikmėms (m</text:span><text:span text:style-name="T298">3</text:span><text:span text:style-name="T299">/km</text:span><text:span text:style-name="T300">s</text:span><text:span text:style-name="T301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I grupė</text:span></text:p>
          </table:table-cell>
          <table:table-cell table:style-name="TableCell306" table:number-columns-spanned="4">
            <text:p text:style-name="P307">217,0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II grupė</text:span></text:p>
          </table:table-cell>
          <table:table-cell table:style-name="TableCell312" table:number-columns-spanned="4">
            <text:p text:style-name="P313">108,2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III grupė</text:span></text:p>
          </table:table-cell>
          <table:table-cell table:style-name="TableCell318" table:number-columns-spanned="4">
            <text:p text:style-name="P319">75,4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IV grupė</text:p>
          </table:table-cell>
          <table:table-cell table:style-name="TableCell323" table:number-columns-spanned="4">
            <text:p text:style-name="P324">61,0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V grupė</text:p>
          </table:table-cell>
          <table:table-cell table:style-name="TableCell328" table:number-columns-spanned="4">
            <text:p text:style-name="P329">42,7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<text:span text:style-name="T333">1</text:span><text:span text:style-name="T334">.2. Darbo našumo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<text:span text:style-name="T338">1.2.1.<text:s/></text:span><text:span text:style-name="T339">Vienam dirbančiajam gamybos veikloje tenkanti eksploatuojamų įrenginių instaliuota šilumos generavimo galia (MW/darb.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>
            <text:p text:style-name="P342"><text:span text:style-name="T343">I grupė</text:span></text:p>
          </table:table-cell>
          <table:table-cell table:style-name="TableCell344">
            <text:p text:style-name="P345">12,25</text:p>
          </table:table-cell>
          <table:table-cell table:style-name="TableCell346">
            <text:p text:style-name="P347">3,31</text:p>
          </table:table-cell>
          <table:table-cell table:style-name="TableCell348">
            <text:p text:style-name="P349">7,95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p text:style-name="P354"><text:span text:style-name="T355">II grupė</text:span>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4,87</text:p>
          </table:table-cell>
          <table:table-cell table:style-name="TableCell362">
            <text:p text:style-name="P363">2,96</text:p>
          </table:table-cell>
        </table:table-row>
        <table:table-row table:style-name="TableRow364">
          <table:table-cell table:style-name="TableCell365">
            <text:p text:style-name="P366"><text:span text:style-name="T367">III grupė</text:span></text:p>
          </table:table-cell>
          <table:table-cell table:style-name="TableCell368">
            <text:p text:style-name="P369">1,58</text:p>
          </table:table-cell>
          <table:table-cell table:style-name="TableCell370">
            <text:p text:style-name="P371">4,32</text:p>
          </table:table-cell>
          <table:table-cell table:style-name="TableCell372">
            <text:p text:style-name="P373">4,31</text:p>
          </table:table-cell>
          <table:table-cell table:style-name="TableCell374">
            <text:p text:style-name="P375">1,37</text:p>
          </table:table-cell>
        </table:table-row>
        <table:table-row table:style-name="TableRow376">
          <table:table-cell table:style-name="TableCell377">
            <text:p text:style-name="P378">IV grupė</text:p>
          </table:table-cell>
          <table:table-cell table:style-name="TableCell379">
            <text:p text:style-name="P380">2,01</text:p>
          </table:table-cell>
          <table:table-cell table:style-name="TableCell381">
            <text:p text:style-name="P382">2,08</text:p>
          </table:table-cell>
          <table:table-cell table:style-name="TableCell383">
            <text:p text:style-name="P384">2,31</text:p>
          </table:table-cell>
          <table:table-cell table:style-name="TableCell385">
            <text:p text:style-name="P386">1,46</text:p>
          </table:table-cell>
        </table:table-row>
        <table:table-row table:style-name="TableRow387">
          <table:table-cell table:style-name="TableCell388">
            <text:p text:style-name="P389">V grupė</text:p>
          </table:table-cell>
          <table:table-cell table:style-name="TableCell390">
            <text:p text:style-name="P391">2,03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0,79</text:p>
          </table:table-cell>
          <table:table-cell table:style-name="TableCell396">
            <text:p text:style-name="P397">1,20</text:p>
          </table:table-cell>
        </table:table-row>
        <table:table-row table:style-name="TableRow398">
          <table:table-cell table:style-name="TableCell399" table:number-columns-spanned="5">
            <text:p text:style-name="P400"><text:span text:style-name="T401">1.2.2. Vienam dirbančiajam perdavimo veikloje tenkantis sąlyginis šilumos tinklų ilgis (km</text:span><text:span text:style-name="T402">s</text:span><text:span text:style-name="T403">/darb.)</text:span><text:span text:style-name="T4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I grupė</text:span></text:p>
          </table:table-cell>
          <table:table-cell table:style-name="TableCell409" table:number-columns-spanned="4">
            <text:p text:style-name="P410">3,87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II grupė</text:span></text:p>
          </table:table-cell>
          <table:table-cell table:style-name="TableCell415" table:number-columns-spanned="4">
            <text:p text:style-name="P416">5,09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III grupė</text:span></text:p>
          </table:table-cell>
          <table:table-cell table:style-name="TableCell421" table:number-columns-spanned="4">
            <text:p text:style-name="P422">3,40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IV grupė</text:p>
          </table:table-cell>
          <table:table-cell table:style-name="TableCell426" table:number-columns-spanned="4">
            <text:p text:style-name="P427">2,40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V grupė</text:p>
          </table:table-cell>
          <table:table-cell table:style-name="TableCell431" table:number-columns-spanned="4">
            <text:p text:style-name="P432">2,61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5">
            <text:p text:style-name="P435"><text:span text:style-name="T436">1</text:span><text:span text:style-name="T437">.2.3. Vienam dirbančiajam pardavimo veikloje tenkantis vartotojų skaičius<text:s/></text:span><text:span text:style-name="T438">(vart./darb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I grupė</text:span></text:p>
          </table:table-cell>
          <table:table-cell table:style-name="TableCell443" table:number-columns-spanned="4">
            <text:p text:style-name="P444">3563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II grupė</text:span></text:p>
          </table:table-cell>
          <table:table-cell table:style-name="TableCell449" table:number-columns-spanned="4">
            <text:p text:style-name="P450">2995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III grupė</text:span></text:p>
          </table:table-cell>
          <table:table-cell table:style-name="TableCell455" table:number-columns-spanned="4">
            <text:p text:style-name="P456">2280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IV grupė</text:p>
          </table:table-cell>
          <table:table-cell table:style-name="TableCell460" table:number-columns-spanned="4">
            <text:p text:style-name="P461">1649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V grupė</text:p>
          </table:table-cell>
          <table:table-cell table:style-name="TableCell465" table:number-columns-spanned="4">
            <text:p text:style-name="P466">1572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P469"><text:span text:style-name="T470">1</text:span><text:span text:style-name="T471">.2.4. Vienam veiklos (administracijos) darbuotojui tenkantis šilumos tiekimo veiklos darbuotojų skaičius (darb./adm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I grupė</text:span></text:p>
          </table:table-cell>
          <table:table-cell table:style-name="TableCell476" table:number-columns-spanned="4">
            <text:p text:style-name="P477">7,67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II grupė</text:span></text:p>
          </table:table-cell>
          <table:table-cell table:style-name="TableCell482" table:number-columns-spanned="4">
            <text:p text:style-name="P483">5,06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III grupė</text:span></text:p>
          </table:table-cell>
          <table:table-cell table:style-name="TableCell488" table:number-columns-spanned="4">
            <text:p text:style-name="P489">4,92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IV<text:s/>grupė</text:p>
          </table:table-cell>
          <table:table-cell table:style-name="TableCell493" table:number-columns-spanned="4">
            <text:p text:style-name="P494">5,45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V grupė</text:p>
          </table:table-cell>
          <table:table-cell table:style-name="TableCell498" table:number-columns-spanned="4">
            <text:p text:style-name="P499">4,55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5">
            <text:p text:style-name="Normal"><text:span text:style-name="T502">1.3. Kit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Normal"><text:span text:style-name="T505">1.3.1. Vidutinis mėnesinis bruto darbo užmokestis (Eur/mėn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I grupė</text:span></text:p>
          </table:table-cell>
          <table:table-cell table:style-name="TableCell510" table:number-columns-spanned="4">
            <text:p text:style-name="P511">833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II grupė</text:span></text:p>
          </table:table-cell>
          <table:table-cell table:style-name="TableCell516" table:number-columns-spanned="4">
            <text:p text:style-name="P517">850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III grupė</text:span></text:p>
          </table:table-cell>
          <table:table-cell table:style-name="TableCell522" table:number-columns-spanned="4">
            <text:p text:style-name="P523">753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IV grupė</text:span></text:p>
          </table:table-cell>
          <table:table-cell table:style-name="TableCell528" table:number-columns-spanned="4">
            <text:p text:style-name="P529">622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V grupė</text:span></text:p>
          </table:table-cell>
          <table:table-cell table:style-name="TableCell534" table:number-columns-spanned="4">
            <text:p text:style-name="P535">612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5">
            <text:p text:style-name="P538"><text:span text:style-name="T539">2. KARŠTO VANDENS TIEKIMO VEIKLOS LYGINAMIEJ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5">
            <text:p text:style-name="P542"><text:span text:style-name="T543">2</text:span><text:span text:style-name="T544">.1. Darbo našumo<text:s/></text:span><text:span text:style-name="T545">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5">
            <text:p text:style-name="P548"><text:span text:style-name="T549">2.1.1. Vienam dirbančiajam karšto vandens tiekimo veikloje tenkančių vartotojų skaičius (vart./darb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I grupė</text:span></text:p>
          </table:table-cell>
          <table:table-cell table:style-name="TableCell554" table:number-columns-spanned="4">
            <text:p text:style-name="P555">4133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II grupė</text:span></text:p>
          </table:table-cell>
          <table:table-cell table:style-name="TableCell560" table:number-columns-spanned="4">
            <text:p text:style-name="P561">4771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III grupė</text:span></text:p>
          </table:table-cell>
          <table:table-cell table:style-name="TableCell566" table:number-columns-spanned="4">
            <text:p text:style-name="P567">2474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IV grupė</text:p>
          </table:table-cell>
          <table:table-cell table:style-name="TableCell571" table:number-columns-spanned="4">
            <text:p text:style-name="P572">1741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V grupė</text:p>
          </table:table-cell>
          <table:table-cell table:style-name="TableCell576" table:number-columns-spanned="4">
            <text:p text:style-name="P577">1278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5">
            <text:p text:style-name="P580"><text:span text:style-name="T581">2</text:span><text:span text:style-name="T582">.1.2 Vienam veiklos (administracijos) darbuotojui tenkantis karšto</text:span><text:span text:style-name="T583"><text:s/>vandens tiekimo veiklos darbuotojų skaičius (darb./adm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I grupė</text:span></text:p>
          </table:table-cell>
          <table:table-cell table:style-name="TableCell588" table:number-columns-spanned="4">
            <text:p text:style-name="P589">7,51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II grupė</text:span></text:p>
          </table:table-cell>
          <table:table-cell table:style-name="TableCell594" table:number-columns-spanned="4">
            <text:p text:style-name="P595">5,88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III grupė</text:span></text:p>
          </table:table-cell>
          <table:table-cell table:style-name="TableCell600" table:number-columns-spanned="4">
            <text:p text:style-name="P601">5,85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IV grupė</text:p>
          </table:table-cell>
          <table:table-cell table:style-name="TableCell605" table:number-columns-spanned="4">
            <text:p text:style-name="P606">3,48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V grupė</text:p>
          </table:table-cell>
          <table:table-cell table:style-name="TableCell610" table:number-columns-spanned="4">
            <text:p text:style-name="P611">3,24</text:p>
          </table:table-cell>
          <table:covered-table-cell/>
          <table:covered-table-cell/>
          <table:covered-table-cell/>
        </table:table-row>
      </table:table>
      <text:p text:style-name="P612">––––––––––––––––––––––––––––</text:p>
      <text:p text:style-name="P613">Priedo pakeitimai:</text:p>
      <text:p text:style-name="P614"><text:span text:style-name="T615">Nr.<text:s/></text:span><text:a xlink:href="https://www.e-tar.lt/portal/legalAct.html?documentId=6234ec90f27111e5989ee743dd0efbb0" office:target-frame-name="_top" xlink:show="replace"><text:span text:style-name="T616">O3-79</text:span></text:a><text:span text:style-name="T617">, 2016-03-25, paskelbta TAR 2016-03-25, i. k. 2016-06325</text:span></text:p>
      <text:p text:style-name="Normal"/>
      <text:p text:style-name="P618"/>
      <text:p text:style-name="P619"/>
      <text:p text:style-name="P620"><text:span text:style-name="T621">Pakeitimai:</text:span></text:p>
      <text:p text:style-name="P622"/>
      <text:p text:style-name="P623"><text:span text:style-name="T624">1.</text:span></text:p>
      <text:p text:style-name="P625"><text:span text:style-name="T626">Valstybinė kainų ir energetikos kontrolės komisija, Nutarimas</text:span></text:p>
      <text:p text:style-name="P627"><text:span text:style-name="T628">Nr.<text:s/></text:span><text:a xlink:href="https://www.e-tar.lt/portal/legalAct.html?documentId=6234ec90f27111e5989ee743dd0efbb0" office:target-frame-name="_top" xlink:show="replace"><text:span text:style-name="T629">O3-79</text:span></text:a><text:span text:style-name="T630">, 2016-03-25, paskelbta TAR 2016-03-25, i. k. 2016-06325</text:span></text:p>
      <text:p text:style-name="P631"><text:span text:style-name="T632">Dėl 2014 m. šilumos tiekėjų šilumos gamybos, perdavimo, pardavimo, karšto vandens tiekimo veiklos<text:s/></text:span><text:span text:style-name="T633">technologinių ir darbo našumo lyginamųjų rodiklių paskelbimo</text:span></text:p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3-29T08:40:00Z</meta:creation-date>
    <dc:date>2016-03-29T08:40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4" meta:paragraph-count="268" meta:word-count="704" meta:character-count="4566" meta:row-count="295" meta:non-whitespace-character-count="4130"/>
  </office:meta>
</office:document-meta>
</file>