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/>
    </style:style>
    <style:style style:name="P39" style:parent-style-name="Normal" style:family="paragraph">
      <style:paragraph-properties fo:text-align="justify" fo:text-indent="0.5in"/>
      <style:text-properties fo:color="#212529" style:font-size-complex="12pt"/>
    </style:style>
    <style:style style:name="P40" style:parent-style-name="Normal" style:family="paragraph">
      <style:paragraph-properties fo:text-align="justify" fo:text-indent="0.5in"/>
      <style:text-properties fo:color="#212529" style:font-size-complex="12pt"/>
    </style:style>
    <style:style style:name="P41" style:parent-style-name="Normal" style:family="paragraph">
      <style:paragraph-properties fo:text-align="justify" fo:text-indent="0.5in"/>
      <style:text-properties fo:color="#212529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212529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name-complex="Calibri" style:font-size-complex="11pt" style:language-asian="lt" style:country-asian="LT"/>
    </style:style>
    <style:style style:name="T64" style:parent-style-name="DefaultParagraphFont" style:family="text">
      <style:text-properties style:font-name-asian="Calibri" style:font-name-complex="Calibri" style:font-size-complex="11pt" style:language-asian="lt" style:country-asian="LT"/>
    </style:style>
    <style:style style:name="T65" style:parent-style-name="DefaultParagraphFont" style:family="text">
      <style:text-properties style:font-name-asian="Calibri" style:font-name-complex="Calibri" style:font-size-complex="11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8</text:span></text:p>
      <text:p text:style-name="P3"/>
      <text:p text:style-name="P4"><text:span text:style-name="T5">Sprendimas paskelbtas: TAR 2022-10-07, i. k. 2022-20567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/>
      <text:p text:style-name="P13">SPRENDIMAS</text:p>
      <text:p text:style-name="P14"><text:span text:style-name="T15">DĖL</text:span><text:span text:style-name="T16"><text:s/></text:span><text:span text:style-name="T17">KALVARIJOS SAVIVALDYBĖS TARYBOS ETIKOS KOMISIJOS</text:span></text:p>
      <text:p text:style-name="P18"/>
      <text:p text:style-name="P19">2019 m. gegužės 30 d. Nr. T-101</text:p>
      <text:p text:style-name="P20">Kalvarija</text:p>
      <text:p text:style-name="P21"/>
      <text:p text:style-name="P22"/>
      <text:p text:style-name="P23"><text:span text:style-name="T24">Vadovaudamasi Lietuvos Respublikos vietos savivaldos įstatymo <text:s/>15 str. 1 ir <text:s/>5 d., 16 str. 2 d. 6 p.,<text:s/></text:span><text:span text:style-name="T25">Kalvarijos savivaldybės tarybos 2014 m. balandžio 24 d. sprendimu Nr. T-44-1 „Dėl Kalvarijos savivaldybės tarybos veiklos reglamento“ patvirtinto Kalvarij</text:span><text:span text:style-name="T26">os savivaldybės tarybos veiklos reglamento 60</text:span><text:span text:style-name="T27">, 60-1, 67.1, 67.2 p.</text:span><text:span text:style-name="T28"><text:s/>ir</text:span><text:span text:style-name="T29"><text:s/>atsižvelgdama į Kalvarijos savivaldybės mero 2019 m. gegužės 30 d. potvarkį Nr. M-26 „Dėl Kalvarijos savivaldybės tarybos Etikos komisijos pirmininko“, Kalvarijos savivaldybės taryba <text:s/></text:span><text:span text:style-name="T30">nu</text:span><text:span text:style-name="T31">sprendžia</text:span><text:span text:style-name="T32">:</text:span></text:p>
      <text:p text:style-name="P33"><text:span text:style-name="T34">1</text:span><text:span text:style-name="T35">. Sudaryti Kalvarijos savivaldybės tarybos Etikos komisiją 2019-2023 metų Kalvarijos savivaldybės tarybos kadencijai iš 5 narių:</text:span></text:p>
      <text:soft-page-break/>
      <text:p text:style-name="P36"><text:span text:style-name="T37">Vilija Babeckienė, tarybos narė</text:span><text:span text:style-name="T38">;</text:span></text:p>
      <text:p text:style-name="P39">Renata Jarimavičienė, tarybos narė;</text:p>
      <text:p text:style-name="P40">Algirdas Liutkevičius, tarybos narys;</text:p>
      <text:p text:style-name="P41">Dalija Kasparavičienė, visuomenės atstovė;</text:p>
      <text:p text:style-name="P42"><text:span text:style-name="T43">Renata Kalinauskienė, visuomenės atstovė.</text:span><text:s/></text:p>
      <text:p text:style-name="P44">Punkto pakeitimai:</text:p>
      <text:p text:style-name="P45"><text:span text:style-name="T46">Nr.<text:s/></text:span><text:a xlink:href="https://www.e-tar.lt/portal/legalAct.html?documentId=8a616ef0460711edbc04912defe897d1" office:target-frame-name="_top" xlink:show="replace"><text:span text:style-name="T47">T-169 (1.5 E)</text:span></text:a><text:span text:style-name="T48">, 2022-10-06, paskelbta TAR 2022-10-07,<text:s/></text:span><text:span text:style-name="T49">i. k. 2022-20543</text:span></text:p>
      <text:p text:style-name="Normal"/>
      <text:p text:style-name="P50"><text:span text:style-name="T51">2</text:span><text:span text:style-name="T52">. Skirti Etikos komisijos pirmininke tarybos narę Viliją Babeckienę.</text:span><text:s/></text:p>
      <text:p text:style-name="P53">Punkto pakeitimai:</text:p>
      <text:p text:style-name="P54"><text:span text:style-name="T55">Nr.<text:s/></text:span><text:a xlink:href="https://www.e-tar.lt/portal/legalAct.html?documentId=8a616ef0460711edbc04912defe897d1" office:target-frame-name="_top" xlink:show="replace"><text:span text:style-name="T56">T-169 (1.5 E)</text:span></text:a><text:span text:style-name="T57">, 2022-10-06, paskelbta TAR 2</text:span><text:span text:style-name="T58">022-10-07, i. k. 2022-20543</text:span></text:p>
      <text:p text:style-name="Normal"/>
      <text:p text:style-name="P59"><text:span text:style-name="T60">3</text:span><text:span text:style-name="T61">. Skirti Etikos komisijos <text:s/>pirmininko pavaduotoju tarybos narį Juozą Mačį.</text:span></text:p>
      <text:p text:style-name="P62"><text:span text:style-name="T63">Šis sprendimas per vieną mėnesį nuo įsigaliojimo dienos gali būti skundžiamas pasirinktinai Lietuvos administracinių ginčų komisijos Kauno apygar</text:span><text:span text:style-name="T64">dos skyriui (adresu: Laisvės al. 36, LT-44240 Kaunas) Lietuvos Respublikos ikiteisminio administracinių ginčų nagrinėjimo tvarkos įstatymo nustatyta tvarka arba Regionų apygardos administracinio teismo Kauno rūmams (adresu: A. Mickevičiaus g. 8A, LT-44312<text:s/></text:span><text:span text:style-name="T65">Kaunas)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Vincas Plikaitis</text:span></text:p>
      <text:p text:style-name="Normal"/>
      <text:p text:style-name="P77"/>
      <text:p text:style-name="P78"/>
      <text:soft-page-break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Kalvarijos savivaldybės taryba, Sprendimas</text:span></text:p>
      <text:p text:style-name="P86"><text:span text:style-name="T87">Nr.<text:s/></text:span><text:a xlink:href="https://www.e-tar.lt/portal/legalAct.html?documentId=8a616ef0460711edbc04912defe897d1" office:target-frame-name="_top" xlink:show="replace"><text:span text:style-name="T88">T-169 (1.5 E)</text:span></text:a><text:span text:style-name="T89">, 2022-10-06, paskelbta TAR 2022-10-07, i. k. 2022-20543</text:span></text:p>
      <text:p text:style-name="P90"><text:span text:style-name="T91">Dėl Kalvarijos savivaldybės tarybos 2019 m. gegužės 30 d. sprendimo Nr. T-101 „Dėl Kalvari</text:span><text:span text:style-name="T92">jos savivaldybės tarybos Etikos komisijos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10-10T08:13:00Z</meta:creation-date>
    <dc:date>2022-10-10T08:13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15" meta:character-count="2501" meta:row-count="96" meta:non-whitespace-character-count="2216"/>
  </office:meta>
</office:document-meta>
</file>