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etter-spacing="0.0138in" fo:font-size="8pt" style:font-size-asian="8pt"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fo:text-indent="0.0416in"/>
      <style:text-properties style:font-weight-complex="bold" style:font-size-complex="12pt"/>
    </style:style>
    <style:style style:name="P34" style:parent-style-name="Normal" style:family="paragraph">
      <style:paragraph-properties fo:text-align="center" fo:text-indent="0.0416in"/>
      <style:text-properties style:font-weight-complex="bold" style:font-size-complex="12pt"/>
    </style:style>
    <style:style style:name="P35" style:parent-style-name="Normal" style:family="paragraph">
      <style:paragraph-properties fo:text-align="center" fo:text-indent="0.0416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4.3312in"/>
      <style:text-properties style:font-size-complex="12pt"/>
    </style:style>
    <style:style style:name="P65" style:parent-style-name="Normal" style:family="paragraph">
      <style:paragraph-properties fo:text-indent="4.3312in"/>
      <style:text-properties style:font-size-complex="12pt"/>
    </style:style>
    <style:style style:name="P66" style:parent-style-name="Normal" style:family="paragraph">
      <style:paragraph-properties fo:text-indent="4.3312in"/>
      <style:text-properties style:font-size-complex="12pt"/>
    </style:style>
    <style:style style:name="P67" style:parent-style-name="Normal" style:family="paragraph">
      <style:paragraph-properties fo:text-indent="4.3312in"/>
      <style:text-properties style:font-size-complex="12pt"/>
    </style:style>
    <style:style style:name="P68" style:parent-style-name="Normal" style:family="paragraph">
      <style:paragraph-properties fo:margin-left="3.1in" fo:text-indent="0.4in">
        <style:tab-stops/>
      </style:paragraph-properties>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fo:font-weight="bold" style:font-weight-asian="bold" style:font-size-complex="12pt"/>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fo:color="#000000" style:font-size-complex="12pt"/>
    </style:style>
    <style:style style:name="T112" style:parent-style-name="DefaultParagraphFont" style:family="text">
      <style:text-properties style:font-name="Palemonas" fo:color="#000000"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weight-complex="bold" fo:color="#000000" style:font-size-complex="12pt"/>
    </style:style>
    <style:style style:name="T115" style:parent-style-name="DefaultParagraphFont" style:family="text">
      <style:text-properties style:font-name="Palemonas" style:font-weight-complex="bold" fo:color="#000000" style:font-size-complex="12p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name="Palemonas" fo:color="#000000"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fo:color="#000000" style:font-size-complex="12pt"/>
    </style:style>
    <style:style style:name="T120" style:parent-style-name="DefaultParagraphFont" style:family="text">
      <style:text-properties style:font-name="Palemonas" fo:color="#000000" style:font-size-complex="12pt"/>
    </style:style>
    <style:style style:name="T121" style:parent-style-name="DefaultParagraphFont" style:family="text">
      <style:text-properties style:font-name="Palemonas" fo:color="#000000"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fo:color="#000000" style:font-size-complex="12pt"/>
    </style:style>
    <style:style style:name="T124" style:parent-style-name="DefaultParagraphFont" style:family="text">
      <style:text-properties style:font-name="Palemonas" fo:color="#000000" style:font-size-complex="12pt"/>
    </style:style>
    <style:style style:name="T125" style:parent-style-name="DefaultParagraphFont" style:family="text">
      <style:text-properties style:font-name="Palemonas" fo:color="#000000"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fo:color="#000000" style:font-size-complex="12pt"/>
    </style:style>
    <style:style style:name="T128" style:parent-style-name="DefaultParagraphFont" style:family="text">
      <style:text-properties style:font-name="Palemonas" fo:color="#000000" style:font-size-complex="12pt"/>
    </style:style>
    <style:style style:name="T129" style:parent-style-name="DefaultParagraphFont" style:family="text">
      <style:text-properties style:font-name="Palemonas" fo:color="#000000"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fo:text-align="justify" fo:text-indent="0.8659in"/>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style:text-properties fo:font-weight="bold" style:font-weight-asian="bold" fo:color="#000000"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indent="0.8861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text-properties fo:font-size="3pt" style:font-size-asian="3pt" style:font-size-complex="3pt"/>
    </style:style>
    <style:style style:name="P206" style:parent-style-name="Normal" style:family="paragraph">
      <style:text-properties fo:color="#000000"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style:text-properties fo:color="#000000"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8861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text-indent="0.8861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text-transform="uppercase" fo:color="#000000" style:font-size-complex="12pt"/>
    </style:style>
    <style:style style:name="P272" style:parent-style-name="Normal" style:family="paragraph">
      <style:paragraph-properties fo:text-align="center" fo:text-indent="0.0416in"/>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text-properties fo:font-weight="bold" style:font-weight-asian="bold" fo:color="#000000"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8861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8861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8861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8861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8861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8861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8861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8861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8861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8861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8861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8861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8861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8861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8861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8861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8861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8861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9in"/>
      <style:text-properties style:font-size-complex="12pt"/>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8861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8861in"/>
      <style:text-properties fo:font-weight="bold" style:font-weight-asian="bold" style:font-size-complex="12pt"/>
    </style:style>
    <style:style style:name="P429" style:parent-style-name="Normal" style:family="paragraph">
      <style:paragraph-properties fo:text-align="justify" fo:text-indent="0.886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29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861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style:tab-stops>
          <style:tab-stop style:type="center" style:position="3.25in"/>
          <style:tab-stop style:type="right" style:position="6.5in"/>
        </style:tab-stops>
      </style:paragraph-properties>
    </style:style>
    <style:style style:name="P4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5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2" style:parent-style-name="Normal" style:family="paragraph">
      <style:paragraph-properties fo:margin-left="7.5in" fo:text-indent="0.5in">
        <style:tab-stops/>
      </style:paragraph-properties>
    </style:style>
    <style:style style:name="P463" style:parent-style-name="Normal" style:family="paragraph">
      <style:paragraph-properties fo:text-indent="8in"/>
    </style:style>
    <style:style style:name="P464" style:parent-style-name="Normal" style:family="paragraph">
      <style:paragraph-properties fo:margin-left="7.6in" fo:text-indent="0.4in">
        <style:tab-stops/>
      </style:paragraph-properties>
    </style:style>
    <style:style style:name="P465" style:parent-style-name="Normal" style:family="paragraph">
      <style:paragraph-properties fo:margin-left="7.6in" fo:text-indent="0.4in">
        <style:tab-stops/>
      </style:paragraph-properties>
    </style:style>
    <style:style style:name="P466" style:parent-style-name="Normal" style:family="paragraph">
      <style:paragraph-properties fo:margin-left="8in">
        <style:tab-stops/>
      </style:paragraph-properties>
    </style:style>
    <style:style style:name="P467" style:parent-style-name="Normal" style:family="paragraph">
      <style:paragraph-properties fo:margin-left="8in">
        <style:tab-stops/>
      </style:paragraph-properties>
    </style:style>
    <style:style style:name="P468" style:parent-style-name="Normal" style:family="paragraph">
      <style:paragraph-properties fo:margin-left="8in">
        <style:tab-stops/>
      </style:paragraph-properties>
    </style:style>
    <style:style style:name="P469" style:parent-style-name="Normal" style:family="paragraph">
      <style:paragraph-properties fo:margin-left="8in">
        <style:tab-stops/>
      </style:paragraph-properties>
    </style:style>
    <style:style style:name="P470" style:parent-style-name="Normal" style:family="paragraph">
      <style:paragraph-properties fo:text-align="center" fo:text-indent="0.5in"/>
      <style:text-properties fo:font-weight="bold" style:font-weight-asian="bold"/>
    </style:style>
    <style:style style:name="P471" style:parent-style-name="Normal" style:family="paragraph">
      <style:paragraph-properties fo:text-align="justify" fo:text-indent="0.5in"/>
    </style:style>
    <style:style style:name="TableColumn473" style:family="table-column">
      <style:table-column-properties style:column-width="0.5986in"/>
    </style:style>
    <style:style style:name="TableColumn474" style:family="table-column">
      <style:table-column-properties style:column-width="3.6722in"/>
    </style:style>
    <style:style style:name="TableColumn475" style:family="table-column">
      <style:table-column-properties style:column-width="0.8534in"/>
    </style:style>
    <style:style style:name="TableColumn476" style:family="table-column">
      <style:table-column-properties style:column-width="1.1381in"/>
    </style:style>
    <style:style style:name="TableColumn477" style:family="table-column">
      <style:table-column-properties style:column-width="1.6159in"/>
    </style:style>
    <style:style style:name="TableColumn478" style:family="table-column">
      <style:table-column-properties style:column-width="1.0437in"/>
    </style:style>
    <style:style style:name="TableColumn479" style:family="table-column">
      <style:table-column-properties style:column-width="1.1888in"/>
    </style:style>
    <style:style style:name="Table472" style:family="table">
      <style:table-properties style:width="10.1111in" style:rel-width="100%"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style:style>
    <style:style style:name="T527" style:parent-style-name="DefaultParagraphFont" style:family="text">
      <style:text-properties style:font-size-complex="12pt" fo:background-color="#FFFFFF"/>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4083in"/>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0" style:parent-style-name="DefaultParagraphFont" style:family="text">
      <style:text-properties style:font-size-complex="12pt"/>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center" fo:text-indent="0.043in"/>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fo:text-indent="0.043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text-indent="0.04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text-indent="0.043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text-indent="0.043in"/>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P776" style:parent-style-name="Normal" style:family="paragraph">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4-12-22:</text:span></text:p>
      <text:p text:style-name="P7"><text:span text:style-name="T8">Telšių rajono savivaldybės taryba, Sprendimas</text:span></text:p>
      <text:p text:style-name="P9"><text:span text:style-name="T10">Nr.<text:s/></text:span><text:a xlink:href="https://www.e-tar.lt/portal/legalAct.html?documentId=50dfeff2bec611ef88c08519262548c4" office:target-frame-name="_top" xlink:show="replace"><text:span text:style-name="T11">T1-514</text:span></text:a><text:span text:style-name="T12">, 2024-12-19, paskelbta TAR 2024-12-21, i. k. 2024-22821</text:span></text:p>
      <text:p text:style-name="P13"><text:span text:style-name="T14">Dėl prekybos ir (ar) paslaugų teikimo Telšių rajono savivaldybės viešosiose vietose taisyklių patvirtinimo</text:span></text:p>
      <text:p text:style-name="P15"/>
      <text:p text:style-name="P16"><text:span text:style-name="T17">Suvestinė redakcija nuo 2023-05-30 iki 2024-12-21</text:span></text:p>
      <text:p text:style-name="P18"/>
      <text:p text:style-name="P19"><text:span text:style-name="T20">Sprendimas paskelbtas: TAR 2022-0</text:span><text:span text:style-name="T21">3-07, i. k. 2022-04488</text:span></text:p>
      <text:p text:style-name="P22"/>
      <text:p text:style-name="P23"/>
      <text:p text:style-name="P24"><text:span text:style-name="T25"><draw:frame draw:z-index="0" draw:id="id0" draw:style-name="a0" draw:name="Picture 1" text:anchor-type="as-char" svg:x="0in" svg:y="0in" svg:width="0.64583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TELŠIŲ RAJONO SAVIVALDYBĖS<text:s/></text:p>
      <text:p text:style-name="P27">TARYBA</text:p>
      <text:p text:style-name="P28"/>
      <text:p text:style-name="P29">SPRENDIMAS</text:p>
      <text:p text:style-name="P30">DĖL PREKYBOS IR PASLAUGŲ TEIKIMO TELŠIŲ RAJONO SAVIVALDYBĖS VIEŠOSIOSE VIETOSE VIETINĖS RINKLIAVOS NUOSTATŲ IR DYDŽIŲ PATVIRTINIMO</text:p>
      <text:p text:style-name="P31"/>
      <text:p text:style-name="P32">2022 m. vasario 24 d. Nr.<text:s/>T1-38</text:p>
      <text:p text:style-name="P33">Telšiai</text:p>
      <text:p text:style-name="P34"/>
      <text:p text:style-name="P35"/>
      <text:p text:style-name="P36"><text:span text:style-name="T37">Vadovaudamasi Lietuvos Respublikos vietos savivaldos įstatymo 6 straipsnio 37 punktu, Lietuvos Respublikos rinkliavų įstatymo 11 straipsnio 1 dalies 2 punktu ir 12 straipsniu, Telšių rajono savivaldybės taryba n u s p r e n d ž i a :</text:span></text:p>
      <text:p text:style-name="P38"><text:span text:style-name="T39">1</text:span><text:span text:style-name="T40">. Patvirtinti:</text:span></text:p>
      <text:p text:style-name="P41"><text:span text:style-name="T42">1.1</text:span><text:span text:style-name="T43">. Prekybos ir paslaugų teikimo Telšių rajono savivaldybės viešosiose vietose vietinės rinkliavos nuostatus (pridedama).</text:span></text:p>
      <text:p text:style-name="P44"><text:span text:style-name="T45">1.2</text:span><text:span text:style-name="T46">. Vietinės rinkliavos dydžius už leidimo prekiauti ar teikti paslaugas Telšių rajono savivaldybės teritorijos</text:span><text:span text:style-name="T47"><text:s/>viešosiose vietose išdavimą (pridedama).</text:span></text:p>
      <text:p text:style-name="P48"><text:span text:style-name="T49">2</text:span><text:span text:style-name="T50">. Pripažinti netekusiu galios Telšių rajono savivaldybės tarybos 2014 m. lapkričio 27 d. sprendimą Nr. T1-348 „Dėl prekybos ir paslaugų teikimo Telšių rajono savivaldybės viešosiose vietose vietinės rinkliav</text:span><text:span text:style-name="T51">os nuostatų ir dydžių patvirtinimo“ su visais pakeitimais ir papildymais.</text:span></text:p>
      <text:p text:style-name="P52"/>
      <text:p text:style-name="P53"/>
      <text:p text:style-name="P54"/>
      <text:p text:style-name="P55"><text:span text:style-name="T56">Savivaldybės meras</text:span><text:span text:style-name="T57"><text:tab/></text:span><text:span text:style-name="T58"><text:tab/>Kęstutis Gusarovas</text:span></text:p>
      <text:soft-page-break/>
      <text:p text:style-name="P59">PATVIRTINTA</text:p>
      <text:p text:style-name="P65">Telšių rajono savivaldybės</text:p>
      <text:p text:style-name="P66">tarybos 2022 m. vasario 24 d.</text:p>
      <text:p text:style-name="P67">sprendimu Nr. T1-38</text:p>
      <text:p text:style-name="P68"/>
      <text:p text:style-name="P69"><text:span text:style-name="T70">PREKYBOS IR PASLAUGŲ TEIKIMO TELŠIŲ RAJONO SAVIVALDYBĖS VIEŠOSIOSE VIETOSE VIETINĖS RINKLIAVOS NUOSTATAI</text:span></text:p>
      <text:p text:style-name="P71"/>
      <text:p text:style-name="P72"><text:span text:style-name="T73">I</text:span><text:span text:style-name="T74">.</text:span><text:span text:style-name="T75"><text:s/></text:span><text:span text:style-name="T76">BENDROSIOS NUOSTATOS</text:span></text:p>
      <text:p text:style-name="P77"/>
      <text:p text:style-name="P78"><text:span text:style-name="T79">1</text:span><text:span text:style-name="T80">. Prekybos ir paslaugų teikimo Telšių rajono savivaldybės (toliau – Savivaldybė) viešosiose vietose vietinės rinkliavos nuostatai (toliau – Nuostatai) nustato leidimų prekiauti ir teikti paslaugas išdavimo ir panaikinimo tvarką, rinkliavos dydžius bei prek</text:span><text:span text:style-name="T81">ybos ir paslaugų teikimo (pardavimo) reikalavimus Savivaldybės <text:s/>teritorijoje.</text:span></text:p>
      <text:p text:style-name="P82"><text:span text:style-name="T83">2</text:span><text:span text:style-name="T84">. Nuostatai parengti vadovaujantis Lietuvos Respublikos rinkliavų įstatymu.</text:span></text:p>
      <text:p text:style-name="P85"><text:span text:style-name="T86">3</text:span><text:span text:style-name="T87">. Prekybos ir paslaugų teikimo viešosiose vietose vietinė rinkliava (toliau – Rinkliava) – t</text:span><text:span text:style-name="T88">ai Telšių rajono savivaldybės tarybos (toliau – Taryba) sprendimu nustatyta privaloma įmoka, galiojanti Savivaldybės teritorijoje, už leidimo prekiauti ar teikti paslaugas viešosiose vietose išdavimą. Viešąja vieta laikoma Savivaldybės teritorijoje esanti<text:s/></text:span><text:span text:style-name="T89">valstybei ar Savivaldybei nuosavybės teise priklausanti ar patikėjimo bei panaudos teise valdoma teritorija (išskyrus išnuomotą ar perduotą naudotis teritoriją) (gatvės, aikštės, skverai, parkai, pėsčiųjų takai, ežerų pakrantės bei jų prieigos ir kitos žmo</text:span><text:span text:style-name="T90">nių susibūrimo vietos), kuriose vykdoma prekyba arba teikiamos paslaugos iš (nuo) laikinų įrenginių, kioskų, paviljonų, specializuotų automobilių, automobilių priekabų, nestacionarių viešojo maitinimo įmonių (lauko kavinių).<text:s/></text:span></text:p>
      <text:p text:style-name="P91"><text:span text:style-name="T92">4</text:span><text:span text:style-name="T93">. Šiuose Rinkliavos nuost</text:span><text:span text:style-name="T94">atuose vartojamos sąvokos:</text:span></text:p>
      <text:p text:style-name="P95"><text:span text:style-name="T96">4.1</text:span><text:span text:style-name="T97">. Rinkliavos mokėtojai – fiziniai ir juridiniai asmenys (toliau – Asmenys);</text:span></text:p>
      <text:p text:style-name="P98"><text:span text:style-name="T99">4.2</text:span><text:span text:style-name="T100">. Rinkliavos objektas – leidimo prekiauti ar teikti paslaugas viešosiose vietose išdavimas;</text:span></text:p>
      <text:p text:style-name="P101"><text:span text:style-name="T102">4.3</text:span><text:span text:style-name="T103">. Leidimas –</text:span><text:span text:style-name="T104"><text:s/></text:span><text:span text:style-name="T105">Tarybos sprendimu nustatyta t</text:span><text:span text:style-name="T106">varka išduotas dokumentas, suteikiantis teisę pardavėjams prekiauti ar paslaugų teikėjams teikti paslaugas.</text:span></text:p>
      <text:p text:style-name="P107"><text:span text:style-name="T108">4.4</text:span><text:span text:style-name="T109">. Prekyba – ūkinė-komercinė veikla, susijusi su prekių gamyba, pirkimu, pardavimu ir vartojimu bei paslaugų teikimu viešosiose vietose;</text:span></text:p>
      <text:p text:style-name="P110"><text:span text:style-name="T111">4.5</text:span><text:span text:style-name="T112">. Laikinas statinys – statinys, kurį leista pastatyti ir naudoti ribotą terminą, aprašytas Statybos įstatyme. Laikinas statinys Nekilnojamojo turto registre neregistruojamas;</text:span></text:p>
      <text:p text:style-name="P113"><text:span text:style-name="T114">4.6</text:span><text:span text:style-name="T115">. Kioskas</text:span><text:span text:style-name="T116"><text:s/>– smulkios prekybos reikmėms skirtas nedidelis lengvų konstruk</text:span><text:span text:style-name="T117">cijų pastatas, kurio užimamas žemės plotas yra ne didesnis kaip 15 kv. m;</text:span></text:p>
      <text:p text:style-name="P118"><text:span text:style-name="T119">4.7</text:span><text:span text:style-name="T120">. Laikini prekybos įrenginiai – tai sukomplektuota ir lauke pastatyta įranga, skirta prekybai (vežimėliai, prekystaliai, stendai ir kt.), kurią leista pastatyti ir naudoti<text:s/></text:span><text:span text:style-name="T121">ribotą terminą;</text:span></text:p>
      <text:p text:style-name="P122"><text:span text:style-name="T123">4.8</text:span><text:span text:style-name="T124">. Laikini įrenginiai paslaugai teikti – tai sukomplektuota ir lauke pastatyta arba judanti tam tikru nustatytu maršrutu įranga ar priemonė, skirta paslaugai teikti (siuntų terminalai, paštomatai, karietos, transporto priemonės, dvira</text:span><text:span text:style-name="T125">čiai, elektromobiliai, vaikiški elektromobiliai, velomobiliai, mobilieji batutai, pripučiami batutai, vandens dviračiai, valtys ir kt.), kurią leista pastatyti ir naudoti ribotą terminą;</text:span></text:p>
      <text:p text:style-name="P126"><text:span text:style-name="T127">4.9</text:span><text:span text:style-name="T128">. vandens atrakcionai – pramoginis plaukiojimo vandenyje įreng</text:span><text:span text:style-name="T129">inys (išskyrus vandens motociklus, katerius ir kitus sportinius laivus);</text:span></text:p>
      <text:p text:style-name="P130"><text:span text:style-name="T131">4.10</text:span><text:span text:style-name="T132">. Vandens atrakcionai vaikams – tai įvairūs pripučiami elementai, skirti vaikų pramogoms vandenyje, kurie įrengiami ne toliau kaip 10 m atstumu nuo kranto;</text:span></text:p>
      <text:p text:style-name="P133"><text:span text:style-name="T134">4.11</text:span><text:span text:style-name="T135">. Pramogini</text:span><text:span text:style-name="T136">s įrenginys (registruojamas potencialiai pavojingų įrenginių valstybės registre) – mechaninis įrenginys, skirtas viešai naudoti asmenims linksminti jais pramogaujant, kai keičiama jų padėtis erdvėje (toliau – atrakcionai).</text:span></text:p>
      <text:p text:style-name="P137">4.12. Laikinosios prekybinės<text:s/>vietos dydis švenčių metu ne didesnis kaip 4 x 4 m dydžio.</text:p>
      <text:p text:style-name="Normal"/>
      <text:p text:style-name="P138"><text:span text:style-name="T139">5</text:span><text:span text:style-name="T140">. Prašymų formas dėl leidimų prekiauti ir teikti paslaugas viešosiose vietose išdavimo tvirtina Telšių rajono savivaldybės administracijos direktorius.<text:s/></text:span></text:p>
      <text:p text:style-name="P141"/>
      <text:p text:style-name="P142"><text:span text:style-name="T143">II</text:span><text:span text:style-name="T144">.<text:s/></text:span><text:span text:style-name="T145">PREKYBOS IR PASLAUGŲ TEIK</text:span><text:span text:style-name="T146">IMO VIEŠOSIOSE VIETOSE BŪDAI</text:span></text:p>
      <text:p text:style-name="P147"/>
      <text:p text:style-name="P148"><text:span text:style-name="T149">6</text:span><text:span text:style-name="T150">. Prekybos</text:span><text:span text:style-name="T151"><text:s/></text:span><text:span text:style-name="T152">ir paslaugų teikimo</text:span><text:span text:style-name="T153"><text:s/></text:span><text:span text:style-name="T154">viešosiose vietose būdai yra šie:</text:span></text:p>
      <text:p text:style-name="P155"><text:span text:style-name="T156">6.1</text:span><text:span text:style-name="T157">. prekyba šalia stacionaraus prekybos pastato ir (ar) įrengta prekių ekspozicija;</text:span></text:p>
      <text:p text:style-name="P158"><text:span text:style-name="T159">6.2</text:span><text:span text:style-name="T160">. prekyba ir</text:span><text:span text:style-name="T161"><text:s/></text:span><text:span text:style-name="T162">paslaugų teikimas iš kioskų;</text:span></text:p>
      <text:p text:style-name="P163"><text:span text:style-name="T164">6.3</text:span><text:span text:style-name="T165">. prekyba nuo</text:span><text:span text:style-name="T166"><text:s/>(iš) prekystalių, vežimėlių ir kitų prekybos įrenginių (prekės ir jų atsargos turi būti laikomos prekybos įrangoje);</text:span></text:p>
      <text:p text:style-name="P167"><text:span text:style-name="T168">6.4</text:span><text:span text:style-name="T169">. prekyba išplėstose aptarnavimo zonose prie veikiančių</text:span><text:span text:style-name="T170"><text:s/></text:span><text:span text:style-name="T171">stacionarių viešojo maitinimo įmonių <text:s/>arba specialiai įrengtose nestacionar</text:span><text:span text:style-name="T172">iose viešojo maitinimo įmonėse;</text:span></text:p>
      <text:p text:style-name="P173"><text:span text:style-name="T174">6.5</text:span><text:span text:style-name="T175">. prekyba švenčių,</text:span><text:span text:style-name="T176"><text:s/></text:span><text:span text:style-name="T177">masinių renginių, ekspozicijų, parodų metu;</text:span></text:p>
      <text:p text:style-name="P178"><text:span text:style-name="T179">6.6</text:span><text:span text:style-name="T180">. išnešiojamoji prekyba;</text:span></text:p>
      <text:p text:style-name="P181"><text:span text:style-name="T182">6.7</text:span><text:span text:style-name="T183">. poilsiui ar sportui skirtų reikmenų nuoma;<text:s/></text:span></text:p>
      <text:p text:style-name="P184"><text:span text:style-name="T185">6.8</text:span><text:span text:style-name="T186">. žaidimų, mažųjų atrakcionų organizavimas;</text:span></text:p>
      <text:p text:style-name="P187"><text:span text:style-name="T188">6.9</text:span><text:span text:style-name="T189">. fotografų</text:span><text:span text:style-name="T190">, menininkų paslaugos;<text:s/></text:span></text:p>
      <text:p text:style-name="P191"><text:span text:style-name="T192">6.10</text:span><text:span text:style-name="T193">. prekių ekspozicijos prie stacionarių prekybos objektų;</text:span></text:p>
      <text:p text:style-name="P194"><text:span text:style-name="T195">6.11</text:span><text:span text:style-name="T196">. siuntų terminalai.</text:span></text:p>
      <text:p text:style-name="P197"><text:span text:style-name="T198">7</text:span><text:span text:style-name="T199">. Prekyba maisto prekėmis galima tik turint Valstybinės maisto ir veterinarinės tarnybos išduotą Maisto tvarkymo subjekto patvirtin</text:span><text:span text:style-name="T200">imo pažymėjimą.<text:s/></text:span></text:p>
      <text:p text:style-name="Normal"/>
      <text:h text:style-name="P201" text:outline-level="4"><text:span text:style-name="T202">III</text:span><text:span text:style-name="T203">.<text:s/></text:span><text:span text:style-name="T204">REIKALAVIMAI PREKYBOS ĮRANGAI</text:span></text:h>
      <text:p text:style-name="P205"/>
      <text:p text:style-name="P206"/>
      <text:p text:style-name="P207"><text:span text:style-name="T208">8</text:span><text:span text:style-name="T209">. Prekybos įranga statoma Telšių rajono savivaldybės administracijos nurodytose arba kitais teisės aktais įteisintose vietose arba turi judėti nustatytu maršrutu.</text:span></text:p>
      <text:p text:style-name="P210"><text:span text:style-name="T211">9</text:span><text:span text:style-name="T212">. Prekybos įranga įrengiama tik ant kietos dangos (šaligatvio, asfalto ar specialios dirbtinės dangos), turi būti visiškai sukomplektuota, tvarkinga, atitinkanti higienos, darbo ir priešgaisrinės saugos, estetinės-vizualinės kokybės reikalavimus.<text:s/></text:span></text:p>
      <text:p text:style-name="P213"/>
      <text:p text:style-name="P214"><text:span text:style-name="T215">IV</text:span><text:span text:style-name="T216">.<text:s/></text:span><text:span text:style-name="T217">REIKALAVIMAI PREKYBOS IR PASLAUGŲ TEIKIMUI</text:span></text:p>
      <text:p text:style-name="P218"/>
      <text:p text:style-name="P219"><text:span text:style-name="T220">10</text:span><text:span text:style-name="T221">. Juridiniai ar fiziniai asmenys prekiauti ar teikti paslaugas miesto viešosiose vietose gali tik turėdami seniūnijos išduotą leidimą. Už leidimo išdavimą mokama Telšių rajono savivaldybės tarybos patvir</text:span><text:span text:style-name="T222">tinta vietinė rinkliava.</text:span></text:p>
      <text:p text:style-name="P223"><text:span text:style-name="T224">11</text:span><text:span text:style-name="T225">. Verstis licencijuojama veikla gali tik juridiniai asmenys, įsigiję šios veiklos licencijas Lietuvos Respublikos teisės aktų nustatyta tvarka.</text:span></text:p>
      <text:p text:style-name="P226"><text:span text:style-name="T227">12</text:span><text:span text:style-name="T228">. Prekiaujant ar teikiant paslaugas viešosiose vietose, draudžiama triukšma</text:span><text:span text:style-name="T229">uti, viršijant nustatytas leidžiamas skleidžiamo triukšmo normas.</text:span><text:span text:style-name="T230"><text:s/></text:span><text:span text:style-name="T231">Prekiautojas ar paslaugų teikėjas privalo laikytis leidime nurodytų sąlygų, neleisti naudotis leidimu kitiems fiziniams ar juridiniams asmenims, neprekiauti ar neteikti paslaugų su negalioja</text:span><text:span text:style-name="T232">nčiu leidimu.</text:span></text:p>
      <text:p text:style-name="P233"><text:span text:style-name="T234">13</text:span><text:span text:style-name="T235">. Poilsio vietose ir ežerų pakrantėse bei jų prieigose galima prekiauti ir (ar) teikti paslaugas, įrengiant nestacionarias viešojo maitinimo įmones (lauko kavines), išnešiojant ledus, vaisvandenius, kitas maisto prekes pagal Valstybinės</text:span><text:span text:style-name="T236"><text:s/>maisto ir veterinarijos tarnybos išduotą maisto tvarkymo subjekto patvirtinimo pažymėjimą, poilsiui paplūdimyje skirtomis prekėmis, spaudos leidiniais, nuomoti poilsiui ar sportui skirtą įrangą (skėčius nuo saulės, gultus, plaukioti ar nardyti skirtą inve</text:span><text:span text:style-name="T237">ntorių, aprangą, dviračius, vandens dviračius, motorolerius ir kt.).</text:span></text:p>
      <text:p text:style-name="P238"><text:span text:style-name="T239">14</text:span><text:span text:style-name="T240">. Prekybos ar prekių ekspozicijos bei paslaugų teikimo vieta neturi sudaryti kliūčių kitiems asmenims, negali trukdyti eismui, ji turi būti valoma, švari ir tvarkinga.<text:s/></text:span></text:p>
      <text:p text:style-name="P241"><text:span text:style-name="T242">15</text:span><text:span text:style-name="T243">. Prek</text:span><text:span text:style-name="T244">ybos garso ir vaizdo laikmenomis vietose draudžiama klausyti muzikinių įrašų per <text:s/>viešai garsą skleidžiančius įrenginius.<text:s/></text:span></text:p>
      <text:p text:style-name="P245"><text:span text:style-name="T246">16</text:span><text:span text:style-name="T247">. Prekiauti ar teikti paslaugas viešosiose vietose (išskyrus švenčių, masinių renginių metu) leidžiama nuo 6.30 iki 23.00 val.</text:span></text:p>
      <text:p text:style-name="P248"><text:span text:style-name="T249">17</text:span><text:span text:style-name="T250">.</text:span><text:span text:style-name="T251"><text:s/></text:span><text:span text:style-name="T252">Draudžiama prekiauti:</text:span></text:p>
      <text:p text:style-name="P253"><text:span text:style-name="T254">17.1</text:span><text:span text:style-name="T255">. prekėmis, kurių mažmeninė prekyba yra uždrausta įstatymais ir kitais teisės aktais;</text:span></text:p>
      <text:p text:style-name="P256"><text:span text:style-name="T257">17.2</text:span><text:span text:style-name="T258">. pirotechnikos priemonėmis;</text:span></text:p>
      <text:p text:style-name="P259"><text:span text:style-name="T260">17.3</text:span><text:span text:style-name="T261">. iš prekių transportavimui skirtos taros.</text:span><text:span text:style-name="T262"><text:s/></text:span></text:p>
      <text:p text:style-name="P263"><text:span text:style-name="T264">18</text:span><text:span text:style-name="T265">. Prekybos ar paslaugų teikimo<text:s/></text:span><text:span text:style-name="T266">vietoje turi būti šie duomenys: juridinio asmens – įmonės pavadinimas, leidimo prekybai ar paslaugoms teikti numeris, fizinio asmens – prekiautojo ar paslaugos teikėjo vardas, pavardė, individualios veiklos vykdymo registracijos pažymos arba verslo liudiji</text:span><text:span text:style-name="T267">mo numeris, seniūnijos išduoto leidimo prekybai ar paslaugoms teikti dokumentas, suteikiantis teisę verstis šia veikla. Šie duomenys nurodomi prekiautojo ar paslaugų teikėjo pasirinktu būdu, bet turi būti aiškiai matomi pirkėjui ir (ar) paslaugų gavėjui.</text:span></text:p>
      <text:p text:style-name="Normal"/>
      <text:p text:style-name="P268"><text:span text:style-name="T269">V</text:span><text:span text:style-name="T270">. LEIDIMŲ<text:s/></text:span><text:span text:style-name="T271">Prekiauti ar teikti paslaugas viešosiose vietose</text:span></text:p>
      <text:p text:style-name="P272"><text:span text:style-name="T273">IŠDAVIMO IR PANAIKINIMO TVARKA</text:span></text:p>
      <text:p text:style-name="P274"/>
      <text:p text:style-name="P275"><text:span text:style-name="T276">19</text:span><text:span text:style-name="T277">. Leidimus prekybai ar paslaugoms teikti išduoda seniūnijos. Leidimas išduodamas laikotarpiui, už kurį sumokėta vietinė rinkliava,<text:s/></text:span><text:span text:style-name="T278">bet ne ilgiau kaip ik</text:span><text:span text:style-name="T279">i kalendorinių metų pabaigos arba atskirais numatytais atvejais renginio (šventės, mugės nustatytais laikotarpiais) trukmei.</text:span><text:span text:style-name="T280"><text:s/></text:span>Leidimai išduodami per Licencijų informacinę sistemą.</text:p>
      <text:p text:style-name="P281"><text:span text:style-name="T282">20</text:span><text:span text:style-name="T283">. Leidimui gauti juridiniai ir fiziniai asmenys seniūnijai pateikia šiu</text:span><text:span text:style-name="T284">os dokumentus:</text:span></text:p>
      <text:p text:style-name="P285"><text:span text:style-name="T286">20.1</text:span><text:span text:style-name="T287">. leidimui prekybai:</text:span></text:p>
      <text:p text:style-name="P288"><text:span text:style-name="T289">20.1.1</text:span><text:span text:style-name="T290">. prašymą (suderintą su renginio organizatoriumi, jeigu pageidaujama prekiauti renginio metu), kuriame nurodomi: įmonės pavadinimas, kodas (fizinio asmens – vardas, pavardė, verslo liudijimo numeris ir gali</text:span><text:span text:style-name="T291">ojimo laikotarpis), adresas, telefono numeris, prašymo pateikimo data, pageidaujamas veiklos vykdymo laikotarpis, parduodamų prekių asortimentas, darbo vietos adresas, numeris (jeigu jis yra), darbo vietos įrengimo charakteristika, užimamas plotas (kv. m);</text:span><text:span text:style-name="T292"><text:s/></text:span></text:p>
      <text:p text:style-name="P293"><text:span text:style-name="T294">20.1.2</text:span><text:span text:style-name="T295">. su Telšių rajono savivaldybės administracijos Architektūros skyriaus atstovu suderintą prekybos vietos planą (schemą) ir įrangos sprendinį bei laikino statinio projektą. Jeigu laikiną statinį planuojama statyti U32 teritorijoje, prekybos viet</text:span><text:span text:style-name="T296">os planas (schema) ir įrangos sprendiniai bei laikino statinio projektas derinamas ir su Savivaldybės administracijos paveldosaugos specialistu;</text:span></text:p>
      <text:p text:style-name="P297"><text:span text:style-name="T298">20.1.3</text:span><text:span text:style-name="T299">. mokamojo pavedimo su banko žymomis ar kvito, kad sumokėta nustatyta vietinė rinkliava, originalą ar</text:span><text:span text:style-name="T300">ba kopiją (pateikiama, priėmus sprendimą <text:s/>išduoti leidimą);</text:span></text:p>
      <text:p text:style-name="P301"><text:span text:style-name="T302">20.1.4</text:span><text:span text:style-name="T303">. ūkininko pažymėjimo ar kito dokumento, įrodančio, kad žemės ūkio produkcija užauginta asmeniniame pagalbiniame ūkyje, sodo sklype ar pan. (pateikia prekiaujantys žemės ūkio produkcija<text:s/></text:span><text:span text:style-name="T304">be verslo liudijimo) kopiją;</text:span></text:p>
      <text:p text:style-name="P305"><text:span text:style-name="T306">20.2</text:span><text:span text:style-name="T307">. leidimui paslaugoms teikti:</text:span></text:p>
      <text:p text:style-name="P308"><text:span text:style-name="T309">20.2.1</text:span><text:span text:style-name="T310">. prašymą, kuriame nurodomi: įmonės pavadinimas, kodas (fizinio asmens – vardas, pavardė, dokumento, suteikiančio teisę užsiimti pageidaujama veikla, numeris), adresas, telefono n</text:span><text:span text:style-name="T311">umeris, prašymo pateikimo data, pageidaujamas veiklos vykdymo laikotarpis, teikiamos paslaugos, darbo vietos adresas, numeris (jeigu jis yra), darbo vietos įrengimo charakteristika, užimamas plotas (m</text:span><text:span text:style-name="T312">2</text:span><text:span text:style-name="T313">);</text:span></text:p>
      <text:p text:style-name="P314"><text:span text:style-name="T315">20.2.2</text:span><text:span text:style-name="T316">. teikiantys paslaugas iš (nuo) laikinų<text:s/></text:span><text:span text:style-name="T317">įrenginių pateikia paslaugos teikimo vietos schemą su matmenimis ir vizualizacija (schema galioja vienus metus);</text:span></text:p>
      <text:p text:style-name="P318"><text:span text:style-name="T319">20.2.3</text:span><text:span text:style-name="T320">. mokamojo pavedimo su banko žymomis ar kvito, kad sumokėta nustatyta vietinė rinkliava, originalą arba kopiją (pateikiama, priėmus s</text:span><text:span text:style-name="T321">prendimą <text:s/>išduoti leidimą).</text:span></text:p>
      <text:p text:style-name="P322"><text:span text:style-name="T323">21</text:span><text:span text:style-name="T324">. Prekiautojai ir paslaugų teikėjai privalo mokėti Telšių rajono savivaldybės tarybos sprendimu patvirtintą vietinę rinkliavą už komunalinių atliekų surinkimą iš atliekų tvarkytojų ir atliekų tvarkymą. Gavus informacij</text:span><text:span text:style-name="T325">ą, kad ši rinkliava nemokama, leidimas prekybai ar paslaugoms teikti nebepratęsiamas.<text:s/></text:span></text:p>
      <text:p text:style-name="P326"><text:span text:style-name="T327">22</text:span><text:span text:style-name="T328">. Nepateikus visų 20 punkte išvardytų dokumentų, prašymas leidimui gauti nepriimamas.</text:span></text:p>
      <text:p text:style-name="P329"><text:span text:style-name="T330">23</text:span><text:span text:style-name="T331">. Jeigu prekiaujama ar teikiamos paslaugos šventės, masinio renginio me</text:span><text:span text:style-name="T332">tu, prašymas turi būti suderintas su renginio organizatoriumi arba renginio organizatorius pateikia prekiautojų ir paslaugų teikėjų sąrašą su nurodytais prekybos ar paslaugų teikimo vietų adresais ir numeriais.</text:span></text:p>
      <text:p text:style-name="P333"><text:span text:style-name="T334">24</text:span><text:span text:style-name="T335">. Jeigu prekiaujama ar teikiamos paslau</text:span><text:span text:style-name="T336">gos ne valstybei ar savivaldybei nuosavybės teise priklausančioje, patikėjimo ar panaudos teise valdomoje teritorijoje, prekiautojas ar paslaugos teikėjas turi pateikti dokumentų, įrodančių veiklos teisėtumą (žemės sklypo registracijos registro duomenų baz</text:span><text:span text:style-name="T337">ėje dokumento kopiją, dokumento, įrodančio, kad žeme naudojamasi teisėtai (jeigu veiklą vykdo ne žemės savininkas ar nuomininkas), kopiją, žemės sklypo planą su nurodyta prekybos ar paslaugų teikimo vieta, darbo vietos schemą su matmenimis ir vizualizacija</text:span><text:span text:style-name="T338"><text:s/>(schema galioja vienerius metus).</text:span></text:p>
      <text:p text:style-name="P339"><text:span text:style-name="T340">25</text:span><text:span text:style-name="T341">. Leidimas prekiauti ar teikti paslaugas švenčių, masinių renginių metu išduodamas tik šventės, masinio renginio trukmės laikui.</text:span></text:p>
      <text:p text:style-name="P342"><text:span text:style-name="T343">26</text:span><text:span text:style-name="T344">. Leidimas prekybai ar teikti paslaugas išduodamas per 5 darbo dienas nuo visų š</text:span><text:span text:style-name="T345">io Tvarkos aprašo 20 ar 21 punktuose išvardytų dokumentų pateikimo dienos.</text:span></text:p>
      <text:p text:style-name="P346"><text:span text:style-name="T347">27</text:span><text:span text:style-name="T348">. Leidimas prekybai ar teikti paslaugas neišduodamas, jeigu:</text:span></text:p>
      <text:p text:style-name="P349"><text:span text:style-name="T350">27.1</text:span><text:span text:style-name="T351">. paaiškėja, kad leidimui gauti buvo pateikti negaliojantys arba suklastoti dokumentai;</text:span></text:p>
      <text:p text:style-name="P352"><text:span text:style-name="T353">27.2</text:span><text:span text:style-name="T354">. pateikiami</text:span><text:span text:style-name="T355"><text:s/>nevisiškai arba neteisingai užpildyti dokumentai ir pareiškėjas nevykdo leidimus išduodančios institucijos reikalavimo ištaisyti šiuos trūkumus.</text:span></text:p>
      <text:p text:style-name="P356"><text:span text:style-name="T357">27.3</text:span><text:span text:style-name="T358">.<text:s/></text:span><text:span text:style-name="T359">leidimas neišduodamas likus 5 darbo dienoms iki renginio pradžios prekybai maisto produktais ir liku</text:span><text:span text:style-name="T360">s 3 darbo dienoms prekybai ne maisto produktais.</text:span></text:p>
      <text:p text:style-name="P361"><text:span text:style-name="T362">28</text:span><text:span text:style-name="T363">. Leidimo prekiauti ar teikti paslaugas galiojimas panaikinamas arba nepratęsiamas, jeigu:</text:span></text:p>
      <text:p text:style-name="P364"><text:span text:style-name="T365">28.1</text:span><text:span text:style-name="T366">. daugiau kaip du kartus per 6 mėnesius nustatyti alkoholinių gėrimų ar tabako gaminių mažmeninės prek</text:span><text:span text:style-name="T367">ybos taisyklių pažeidimo atvejai ir įmonių darbuotojai, savininkai ar vadovai buvo už tai bausti vadovaujantis Lietuvos Respublikos teisės aktais;</text:span></text:p>
      <text:p text:style-name="P368"><text:span text:style-name="T369">28.2</text:span><text:span text:style-name="T370">. už vienkartinį pažeidimą, kai alkoholiniai gėrimai ar tabako gaminiai buvo parduoti nepilnamečiams<text:s/></text:span><text:span text:style-name="T371">ir įmonių darbuotojai, savininkai ar vadovai buvo už tai bausti vadovaujantis Lietuvos Respublikos teisės aktais;</text:span></text:p>
      <text:p text:style-name="P372"><text:span text:style-name="T373">28.3</text:span><text:span text:style-name="T374">. nustatoma, kad leidimas perduotas naudotis kitiems asmenims;</text:span></text:p>
      <text:p text:style-name="P375"><text:span text:style-name="T376">28.4</text:span><text:span text:style-name="T377">.Valstybinė maisto ir veterinarijos tarnyba panaikina Maisto tv</text:span><text:span text:style-name="T378">arkymo subjekto patvirtinimo pažymėjimo galiojimą.</text:span></text:p>
      <text:p text:style-name="P379"><text:span text:style-name="T380">29</text:span><text:span text:style-name="T381">. Leidimo galiojimas sustabdomas, jeigu:</text:span></text:p>
      <text:p text:style-name="P382"><text:span text:style-name="T383">29.1</text:span><text:span text:style-name="T384">. Valstybinė maisto ir veterinarijos tarnyba sustabdo Maisto tvarkymo subjekto patvirtinimo pažymėjimo galiojimą;</text:span></text:p>
      <text:p text:style-name="P385"><text:span text:style-name="T386">29.2</text:span><text:span text:style-name="T387">. gaunama kontroliuojančių<text:s/></text:span><text:span text:style-name="T388">tarnybų informacija, kad parduodamos prekės ar teikiamos paslaugos nesaugios.</text:span></text:p>
      <text:p text:style-name="P389"><text:span text:style-name="T390">30</text:span><text:span text:style-name="T391">. Atsisakius išduoti leidimą ar panaikinus (sustabdžius) leidimo galiojimą, už leidimų išdavimą atsakinga seniūnija praneša asmeniui (pareiškėjui) apie tai per 5 darbo di</text:span><text:span text:style-name="T392">enas raštu ir nurodo priežastis, dėl kurių leidimas neišduotas (panaikintas, sustabdytas).</text:span></text:p>
      <text:p text:style-name="Normal"/>
      <text:p text:style-name="P393"><text:span text:style-name="T394">VI</text:span><text:span text:style-name="T395">.<text:s/></text:span><text:span text:style-name="T396">VIETINĖS RINKLIAVOS MOKĖJIMO, GRĄŽINIMO IR LENGVATŲ TAIKYMO TVARKA</text:span></text:p>
      <text:p text:style-name="P397"/>
      <text:p text:style-name="P398"><text:span text:style-name="T399">31</text:span><text:span text:style-name="T400">. Vietinė rinkliava sumokama į<text:s/></text:span><text:span text:style-name="T401">Telšių rajono savivaldybės sąskaitą Luminor Bank<text:s/></text:span><text:span text:style-name="T402">AS Lietuvos skyrius, sąskaitos Nr. LT024010042800060061.</text:span></text:p>
      <text:p text:style-name="P403"><text:span text:style-name="T404">32</text:span><text:span text:style-name="T405">. Vietinė rinkliava netaikoma:</text:span></text:p>
      <text:p text:style-name="P406"><text:span text:style-name="T407">32.1</text:span><text:span text:style-name="T408">. renginiams, kurie skirti nepilnamečiams vaikams.</text:span></text:p>
      <text:p text:style-name="P409"><text:span text:style-name="T410">32.2</text:span><text:span text:style-name="T411">. labdaros ir sporto renginiams, kuriuose vyksta sporto varžybos ar kitos rungtys, propaguojamas<text:s/></text:span><text:span text:style-name="T412">sportas ar sveikas gyvenimo būdas ir tame renginyje nėra prekiaujama alkoholiniais gėrimais.</text:span></text:p>
      <text:p text:style-name="P413"><text:span text:style-name="T414">32.3</text:span><text:span text:style-name="T415">.<text:s/></text:span><text:span text:style-name="T416">Savivaldybės teritorijoje gyvenantiems ir pažymėjimą turintiems tautodailininkams, kurie prašo leidimo prekiauti tautodailės dirbiniais Savivaldybės orga</text:span><text:span text:style-name="T417">nizuojamų švenčių metu. Šie asmenys pateikia prašymą, kuriame nurodo gyvenamąją vietą ir prekių grupę, kuria nori prekiauti.</text:span></text:p>
      <text:p text:style-name="P418">32.4<text:s/>Nevyriausybinėms ir neįgaliųjų organizacijoms, Savivaldybės organizuojamų švenčių metu prekiaujančioms savo dirbiniais nekomerciniais tikslais.<text:s/></text:p>
      <text:p text:style-name="P419"><text:span text:style-name="T420">33</text:span><text:span text:style-name="T421">.<text:s/></text:span><text:span text:style-name="T422">Rinkliava grąžinama tuo atveju, kai yra sumokėta daugiau nei nustatyta Savivaldybės tarybos sprendimu arba kai nesuteikta paslauga (neišduotas leidimas).</text:span></text:p>
      <text:p text:style-name="P423">34. Vietinės rinkliavos dydžiai už prekybą ar paslaugų teikimą Telšių rajono viešosiose vietose mažinami 50 proc. fiziniams asmenims, jeigu jie yra netekę darbingumo, senatvės pensininkams, taip pat asmenims, auginantiems tris ir daugiau vaikų iki 18 metų arba vaiką su negalia.</text:p>
      <text:p text:style-name="Normal"/>
      <text:p text:style-name="P424"><text:span text:style-name="T425">VII</text:span><text:span text:style-name="T426">.<text:s/></text:span><text:span text:style-name="T427">BAIGIAMOSIOS NUOSTATOS</text:span></text:p>
      <text:p text:style-name="P428"/>
      <text:p text:style-name="P429"><text:span text:style-name="T430">35</text:span><text:span text:style-name="T431">. Seniūnijos kiekvienais metais iki sausio 5 d. pateikia informaciją kiek per praėjusius metus <text:s/>išduota leidimų ir <text:s/>surinkta vietinės <text:s/>rinkliavos Ekonomikos ir turto valdymo skyriui;</text:span></text:p>
      <text:p text:style-name="P432"><text:span text:style-name="T433">36</text:span><text:span text:style-name="T434">. Ekonomikos ir turto valdymo skyrius iki sausio 10 d. pateikia<text:s/></text:span><text:span text:style-name="T435">informaciją Finansų skyriui apie išduotų leidimų, suteikiančių teisę pardavėjams prekiauti ar paslaugų teikėjams teikti paslaugas per praėjusius metus, skaičių seniūnijose. Finansų skyrius, įvertinęs faktines surinktas lėšas, skiria jas seniūnijoms (pagal<text:s/></text:span><text:span text:style-name="T436">išduotų leidimų skaičių). Lėšos naudojamos viešosioms erdvėms tvarkyti.</text:span></text:p>
      <text:p text:style-name="P437"><text:span text:style-name="T438">37</text:span><text:span text:style-name="T439">. Nuostatai pildomi ir keičiami, stabdomas jų galiojimas Savivaldybės tarybos sprendimu.</text:span></text:p>
      <text:p text:style-name="P440"><text:span text:style-name="T441">38</text:span><text:span text:style-name="T442">. Kaip laikomasi Nuostatų, tikrina Ekonomikos ir turto valdymo skyrius.</text:span></text:p>
      <text:p text:style-name="P443"><text:span text:style-name="T444">39</text:span><text:span text:style-name="T445">.<text:s/></text:span><text:span text:style-name="T446">Sav</text:span><text:span text:style-name="T447">ivaldybės taryba atskiru sprendimu gali vietinės rinkliavos dydį kartą per metus indeksuoti, taikydama metinį vartojimo kainų indeksą, jeigu jis didesnis negu 1,1.</text:span></text:p>
      <text:p text:style-name="P448"><text:span text:style-name="T449">40</text:span><text:span text:style-name="T450">. Tai, kas nereglamentuota šiuose Nuostatuose, sprendžiama taip, kaip numatyta Lietuvo</text:span><text:span text:style-name="T451">s Respublikos teisės aktuose.</text:span></text:p>
      <text:p text:style-name="P452"><text:span text:style-name="T453">_____________________________________</text:span></text:p>
      <text:p text:style-name="P454"/>
      <text:p text:style-name="P455"/>
      <text:p text:style-name="P456"/>
      <text:p text:style-name="P462">PATVIRTINTA</text:p>
      <text:p text:style-name="P463">Telšių rajono savivaldybės</text:p>
      <text:p text:style-name="P464">tarybos 2022 m. vasario 24 d.<text:s/></text:p>
      <text:p text:style-name="P465">sprendimu Nr. T1- 38</text:p>
      <text:p text:style-name="P466">(Telšių rajono savivaldybės tarybos 2023 m. gegužės 25 d. <text:s/></text:p>
      <text:p text:style-name="P467">sprendimo Nr. T1-143 redakcija)</text:p>
      <text:p text:style-name="P468"/>
      <text:p text:style-name="P469"/>
      <text:p text:style-name="P470">VIETINĖS RINKLIAVOS DYDŽIAI UŽ LEIDIMO PREKIAUTI AR TEIKTI PASLAUGAS TELŠIŲ RAJONO SAVIVALDYBĖS TERITORIJOS VIEŠOSIOSE VIETOSE IŠDAVIMĄ</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
            <text:p text:style-name="P483">Eil. Nr.</text:p>
          </table:table-cell>
          <table:table-cell table:style-name="TableCell484" table:number-rows-spanned="2">
            <text:p text:style-name="P485"/>
            <text:p text:style-name="P486">Rinkliavos <text:s/>objektas</text:p>
          </table:table-cell>
          <table:table-cell table:style-name="TableCell487" table:number-columns-spanned="5">
            <text:p text:style-name="P488">Rinkliavos dydžiai (Eur) už vieną prekybos vietą</text:p>
          </table: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Dienai</text:p>
          </table:table-cell>
          <table:table-cell table:style-name="TableCell494">
            <text:p text:style-name="P495">Mėnesiui</text:p>
          </table:table-cell>
          <table:table-cell table:style-name="TableCell496">
            <text:p text:style-name="P497">Nuo gegužės 1 d. iki spalio 31 d.</text:p>
          </table:table-cell>
          <table:table-cell table:style-name="TableCell498">
            <text:p text:style-name="P499">6 mėn.</text:p>
          </table:table-cell>
          <table:table-cell table:style-name="TableCell500">
            <text:p text:style-name="P501">Metams</text:p>
          </table:table-cell>
        </table:table-row>
        <table:table-row table:style-name="TableRow502">
          <table:table-cell table:style-name="TableCell503">
            <text:p text:style-name="Normal">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row>
        <table:table-row table:style-name="TableRow516">
          <table:table-cell table:style-name="TableCell517">
            <text:p text:style-name="Normal">1.</text:p>
          </table:table-cell>
          <table:table-cell table:style-name="TableCell518">
            <text:p text:style-name="P519">Prekyba maisto ir ne maisto produktais iš (nuo) vežimėlių, laikinųjų prekybos įrenginių,<text:s/>prekybai pritaikytų automobilių, priekabų ir kt.</text:p>
          </table:table-cell>
          <table:table-cell table:style-name="TableCell520" table:number-columns-spanned="5">
            <text:p text:style-name="P521"/>
          </table:table-cell>
          <table:covered-table-cell/>
          <table:covered-table-cell/>
          <table:covered-table-cell/>
          <table:covered-table-cell/>
        </table:table-row>
        <table:table-row table:style-name="TableRow522">
          <table:table-cell table:style-name="TableCell523">
            <text:p text:style-name="Normal">1.1.</text:p>
          </table:table-cell>
          <table:table-cell table:style-name="TableCell524">
            <text:p text:style-name="Normal">Telšių miesto viešosiose vietose (š<text:span text:style-name="T525">ventėse, festivaliuose ar kituose didelei žmonių<text:s/></text:span></text:p>
            <text:p text:style-name="P526"><text:span text:style-name="T527">grupei skirtuose renginiuose)</text:span></text:p>
          </table:table-cell>
          <table:table-cell table:style-name="TableCell528">
            <text:p text:style-name="P529">15,00</text:p>
          </table:table-cell>
          <table:table-cell table:style-name="TableCell530">
            <text:p text:style-name="P531">30,00</text:p>
          </table:table-cell>
          <table:table-cell table:style-name="TableCell532">
            <text:p text:style-name="P533">60,0</text:p>
          </table:table-cell>
          <table:table-cell table:style-name="TableCell534">
            <text:p text:style-name="P535">60,0</text:p>
          </table:table-cell>
          <table:table-cell table:style-name="TableCell536">
            <text:p text:style-name="P537">100,00</text:p>
          </table:table-cell>
        </table:table-row>
        <table:table-row table:style-name="TableRow538">
          <table:table-cell table:style-name="TableCell539">
            <text:p text:style-name="Normal"><text:span text:style-name="T540">1.1.1</text:span></text:p>
          </table:table-cell>
          <table:table-cell table:style-name="TableCell541">
            <text:p text:style-name="P542"><text:span text:style-name="T543">Laikina vieta prekybai sklype adresu: Naujoji g.<text:s/></text:span><text:span text:style-name="T544">5 D, Telšiai</text:span></text:p>
          </table:table-cell>
          <table:table-cell table:style-name="TableCell545">
            <text:p text:style-name="P546"><text:span text:style-name="T547">3,00</text:span></text:p>
          </table:table-cell>
          <table:table-cell table:style-name="TableCell548">
            <text:p text:style-name="P549"><text:span text:style-name="T550">65,00</text:span></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Normal">1.2.</text:p>
          </table:table-cell>
          <table:table-cell table:style-name="TableCell559">
            <text:p text:style-name="P560">Varnių mieste ir kaimo vietovėse<text:s/></text:p>
          </table:table-cell>
          <table:table-cell table:style-name="TableCell561">
            <text:p text:style-name="P562">5,0</text:p>
          </table:table-cell>
          <table:table-cell table:style-name="TableCell563">
            <text:p text:style-name="P564">20,0</text:p>
          </table:table-cell>
          <table:table-cell table:style-name="TableCell565">
            <text:p text:style-name="P566">40,0</text:p>
          </table:table-cell>
          <table:table-cell table:style-name="TableCell567">
            <text:p text:style-name="P568">–</text:p>
          </table:table-cell>
          <table:table-cell table:style-name="TableCell569">
            <text:p text:style-name="P570">50,0</text:p>
          </table:table-cell>
        </table:table-row>
        <table:table-row table:style-name="TableRow571">
          <table:table-cell table:style-name="TableCell572">
            <text:p text:style-name="Normal">2.</text:p>
          </table:table-cell>
          <table:table-cell table:style-name="TableCell573">
            <text:p text:style-name="P574">Prekyba maisto ir ne maisto produktais ar paslaugų teikimas kioskuose (paviljonuose):</text:p>
          </table: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ext:p text:style-name="P579">2.1.</text:p>
          </table:table-cell>
          <table:table-cell table:style-name="TableCell580">
            <text:p text:style-name="P581">Telšių mieste</text:p>
          </table:table-cell>
          <table:table-cell table:style-name="TableCell582">
            <text:p text:style-name="P583">10,0</text:p>
          </table:table-cell>
          <table:table-cell table:style-name="TableCell584">
            <text:p text:style-name="P585">25,0</text:p>
          </table:table-cell>
          <table:table-cell table:style-name="TableCell586">
            <text:p text:style-name="P587">–</text:p>
          </table:table-cell>
          <table:table-cell table:style-name="TableCell588">
            <text:p text:style-name="P589">–</text:p>
          </table:table-cell>
          <table:table-cell table:style-name="TableCell590">
            <text:p text:style-name="P591">150,0</text:p>
          </table:table-cell>
        </table:table-row>
        <table:table-row table:style-name="TableRow592">
          <table:table-cell table:style-name="TableCell593">
            <text:p text:style-name="P594">2.2.</text:p>
          </table:table-cell>
          <table:table-cell table:style-name="TableCell595">
            <text:p text:style-name="P596">Varnių mieste ir kaimo<text:s/>vietovėse</text:p>
          </table:table-cell>
          <table:table-cell table:style-name="TableCell597">
            <text:p text:style-name="P598">5,0</text:p>
          </table:table-cell>
          <table:table-cell table:style-name="TableCell599">
            <text:p text:style-name="P600">20,0</text:p>
          </table:table-cell>
          <table:table-cell table:style-name="TableCell601">
            <text:p text:style-name="P602">–</text:p>
          </table:table-cell>
          <table:table-cell table:style-name="TableCell603">
            <text:p text:style-name="P604">–</text:p>
          </table:table-cell>
          <table:table-cell table:style-name="TableCell605">
            <text:p text:style-name="P606">70,0</text:p>
          </table:table-cell>
        </table:table-row>
        <table:table-row table:style-name="TableRow607">
          <table:table-cell table:style-name="TableCell608">
            <text:p text:style-name="P609">3.</text:p>
          </table:table-cell>
          <table:table-cell table:style-name="TableCell610">
            <text:p text:style-name="P611">Prekyba gėlėmis, krepšeliais, vainikais, žvakėmis, eglutėmis ir jų šakomis<text:s/></text:p>
          </table:table-cell>
          <table:table-cell table:style-name="TableCell612">
            <text:p text:style-name="P613">10,0</text:p>
          </table:table-cell>
          <table:table-cell table:style-name="TableCell614">
            <text:p text:style-name="P615"/>
            <text:p text:style-name="P616">–</text:p>
          </table:table-cell>
          <table:table-cell table:style-name="TableCell617">
            <text:p text:style-name="P618"/>
            <text:p text:style-name="P619">–</text:p>
          </table:table-cell>
          <table:table-cell table:style-name="TableCell620">
            <text:p text:style-name="P621"/>
            <text:p text:style-name="P622">–</text:p>
          </table:table-cell>
          <table:table-cell table:style-name="TableCell623">
            <text:p text:style-name="P624"/>
            <text:p text:style-name="P625">–</text:p>
          </table:table-cell>
        </table:table-row>
        <table:table-row table:style-name="TableRow626">
          <table:table-cell table:style-name="TableCell627">
            <text:p text:style-name="P628">4.<text:s/></text:p>
          </table:table-cell>
          <table:table-cell table:style-name="TableCell629">
            <text:p text:style-name="P630">Išnešiojamoji prekyba (1 asmeniui)</text:p>
          </table:table-cell>
          <table:table-cell table:style-name="TableCell631">
            <text:p text:style-name="P632">2,0</text:p>
          </table:table-cell>
          <table:table-cell table:style-name="TableCell633">
            <text:p text:style-name="P634">10,0</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5.</text:p>
          </table:table-cell>
          <table:table-cell table:style-name="TableCell644">
            <text:p text:style-name="P645">Paslaugų teikimas:</text:p>
          </table: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ext:p text:style-name="P650">5.1.</text:p>
          </table:table-cell>
          <table:table-cell table:style-name="TableCell651">
            <text:p text:style-name="P652">mobiliojo ir pripučiamo batuto<text:s/></text:p>
          </table:table-cell>
          <table:table-cell table:style-name="TableCell653">
            <text:p text:style-name="P654">30,00</text:p>
          </table:table-cell>
          <table:table-cell table:style-name="TableCell655">
            <text:p text:style-name="P656">50,0</text:p>
          </table:table-cell>
          <table:table-cell table:style-name="TableCell657">
            <text:p text:style-name="P658">150,00</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P665">5.2.</text:p>
          </table:table-cell>
          <table:table-cell table:style-name="TableCell666">
            <text:p text:style-name="P667">bemotorių transporto priemonių (dviračių, riedlenčių, velomobilių ar elektromobilių ir elektrinių paspirtukų) nuomos</text:p>
            <text:p text:style-name="P668">( iki 5 vnt.)<text:s/></text:p>
          </table:table-cell>
          <table:table-cell table:style-name="TableCell669">
            <text:p text:style-name="P670">15,00</text:p>
          </table:table-cell>
          <table:table-cell table:style-name="TableCell671">
            <text:p text:style-name="P672">30,00</text:p>
          </table:table-cell>
          <table:table-cell table:style-name="TableCell673">
            <text:p text:style-name="P674">100,00</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5.3.</text:p>
          </table:table-cell>
          <table:table-cell table:style-name="TableCell682">
            <text:p text:style-name="P683">vandens atrakcionų, vandens dviračių ir valčių nuomos Telšių rajono ežeruose (<text:s/>iki 5 vnt.)</text:p>
          </table:table-cell>
          <table:table-cell table:style-name="TableCell684">
            <text:p text:style-name="P685">15,00</text:p>
          </table:table-cell>
          <table:table-cell table:style-name="TableCell686">
            <text:p text:style-name="P687">30,00</text:p>
          </table:table-cell>
          <table:table-cell table:style-name="TableCell688">
            <text:p text:style-name="P689">100,00</text:p>
          </table:table-cell>
          <table:table-cell table:style-name="TableCell690">
            <text:p text:style-name="P691"/>
            <text:p text:style-name="P692">–</text:p>
          </table:table-cell>
          <table:table-cell table:style-name="TableCell693">
            <text:p text:style-name="P694"/>
            <text:p text:style-name="P695">–</text:p>
          </table:table-cell>
        </table:table-row>
        <table:table-row table:style-name="TableRow696">
          <table:table-cell table:style-name="TableCell697">
            <text:p text:style-name="P698">5.4.</text:p>
          </table:table-cell>
          <table:table-cell table:style-name="TableCell699">
            <text:p text:style-name="P700">atrakcionų, karuselių (1 vnt.)</text:p>
          </table:table-cell>
          <table:table-cell table:style-name="TableCell701">
            <text:p text:style-name="P702">30,0</text:p>
          </table:table-cell>
          <table:table-cell table:style-name="TableCell703">
            <text:p text:style-name="P704">–</text:p>
          </table:table-cell>
          <table:table-cell table:style-name="TableCell705">
            <text:p text:style-name="P706">150,0</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5.5</text:p>
          </table:table-cell>
          <table:table-cell table:style-name="TableCell714">
            <text:p text:style-name="P715">Cirkas</text:p>
          </table:table-cell>
          <table:table-cell table:style-name="TableCell716">
            <text:p text:style-name="P717">100,00</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5.6.</text:p>
          </table:table-cell>
          <table:table-cell table:style-name="TableCell729">
            <text:p text:style-name="P730">Kitos paslaugos, nenumatytos 5.1 – 5.4 eilutėse</text:p>
          </table:table-cell>
          <table:table-cell table:style-name="TableCell731">
            <text:p text:style-name="P732">15,00</text:p>
          </table:table-cell>
          <table:table-cell table:style-name="TableCell733">
            <text:p text:style-name="P734">50,00</text:p>
          </table:table-cell>
          <table:table-cell table:style-name="TableCell735">
            <text:p text:style-name="P736">100,0 <text:s/></text:p>
          </table:table-cell>
          <table:table-cell table:style-name="TableCell737">
            <text:p text:style-name="P738">–</text:p>
          </table:table-cell>
          <table:table-cell table:style-name="TableCell739">
            <text:p text:style-name="P740">150,00</text:p>
          </table:table-cell>
        </table:table-row>
        <table:table-row table:style-name="TableRow741">
          <table:table-cell table:style-name="TableCell742">
            <text:p text:style-name="P743">5.7.</text:p>
          </table:table-cell>
          <table:table-cell table:style-name="TableCell744">
            <text:p text:style-name="P745">Prekyba Lūksto ežero poilsiavietėje masinių<text:s/>renginių (švenčių) metu (1 prekyvietė)</text:p>
          </table:table-cell>
          <table:table-cell table:style-name="TableCell746">
            <text:p text:style-name="P747">20,0</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5.8.</text:p>
          </table:table-cell>
          <table:table-cell table:style-name="TableCell759">
            <text:p text:style-name="P760">Paslaugos Lūksto ežero poilsiavietėje masinių renginių (švenčių) metu (1 vieta)</text:p>
          </table:table-cell>
          <table:table-cell table:style-name="TableCell761">
            <text:p text:style-name="P762">30,0</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able:number-columns-spanned="7">
            <text:p text:style-name="P773"><text:span text:style-name="T774">Pastaba. Išsiimant leidimą daugiau kaip vienai dienai įkainis skaičiuojamas pagal 1 dienos tarifą.</text:span></text:p>
          </table:table-cell>
          <table:covered-table-cell/>
          <table:covered-table-cell/>
          <table:covered-table-cell/>
          <table:covered-table-cell/>
          <table:covered-table-cell/>
          <table:covered-table-cell/>
        </table:table-row>
      </table:table>
      <text:p text:style-name="P775"/>
      <text:p text:style-name="P776"/>
      <text:p text:style-name="P777"><text:span text:style-name="T778">____________________________</text:span></text:p>
      <text:p text:style-name="P779">Priedo pakeitimai:</text:p>
      <text:p text:style-name="P780"><text:span text:style-name="T781">Nr.<text:s/></text:span><text:a xlink:href="https://www.e-tar.lt/portal/legalAct.html?documentId=9fa35050dd8211ec8d9390588bf2de65" office:target-frame-name="_top" xlink:show="replace"><text:span text:style-name="T782">T1-179</text:span></text:a><text:span text:style-name="T783">, 2022-05-25, paskelbta TAR 2022-05-27, i. k. 2022-11227</text:span></text:p>
      <text:p text:style-name="P784"><text:span text:style-name="T785">Nr.<text:s/></text:span><text:a xlink:href="https://www.e-tar.lt/portal/legalAct.html?documentId=31644bd0fde811ed9978886e85107ab2" office:target-frame-name="_top" xlink:show="replace"><text:span text:style-name="T786">T1-143</text:span></text:a><text:span text:style-name="T787">, 2023-05-25, paskelbta TAR 2023-05-29, i. k. 2023-10226</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Telšių rajono savivaldybės taryba, Sprendimas</text:span></text:p>
      <text:p text:style-name="P797"><text:span text:style-name="T798">Nr.<text:s/></text:span><text:a xlink:href="https://www.e-tar.lt/portal/legalAct.html?documentId=9fa35050dd8211ec8d9390588bf2de65" office:target-frame-name="_top" xlink:show="replace"><text:span text:style-name="T799">T1-179</text:span></text:a><text:span text:style-name="T800">, 2022-05-25, paskelbta TAR 2022-05-27, i. k. 2022-11227</text:span></text:p>
      <text:p text:style-name="P801"><text:span text:style-name="T802">Dėl Telšių rajono savivaldybės tarybos 2022 m. vasario 24 d. sprendimo Nr. T1-38 „Dėl Prekybos ir paslaugų teikimo Telšių rajono savivaldybės viešosiose<text:s/></text:span><text:span text:style-name="T803">vietose vietinės rinkliavos nuostatų ir dydžių patvirtinimo pakeitimo</text:span></text:p>
      <text:p text:style-name="P804"/>
      <text:p text:style-name="P805"><text:span text:style-name="T806">2.</text:span></text:p>
      <text:p text:style-name="P807"><text:span text:style-name="T808">Telšių rajono savivaldybės taryba, Sprendimas</text:span></text:p>
      <text:p text:style-name="P809"><text:span text:style-name="T810">Nr.<text:s/></text:span><text:a xlink:href="https://www.e-tar.lt/portal/legalAct.html?documentId=31644bd0fde811ed9978886e85107ab2" office:target-frame-name="_top" xlink:show="replace"><text:span text:style-name="T811">T1-143</text:span></text:a><text:span text:style-name="T812">, 2023-05-25, paskelbta TAR<text:s/></text:span><text:span text:style-name="T813">2023-05-29, i. k. 2023-10226</text:span></text:p>
      <text:p text:style-name="P814"><text:span text:style-name="T815">Dėl Telšių rajono savivaldybės tarybos 2022 m. vasario 24 d. sprendimo Nr. T1-38 „Dėl Prekybos ir paslaugų teikimo Telšių rajono savivaldybės viešosiose vietose vietinės rinkliavos nuostatų ir dydž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416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30T07:11:00Z</meta:creation-date>
    <dc:date>2024-12-30T07:11:00Z</dc:date>
    <meta:print-date>2022-01-10T09:12:00Z</meta:print-date>
    <meta:template xlink:href="Normal.dotm" xlink:type="simple"/>
    <meta:editing-cycles>2</meta:editing-cycles>
    <meta:editing-duration>PT0S</meta:editing-duration>
    <meta:user-defined meta:name="infolexID">63CA77AD-AC2F-4A14-85EB-24E5539B6938</meta:user-defined>
    <meta:document-statistic meta:page-count="3" meta:paragraph-count="184" meta:word-count="2590" meta:character-count="21188" meta:row-count="647" meta:non-whitespace-character-count="18782"/>
  </office:meta>
</office:document-meta>
</file>