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16in"/>
      <style:text-properties style:font-weight-complex="bold" style:font-size-complex="12pt"/>
    </style:style>
    <style:style style:name="P22" style:parent-style-name="Normal" style:family="paragraph">
      <style:paragraph-properties fo:text-align="center" fo:text-indent="0.0416in"/>
      <style:text-properties style:font-weight-complex="bold" style:font-size-complex="12pt"/>
    </style:style>
    <style:style style:name="P23" style:parent-style-name="Normal" style:family="paragraph">
      <style:paragraph-properties fo:text-align="center" fo:text-indent="0.0416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3312in" style:page-number="1"/>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indent="4.3312in"/>
      <style:text-properties style:font-size-complex="12pt"/>
    </style:style>
    <style:style style:name="P57" style:parent-style-name="Normal" style:family="paragraph">
      <style:paragraph-properties fo:margin-left="3.1in" fo:text-indent="0.4in">
        <style:tab-stops/>
      </style:paragraph-properties>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fo:font-weight="bold" style:font-weight-asian="bold"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fo:color="#000000" style:font-size-complex="12pt"/>
    </style:style>
    <style:style style:name="T103" style:parent-style-name="DefaultParagraphFont" style:family="text">
      <style:text-properties style:font-name="Palemonas" fo:color="#000000"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weight-complex="bold" fo:color="#000000" style:font-size-complex="12pt"/>
    </style:style>
    <style:style style:name="T106" style:parent-style-name="DefaultParagraphFont" style:family="text">
      <style:text-properties style:font-name="Palemonas" style:font-weight-complex="bold" fo:color="#000000" style:font-size-complex="12pt"/>
    </style:style>
    <style:style style:name="T107" style:parent-style-name="DefaultParagraphFont" style:family="text">
      <style:text-properties style:font-name="Palemonas" style:font-weight-complex="bold" fo:color="#000000" style:font-size-complex="12pt"/>
    </style:style>
    <style:style style:name="T108" style:parent-style-name="DefaultParagraphFont" style:family="text">
      <style:text-properties style:font-name="Palemona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fo:color="#000000" style:font-size-complex="12pt"/>
    </style:style>
    <style:style style:name="T111" style:parent-style-name="DefaultParagraphFont" style:family="text">
      <style:text-properties style:font-name="Palemonas" fo:color="#000000" style:font-size-complex="12pt"/>
    </style:style>
    <style:style style:name="T112" style:parent-style-name="DefaultParagraphFont" style:family="text">
      <style:text-properties style:font-name="Palemonas" fo:color="#000000"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fo:color="#000000" style:font-size-complex="12pt"/>
    </style:style>
    <style:style style:name="T115" style:parent-style-name="DefaultParagraphFont" style:family="text">
      <style:text-properties style:font-name="Palemonas" fo:color="#000000" style:font-size-complex="12pt"/>
    </style:style>
    <style:style style:name="T116" style:parent-style-name="DefaultParagraphFont" style:family="text">
      <style:text-properties style:font-name="Palemonas" fo:color="#000000"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fo:color="#000000" style:font-size-complex="12pt"/>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color="#000000"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2pt"/>
    </style:style>
    <style:style style:name="P129" style:parent-style-name="Normal" style:family="paragraph">
      <style:paragraph-properties fo:text-align="justify" fo:text-indent="0.8659in"/>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style:text-properties fo:font-weight="bold" style:font-weight-asian="bold" fo:color="#000000"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indent="0.886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text-properties fo:font-size="3pt" style:font-size-asian="3pt" style:font-size-complex="3pt"/>
    </style:style>
    <style:style style:name="P196" style:parent-style-name="Normal" style:family="paragraph">
      <style:text-properties fo:color="#000000"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style:text-properties fo:color="#000000"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center" fo:text-indent="0.0416in"/>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text-properties fo:font-weight="bold" style:font-weight-asian="bold" fo:color="#000000" style:font-size-complex="12pt"/>
    </style:style>
    <style:style style:name="P269" style:parent-style-name="Normal" style:family="paragraph">
      <style:paragraph-properties fo:text-align="justify" fo:text-indent="0.8861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8861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8861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8861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8861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8861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8861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8861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8861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9in"/>
      <style:text-properties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8861in"/>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8861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8861in"/>
      <style:text-properties fo:font-weight="bold" style:font-weight-asian="bold"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29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tab-stops>
          <style:tab-stop style:type="center" style:position="3.25in"/>
          <style:tab-stop style:type="right" style:position="6.5in"/>
        </style:tab-stops>
      </style:paragraph-properties>
    </style:style>
    <style:style style:name="P450" style:parent-style-name="Normal" style:master-page-name="MPF2" style:family="paragraph">
      <style:paragraph-properties fo:break-before="page" fo:margin-left="7.0875in" style:page-number="1">
        <style:tab-stops/>
      </style:paragraph-properties>
      <style:text-properties style:font-size-complex="12pt"/>
    </style:style>
    <style:style style:name="P455" style:parent-style-name="Normal" style:family="paragraph">
      <style:paragraph-properties fo:margin-left="7.0875in">
        <style:tab-stops/>
      </style:paragraph-properties>
      <style:text-properties style:font-size-complex="12pt"/>
    </style:style>
    <style:style style:name="P456" style:parent-style-name="Normal" style:family="paragraph">
      <style:paragraph-properties fo:margin-left="7.0875in">
        <style:tab-stops/>
      </style:paragraph-properties>
      <style:text-properties style:font-size-complex="12pt"/>
    </style:style>
    <style:style style:name="P457" style:parent-style-name="Normal" style:family="paragraph">
      <style:paragraph-properties fo:margin-left="7.0875in">
        <style:tab-stops/>
      </style:paragraph-properties>
      <style:text-properties style:font-size-complex="12pt"/>
    </style:style>
    <style:style style:name="P458" style:parent-style-name="Normal" style:family="paragraph">
      <style:paragraph-properties fo:margin-left="7.0875in">
        <style:tab-stops/>
      </style:paragraph-properties>
      <style:text-properties style:font-size-complex="12pt"/>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in"/>
    </style:style>
    <style:style style:name="TableColumn463" style:family="table-column">
      <style:table-column-properties style:column-width="0.6041in"/>
    </style:style>
    <style:style style:name="TableColumn464" style:family="table-column">
      <style:table-column-properties style:column-width="3.6708in"/>
    </style:style>
    <style:style style:name="TableColumn465" style:family="table-column">
      <style:table-column-properties style:column-width="0.852in"/>
    </style:style>
    <style:style style:name="TableColumn466" style:family="table-column">
      <style:table-column-properties style:column-width="1.1368in"/>
    </style:style>
    <style:style style:name="TableColumn467" style:family="table-column">
      <style:table-column-properties style:column-width="1.6145in"/>
    </style:style>
    <style:style style:name="TableColumn468" style:family="table-column">
      <style:table-column-properties style:column-width="1.0423in"/>
    </style:style>
    <style:style style:name="TableColumn469" style:family="table-column">
      <style:table-column-properties style:column-width="1.1902in"/>
    </style:style>
    <style:style style:name="Table462" style:family="table">
      <style:table-properties style:width="10.1111in" style:rel-width="100%"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min-row-height="0.4083in"/>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min-row-height="0.4083in"/>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6" style:parent-style-name="DefaultParagraphFont" style:family="text">
      <style:text-properties style:font-size-complex="12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fo:text-indent="0.043in"/>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center" fo:text-indent="0.043i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text-indent="0.043in"/>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center"/>
    </style:style>
    <style:style style:name="T812" style:parent-style-name="DefaultParagraphFont" style:family="text">
      <style:text-properties style:font-name-asian="Calibri"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5-28 iki 2023-05-29</text:span></text:p>
      <text:p text:style-name="P7"/>
      <text:p text:style-name="P8"><text:span text:style-name="T9">Sprendimas paskelbtas: TAR 2022-03-07, i. k. 2022-04488</text:span></text:p>
      <text:p text:style-name="P10"/>
      <text:p text:style-name="P11"/>
      <text:p text:style-name="P12"><text:span text:style-name="T13"><draw:frame draw:z-index="0" draw:id="id0" draw:style-name="a0" draw:name="Picture 1" text:anchor-type="as-char" svg:x="0in" svg:y="0in" svg:width="0.6354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 PREKYBOS IR PASLAUGŲ TEIKIMO TELŠIŲ RAJONO SAVIVALDYBĖS VIEŠOSIOSE VIETOSE VIETINĖS RINKLIAVOS NUOSTATŲ IR DYDŽIŲ PATVIRTINIMO</text:p>
      <text:p text:style-name="P19"/>
      <text:p text:style-name="P20">2022 m. vasario 24 d. Nr. T1-38</text:p>
      <text:p text:style-name="P21">Telšiai</text:p>
      <text:p text:style-name="P22"/>
      <text:p text:style-name="P23"/>
      <text:p text:style-name="P24"><text:span text:style-name="T25">Vadovaudamasi Lietuvos Respublikos vietos savivaldos įstatymo 6 straipsnio 37<text:s/></text:span><text:span text:style-name="T26">punktu, Lietuvos Respublikos rinkliavų įstatymo 11 straipsnio 1 dalies 2 punktu ir 12 straipsniu, Telšių rajono savivaldybės taryba n u s p r e n d ž i a :</text:span></text:p>
      <text:p text:style-name="P27"><text:span text:style-name="T28">1</text:span><text:span text:style-name="T29">. Patvirtinti:</text:span></text:p>
      <text:p text:style-name="P30"><text:span text:style-name="T31">1.1</text:span><text:span text:style-name="T32">. Prekybos ir paslaugų teikimo Telšių rajono savivaldybės viešosiose vietos</text:span><text:span text:style-name="T33">e vietinės rinkliavos nuostatus (pridedama).</text:span></text:p>
      <text:p text:style-name="P34"><text:span text:style-name="T35">1.2</text:span><text:span text:style-name="T36">. Vietinės rinkliavos dydžius už leidimo prekiauti ar teikti paslaugas Telšių rajono savivaldybės teritorijos viešosiose vietose išdavimą (pridedama).</text:span></text:p>
      <text:p text:style-name="P37"><text:span text:style-name="T38">2</text:span><text:span text:style-name="T39">. Pripažinti netekusiu galios Telšių rajono sa</text:span><text:span text:style-name="T40">vivaldybės tarybos 2014 m. lapkričio 27 d. sprendimą Nr. T1-348 „Dėl prekybos ir paslaugų teikimo Telšių rajono savivaldybės viešosiose vietose vietinės rinkliavos nuostatų ir dydžių patvirtinimo“ su visais pakeitimais ir papildymais.</text:span></text:p>
      <text:p text:style-name="P41"/>
      <text:p text:style-name="P42"/>
      <text:p text:style-name="P43"/>
      <text:p text:style-name="P44"><text:span text:style-name="T45">Savivaldybės mer</text:span><text:span text:style-name="T46">as</text:span><text:span text:style-name="T47"><text:tab/></text:span><text:span text:style-name="T48"><text:tab/>Kęstutis Gusarovas</text:span></text:p>
      <text:soft-page-break/>
      <text:p text:style-name="P49">PATVIRTINTA</text:p>
      <text:p text:style-name="P54">Telšių rajono savivaldybės</text:p>
      <text:p text:style-name="P55">tarybos 2022 m. vasario 24 d.</text:p>
      <text:p text:style-name="P56">sprendimu Nr. T1-38</text:p>
      <text:p text:style-name="P57"/>
      <text:p text:style-name="P58"><text:span text:style-name="T59">PREKYBOS IR PASLAUGŲ TEIKIMO TELŠIŲ RAJONO SAVIVALDYBĖS VIEŠOSIOSE VIETOSE</text:span><text:span text:style-name="T60"><text:s/>VIETINĖS RINKLIAVOS NUOSTATAI</text:span></text:p>
      <text:p text:style-name="P61"/>
      <text:p text:style-name="P62"><text:span text:style-name="T63">I</text:span><text:span text:style-name="T64">.</text:span><text:span text:style-name="T65"><text:s/></text:span><text:span text:style-name="T66">BENDROSIOS NUOSTATOS</text:span></text:p>
      <text:p text:style-name="P67"/>
      <text:p text:style-name="P68"><text:span text:style-name="T69">1</text:span><text:span text:style-name="T70">. Prekybos ir paslaugų teikimo Telšių rajono savivaldybės (toliau – Savivaldybė) viešosiose vietose vietinės rinkliavos nuostatai (toliau – Nuostatai) nustato leidimų prekiauti ir teikti pas</text:span><text:span text:style-name="T71">laugas išdavimo ir panaikinimo tvarką, rinkliavos dydžius bei prekybos ir paslaugų teikimo (pardavimo) reikalavimus Savivaldybės <text:s/>teritorijoje.</text:span></text:p>
      <text:p text:style-name="P72"><text:span text:style-name="T73">2</text:span><text:span text:style-name="T74">. Nuostatai parengti vadovaujantis Lietuvos Respublikos rinkliavų įstatymu.</text:span></text:p>
      <text:p text:style-name="P75"><text:span text:style-name="T76">3</text:span><text:span text:style-name="T77">. Prekybos ir paslaugų tei</text:span><text:span text:style-name="T78">kimo viešosiose vietose vietinė rinkliava (toliau – Rinkliava) – tai Telšių rajono savivaldybės tarybos (toliau – Taryba) sprendimu nustatyta privaloma įmoka, galiojanti Savivaldybės teritorijoje, už leidimo prekiauti ar teikti paslaugas viešosiose vietose</text:span><text:span text:style-name="T79"><text:s/>išdavimą. Viešąja vieta laikoma Savivaldybės teritorijoje esanti valstybei ar Savivaldybei nuosavybės teise priklausanti ar patikėjimo bei panaudos teise valdoma teritorija (išskyrus išnuomotą ar perduotą naudotis teritoriją) (gatvės, aikštės, skverai, pa</text:span><text:span text:style-name="T80">rkai, pėsčiųjų takai, ežerų pakrantės bei jų prieigos ir kitos žmonių susibūrimo vietos), kuriose vykdoma prekyba arba teikiamos paslaugos iš (nuo) laikinų įrenginių, kioskų, paviljonų, specializuotų automobilių, automobilių priekabų, nestacionarių viešojo</text:span><text:span text:style-name="T81"><text:s/>maitinimo įmonių (lauko kavinių).<text:s/></text:span></text:p>
      <text:p text:style-name="P82"><text:span text:style-name="T83">4</text:span><text:span text:style-name="T84">. Šiuose Rinkliavos nuostatuose vartojamos sąvokos:</text:span></text:p>
      <text:p text:style-name="P85"><text:span text:style-name="T86">4.1</text:span><text:span text:style-name="T87">. Rinkliavos mokėtojai – fiziniai ir juridiniai asmenys (toliau – Asmenys);</text:span></text:p>
      <text:p text:style-name="P88"><text:span text:style-name="T89">4.2</text:span><text:span text:style-name="T90">. Rinkliavos objektas – leidimo prekiauti ar teikti paslaugas viešosiose<text:s/></text:span><text:span text:style-name="T91">vietose išdavimas;</text:span></text:p>
      <text:p text:style-name="P92"><text:span text:style-name="T93">4.3</text:span><text:span text:style-name="T94">. Leidimas –</text:span><text:span text:style-name="T95"><text:s/></text:span><text:span text:style-name="T96">Tarybos sprendimu nustatyta tvarka išduotas dokumentas, suteikiantis teisę pardavėjams prekiauti ar paslaugų teikėjams teikti paslaugas.</text:span></text:p>
      <text:p text:style-name="P97"><text:span text:style-name="T98">4.4</text:span><text:span text:style-name="T99">. Prekyba – ūkinė-komercinė veikla, susijusi su prekių gamyba, pirkimu, p</text:span><text:span text:style-name="T100">ardavimu ir vartojimu bei paslaugų teikimu viešosiose vietose;</text:span></text:p>
      <text:p text:style-name="P101"><text:span text:style-name="T102">4.5</text:span><text:span text:style-name="T103">. Laikinas statinys – statinys, kurį leista pastatyti ir naudoti ribotą terminą, aprašytas Statybos įstatyme. Laikinas statinys Nekilnojamojo turto registre neregistruojamas;</text:span></text:p>
      <text:p text:style-name="P104"><text:span text:style-name="T105">4.6</text:span><text:span text:style-name="T106">. Ki</text:span><text:span text:style-name="T107">oskas</text:span><text:span text:style-name="T108"><text:s/>– smulkios prekybos reikmėms skirtas nedidelis lengvų konstrukcijų pastatas, kurio užimamas žemės plotas yra ne didesnis kaip 15 kv. m;</text:span></text:p>
      <text:p text:style-name="P109"><text:span text:style-name="T110">4.7</text:span><text:span text:style-name="T111">. Laikini prekybos įrenginiai – tai sukomplektuota ir lauke pastatyta įranga, skirta prekybai (vežimėliai,<text:s/></text:span><text:span text:style-name="T112">prekystaliai, stendai ir kt.), kurią leista pastatyti ir naudoti ribotą terminą;</text:span></text:p>
      <text:p text:style-name="P113"><text:span text:style-name="T114">4.8</text:span><text:span text:style-name="T115">. Laikini įrenginiai paslaugai teikti – tai sukomplektuota ir lauke pastatyta arba judanti tam tikru nustatytu maršrutu įranga ar priemonė, skirta paslaugai teikti (siu</text:span><text:span text:style-name="T116">ntų terminalai, paštomatai, karietos, transporto priemonės, dviračiai, elektromobiliai, vaikiški elektromobiliai, velomobiliai, mobilieji batutai, pripučiami batutai, vandens dviračiai, valtys ir kt.), kurią leista pastatyti ir naudoti ribotą terminą;</text:span></text:p>
      <text:p text:style-name="P117"><text:span text:style-name="T118">4.</text:span><text:span text:style-name="T119">9</text:span><text:span text:style-name="T120">. vandens atrakcionai – pramoginis plaukiojimo vandenyje įrenginys (išskyrus vandens motociklus, katerius ir kitus sportinius laivus);</text:span></text:p>
      <text:p text:style-name="P121"><text:span text:style-name="T122">4.10</text:span><text:span text:style-name="T123">. Vandens atrakcionai vaikams – tai įvairūs pripučiami elementai, skirti vaikų pramogoms vandenyje, kurie įren</text:span><text:span text:style-name="T124">giami ne toliau kaip 10 m atstumu nuo kranto;</text:span></text:p>
      <text:p text:style-name="P125"><text:span text:style-name="T126">4.11</text:span><text:span text:style-name="T127">. Pramoginis įrenginys (registruojamas potencialiai pavojingų įrenginių valstybės registre) – mechaninis įrenginys, skirtas viešai naudoti asmenims linksminti jais pramogaujant, kai keičiama jų padėtis<text:s/></text:span><text:span text:style-name="T128">erdvėje (toliau – atrakcionai).</text:span></text:p>
      <text:p text:style-name="P129">4.12. Laikinosios prekybinės vietos dydis švenčių metu ne didesnis kaip 4 x 4 m dydžio.</text:p>
      <text:p text:style-name="Normal"/>
      <text:p text:style-name="P130"><text:span text:style-name="T131">5</text:span><text:span text:style-name="T132">. Prašymų formas dėl leidimų prekiauti ir teikti paslaugas viešosiose vietose išdavimo tvirtina Telšių rajono savivaldybės a</text:span><text:span text:style-name="T133">dministracijos direktorius.<text:s/></text:span></text:p>
      <text:p text:style-name="P134"/>
      <text:p text:style-name="P135"><text:span text:style-name="T136">II</text:span><text:span text:style-name="T137">.<text:s/></text:span><text:span text:style-name="T138">PREKYBOS IR PASLAUGŲ TEIKIMO VIEŠOSIOSE VIETOSE BŪDAI</text:span></text:p>
      <text:p text:style-name="P139"/>
      <text:p text:style-name="P140"><text:span text:style-name="T141">6</text:span><text:span text:style-name="T142">. Prekybos</text:span><text:span text:style-name="T143"><text:s/></text:span><text:span text:style-name="T144">ir paslaugų teikimo</text:span><text:span text:style-name="T145"><text:s/></text:span><text:span text:style-name="T146">viešosiose vietose būdai yra šie:</text:span></text:p>
      <text:p text:style-name="P147"><text:span text:style-name="T148">6.1</text:span><text:span text:style-name="T149">. prekyba šalia stacionaraus prekybos pastato ir (ar) įrengta prekių ekspozicija;</text:span></text:p>
      <text:p text:style-name="P150"><text:span text:style-name="T151">6.2</text:span><text:span text:style-name="T152">. prekyba ir</text:span><text:span text:style-name="T153"><text:s/></text:span><text:span text:style-name="T154">paslaugų teikimas iš kioskų;</text:span></text:p>
      <text:p text:style-name="P155"><text:span text:style-name="T156">6.3</text:span><text:span text:style-name="T157">. prekyba nuo (iš) prekystalių, vežimėlių ir kitų prekybos įrenginių (prekės ir jų atsargos turi būti laikomos prekybos įrangoje);</text:span></text:p>
      <text:p text:style-name="P158"><text:span text:style-name="T159">6.4</text:span><text:span text:style-name="T160">. prekyba išplėstose aptarnavimo zonose prie veikiančių</text:span><text:span text:style-name="T161"><text:s/></text:span><text:span text:style-name="T162">staciona</text:span><text:span text:style-name="T163">rių viešojo maitinimo įmonių <text:s/>arba specialiai įrengtose nestacionariose viešojo maitinimo įmonėse;</text:span></text:p>
      <text:p text:style-name="P164"><text:span text:style-name="T165">6.5</text:span><text:span text:style-name="T166">. prekyba švenčių,</text:span><text:span text:style-name="T167"><text:s/></text:span><text:span text:style-name="T168">masinių renginių, ekspozicijų, parodų metu;</text:span></text:p>
      <text:p text:style-name="P169"><text:span text:style-name="T170">6.6</text:span><text:span text:style-name="T171">. išnešiojamoji prekyba;</text:span></text:p>
      <text:p text:style-name="P172"><text:span text:style-name="T173">6.7</text:span><text:span text:style-name="T174">. poilsiui ar sportui skirtų reikmenų nuoma;<text:s/></text:span></text:p>
      <text:p text:style-name="P175"><text:span text:style-name="T176">6.8</text:span><text:span text:style-name="T177">. žaidimų, mažųjų atrakcionų organizavimas;</text:span></text:p>
      <text:p text:style-name="P178"><text:span text:style-name="T179">6.9</text:span><text:span text:style-name="T180">. fotografų, menininkų paslaugos;<text:s/></text:span></text:p>
      <text:p text:style-name="P181"><text:span text:style-name="T182">6.10</text:span><text:span text:style-name="T183">. prekių ekspozicijos prie stacionarių prekybos objektų;</text:span></text:p>
      <text:p text:style-name="P184"><text:span text:style-name="T185">6.11</text:span><text:span text:style-name="T186">. siuntų terminalai.</text:span></text:p>
      <text:p text:style-name="P187"><text:span text:style-name="T188">7</text:span><text:span text:style-name="T189">. Prekyba maisto prekėmis galima tik turint Valstybinės maisto i</text:span><text:span text:style-name="T190">r veterinarinės tarnybos išduotą Maisto tvarkymo subjekto patvirtinimo pažymėjimą.<text:s/></text:span></text:p>
      <text:p text:style-name="Normal"/>
      <text:h text:style-name="P191" text:outline-level="4"><text:span text:style-name="T192">III</text:span><text:span text:style-name="T193">.<text:s/></text:span><text:span text:style-name="T194">REIKALAVIMAI PREKYBOS ĮRANGAI</text:span></text:h>
      <text:p text:style-name="P195"/>
      <text:p text:style-name="P196"/>
      <text:p text:style-name="P197"><text:span text:style-name="T198">8</text:span><text:span text:style-name="T199">. Prekybos įranga statoma Telšių rajono savivaldybės administracijos nurodytose arba kitais teisės aktais įteisintose vieto</text:span><text:span text:style-name="T200">se arba turi judėti nustatytu maršrutu.</text:span></text:p>
      <text:p text:style-name="P201"><text:span text:style-name="T202">9</text:span><text:span text:style-name="T203">. Prekybos įranga įrengiama tik ant kietos dangos (šaligatvio, asfalto ar specialios dirbtinės dangos), turi būti visiškai sukomplektuota, tvarkinga, atitinkanti higienos, darbo ir priešgaisrinės saugos, estetin</text:span><text:span text:style-name="T204">ės-vizualinės kokybės reikalavimus.<text:s/></text:span></text:p>
      <text:p text:style-name="P205"/>
      <text:p text:style-name="P206"><text:span text:style-name="T207">IV</text:span><text:span text:style-name="T208">.<text:s/></text:span><text:span text:style-name="T209">REIKALAVIMAI PREKYBOS IR PASLAUGŲ TEIKIMUI</text:span></text:p>
      <text:p text:style-name="P210"/>
      <text:p text:style-name="P211"><text:span text:style-name="T212">10</text:span><text:span text:style-name="T213">. Juridiniai ar fiziniai asmenys prekiauti ar teikti paslaugas miesto viešosiose vietose gali tik turėdami seniūnijos išduotą leidimą. Už leidimo išdavimą mok</text:span><text:span text:style-name="T214">ama Telšių rajono savivaldybės tarybos patvirtinta vietinė rinkliava.</text:span></text:p>
      <text:p text:style-name="P215"><text:span text:style-name="T216">11</text:span><text:span text:style-name="T217">. Verstis licencijuojama veikla gali tik juridiniai asmenys, įsigiję šios veiklos licencijas Lietuvos Respublikos teisės aktų nustatyta tvarka.</text:span></text:p>
      <text:p text:style-name="P218"><text:span text:style-name="T219">12</text:span><text:span text:style-name="T220">. Prekiaujant ar teikiant<text:s/></text:span><text:span text:style-name="T221">paslaugas viešosiose vietose, draudžiama triukšmauti, viršijant nustatytas leidžiamas skleidžiamo triukšmo normas.</text:span><text:span text:style-name="T222"><text:s/></text:span><text:span text:style-name="T223">Prekiautojas ar paslaugų teikėjas privalo laikytis leidime nurodytų sąlygų, neleisti naudotis leidimu kitiems fiziniams ar juridiniams asmeni</text:span><text:span text:style-name="T224">ms, neprekiauti ar neteikti paslaugų su negaliojančiu leidimu.</text:span></text:p>
      <text:p text:style-name="P225"><text:span text:style-name="T226">13</text:span><text:span text:style-name="T227">. Poilsio vietose ir ežerų pakrantėse bei jų prieigose galima prekiauti ir (ar) teikti paslaugas, įrengiant nestacionarias viešojo maitinimo įmones (lauko kavines), išnešiojant ledus, vai</text:span><text:span text:style-name="T228">svandenius, kitas maisto prekes pagal Valstybinės maisto ir veterinarijos tarnybos išduotą maisto tvarkymo subjekto patvirtinimo pažymėjimą, poilsiui paplūdimyje skirtomis prekėmis, spaudos leidiniais, nuomoti poilsiui ar sportui skirtą įrangą (skėčius nuo</text:span><text:span text:style-name="T229"><text:s/>saulės, gultus, plaukioti ar nardyti skirtą inventorių, aprangą, dviračius, vandens dviračius, motorolerius ir kt.).</text:span></text:p>
      <text:p text:style-name="P230"><text:span text:style-name="T231">14</text:span><text:span text:style-name="T232">. Prekybos ar prekių ekspozicijos bei paslaugų teikimo vieta neturi sudaryti kliūčių kitiems asmenims, negali trukdyti eismui, ji tu</text:span><text:span text:style-name="T233">ri būti valoma, švari ir tvarkinga.<text:s/></text:span></text:p>
      <text:p text:style-name="P234"><text:span text:style-name="T235">15</text:span><text:span text:style-name="T236">. Prekybos garso ir vaizdo laikmenomis vietose draudžiama klausyti muzikinių įrašų per <text:s/>viešai garsą skleidžiančius įrenginius.<text:s/></text:span></text:p>
      <text:p text:style-name="P237"><text:span text:style-name="T238">16</text:span><text:span text:style-name="T239">. Prekiauti ar teikti paslaugas viešosiose vietose (išskyrus švenčių, masinių<text:s/></text:span><text:span text:style-name="T240">renginių metu) leidžiama nuo 6.30 iki 23.00 val.</text:span></text:p>
      <text:p text:style-name="P241"><text:span text:style-name="T242">17</text:span><text:span text:style-name="T243">.</text:span><text:span text:style-name="T244"><text:s/></text:span><text:span text:style-name="T245">Draudžiama prekiauti:</text:span></text:p>
      <text:p text:style-name="P246"><text:span text:style-name="T247">17.1</text:span><text:span text:style-name="T248">. prekėmis, kurių mažmeninė prekyba yra uždrausta įstatymais ir kitais teisės aktais;</text:span></text:p>
      <text:p text:style-name="P249"><text:span text:style-name="T250">17.2</text:span><text:span text:style-name="T251">. pirotechnikos priemonėmis;</text:span></text:p>
      <text:p text:style-name="P252"><text:span text:style-name="T253">17.3</text:span><text:span text:style-name="T254">. iš prekių transportavimui skirtos taro</text:span><text:span text:style-name="T255">s.</text:span><text:span text:style-name="T256"><text:s/></text:span></text:p>
      <text:p text:style-name="P257"><text:span text:style-name="T258">18</text:span><text:span text:style-name="T259">. Prekybos ar paslaugų teikimo vietoje turi būti šie duomenys: juridinio asmens – įmonės pavadinimas, leidimo prekybai ar paslaugoms teikti numeris, fizinio asmens – prekiautojo ar paslaugos teikėjo vardas, pavardė, individualios veiklos vykdym</text:span><text:span text:style-name="T260">o registracijos pažymos arba verslo liudijimo numeris, seniūnijos išduoto leidimo prekybai ar paslaugoms teikti dokumentas, suteikiantis teisę verstis šia veikla. Šie duomenys nurodomi prekiautojo ar paslaugų teikėjo pasirinktu būdu, bet turi būti aiškiai<text:s/></text:span><text:span text:style-name="T261">matomi pirkėjui ir (ar) paslaugų gavėjui.</text:span></text:p>
      <text:p text:style-name="Normal"/>
      <text:p text:style-name="P262"><text:span text:style-name="T263">V</text:span><text:span text:style-name="T264">. LEIDIMŲ<text:s/></text:span><text:span text:style-name="T265">Prekiauti ar teikti paslaugas viešosiose vietose</text:span></text:p>
      <text:p text:style-name="P266"><text:span text:style-name="T267">IŠDAVIMO IR PANAIKINIMO TVARKA</text:span></text:p>
      <text:p text:style-name="P268"/>
      <text:p text:style-name="P269"><text:span text:style-name="T270">19</text:span><text:span text:style-name="T271">. Leidimus prekybai ar paslaugoms teikti išduoda seniūnijos. Leidimas išduodamas laikotarpiui, už kurį sumokėta vietinė rinkliava,<text:s/></text:span><text:span text:style-name="T272">bet ne ilgiau kaip iki kalendorinių metų pabaigos arba atskirais numatytais atvejais renginio (šventės, mugės nustatytais lai</text:span><text:span text:style-name="T273">kotarpiais) trukmei.</text:span><text:span text:style-name="T274"><text:s/></text:span>Leidimai išduodami per Licencijų informacinę sistemą.</text:p>
      <text:p text:style-name="P275"><text:span text:style-name="T276">20</text:span><text:span text:style-name="T277">. Leidimui gauti juridiniai ir fiziniai asmenys seniūnijai pateikia šiuos dokumentus:</text:span></text:p>
      <text:p text:style-name="P278"><text:span text:style-name="T279">20.1</text:span><text:span text:style-name="T280">. leidimui prekybai:</text:span></text:p>
      <text:p text:style-name="P281"><text:span text:style-name="T282">20.1.1</text:span><text:span text:style-name="T283">. prašymą (suderintą su renginio organizatoriumi, jeig</text:span><text:span text:style-name="T284">u pageidaujama prekiauti renginio metu), kuriame nurodomi: įmonės pavadinimas, kodas (fizinio asmens – vardas, pavardė, verslo liudijimo numeris ir galiojimo laikotarpis), adresas, telefono numeris, prašymo pateikimo<text:s/></text:span><text:soft-page-break/><text:span text:style-name="T285">data, pageidaujamas veiklos vykdymo lai</text:span><text:span text:style-name="T286">kotarpis, parduodamų prekių asortimentas, darbo vietos adresas, numeris (jeigu jis yra), darbo vietos įrengimo charakteristika, užimamas plotas (kv. m);<text:s/></text:span></text:p>
      <text:p text:style-name="P287"><text:span text:style-name="T288">20.1.2</text:span><text:span text:style-name="T289">. su Telšių rajono savivaldybės administracijos Architektūros skyriaus atstovu suderintą pre</text:span><text:span text:style-name="T290">kybos vietos planą (schemą) ir įrangos sprendinį bei laikino statinio projektą. Jeigu laikiną statinį planuojama statyti U32 teritorijoje, prekybos vietos planas (schema) ir įrangos sprendiniai bei laikino statinio projektas derinamas ir su Savivaldybės ad</text:span><text:span text:style-name="T291">ministracijos paveldosaugos specialistu;</text:span></text:p>
      <text:p text:style-name="P292"><text:span text:style-name="T293">20.1.3</text:span><text:span text:style-name="T294">. mokamojo pavedimo su banko žymomis ar kvito, kad sumokėta nustatyta vietinė rinkliava, originalą arba kopiją (pateikiama, priėmus sprendimą <text:s/>išduoti leidimą);</text:span></text:p>
      <text:p text:style-name="P295"><text:span text:style-name="T296">20.1.4</text:span><text:span text:style-name="T297">. ūkininko pažymėjimo ar kito doku</text:span><text:span text:style-name="T298">mento, įrodančio, kad žemės ūkio produkcija užauginta asmeniniame pagalbiniame ūkyje, sodo sklype ar pan. (pateikia prekiaujantys žemės ūkio produkcija be verslo liudijimo) kopiją;</text:span></text:p>
      <text:p text:style-name="P299"><text:span text:style-name="T300">20.2</text:span><text:span text:style-name="T301">. leidimui paslaugoms teikti:</text:span></text:p>
      <text:p text:style-name="P302"><text:span text:style-name="T303">20.2.1</text:span><text:span text:style-name="T304">. prašymą, kuriame nurodomi</text:span><text:span text:style-name="T305">: įmonės pavadinimas, kodas (fizinio asmens – vardas, pavardė, dokumento, suteikiančio teisę užsiimti pageidaujama veikla, numeris), adresas, telefono numeris, prašymo pateikimo data, pageidaujamas veiklos vykdymo laikotarpis, teikiamos paslaugos, darbo vi</text:span><text:span text:style-name="T306">etos adresas, numeris (jeigu jis yra), darbo vietos įrengimo charakteristika, užimamas plotas (m</text:span><text:span text:style-name="T307">2</text:span><text:span text:style-name="T308">);</text:span></text:p>
      <text:p text:style-name="P309"><text:span text:style-name="T310">20.2.2</text:span><text:span text:style-name="T311">. teikiantys paslaugas iš (nuo) laikinų įrenginių pateikia paslaugos teikimo vietos schemą su matmenimis ir vizualizacija (schema galioja vienus m</text:span><text:span text:style-name="T312">etus);</text:span></text:p>
      <text:p text:style-name="P313"><text:span text:style-name="T314">20.2.3</text:span><text:span text:style-name="T315">. mokamojo pavedimo su banko žymomis ar kvito, kad sumokėta nustatyta vietinė rinkliava, originalą arba kopiją (pateikiama, priėmus sprendimą <text:s/>išduoti leidimą).</text:span></text:p>
      <text:p text:style-name="P316"><text:span text:style-name="T317">21</text:span><text:span text:style-name="T318">. Prekiautojai ir paslaugų teikėjai privalo mokėti Telšių rajono sav</text:span><text:span text:style-name="T319">ivaldybės tarybos sprendimu patvirtintą vietinę rinkliavą už komunalinių atliekų surinkimą iš atliekų tvarkytojų ir atliekų tvarkymą. Gavus informaciją, kad ši rinkliava nemokama, leidimas prekybai ar paslaugoms teikti nebepratęsiamas.<text:s/></text:span></text:p>
      <text:p text:style-name="P320"><text:span text:style-name="T321">22</text:span><text:span text:style-name="T322">. Nepateikus<text:s/></text:span><text:span text:style-name="T323">visų 20 punkte išvardytų dokumentų, prašymas leidimui gauti nepriimamas.</text:span></text:p>
      <text:p text:style-name="P324"><text:span text:style-name="T325">23</text:span><text:span text:style-name="T326">. Jeigu prekiaujama ar teikiamos paslaugos šventės, masinio renginio metu, prašymas turi būti suderintas su renginio organizatoriumi arba renginio organizatorius pateikia prekia</text:span><text:span text:style-name="T327">utojų ir paslaugų teikėjų sąrašą su nurodytais prekybos ar paslaugų teikimo vietų adresais ir numeriais.</text:span></text:p>
      <text:p text:style-name="P328"><text:span text:style-name="T329">24</text:span><text:span text:style-name="T330">. Jeigu prekiaujama ar teikiamos paslaugos ne valstybei ar savivaldybei nuosavybės teise priklausančioje, patikėjimo ar panaudos teise valdomoje<text:s/></text:span><text:span text:style-name="T331">teritorijoje, prekiautojas ar paslaugos teikėjas turi pateikti dokumentų, įrodančių veiklos teisėtumą (žemės sklypo registracijos registro duomenų bazėje dokumento kopiją, dokumento, įrodančio, kad žeme naudojamasi teisėtai (jeigu veiklą vykdo ne žemės sav</text:span><text:span text:style-name="T332">ininkas ar nuomininkas), kopiją, žemės sklypo planą su nurodyta prekybos ar paslaugų teikimo vieta, darbo vietos schemą su matmenimis ir vizualizacija (schema galioja vienerius metus).</text:span></text:p>
      <text:p text:style-name="P333"><text:span text:style-name="T334">25</text:span><text:span text:style-name="T335">. Leidimas prekiauti ar teikti paslaugas švenčių, masinių rengini</text:span><text:span text:style-name="T336">ų metu išduodamas tik šventės, masinio renginio trukmės laikui.</text:span></text:p>
      <text:p text:style-name="P337"><text:span text:style-name="T338">26</text:span><text:span text:style-name="T339">. Leidimas prekybai ar teikti paslaugas išduodamas per 5 darbo dienas nuo visų šio Tvarkos aprašo 20 ar 21 punktuose išvardytų dokumentų pateikimo dienos.</text:span></text:p>
      <text:p text:style-name="P340"><text:span text:style-name="T341">27</text:span><text:span text:style-name="T342">. Leidimas prekybai ar<text:s/></text:span><text:span text:style-name="T343">teikti paslaugas neišduodamas, jeigu:</text:span></text:p>
      <text:p text:style-name="P344"><text:span text:style-name="T345">27.1</text:span><text:span text:style-name="T346">. paaiškėja, kad leidimui gauti buvo pateikti negaliojantys arba suklastoti dokumentai;</text:span></text:p>
      <text:p text:style-name="P347"><text:span text:style-name="T348">27.2</text:span><text:span text:style-name="T349">. pateikiami nevisiškai arba neteisingai užpildyti dokumentai ir pareiškėjas nevykdo leidimus išduodančios instituci</text:span><text:span text:style-name="T350">jos reikalavimo ištaisyti šiuos trūkumus.</text:span></text:p>
      <text:p text:style-name="P351"><text:span text:style-name="T352">27.3</text:span><text:span text:style-name="T353">.<text:s/></text:span><text:span text:style-name="T354">leidimas neišduodamas likus 5 darbo dienoms iki renginio pradžios prekybai maisto produktais ir likus 3 darbo dienoms prekybai ne maisto produktais.</text:span></text:p>
      <text:p text:style-name="P355"><text:span text:style-name="T356">28</text:span><text:span text:style-name="T357">. Leidimo prekiauti ar teikti paslaugas galioji</text:span><text:span text:style-name="T358">mas panaikinamas arba nepratęsiamas, jeigu:</text:span></text:p>
      <text:p text:style-name="P359"><text:span text:style-name="T360">28.1</text:span><text:span text:style-name="T361">. daugiau kaip du kartus per 6 mėnesius nustatyti alkoholinių gėrimų ar tabako gaminių mažmeninės prekybos taisyklių pažeidimo atvejai ir įmonių darbuotojai, savininkai ar vadovai buvo už tai bausti vadovau</text:span><text:span text:style-name="T362">jantis Lietuvos Respublikos teisės aktais;</text:span></text:p>
      <text:p text:style-name="P363"><text:span text:style-name="T364">28.2</text:span><text:span text:style-name="T365">. už vienkartinį pažeidimą, kai alkoholiniai gėrimai ar tabako gaminiai buvo parduoti nepilnamečiams ir įmonių darbuotojai, savininkai ar vadovai buvo už tai bausti vadovaujantis Lietuvos Respublikos teisė</text:span><text:span text:style-name="T366">s aktais;</text:span></text:p>
      <text:p text:style-name="P367"><text:span text:style-name="T368">28.3</text:span><text:span text:style-name="T369">. nustatoma, kad leidimas perduotas naudotis kitiems asmenims;</text:span></text:p>
      <text:p text:style-name="P370"><text:span text:style-name="T371">28.4</text:span><text:span text:style-name="T372">.Valstybinė maisto ir veterinarijos tarnyba panaikina Maisto tvarkymo subjekto patvirtinimo pažymėjimo galiojimą.</text:span></text:p>
      <text:p text:style-name="P373"><text:span text:style-name="T374">29</text:span><text:span text:style-name="T375">. Leidimo galiojimas sustabdomas, jeigu:</text:span></text:p>
      <text:p text:style-name="P376"><text:span text:style-name="T377">29.1</text:span><text:span text:style-name="T378">. Valstybinė maisto ir veterinarijos tarnyba sustabdo Maisto tvarkymo subjekto patvirtinimo pažymėjimo galiojimą;</text:span></text:p>
      <text:p text:style-name="P379"><text:span text:style-name="T380">29.2</text:span><text:span text:style-name="T381">. gaunama kontroliuojančių tarnybų informacija, kad parduodamos prekės ar teikiamos paslaugos nesaugios.</text:span></text:p>
      <text:p text:style-name="P382"><text:span text:style-name="T383">30</text:span><text:span text:style-name="T384">. Atsisakius išduot</text:span><text:span text:style-name="T385">i leidimą ar panaikinus (sustabdžius) leidimo galiojimą, už leidimų išdavimą atsakinga seniūnija praneša asmeniui (pareiškėjui) apie tai per 5 darbo dienas raštu ir nurodo priežastis, dėl kurių leidimas neišduotas (panaikintas, sustabdytas).</text:span></text:p>
      <text:p text:style-name="Normal"/>
      <text:p text:style-name="P386"><text:span text:style-name="T387">VI</text:span><text:span text:style-name="T388">.<text:s/></text:span><text:span text:style-name="T389">VIE</text:span><text:span text:style-name="T390">TINĖS RINKLIAVOS MOKĖJIMO, GRĄŽINIMO IR LENGVATŲ TAIKYMO TVARKA</text:span></text:p>
      <text:p text:style-name="P391"/>
      <text:p text:style-name="P392"><text:span text:style-name="T393">31</text:span><text:span text:style-name="T394">. Vietinė rinkliava sumokama į<text:s/></text:span><text:span text:style-name="T395">Telšių rajono savivaldybės sąskaitą Luminor Bank AS Lietuvos skyrius, sąskaitos Nr. LT024010042800060061.</text:span></text:p>
      <text:p text:style-name="P396"><text:span text:style-name="T397">32</text:span><text:span text:style-name="T398">. Vietinė rinkliava netaikoma:</text:span></text:p>
      <text:p text:style-name="P399"><text:span text:style-name="T400">32.1</text:span><text:span text:style-name="T401">.<text:s/></text:span><text:span text:style-name="T402">renginiams, kurie skirti nepilnamečiams vaikams.</text:span></text:p>
      <text:p text:style-name="P403"><text:span text:style-name="T404">32.2</text:span><text:span text:style-name="T405">. labdaros ir sporto renginiams, kuriuose vyksta sporto varžybos ar kitos rungtys, propaguojamas sportas ar sveikas gyvenimo būdas ir tame renginyje nėra prekiaujama alkoholiniais gėrimais.</text:span></text:p>
      <text:p text:style-name="P406"><text:span text:style-name="T407">32.3</text:span><text:span text:style-name="T408">.</text:span><text:span text:style-name="T409"><text:s/></text:span><text:span text:style-name="T410">Savivaldybės teritorijoje gyvenantiems ir pažymėjimą turintiems tautodailininkams, kurie prašo leidimo prekiauti tautodailės dirbiniais Savivaldybės organizuojamų švenčių metu. Šie asmenys pateikia prašymą, kuriame nurodo gyvenamąją vietą ir prekių grupę,</text:span><text:span text:style-name="T411"><text:s/>kuria nori prekiauti.</text:span></text:p>
      <text:p text:style-name="P412">32.4<text:s/>Nevyriausybinėms ir neįgaliųjų organizacijoms, Savivaldybės organizuojamų švenčių metu prekiaujančioms savo dirbiniais nekomerciniais tikslais.<text:s/></text:p>
      <text:p text:style-name="P413"><text:span text:style-name="T414">33</text:span><text:span text:style-name="T415">.<text:s/></text:span><text:span text:style-name="T416">Rinkliava grąžinama tuo atveju, kai yra sumokėta daugiau nei<text:s/></text:span><text:span text:style-name="T417">nustatyta Savivaldybės tarybos sprendimu arba kai nesuteikta paslauga (neišduotas leidimas).</text:span></text:p>
      <text:p text:style-name="P418">34. Vietinės rinkliavos dydžiai už prekybą ar paslaugų teikimą Telšių rajono viešosiose vietose mažinami 50 proc. fiziniams asmenims, jeigu jie yra netekę darbingumo, senatvės pensininkams, taip pat asmenims, auginantiems tris ir daugiau vaikų iki 18 metų arba vaiką su negalia.</text:p>
      <text:p text:style-name="Normal"/>
      <text:p text:style-name="P419"><text:span text:style-name="T420">VII</text:span><text:span text:style-name="T421">.<text:s/></text:span><text:span text:style-name="T422">BAIGIAMOSIOS NUOSTATOS</text:span></text:p>
      <text:p text:style-name="P423"/>
      <text:p text:style-name="P424"><text:span text:style-name="T425">35</text:span><text:span text:style-name="T426">. Seniūnijos kiekvienais metais iki sausio 5 d. pateikia informaciją kiek per praėjusius metus</text:span><text:span text:style-name="T427"><text:s text:c="2"/>išduota leidimų ir <text:s/>surinkta vietinės <text:s/>rinkliavos Ekonomikos ir turto valdymo skyriui;</text:span></text:p>
      <text:p text:style-name="P428"><text:span text:style-name="T429">36</text:span><text:span text:style-name="T430">. Ekonomikos ir turto valdymo skyrius iki sausio 10 d. pateikia informaciją Finansų skyriui apie išduotų leidimų, suteikiančių teisę pardavėjams prekiauti ar pas</text:span><text:span text:style-name="T431">laugų teikėjams teikti paslaugas per praėjusius metus, skaičių seniūnijose. Finansų skyrius, įvertinęs faktines surinktas lėšas, skiria jas seniūnijoms (pagal išduotų leidimų skaičių). Lėšos naudojamos viešosioms erdvėms tvarkyti.</text:span></text:p>
      <text:p text:style-name="P432"><text:span text:style-name="T433">37</text:span><text:span text:style-name="T434">. Nuostatai pildomi</text:span><text:span text:style-name="T435"><text:s/>ir keičiami, stabdomas jų galiojimas Savivaldybės tarybos sprendimu.</text:span></text:p>
      <text:p text:style-name="P436"><text:span text:style-name="T437">38</text:span><text:span text:style-name="T438">. Kaip laikomasi Nuostatų, tikrina Ekonomikos ir turto valdymo skyrius.</text:span></text:p>
      <text:p text:style-name="P439"><text:span text:style-name="T440">39</text:span><text:span text:style-name="T441">.<text:s/></text:span><text:span text:style-name="T442">Savivaldybės taryba atskiru sprendimu gali vietinės rinkliavos dydį kartą per metus indeksuoti, taik</text:span><text:span text:style-name="T443">ydama metinį vartojimo kainų indeksą, jeigu jis didesnis negu 1,1.</text:span></text:p>
      <text:p text:style-name="P444"><text:span text:style-name="T445">40</text:span><text:span text:style-name="T446">. Tai, kas nereglamentuota šiuose Nuostatuose, sprendžiama taip, kaip numatyta Lietuvos Respublikos teisės aktuose.</text:span></text:p>
      <text:p text:style-name="P447"><text:span text:style-name="T448">_____________________________________</text:span></text:p>
      <text:p text:style-name="P449"/>
      <text:soft-page-break/>
      <text:p text:style-name="P450">PATVIRTINTA</text:p>
      <text:p text:style-name="P455">Telšių rajono savivaldybės</text:p>
      <text:p text:style-name="P456">tarybos 2022 m. vasario 24 d.</text:p>
      <text:p text:style-name="P457">sprendimu Nr. T1-38</text:p>
      <text:p text:style-name="P458"/>
      <text:p text:style-name="P459"><text:span text:style-name="T460">VIETINĖS RINKLIAVOS DYDŽIAI UŽ LEIDIMO PREKIAUTI AR TEIKTI PASLAUGAS TELŠIŲ RAJONO SAVIVALDYBĖS TERITORIJOS VIEŠOSIOSE VIETOSE IŠDAVIMĄ</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
            <text:p text:style-name="P473">Eil.Nr.</text:p>
          </table:table-cell>
          <table:table-cell table:style-name="TableCell474" table:number-rows-spanned="2">
            <text:p text:style-name="P475"/>
            <text:p text:style-name="P476">Rinkliavos <text:s/>objektas</text:p>
          </table:table-cell>
          <table:table-cell table:style-name="TableCell477" table:number-columns-spanned="5">
            <text:p text:style-name="P478">Rinkliavos dydžiai (Eur) už vieną prekybos vietą</text:p>
          </table:table-cell>
          <table:covered-table-cell/>
          <table:covered-table-cell/>
          <table:covered-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Dienai</text:p>
          </table:table-cell>
          <table:table-cell table:style-name="TableCell484">
            <text:p text:style-name="P485">Mėnesiui</text:p>
          </table:table-cell>
          <table:table-cell table:style-name="TableCell486">
            <text:p text:style-name="P487">Nuo gegužės 1 d. iki spalio 31 d.</text:p>
          </table:table-cell>
          <table:table-cell table:style-name="TableCell488">
            <text:p text:style-name="P489">6 mėn.</text:p>
          </table:table-cell>
          <table:table-cell table:style-name="TableCell490">
            <text:p text:style-name="P491">Metams</text:p>
          </table:table-cell>
        </table:table-row>
        <table:table-row table:style-name="TableRow492">
          <table:table-cell table:style-name="TableCell493">
            <text:p text:style-name="Normal">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row>
        <table:table-row table:style-name="TableRow506">
          <table:table-cell table:style-name="TableCell507">
            <text:p text:style-name="Normal">1.</text:p>
          </table:table-cell>
          <table:table-cell table:style-name="TableCell508">
            <text:p text:style-name="P509">Prekyba maisto ir ne maisto produktais iš (nuo) vežimėlių, laikinųjų prekybos<text:s/>įrenginių, prekybai pritaikytų automobilių, priekabų ir kt.</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Normal">1.1.</text:p>
          </table:table-cell>
          <table:table-cell table:style-name="TableCell514">
            <text:p text:style-name="P515">Telšių mieste</text:p>
          </table:table-cell>
          <table:table-cell table:style-name="TableCell516">
            <text:p text:style-name="P517">10,0</text:p>
          </table:table-cell>
          <table:table-cell table:style-name="TableCell518">
            <text:p text:style-name="P519">25,0</text:p>
          </table:table-cell>
          <table:table-cell table:style-name="TableCell520">
            <text:p text:style-name="P521">60,0</text:p>
          </table:table-cell>
          <table:table-cell table:style-name="TableCell522">
            <text:p text:style-name="P523">60,0</text:p>
          </table:table-cell>
          <table:table-cell table:style-name="TableCell524">
            <text:p text:style-name="P525">80,0</text:p>
          </table:table-cell>
        </table:table-row>
        <table:table-row table:style-name="TableRow526">
          <table:table-cell table:style-name="TableCell527">
            <text:p text:style-name="Normal">1.1.1.</text:p>
          </table:table-cell>
          <table:table-cell table:style-name="TableCell528">
            <text:p text:style-name="P529">Komercinio renginio, mugės metu</text:p>
          </table:table-cell>
          <table:table-cell table:style-name="TableCell530">
            <text:p text:style-name="P531">10,0</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Normal">1.1.2.</text:p>
          </table:table-cell>
          <table:table-cell table:style-name="TableCell542">
            <text:p text:style-name="P543">Miesto šventės, Derliaus <text:s/>ir Eglės įžiebimo švenčių metu<text:s/></text:p>
          </table:table-cell>
          <table:table-cell table:style-name="TableCell544">
            <text:p text:style-name="P545">40,0</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Normal"><text:span text:style-name="T556">1.1.3.</text:span></text:p>
          </table:table-cell>
          <table:table-cell table:style-name="TableCell557">
            <text:p text:style-name="P558"><text:span text:style-name="T559">Laikina<text:s/></text:span><text:span text:style-name="T560">vieta prekybai sklype adresu: Naujoji g. 5 D, Telšiai</text:span></text:p>
          </table:table-cell>
          <table:table-cell table:style-name="TableCell561">
            <text:p text:style-name="P562"><text:span text:style-name="T563">3,00</text:span></text:p>
          </table:table-cell>
          <table:table-cell table:style-name="TableCell564">
            <text:p text:style-name="P565"><text:span text:style-name="T566">65,00</text:span></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Normal">1.2.</text:p>
          </table:table-cell>
          <table:table-cell table:style-name="TableCell575">
            <text:p text:style-name="P576">Varnių mieste ir kaimo vietovėse<text:s/></text:p>
          </table:table-cell>
          <table:table-cell table:style-name="TableCell577">
            <text:p text:style-name="P578">5,0</text:p>
          </table:table-cell>
          <table:table-cell table:style-name="TableCell579">
            <text:p text:style-name="P580">20,0</text:p>
          </table:table-cell>
          <table:table-cell table:style-name="TableCell581">
            <text:p text:style-name="P582">40,0</text:p>
          </table:table-cell>
          <table:table-cell table:style-name="TableCell583">
            <text:p text:style-name="P584">–</text:p>
          </table:table-cell>
          <table:table-cell table:style-name="TableCell585">
            <text:p text:style-name="P586">50,0</text:p>
          </table:table-cell>
        </table:table-row>
        <table:table-row table:style-name="TableRow587">
          <table:table-cell table:style-name="TableCell588">
            <text:p text:style-name="Normal">2.</text:p>
          </table:table-cell>
          <table:table-cell table:style-name="TableCell589">
            <text:p text:style-name="P590">Prekyba maisto ir ne maisto produktais ar paslaugų teikimas kioskuose (paviljonuose):</text:p>
          </table: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ext:p text:style-name="P595">2.1.</text:p>
          </table:table-cell>
          <table:table-cell table:style-name="TableCell596">
            <text:p text:style-name="P597">Telšių mieste</text:p>
          </table:table-cell>
          <table:table-cell table:style-name="TableCell598">
            <text:p text:style-name="P599">10,0</text:p>
          </table:table-cell>
          <table:table-cell table:style-name="TableCell600">
            <text:p text:style-name="P601">25,0</text:p>
          </table:table-cell>
          <table:table-cell table:style-name="TableCell602">
            <text:p text:style-name="P603">–</text:p>
          </table:table-cell>
          <table:table-cell table:style-name="TableCell604">
            <text:p text:style-name="P605">–</text:p>
          </table:table-cell>
          <table:table-cell table:style-name="TableCell606">
            <text:p text:style-name="P607">150,0</text:p>
          </table:table-cell>
        </table:table-row>
        <table:table-row table:style-name="TableRow608">
          <table:table-cell table:style-name="TableCell609">
            <text:p text:style-name="P610">2.2.</text:p>
          </table:table-cell>
          <table:table-cell table:style-name="TableCell611">
            <text:p text:style-name="P612">Varnių mieste ir kaimo vietovėse</text:p>
          </table:table-cell>
          <table:table-cell table:style-name="TableCell613">
            <text:p text:style-name="P614">5,0</text:p>
          </table:table-cell>
          <table:table-cell table:style-name="TableCell615">
            <text:p text:style-name="P616">20,0</text:p>
          </table:table-cell>
          <table:table-cell table:style-name="TableCell617">
            <text:p text:style-name="P618">–</text:p>
          </table:table-cell>
          <table:table-cell table:style-name="TableCell619">
            <text:p text:style-name="P620">–</text:p>
          </table:table-cell>
          <table:table-cell table:style-name="TableCell621">
            <text:p text:style-name="P622">70,0</text:p>
          </table:table-cell>
        </table:table-row>
        <table:table-row table:style-name="TableRow623">
          <table:table-cell table:style-name="TableCell624">
            <text:p text:style-name="P625">3.</text:p>
          </table:table-cell>
          <table:table-cell table:style-name="TableCell626">
            <text:p text:style-name="P627">Prekyba gėlėmis, krepšeliais, vainikais, žvakėmis, eglutėmis ir jų šakomis<text:s/></text:p>
          </table:table-cell>
          <table:table-cell table:style-name="TableCell628">
            <text:p text:style-name="P629"/>
            <text:p text:style-name="P630">10,0</text:p>
          </table:table-cell>
          <table:table-cell table:style-name="TableCell631">
            <text:p text:style-name="P632"/>
            <text:p text:style-name="P633">–</text:p>
          </table:table-cell>
          <table:table-cell table:style-name="TableCell634">
            <text:p text:style-name="P635"/>
            <text:p text:style-name="P636">–</text:p>
          </table:table-cell>
          <table:table-cell table:style-name="TableCell637">
            <text:p text:style-name="P638"/>
            <text:p text:style-name="P639">–</text:p>
          </table:table-cell>
          <table:table-cell table:style-name="TableCell640">
            <text:p text:style-name="P641"/>
            <text:p text:style-name="P642">–</text:p>
          </table:table-cell>
        </table:table-row>
        <table:table-row table:style-name="TableRow643">
          <table:table-cell table:style-name="TableCell644">
            <text:p text:style-name="P645">4.<text:s/></text:p>
          </table:table-cell>
          <table:table-cell table:style-name="TableCell646">
            <text:p text:style-name="P647">Išnešiojamoji prekyba (1 asmeniui)</text:p>
          </table:table-cell>
          <table:table-cell table:style-name="TableCell648">
            <text:p text:style-name="P649">2,0</text:p>
          </table:table-cell>
          <table:table-cell table:style-name="TableCell650">
            <text:p text:style-name="P651">10,0</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5.</text:p>
          </table:table-cell>
          <table:table-cell table:style-name="TableCell661">
            <text:p text:style-name="P662">Paslaugų teikimas:</text:p>
          </table:table-cell>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ext:p text:style-name="P667">5.1.</text:p>
          </table:table-cell>
          <table:table-cell table:style-name="TableCell668">
            <text:p text:style-name="P669">mobiliojo ir pripučiamo batuto<text:s/></text:p>
          </table:table-cell>
          <table:table-cell table:style-name="TableCell670">
            <text:p text:style-name="P671">20,0</text:p>
          </table:table-cell>
          <table:table-cell table:style-name="TableCell672">
            <text:p text:style-name="P673">50,0</text:p>
          </table:table-cell>
          <table:table-cell table:style-name="TableCell674">
            <text:p text:style-name="P675">80,0</text:p>
          </table:table-cell>
          <table:table-cell table:style-name="TableCell676">
            <text:p text:style-name="P677">–</text:p>
          </table:table-cell>
          <table:table-cell table:style-name="TableCell678">
            <text:p text:style-name="P679">–</text:p>
          </table:table-cell>
        </table:table-row>
        <text:soft-page-break/>
        <table:table-row table:style-name="TableRow680">
          <table:table-cell table:style-name="TableCell681">
            <text:p text:style-name="P682">5.1.1</text:p>
          </table:table-cell>
          <table:table-cell table:style-name="TableCell683">
            <text:p text:style-name="P684">Telšių mieste (Miesto šventės, Derliaus ir Eglės įžiebimo švenčių metu Turgaus a. ir Birutės g. prie miesto laikrodžio (nuo Respublikos g. iki Kęstučio g.)<text:s/></text:p>
          </table:table-cell>
          <table:table-cell table:style-name="TableCell685">
            <text:p text:style-name="P686"/>
            <text:p text:style-name="P687"/>
            <text:p text:style-name="P688">30,0</text:p>
          </table:table-cell>
          <table:table-cell table:style-name="TableCell689">
            <text:p text:style-name="P690"/>
            <text:p text:style-name="P691"/>
            <text:p text:style-name="P692">–</text:p>
          </table:table-cell>
          <table:table-cell table:style-name="TableCell693">
            <text:p text:style-name="P694"/>
            <text:p text:style-name="P695"/>
            <text:p text:style-name="P696">–</text:p>
          </table:table-cell>
          <table:table-cell table:style-name="TableCell697">
            <text:p text:style-name="P698"/>
            <text:p text:style-name="P699"/>
            <text:p text:style-name="P700">–</text:p>
          </table:table-cell>
          <table:table-cell table:style-name="TableCell701">
            <text:p text:style-name="P702"/>
            <text:p text:style-name="P703"/>
            <text:p text:style-name="P704">–</text:p>
          </table:table-cell>
        </table:table-row>
        <table:table-row table:style-name="TableRow705">
          <table:table-cell table:style-name="TableCell706">
            <text:p text:style-name="P707">5.2.</text:p>
          </table:table-cell>
          <table:table-cell table:style-name="TableCell708">
            <text:p text:style-name="P709">bemotorių transporto priemonių (dviračių, riedlenčių, velomobilių ar elektromobilių) nuomos ( iki 5 vnt.)<text:s/></text:p>
          </table:table-cell>
          <table:table-cell table:style-name="TableCell710">
            <text:p text:style-name="P711"/>
            <text:p text:style-name="P712">10,0</text:p>
          </table:table-cell>
          <table:table-cell table:style-name="TableCell713">
            <text:p text:style-name="P714"/>
            <text:p text:style-name="P715">20,0</text:p>
          </table:table-cell>
          <table:table-cell table:style-name="TableCell716">
            <text:p text:style-name="P717"/>
            <text:p text:style-name="P718">40,0</text:p>
          </table:table-cell>
          <table:table-cell table:style-name="TableCell719">
            <text:p text:style-name="P720"/>
            <text:p text:style-name="P721">–</text:p>
          </table:table-cell>
          <table:table-cell table:style-name="TableCell722">
            <text:p text:style-name="P723"/>
            <text:p text:style-name="P724">–</text:p>
          </table:table-cell>
        </table:table-row>
        <table:table-row table:style-name="TableRow725">
          <table:table-cell table:style-name="TableCell726">
            <text:p text:style-name="P727">5.3.</text:p>
          </table:table-cell>
          <table:table-cell table:style-name="TableCell728">
            <text:p text:style-name="P729">vandens atrakcionų, vandens dviračių ir valčių nuomos Telšių rajono ežeruose ( iki 5 vnt.)</text:p>
          </table:table-cell>
          <table:table-cell table:style-name="TableCell730">
            <text:p text:style-name="P731"/>
            <text:p text:style-name="P732">10,0</text:p>
          </table:table-cell>
          <table:table-cell table:style-name="TableCell733">
            <text:p text:style-name="P734"/>
            <text:p text:style-name="P735">20,0</text:p>
          </table:table-cell>
          <table:table-cell table:style-name="TableCell736">
            <text:p text:style-name="P737"/>
            <text:p text:style-name="P738">40,0</text:p>
          </table:table-cell>
          <table:table-cell table:style-name="TableCell739">
            <text:p text:style-name="P740"/>
            <text:p text:style-name="P741">–</text:p>
          </table:table-cell>
          <table:table-cell table:style-name="TableCell742">
            <text:p text:style-name="P743"/>
            <text:p text:style-name="P744">–</text:p>
          </table:table-cell>
        </table:table-row>
        <table:table-row table:style-name="TableRow745">
          <table:table-cell table:style-name="TableCell746">
            <text:p text:style-name="P747">5.4.</text:p>
          </table:table-cell>
          <table:table-cell table:style-name="TableCell748">
            <text:p text:style-name="P749">atrakcionų, karuselių iki 30 kv. m (1 vnt.)</text:p>
          </table:table-cell>
          <table:table-cell table:style-name="TableCell750">
            <text:p text:style-name="P751">30,0</text:p>
          </table:table-cell>
          <table:table-cell table:style-name="TableCell752">
            <text:p text:style-name="P753">–</text:p>
          </table:table-cell>
          <table:table-cell table:style-name="TableCell754">
            <text:p text:style-name="P755">150,0</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5.5.</text:p>
          </table:table-cell>
          <table:table-cell table:style-name="TableCell763">
            <text:p text:style-name="P764">Kitos paslaugos, nenumatytos 5.1 – 5.4 eilutėse</text:p>
          </table:table-cell>
          <table:table-cell table:style-name="TableCell765">
            <text:p text:style-name="P766">10,0</text:p>
          </table:table-cell>
          <table:table-cell table:style-name="TableCell767">
            <text:p text:style-name="P768">40,0</text:p>
          </table:table-cell>
          <table:table-cell table:style-name="TableCell769">
            <text:p text:style-name="P770">100,0<text:s/></text:p>
          </table:table-cell>
          <table:table-cell table:style-name="TableCell771">
            <text:p text:style-name="P772">–</text:p>
          </table:table-cell>
          <table:table-cell table:style-name="TableCell773">
            <text:p text:style-name="P774">120,0</text:p>
          </table:table-cell>
        </table:table-row>
        <table:table-row table:style-name="TableRow775">
          <table:table-cell table:style-name="TableCell776">
            <text:p text:style-name="P777">5.6.<text:s/></text:p>
          </table:table-cell>
          <table:table-cell table:style-name="TableCell778">
            <text:p text:style-name="P779">Prekyba Lūksto ežero poilsiavietėje masinių renginių (švenčių) metu (1 prekyvietė)</text:p>
          </table:table-cell>
          <table:table-cell table:style-name="TableCell780">
            <text:p text:style-name="P781">20,0</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5.7.</text:p>
          </table:table-cell>
          <table:table-cell table:style-name="TableCell793">
            <text:p text:style-name="P794">Paslaugos Lūksto ežero poilsiavietėje masinių renginių (švenčių) metu (1 vieta)</text:p>
          </table:table-cell>
          <table:table-cell table:style-name="TableCell795">
            <text:p text:style-name="P796">30,0</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able:number-columns-spanned="7">
            <text:p text:style-name="P807"><text:span text:style-name="T808">Pastaba. Išsiimant leidimą daugiau kaip vienai dienai įkainis skaičiuojamas pagal 1 dienos tarifą.</text:span></text:p>
          </table:table-cell>
          <table:covered-table-cell/>
          <table:covered-table-cell/>
          <table:covered-table-cell/>
          <table:covered-table-cell/>
          <table:covered-table-cell/>
          <table:covered-table-cell/>
        </table:table-row>
      </table:table>
      <text:p text:style-name="P809"/>
      <text:p text:style-name="P810"/>
      <text:p text:style-name="P811"><text:span text:style-name="T812">_____________________________</text:span></text:p>
      <text:p text:style-name="P813">Priedo pakeitimai:</text:p>
      <text:p text:style-name="P814"><text:span text:style-name="T815">Nr.<text:s/></text:span><text:a xlink:href="https://www.e-tar.lt/portal/legalAct.html?documentId=9fa35050dd8211ec8d9390588bf2de65" office:target-frame-name="_top" xlink:show="replace"><text:span text:style-name="T816">T1-179</text:span></text:a><text:span text:style-name="T817">, 2022-05-25, paskelbta TAR 2022-05-27, i. k. 2022-11227</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Telšių rajono savivaldybės taryba, Sprendimas</text:span></text:p>
      <text:p text:style-name="P827"><text:span text:style-name="T828">Nr.<text:s/></text:span><text:a xlink:href="https://www.e-tar.lt/portal/legalAct.html?documentId=9fa35050dd8211ec8d9390588bf2de65" office:target-frame-name="_top" xlink:show="replace"><text:span text:style-name="T829">T1-179</text:span></text:a><text:span text:style-name="T830">, 2022-05-25, paskelbta TAR 2022-05-27, i. k. 2022-11227</text:span></text:p>
      <text:p text:style-name="P831"><text:span text:style-name="T832">Dėl Telšių rajono savivaldybės tarybos 2022 m. vasario 24 d. sprendimo Nr. T1-38 „Dėl Prekybos ir</text:span><text:span text:style-name="T833"><text:s/>paslaugų teikimo Telšių rajono savivaldybės viešosiose vietose vietinės rinkliavos nuostatų ir dydži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41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1"><text:page-number text:fixed="false">2</text:page-number></text:p>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5-31T06:07:00Z</meta:creation-date>
    <dc:date>2023-05-31T06:07:00Z</dc:date>
    <meta:print-date>2022-01-10T09:12:00Z</meta:print-date>
    <meta:template xlink:href="Normal.dotm" xlink:type="simple"/>
    <meta:editing-cycles>2</meta:editing-cycles>
    <meta:editing-duration>PT0S</meta:editing-duration>
    <meta:user-defined meta:name="infolexID">63CA77AD-AC2F-4A14-85EB-24E5539B6938</meta:user-defined>
    <meta:document-statistic meta:page-count="14" meta:paragraph-count="157" meta:word-count="2757" meta:character-count="20330" meta:row-count="611" meta:non-whitespace-character-count="17730"/>
  </office:meta>
</office:document-meta>
</file>